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124e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D</text:span>iante das indagações feitas por muitos dos Senhores (as) conselheiros municipais dos Direitos das Crianças e Adolescentes e Gestores dos Fundos Municipais, temos a apresentar as seguintes considerações:</text:p>
      <text:p text:style-name="Standard">1.<text:tab/>A Resolução do Conselho Nacional dos Direitos da Criança e do Adolescente (CONANDA) nº 137, sendo que o art. 16 da referida resolução, assim prevê: <text:s/></text:p>
      <text:p text:style-name="Standard"/>
      <text:p text:style-name="Standard">Art. 16. Deve ser vedada a utilização dos recursos do Fundo dos Direitos da Criança e do Adolescente para despesas que não se identifiquem diretamente com a realização de seus objetivos ou serviços determinados pela lei que o instituiu, exceto em situações emergenciais ou de calamidade pública previstas em lei. Esses casos excepcionais devem ser aprovados pelo plenário do Conselho dos Direitos da Criança e do Adolescente. </text:p>
      <text:p text:style-name="Standard"/>
      <text:p text:style-name="Standard">2.<text:tab/>As orientações do TCE/SC, dispõe da seguinte forma:</text:p>
      <text:p text:style-name="Standard"/>
      <text:p text:style-name="Standard">“Com base no dispositivo em tela, pode-se compreender que os recursos devem ser utilizados para seus fins próprios evitando-se afastamentos. Contudo, não há dúvidas que a alimentação é essencial ao ser humano e deve ser garantida por todos os meios, sendo fator essencial para a sobrevivência e desenvolvimento de crianças e adolescentes. </text:p>
      <text:p text:style-name="Standard"/>
      <text:p text:style-name="Standard">Compreende-se que a situação enfrentada caracteriza sérias dificuldades para a sociedade em geral, sendo fundamental a manutenção da alimentação. Contudo, a priori, a restrição em relação a outras hipóteses e fontes de recursos deve ser demonstrada para não haver dúvida que a utilização dos recursos do FIA constitui a última hipótese para a garantida deste direito essencial. </text:p>
      <text:p text:style-name="Standard"/>
      <text:p text:style-name="Standard">Vale lembrar que a merenda escolar é financiada com fontes de recursos específicas advindas inclusive do governo federal pelo Programa Nacional de Alimentação Escolar (PNAE), podendo ser complementado com fontes de recursos próprios dos respectivos entes federativos. Sendo assim essas fontes devem ser priorizadas para a circunstância. </text:p>
      <text:p text:style-name="Standard"/>
      <text:p text:style-name="Standard">Neste sentido, considerando que o art. 16 da Resolução estabelece a possibilidade em casos de situações emergenciais ou de calamidade pública previstas em lei de utilização dos recursos do FIA, entende-se, como mencionado literalmente no art.16 da Resolução nº 137 do CONANDA que esses casos excepcionais devem ser aprovados pelo Conselho dos Direitos da Criança e do Adolescente com base em análise de elementos que demonstrem a incapacidade do ente público financiá-las com outras fontes.”</text:p>
      <text:p text:style-name="Standard"/>
      <text:p text:style-name="Standard">3.<text:tab/>Decreto Estadual Nº 515 e 521/2020 que dispõe sobre a decretação da situação de emergência em SC, bem como disciplina a circulação e reuniões em todo o território;</text:p>
      <text:p text:style-name="Standard"/>
      <text:p text:style-name="Standard">Deste modo, o momento excepcional em que estamos submetidos e o impedimento de ser realizadas atividades presenciais, bem como fundamentalmente as determinações legais que disposição sobre a necessidade de deliberação do Conselho Dos Direitos da Criança e do Adolescente em relação ao uso dos recursos do FIA, faz-se necessário que o supracitado conselho seja consultado. </text:p>
      <text:p text:style-name="Standard"/>
      <text:p text:style-name="Standard">No entanto, é premente que seja observado o que define o Decreto de situação de emergência decretada poder Executivo, e o Decreto de Calamidade Pública decretada pelo Legislativo, no que tange aos impedimentos reais quanto a realização de reuniões presenciais. </text:p>
      <text:p text:style-name="Standard"><text:s/></text:p>
      <text:p text:style-name="Standard">Corroborando com a manifestação do TCE/SC, bem como pelo que determina a lei, que não é possível a utilização dos recursos do FIA neste momento para o financiamento de políticas sociais básicas. </text:p>
      <text:p text:style-name="Standard">Lembrando que estará na integra a resposta no Site TCE.</text:p>
      <text:p text:style-name="Standard"><text:soft-page-break/>http://www.tce.sc.gov.br/canal-de-orienta%C3%A7%C3%A3o-aos-jurisdicionados</text:p>
      <text:p text:style-name="Standard">SEGUE PARA CONHECIMENTO OS DECRETOS DO EXECUTIVO E LEGISLATIVO.</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3-23T09:30:58.910137123</meta:creation-date>
    <dc:date>2020-03-23T09:31:42.594946580</dc:date>
    <meta:editing-duration>PT44S</meta:editing-duration>
    <meta:editing-cycles>1</meta:editing-cycles>
    <meta:document-statistic meta:table-count="0" meta:image-count="0" meta:object-count="0" meta:page-count="2" meta:paragraph-count="16" meta:word-count="537" meta:character-count="3567" meta:non-whitespace-character-count="3035"/>
    <meta:generator>LibreOffice/6.3.5.2$Linux_X86_64 LibreOffice_project/30$Build-2</meta:generator>
  </office:meta>
</office:document-meta>
</file>