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2000001DCFFC30E2A.png" manifest:media-type="image/png"/>
  <manifest:file-entry manifest:full-path="Pictures/100000000000053000000270AB0E75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.3999996185303pt" fo:letter-spacing="0.035cm" style:font-size-asian="11.3999996185303pt" style:font-size-complex="11.399999618530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.3999996185303pt" fo:letter-spacing="0.035cm" style:font-size-asian="11.3999996185303pt" style:font-name-complex="Courier New" style:font-size-complex="11.3999996185303pt"/>
    </style:style>
    <style:style style:name="P6" style:family="paragraph" style:parent-style-name="Standard">
      <style:paragraph-properties fo:line-height="150%"/>
      <style:text-properties style:font-name="Times New Roman" fo:font-size="11.3999996185303pt" fo:letter-spacing="0.035cm" fo:font-weight="normal" style:font-size-asian="11.3999996185303pt" style:font-weight-asian="normal" style:font-name-complex="Courier New" style:font-size-complex="11.399999618530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.3999996185303pt" fo:letter-spacing="0.035cm" fo:font-weight="normal" style:font-size-asian="11.3999996185303pt" style:font-weight-asian="normal" style:font-name-complex="Courier New" style:font-size-complex="11.3999996185303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indent="2.6cm" style:auto-text-indent="false" style:page-number="auto"/>
      <style:text-properties style:font-name="Times New Roman" fo:font-size="11.3999996185303pt" fo:letter-spacing="0.035cm" fo:font-weight="normal" style:font-size-asian="11.3999996185303pt" style:font-weight-asian="normal" style:font-name-complex="Courier New" style:font-size-complex="11.3999996185303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/>
      <style:text-properties style:font-name="Times New Roman" fo:font-size="11.3999996185303pt" fo:letter-spacing="0.035cm" officeooo:rsid="002e2d86" officeooo:paragraph-rsid="0048b085" style:font-size-asian="11.3999996185303pt" style:font-size-complex="11.399999618530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/>
      <style:text-properties style:font-name="Times New Roman" fo:font-size="11.3999996185303pt" fo:letter-spacing="0.035cm" officeooo:rsid="0048b085" officeooo:paragraph-rsid="0048b085" style:font-size-asian="11.3999996185303pt" style:font-size-complex="11.399999618530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/>
      <style:text-properties style:font-name="Times New Roman" fo:font-size="11.3999996185303pt" fo:letter-spacing="0.035cm" officeooo:paragraph-rsid="004ec276" style:font-size-asian="11.3999996185303pt" style:font-size-complex="11.399999618530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/>
      <style:text-properties style:font-name="Times New Roman" fo:font-size="11.3999996185303pt" fo:letter-spacing="0.035cm" officeooo:paragraph-rsid="00509d1a" style:font-size-asian="11.3999996185303pt" style:font-size-complex="11.399999618530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/>
      <style:text-properties officeooo:paragraph-rsid="004b0deb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499cm" style:auto-text-indent="false" style:page-number="auto"/>
      <style:text-properties style:font-name="Times New Roman" fo:font-size="11.3999996185303pt" fo:letter-spacing="0.035cm" officeooo:rsid="002e2d86" officeooo:paragraph-rsid="0055704e" style:font-size-asian="11.3999996185303pt" style:font-size-complex="11.3999996185303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1.3999996185303pt" fo:letter-spacing="0.035cm" officeooo:paragraph-rsid="001ec904" style:font-size-asian="11.3999996185303pt" style:font-size-complex="11.3999996185303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1.3999996185303pt" fo:letter-spacing="0.035cm" officeooo:paragraph-rsid="00229876" style:font-size-asian="11.3999996185303pt" style:font-size-complex="11.3999996185303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1.3999996185303pt" fo:letter-spacing="0.035cm" officeooo:paragraph-rsid="002443dd" style:font-size-asian="11.3999996185303pt" style:font-size-complex="11.3999996185303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1.3999996185303pt" fo:letter-spacing="0.035cm" officeooo:paragraph-rsid="00259722" style:font-size-asian="11.3999996185303pt" style:font-size-complex="11.3999996185303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1.3999996185303pt" fo:letter-spacing="0.035cm" officeooo:rsid="00259722" officeooo:paragraph-rsid="00259722" style:font-size-asian="11.3999996185303pt" style:font-size-complex="11.3999996185303pt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6cm" style:auto-text-indent="false" style:page-number="auto"/>
      <style:text-properties style:font-name="Times New Roman" fo:font-size="11.3999996185303pt" fo:letter-spacing="0.035cm" officeooo:paragraph-rsid="005984e3" style:font-size-asian="11.3999996185303pt" style:font-size-complex="11.399999618530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6cm" style:auto-text-indent="false"/>
      <style:text-properties style:font-name="Times New Roman" fo:font-size="11.3999996185303pt" fo:letter-spacing="0.035cm" officeooo:paragraph-rsid="00584546" style:font-size-asian="11.3999996185303pt" style:font-size-complex="11.399999618530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2.6cm" style:auto-text-indent="false"/>
      <style:text-properties style:font-name="Times New Roman" fo:font-size="11.3999996185303pt" fo:letter-spacing="0.035cm" officeooo:paragraph-rsid="005984e3" style:font-size-asian="11.3999996185303pt" style:font-size-complex="11.3999996185303pt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use-window-font-color="true" style:font-name="Times New Roman" fo:font-size="11.3999996185303pt" fo:letter-spacing="0.035cm" fo:language="pt" fo:country="BR" style:text-underline-style="none" fo:font-weight="normal" style:font-name-asian="Times New Roman" style:font-size-asian="11.3999996185303pt" style:language-asian="zxx" style:country-asian="none" style:font-weight-asian="normal" style:font-name-complex="Courier New" style:font-size-complex="11.3999996185303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.3999996185303pt" fo:letter-spacing="0.035cm" fo:language="pt" fo:country="BR" style:text-underline-style="none" style:font-name-asian="Times New Roman" style:font-size-asian="11.3999996185303pt" style:language-asian="zxx" style:country-asian="none" style:font-name-complex="Courier New" style:font-size-complex="11.3999996185303pt" style:language-complex="ar" style:country-complex="SA"/>
    </style:style>
    <style:style style:name="T3" style:family="text">
      <style:text-properties style:use-window-font-color="true" style:font-name="Times New Roman" fo:font-size="11.3999996185303pt" fo:letter-spacing="0.035cm" fo:language="pt" fo:country="BR" style:text-underline-style="none" fo:font-weight="bold" style:font-name-asian="Times New Roman" style:font-size-asian="11.3999996185303pt" style:language-asian="zxx" style:country-asian="none" style:font-weight-asian="bold" style:font-name-complex="Courier New" style:font-size-complex="11.3999996185303pt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officeooo:rsid="0017880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officeooo:rsid="0017880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bold" officeooo:rsid="001b1bc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weight="bold" style:font-name-asian="Courier New" style:font-weight-asian="bold" style:font-name-complex="Comic Sans MS" style:font-weight-complex="bold"/>
    </style:style>
    <style:style style:name="T9" style:family="text">
      <style:text-properties fo:font-weight="bold" style:font-name-asian="Courier New" style:font-weight-asian="bold" style:font-name-complex="Courier New" style:font-weight-complex="bold"/>
    </style:style>
    <style:style style:name="T10" style:family="text">
      <style:text-properties fo:font-weight="bold" officeooo:rsid="00171e88" style:font-name-asian="Courier New" style:font-weight-asian="bold" style:font-name-complex="Courier New" style:font-weight-complex="bold"/>
    </style:style>
    <style:style style:name="T11" style:family="text">
      <style:text-properties fo:font-weight="bold" officeooo:rsid="0037b07e" style:font-name-asian="Courier New" style:font-weight-asian="bold" style:font-name-complex="Courier New" style:font-weight-complex="bold"/>
    </style:style>
    <style:style style:name="T12" style:family="text">
      <style:text-properties fo:font-weight="bold" officeooo:rsid="00530be9" style:font-name-asian="Courier New" style:font-weight-asian="bold" style:font-name-complex="Courier New" style:font-weight-complex="bold"/>
    </style:style>
    <style:style style:name="T13" style:family="text">
      <style:text-properties fo:font-weight="normal" style:font-weight-asian="normal" style:font-name-complex="Courier New" style:font-weight-complex="normal"/>
    </style:style>
    <style:style style:name="T14" style:family="text">
      <style:text-properties fo:font-weight="normal" style:font-name-asian="Courier New" style:font-weight-asian="normal" style:font-name-complex="Courier New" style:font-weight-complex="normal"/>
    </style:style>
    <style:style style:name="T15" style:family="text">
      <style:text-properties fo:font-weight="normal" officeooo:rsid="0037b07e" style:font-name-asian="Courier New" style:font-weight-asian="normal" style:font-name-complex="Courier New" style:font-weight-complex="normal"/>
    </style:style>
    <style:style style:name="T16" style:family="text">
      <style:text-properties fo:font-weight="normal" officeooo:rsid="003ebf97" style:font-name-asian="Courier New" style:font-weight-asian="normal" style:font-name-complex="Courier New" style:font-weight-complex="normal"/>
    </style:style>
    <style:style style:name="T17" style:family="text">
      <style:text-properties fo:font-weight="normal" officeooo:rsid="0038d41a" style:font-name-asian="Courier New" style:font-weight-asian="normal" style:font-name-complex="Courier New" style:font-weight-complex="normal"/>
    </style:style>
    <style:style style:name="T18" style:family="text">
      <style:text-properties fo:font-weight="normal" officeooo:rsid="003df9dc" style:font-name-asian="Courier New" style:font-weight-asian="normal" style:font-name-complex="Courier New" style:font-weight-complex="normal"/>
    </style:style>
    <style:style style:name="T19" style:family="text">
      <style:text-properties fo:font-weight="normal" officeooo:rsid="003f5bbe" style:font-name-asian="Courier New" style:font-weight-asian="normal" style:font-name-complex="Courier New" style:font-weight-complex="normal"/>
    </style:style>
    <style:style style:name="T20" style:family="text">
      <style:text-properties fo:font-weight="normal" officeooo:rsid="00171e88" style:font-name-asian="Courier New" style:font-weight-asian="normal" style:font-name-complex="Courier New" style:font-weight-complex="normal"/>
    </style:style>
    <style:style style:name="T21" style:family="text">
      <style:text-properties fo:font-weight="normal" officeooo:rsid="0017880d" style:font-name-asian="Courier New" style:font-weight-asian="normal" style:font-name-complex="Courier New" style:font-weight-complex="normal"/>
    </style:style>
    <style:style style:name="T22" style:family="text">
      <style:text-properties fo:font-weight="normal" officeooo:rsid="001820c0" style:font-name-asian="Courier New" style:font-weight-asian="normal" style:font-name-complex="Courier New" style:font-weight-complex="normal"/>
    </style:style>
    <style:style style:name="T23" style:family="text">
      <style:text-properties fo:font-weight="normal" officeooo:rsid="0018e5f2" style:font-name-asian="Courier New" style:font-weight-asian="normal" style:font-name-complex="Courier New" style:font-weight-complex="normal"/>
    </style:style>
    <style:style style:name="T24" style:family="text">
      <style:text-properties fo:font-weight="normal" officeooo:rsid="0051f00e" style:font-name-asian="Courier New" style:font-weight-asian="normal" style:font-name-complex="Courier New" style:font-weight-complex="normal"/>
    </style:style>
    <style:style style:name="T25" style:family="text">
      <style:text-properties fo:font-weight="normal" officeooo:rsid="00530be9" style:font-name-asian="Courier New" style:font-weight-asian="normal" style:font-name-complex="Courier New" style:font-weight-complex="normal"/>
    </style:style>
    <style:style style:name="T26" style:family="text">
      <style:text-properties fo:font-weight="normal" officeooo:rsid="00560ade" style:font-name-asian="Courier New" style:font-weight-asian="normal" style:font-name-complex="Courier New" style:font-weight-complex="normal"/>
    </style:style>
    <style:style style:name="T27" style:family="text">
      <style:text-properties fo:font-weight="normal" officeooo:rsid="00584546" style:font-name-asian="Courier New" style:font-weight-asian="normal" style:font-name-complex="Courier New" style:font-weight-complex="normal"/>
    </style:style>
    <style:style style:name="T28" style:family="text">
      <style:text-properties fo:font-weight="normal" officeooo:rsid="005984e3" style:font-name-asian="Courier New" style:font-weight-asian="normal" style:font-name-complex="Courier New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fo:font-weight="normal" officeooo:rsid="001ec90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fo:font-weight="normal" officeooo:rsid="003ffe6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fo:language="pt" fo:country="BR" fo:font-style="normal" style:text-underline-style="none" fo:font-weight="normal" officeooo:rsid="0021c10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style:text-underline-style="none" fo:font-weight="normal" officeooo:rsid="0021f4a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style:text-underline-style="none" fo:font-weight="normal" officeooo:rsid="0041968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style:text-underline-style="none" fo:font-weight="normal" officeooo:rsid="0022987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fo:font-weight="normal" officeooo:rsid="002443d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normal" officeooo:rsid="0041a2d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style:text-underline-style="none" fo:font-weight="normal" officeooo:rsid="0043857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normal" officeooo:rsid="00248a2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2597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language="pt" fo:country="BR" fo:font-style="normal" style:text-underline-style="none" fo:font-weight="normal" officeooo:rsid="0057ba7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fo:language="pt" fo:country="BR" fo:font-style="normal" style:text-underline-style="none" fo:font-weight="normal" officeooo:rsid="00457e5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fo:language="pt" fo:country="BR" fo:font-style="normal" style:text-underline-style="none" fo:font-weight="normal" officeooo:rsid="00571e5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fo:language="pt" fo:country="BR" fo:font-style="normal" style:text-underline-style="none" fo:font-weight="normal" officeooo:rsid="0048243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fo:language="pt" fo:country="BR" fo:font-style="normal" style:text-underline-style="none" fo:font-weight="normal" officeooo:rsid="0048b08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fo:language="pt" fo:country="BR" fo:font-style="normal" style:text-underline-style="none" fo:font-weight="normal" officeooo:rsid="00472fe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fo:font-weight="normal" officeooo:rsid="0032a3e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fo:language="pt" fo:country="BR" fo:font-style="normal" style:text-underline-style="none" fo:font-weight="normal" officeooo:rsid="0033643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fo:language="pt" fo:country="BR" fo:font-style="normal" style:text-underline-style="none" fo:font-weight="normal" officeooo:rsid="0047736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fo:language="pt" fo:country="BR" fo:font-style="normal" style:text-underline-style="none" fo:font-weight="normal" officeooo:rsid="0035c9a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fo:language="pt" fo:country="BR" fo:font-style="normal" style:text-underline-style="none" fo:font-weight="normal" officeooo:rsid="003492d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fo:language="pt" fo:country="BR" fo:font-style="normal" style:text-underline-style="none" fo:font-weight="normal" officeooo:rsid="00374a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fo:language="pt" fo:country="BR" fo:font-style="normal" style:text-underline-style="none" fo:font-weight="normal" officeooo:rsid="004a0a1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fo:language="pt" fo:country="BR" fo:font-style="normal" style:text-underline-style="none" fo:font-weight="normal" officeooo:rsid="004b0d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fo:language="pt" fo:country="BR" fo:font-style="normal" style:text-underline-style="none" fo:font-weight="normal" officeooo:rsid="004c280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fo:language="pt" fo:country="BR" fo:font-style="normal" style:text-underline-style="none" fo:font-weight="normal" officeooo:rsid="004cc96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fo:language="pt" fo:country="BR" fo:font-style="normal" style:text-underline-style="none" fo:font-weight="normal" officeooo:rsid="004ec27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fo:language="pt" fo:country="BR" fo:font-style="normal" style:text-underline-style="none" fo:font-weight="normal" officeooo:rsid="00503ce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fo:language="pt" fo:country="BR" fo:font-style="normal" style:text-underline-style="none" fo:font-weight="normal" officeooo:rsid="00509d1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fo:language="pt" fo:country="BR" fo:font-style="normal" style:text-underline-style="none" fo:font-weight="normal" officeooo:rsid="005984e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fo:language="pt" fo:country="BR" fo:font-style="normal" style:text-underline-style="none" fo:font-weight="normal" officeooo:rsid="005b1a7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fo:language="pt" fo:country="BR" fo:font-style="normal" style:text-underline-style="none" fo:font-weight="normal" officeooo:rsid="005ce96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fo:language="pt" fo:country="BR" fo:font-style="normal" style:text-underline-style="none" fo:font-weight="normal" officeooo:rsid="002e2d86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fo:language="pt" fo:country="BR" fo:font-style="normal" style:text-underline-style="none" fo:font-weight="normal" officeooo:rsid="001b1bc8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fo:language="pt" fo:country="BR" fo:font-style="normal" style:text-underline-style="none" fo:font-weight="normal" officeooo:rsid="003ffe64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fo:language="pt" fo:country="BR" fo:font-style="normal" style:text-underline-style="none" fo:font-weight="normal" officeooo:rsid="003f5bbe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fo:language="pt" fo:country="BR" fo:font-style="normal" style:text-underline-style="none" fo:font-weight="normal" officeooo:rsid="0048b085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fo:language="pt" fo:country="BR" fo:font-style="normal" style:text-underline-style="none" fo:font-weight="normal" officeooo:rsid="0057ba77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fo:language="pt" fo:country="BR" fo:font-style="normal" style:text-underline-style="none" fo:font-weight="normal" officeooo:rsid="005b1a7a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fo:language="pt" fo:country="BR" fo:font-style="normal" style:text-underline-style="none" fo:font-weight="bold" officeooo:rsid="0025972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use-window-font-color="true" fo:language="pt" fo:country="BR" fo:font-style="normal" style:text-underline-style="none" fo:font-weight="bold" officeooo:rsid="0047736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fo:language="pt" fo:country="BR" fo:font-style="normal" style:text-underline-style="none" fo:font-weight="bold" officeooo:rsid="0033643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fo:language="pt" fo:country="BR" fo:font-style="normal" style:text-underline-style="none" fo:font-weight="bold" officeooo:rsid="003492d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use-window-font-color="true" fo:language="pt" fo:country="BR" fo:font-style="normal" style:text-underline-style="none" fo:font-weight="bold" officeooo:rsid="0057ba7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fo:language="pt" fo:country="BR" fo:font-style="normal" style:text-underline-style="none" fo:font-weight="bold" officeooo:rsid="004b0d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fo:language="pt" fo:country="BR" fo:font-style="normal" style:text-underline-style="none" fo:font-weight="bold" officeooo:rsid="004a0a1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fo:language="pt" fo:country="BR" fo:font-style="normal" style:text-underline-style="none" fo:font-weight="bold" officeooo:rsid="002e2d86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fo:language="pt" fo:country="BR" fo:font-style="normal" style:text-underline-style="none" fo:font-weight="bold" officeooo:rsid="005984e3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3ffe6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1ec90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41968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2443d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43857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41a2d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25972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53f68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4b0d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bold" officeooo:rsid="004a0a1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fo:language="pt" fo:country="BR" fo:font-style="normal" style:text-underline-style="solid" style:text-underline-width="auto" style:text-underline-color="font-color" fo:font-weight="normal" officeooo:rsid="005b1a7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fo:language="pt" fo:country="BR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style:use-window-font-color="true" fo:language="pt" fo:country="BR" fo:font-style="italic" style:text-underline-style="none" fo:font-weight="normal" officeooo:rsid="00457e5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style:use-window-font-color="true" fo:language="pt" fo:country="BR" fo:font-style="italic" style:text-underline-style="solid" style:text-underline-width="auto" style:text-underline-color="font-color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style:use-window-font-color="true" fo:language="pt" fo:country="BR" fo:font-style="italic" style:text-underline-style="solid" style:text-underline-width="auto" style:text-underline-color="font-color" fo:font-weight="normal" officeooo:rsid="00457e5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6" style:family="text">
      <style:text-properties style:font-name="Times New Roman" fo:font-size="11.3999996185303pt" fo:letter-spacing="0.035cm" fo:font-weight="bold" style:font-size-asian="11.3999996185303pt" style:font-weight-asian="bold" style:font-name-complex="Courier New" style:font-size-complex="11.3999996185303pt" style:font-weight-complex="bold"/>
    </style:style>
    <style:style style:name="T97" style:family="text">
      <style:text-properties style:font-name="Times New Roman" fo:font-size="11.3999996185303pt" fo:letter-spacing="0.035cm" fo:font-weight="normal" style:font-name-asian="Courier New" style:font-size-asian="11.3999996185303pt" style:font-weight-asian="normal" style:font-name-complex="Courier New" style:font-size-complex="11.3999996185303pt" style:font-weight-complex="normal"/>
    </style:style>
    <style:style style:name="T98" style:family="text">
      <style:text-properties style:font-name-complex="Courier New"/>
    </style:style>
    <style:style style:name="T99" style:family="text">
      <style:text-properties officeooo:rsid="00171e88" style:font-name-complex="Courier New"/>
    </style:style>
    <style:style style:name="T100" style:family="text">
      <style:text-properties style:font-name-asian="Courier New" style:font-name-complex="Courier New"/>
    </style:style>
    <style:style style:name="T101" style:family="text">
      <style:text-properties officeooo:rsid="00171e88" style:font-name-asian="Courier New" style:font-name-complex="Courier New"/>
    </style:style>
    <style:style style:name="T102" style:family="text">
      <style:text-properties officeooo:rsid="00584546" style:font-name-asian="Courier New" style:font-name-complex="Courier New"/>
    </style:style>
    <style:style style:name="T103" style:family="text">
      <style:text-properties fo:language="pt" fo:country="BR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4" style:family="text">
      <style:text-properties fo:language="pt" fo:country="BR" style:text-underline-style="none" fo:font-weight="bold" officeooo:rsid="00530be9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5" style:family="text">
      <style:text-properties fo:language="pt" fo:country="BR" style:text-underline-style="none" fo:font-weight="bold" officeooo:rsid="0020ac5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6" style:family="text">
      <style:text-properties fo:language="pt" fo:country="BR" style:text-underline-style="none" fo:font-weight="bold" officeooo:rsid="00568024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7" style:family="text">
      <style:text-properties fo:language="pt" fo:country="BR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08" style:family="text">
      <style:text-properties fo:language="pt" fo:country="BR" style:text-underline-style="none" fo:font-weight="normal" officeooo:rsid="0020ac5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09" style:family="text">
      <style:text-properties fo:language="pt" fo:country="BR" style:text-underline-style="none" fo:font-weight="normal" officeooo:rsid="003ffe64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Memorando</text:span><text:span text:style-name="T9"> </text:span><text:span text:style-name="T7">nº</text:span><text:span text:style-name="T9"> </text:span><text:span text:style-name="T10">01</text:span><text:span text:style-name="T7">/2015</text:span><text:span text:style-name="T9"> </text:span><text:span text:style-name="T7">-</text:span><text:span text:style-name="T9"> </text:span><text:span text:style-name="T7">CAOPIJ</text:span><text:span text:style-name="T9"> <text:s text:c="31"/></text:span><text:span text:style-name="T98">Palmas,</text:span><text:span text:style-name="T100"> </text:span><text:span text:style-name="T101">2</text:span><text:span text:style-name="T102">9</text:span><text:span text:style-name="T100"> </text:span><text:span text:style-name="T98">de</text:span><text:span text:style-name="T100"> </text:span><text:span text:style-name="T101">março </text:span><text:span text:style-name="T100">de </text:span><text:span text:style-name="T98">201</text:span><text:span text:style-name="T99">6</text:span><text:span text:style-name="T98">.</text:span></text:p>
      <text:p text:style-name="P5"/>
      <text:p text:style-name="P4"><text:span text:style-name="T98">Ao</text:span><text:span text:style-name="T100"> </text:span><text:span text:style-name="T98">Exmo.</text:span><text:span text:style-name="T100"> </text:span><text:span text:style-name="T98">Senhor(a),</text:span></text:p>
      <text:p text:style-name="P4"><text:span text:style-name="T98">Promotor(a)</text:span><text:span text:style-name="T100"> </text:span><text:span text:style-name="T98">de</text:span><text:span text:style-name="T100"> </text:span><text:span text:style-name="T98">Justiça</text:span></text:p>
      <text:p text:style-name="P5"/>
      <text:p text:style-name="P5"/>
      <text:p text:style-name="P7"/>
      <text:p text:style-name="P8">Senhor(a)Promotor(a),</text:p>
      <text:p text:style-name="P6"/>
      <text:p text:style-name="P21"><text:span text:style-name="T13">Cumprimentando-o(a)</text:span><text:span text:style-name="T14"> </text:span><text:span text:style-name="T13">cordialmente,</text:span><text:span text:style-name="T14"> venho por meio deste </text:span><text:span text:style-name="T28">publicizar </text:span><text:span text:style-name="T15">que este Centro de Apoio, por meio do Procedimento Administrativo n</text:span><text:span text:style-name="T28">º</text:span><text:span text:style-name="T15"> </text:span><text:span text:style-name="T28">0</text:span><text:span text:style-name="T16">12/</text:span><text:span text:style-name="T28">2016</text:span><text:span text:style-name="T15">, vem acionando extrajudicialmente, </text:span><text:span text:style-name="T16">dentre outras providências, </text:span><text:span text:style-name="T15">a Secretaria do </text:span><text:span text:style-name="T16">T</text:span><text:span text:style-name="T15">rabalho e Assistência Social- SETAS, para que promova apoio à</text:span><text:span text:style-name="T17"> estruturação d</text:span><text:span text:style-name="T15">os programas </text:span><text:span text:style-name="T27">de execução de medidas socioeducativas </text:span><text:span text:style-name="T15">em meio aberto </text:span><text:span text:style-name="T17">nos </text:span><text:span text:style-name="T15"><text:s/></text:span><text:span text:style-name="T28">139 </text:span><text:span text:style-name="T17">municípios</text:span><text:span text:style-name="T15"> do </text:span><text:span text:style-name="T17">E</text:span><text:span text:style-name="T15">st</text:span><text:span text:style-name="T17">a</text:span><text:span text:style-name="T15">do do </text:span><text:span text:style-name="T17">T</text:span><text:span text:style-name="T15">ocantins.</text:span></text:p>
      <text:p text:style-name="P23"><text:span text:style-name="T28">C</text:span><text:span text:style-name="T18">oncomitante a este processo, </text:span><text:span text:style-name="T28">estamos </text:span><text:span text:style-name="T24">acompanhando</text:span><text:span text:style-name="T19"> </text:span><text:span text:style-name="T24">o processo de </text:span><text:span text:style-name="T10">Regionalização dos </text:span><text:span text:style-name="T11">S</text:span><text:span text:style-name="T10">erviços da </text:span><text:span text:style-name="T11">P</text:span><text:span text:style-name="T10">roteção </text:span><text:span text:style-name="T11">S</text:span><text:span text:style-name="T10">ocial </text:span><text:span text:style-name="T11">E</text:span><text:span text:style-name="T10">special de </text:span><text:span text:style-name="T11">Mé</text:span><text:span text:style-name="T10">dia e </text:span><text:span text:style-name="T11">A</text:span><text:span text:style-name="T10">lta </text:span><text:span text:style-name="T11">c</text:span><text:span text:style-name="T10">omplexidade</text:span><text:span text:style-name="T20">, </text:span><text:span text:style-name="T15">de a</text:span><text:span text:style-name="T20">co</text:span><text:span text:style-name="T15">r</text:span><text:span text:style-name="T20">do com o </text:span><text:span text:style-name="T15">P</text:span><text:span text:style-name="T20">lano </text:span><text:span text:style-name="T15">E</text:span><text:span text:style-name="T20">stadual de </text:span><text:span text:style-name="T15">R</text:span><text:span text:style-name="T20">egionalização, Norma</text:span><text:span text:style-name="T21"> </text:span><text:span text:style-name="T15">O</text:span><text:span text:style-name="T21">peracional </text:span><text:span text:style-name="T15">Bá</text:span><text:span text:style-name="T21">sica- NOB/SUAS, Lei </text:span><text:span text:style-name="T15">O</text:span><text:span text:style-name="T21">rg</text:span><text:span text:style-name="T15">â</text:span><text:span text:style-name="T21">nica da </text:span><text:span text:style-name="T15">Ass</text:span><text:span text:style-name="T21">ist</text:span><text:span text:style-name="T15">ê</text:span><text:span text:style-name="T21">ncia </text:span><text:span text:style-name="T15">S</text:span><text:span text:style-name="T21">ocial- LOAS, </text:span><text:span text:style-name="T15">P</text:span><text:span text:style-name="T21">lano </text:span><text:span text:style-name="T15">N</text:span><text:span text:style-name="T21">acion</text:span><text:span text:style-name="T15">a</text:span><text:span text:style-name="T21">l de </text:span><text:span text:style-name="T15">A</text:span><text:span text:style-name="T21">ssi</text:span><text:span text:style-name="T15">s</text:span><text:span text:style-name="T21">t</text:span><text:span text:style-name="T15">ê</text:span><text:span text:style-name="T21">nc</text:span><text:span text:style-name="T15">ia S</text:span><text:span text:style-name="T21">ocial, </text:span><text:span text:style-name="T15">N</text:span><text:span text:style-name="T21">orma </text:span><text:span text:style-name="T15">O</text:span><text:span text:style-name="T21">peracional </text:span><text:span text:style-name="T15">Bá</text:span><text:span text:style-name="T21">sica do </text:span><text:span text:style-name="T15">S</text:span><text:span text:style-name="T21">istema </text:span><text:span text:style-name="T15">Ú</text:span><text:span text:style-name="T21">nico de </text:span><text:span text:style-name="T15">A</text:span><text:span text:style-name="T21">ssist</text:span><text:span text:style-name="T15">ê</text:span><text:span text:style-name="T21">nc</text:span><text:span text:style-name="T15">ia S</text:span><text:span text:style-name="T21">ocial NOB/SUAS/2012, </text:span><text:span text:style-name="T15">R</text:span><text:span text:style-name="T22">esoluções </text:span><text:span text:style-name="T15">de </text:span><text:span text:style-name="T22">17/2013 e 02/2014 </text:span><text:span text:style-name="T15">editada</text:span><text:span text:style-name="T28">s</text:span><text:span text:style-name="T15"> pela C</text:span><text:span text:style-name="T22">omissão </text:span><text:span text:style-name="T15">I</text:span><text:span text:style-name="T22">ntergestora </text:span><text:span text:style-name="T15">B</text:span><text:span text:style-name="T22">ipartite- CIT e a</text:span><text:span text:style-name="T28">s</text:span><text:span text:style-name="T22"> </text:span><text:span text:style-name="T15">R</text:span><text:span text:style-name="T22">esoluç</text:span><text:span text:style-name="T28">ões</text:span><text:span text:style-name="T22"> 31/2013 e 11/2014 </text:span><text:span text:style-name="T15">editada</text:span><text:span text:style-name="T28">s</text:span><text:span text:style-name="T15"> pelo C</text:span><text:span text:style-name="T22">onselho </text:span><text:span text:style-name="T15">N</text:span><text:span text:style-name="T22">aciona</text:span><text:span text:style-name="T15">l</text:span><text:span text:style-name="T22"> de </text:span><text:span text:style-name="T15">A</text:span><text:span text:style-name="T22">ssi</text:span><text:span text:style-name="T15">s</text:span><text:span text:style-name="T22">t</text:span><text:span text:style-name="T15">ê</text:span><text:span text:style-name="T22">n</text:span><text:span text:style-name="T15">c</text:span><text:span text:style-name="T22">ia </text:span><text:span text:style-name="T15">S</text:span><text:span text:style-name="T22">ocial-CNAS</text:span><text:span text:style-name="T23">.</text:span></text:p>
      <text:p text:style-name="P22"><text:span text:style-name="T25">A <text:s/></text:span><text:span text:style-name="T20">Regionalização dos </text:span><text:span text:style-name="T15">S</text:span><text:span text:style-name="T20">erviços da </text:span><text:span text:style-name="T15">P</text:span><text:span text:style-name="T20">roteção </text:span><text:span text:style-name="T15">S</text:span><text:span text:style-name="T20">ocial </text:span><text:span text:style-name="T15">E</text:span><text:span text:style-name="T20">special de </text:span><text:span text:style-name="T15">Mé</text:span><text:span text:style-name="T20">dia,</text:span><text:span text:style-name="T10"> </text:span><text:span text:style-name="T25">no </text:span><text:span text:style-name="T26">E</text:span><text:span text:style-name="T25">stado do Tocantins,</text:span><text:span text:style-name="T12"> </text:span><text:span text:style-name="T25">o</text:span><text:span text:style-name="T4">correrá por via do </text:span><text:span text:style-name="T5">PAEFI (Proteção e Atendimento Especializado a Famílias e Indivíduos), </text:span><text:span text:style-name="T6">que será </text:span><text:span text:style-name="T103">ofertado pelo</text:span><text:span text:style-name="T104">s</text:span><text:span text:style-name="T103"> CREAS regionalizado</text:span><text:span text:style-name="T104">s</text:span><text:span text:style-name="T103">,</text:span><text:span text:style-name="T107"> onde será instituída uma unidade com infraestrutura, identificação e recursos humanos para atendimento das famílias e indivíduos, obedecendo aos critérios técnicos e normativas do SUAS, </text:span><text:span text:style-name="T63">com cobertura para a população de municípios que </text:span><text:span text:style-name="T78">não possuam 20 mil habitantes </text:span><text:span text:style-name="T63">e </text:span><text:span text:style-name="T78">não receb</text:span><text:span text:style-name="T79">a</text:span><text:span text:style-name="T78">m cofinanciamento </text:span><text:soft-page-break/><text:span text:style-name="T78">Federal para oferta do PAEFI</text:span><text:span text:style-name="T63">.</text:span></text:p>
      <text:p text:style-name="P22"><text:span text:style-name="T108">A regionalização do PAEFI se dará por meio de </text:span><text:span text:style-name="T105">06 (seis) CREAS regionalizados </text:span><text:span text:style-name="T106">(anexo) </text:span><text:span text:style-name="T108">que serão instalados nas seguintes regi</text:span><text:span text:style-name="T109">o</text:span><text:span text:style-name="T108">nais: </text:span><text:span text:style-name="T29"><text:s/></text:span></text:p>
      <text:p text:style-name="P15"><text:span text:style-name="T70">Norte I:</text:span><text:span text:style-name="T29"> </text:span><text:span text:style-name="T30">com sede no </text:span><text:span text:style-name="T31">município</text:span><text:span text:style-name="T30"> de </text:span><text:span text:style-name="T80">Axixá</text:span><text:span text:style-name="T81"> do Tocantins</text:span><text:span text:style-name="T30">, para atender aos </text:span><text:span text:style-name="T31">municípios</text:span><text:span text:style-name="T30"> de </text:span><text:span text:style-name="T31">Axixá</text:span><text:span text:style-name="T30">, </text:span><text:span text:style-name="T31">C</text:span><text:span text:style-name="T32">arrasco </text:span><text:span text:style-name="T31">B</text:span><text:span text:style-name="T32">onito, </text:span><text:span text:style-name="T31">S</text:span><text:span text:style-name="T33">ampaio, </text:span><text:span text:style-name="T31">P</text:span><text:span text:style-name="T33">raia </text:span><text:span text:style-name="T31">N</text:span><text:span text:style-name="T33">orte, </text:span><text:span text:style-name="T31">S</text:span><text:span text:style-name="T33">ão </text:span><text:span text:style-name="T31">M</text:span><text:span text:style-name="T33">iguel, </text:span><text:span text:style-name="T31">S</text:span><text:span text:style-name="T33">itio </text:span><text:span text:style-name="T31">N</text:span><text:span text:style-name="T33">ovo, </text:span><text:span text:style-name="T31">I</text:span><text:span text:style-name="T33">taguatins, </text:span><text:span text:style-name="T31">S</text:span><text:span text:style-name="T33">ão </text:span><text:span text:style-name="T31">B</text:span><text:span text:style-name="T33">ento e </text:span><text:span text:style-name="T31">M</text:span><text:span text:style-name="T33">auril</text:span><text:span text:style-name="T31">â</text:span><text:span text:style-name="T33">ndia.</text:span><text:span text:style-name="T30"> </text:span><text:span text:style-name="T29"><text:s/></text:span></text:p>
      <text:p text:style-name="P16"><text:span text:style-name="T70">Norte II:</text:span><text:span text:style-name="T29"> </text:span><text:span text:style-name="T33">com sede no </text:span><text:span text:style-name="T31">município</text:span><text:span text:style-name="T33"> de </text:span><text:span text:style-name="T80">Wanderlândia</text:span><text:span text:style-name="T31">,</text:span><text:span text:style-name="T33"> para atender aos </text:span><text:span text:style-name="T31">municípios</text:span><text:span text:style-name="T33"> de </text:span><text:span text:style-name="T31">Wanderlândia</text:span><text:span text:style-name="T33">, </text:span><text:span text:style-name="T34">S</text:span><text:span text:style-name="T35">anta </text:span><text:span text:style-name="T34">Fé</text:span><text:span text:style-name="T35"> do </text:span><text:span text:style-name="T34">A</text:span><text:span text:style-name="T35">raguaia, </text:span><text:span text:style-name="T34">M</text:span><text:span text:style-name="T35">uricil</text:span><text:span text:style-name="T34">â</text:span><text:span text:style-name="T35">ndia, </text:span><text:span text:style-name="T29"><text:s/></text:span><text:span text:style-name="T34">A</text:span><text:span text:style-name="T35">ragominas, </text:span><text:span text:style-name="T34">C</text:span><text:span text:style-name="T35">armol</text:span><text:span text:style-name="T34">â</text:span><text:span text:style-name="T35">ndia, </text:span><text:span text:style-name="T34">A</text:span><text:span text:style-name="T35">raguanã, </text:span><text:span text:style-name="T34">P</text:span><text:span text:style-name="T35">iraqu</text:span><text:span text:style-name="T34">ẽ</text:span><text:span text:style-name="T35">, </text:span><text:span text:style-name="T34">D</text:span><text:span text:style-name="T35">arcin</text:span><text:span text:style-name="T34">ó</text:span><text:span text:style-name="T35">polis e </text:span><text:span text:style-name="T34">B</text:span><text:span text:style-name="T35">abacul</text:span><text:span text:style-name="T34">â</text:span><text:span text:style-name="T35">ndia.</text:span></text:p>
      <text:p text:style-name="P17"><text:span text:style-name="T70">Norte III</text:span><text:span text:style-name="T29">: </text:span><text:span text:style-name="T36">com sede no </text:span><text:span text:style-name="T34">município</text:span><text:span text:style-name="T36"> de </text:span><text:span text:style-name="T82">P</text:span><text:span text:style-name="T83">edro </text:span><text:span text:style-name="T82">A</text:span><text:span text:style-name="T83">fonso</text:span><text:span text:style-name="T36">, </text:span><text:span text:style-name="T35">para atender aos </text:span><text:span text:style-name="T34">municípios</text:span><text:span text:style-name="T35"> </text:span><text:span text:style-name="T36">de </text:span><text:span text:style-name="T34">P</text:span><text:span text:style-name="T36">edro </text:span><text:span text:style-name="T34">A</text:span><text:span text:style-name="T36">fonso </text:span><text:span text:style-name="T34">I</text:span><text:span text:style-name="T36">tapiratins, </text:span><text:span text:style-name="T34">I</text:span><text:span text:style-name="T36">tacaj</text:span><text:span text:style-name="T34">á</text:span><text:span text:style-name="T36">, </text:span><text:span text:style-name="T34">R</text:span><text:span text:style-name="T36">ecursol</text:span><text:span text:style-name="T34">â</text:span><text:span text:style-name="T36">ndia, </text:span><text:span text:style-name="T34">C</text:span><text:span text:style-name="T36">enten</text:span><text:span text:style-name="T34">á</text:span><text:span text:style-name="T36">rio, </text:span><text:span text:style-name="T34">S</text:span><text:span text:style-name="T36">anta </text:span><text:span text:style-name="T34">M</text:span><text:span text:style-name="T36">aria do </text:span><text:span text:style-name="T34">T</text:span><text:span text:style-name="T36">ocantins, </text:span><text:span text:style-name="T34">B</text:span><text:span text:style-name="T36">om </text:span><text:span text:style-name="T34">J</text:span><text:span text:style-name="T36">esus do </text:span><text:span text:style-name="T34">T</text:span><text:span text:style-name="T36">ocantins, </text:span><text:span text:style-name="T34">R</text:span><text:span text:style-name="T36">io </text:span><text:span text:style-name="T34">S</text:span><text:span text:style-name="T36">ono e </text:span><text:span text:style-name="T34">T</text:span><text:span text:style-name="T36">upirama. </text:span></text:p>
      <text:p text:style-name="P18"><text:span text:style-name="T70">Centro Leste:</text:span><text:span text:style-name="T29"> </text:span><text:span text:style-name="T36">sede no </text:span><text:span text:style-name="T37">município</text:span><text:span text:style-name="T36"> de </text:span><text:span text:style-name="T84">P</text:span><text:span text:style-name="T85">almas</text:span><text:span text:style-name="T36">, para refe</text:span><text:span text:style-name="T38">r</text:span><text:span text:style-name="T36">enciar os </text:span><text:span text:style-name="T38">municípios</text:span><text:span text:style-name="T36"> de </text:span><text:span text:style-name="T38">A</text:span><text:span text:style-name="T36">parecida do </text:span><text:span text:style-name="T38">R</text:span><text:span text:style-name="T36">io </text:span><text:span text:style-name="T38">N</text:span><text:span text:style-name="T36">egro, </text:span><text:span text:style-name="T38">N</text:span><text:span text:style-name="T36">ovo </text:span><text:span text:style-name="T38">A</text:span><text:span text:style-name="T36">cordo, </text:span><text:span text:style-name="T38">S</text:span><text:span text:style-name="T36">ão </text:span><text:span text:style-name="T38">Félix</text:span><text:span text:style-name="T36"> do </text:span><text:span text:style-name="T38">T</text:span><text:span text:style-name="T36">ocantins, </text:span><text:span text:style-name="T38">L</text:span><text:span text:style-name="T39">agoa do </text:span><text:span text:style-name="T38">T</text:span><text:span text:style-name="T39">ocantins, </text:span><text:span text:style-name="T38">S</text:span><text:span text:style-name="T39">ilvanop</text:span><text:span text:style-name="T38">ó</text:span><text:span text:style-name="T39">lis, </text:span><text:span text:style-name="T38">P</text:span><text:span text:style-name="T39">onte </text:span><text:span text:style-name="T38">A</text:span><text:span text:style-name="T39">lta do </text:span><text:span text:style-name="T38">T</text:span><text:span text:style-name="T39">ocantins, </text:span><text:span text:style-name="T38">M</text:span><text:span text:style-name="T39">onte do </text:span><text:span text:style-name="T38">C</text:span><text:span text:style-name="T39">armo, </text:span><text:span text:style-name="T38">M</text:span><text:span text:style-name="T39">ateiros, </text:span><text:span text:style-name="T38">I</text:span><text:span text:style-name="T39">pueiras e </text:span><text:span text:style-name="T38">R</text:span><text:span text:style-name="T39">io </text:span><text:span text:style-name="T38">S</text:span><text:span text:style-name="T39">ono.</text:span></text:p>
      <text:p text:style-name="P18"><text:span text:style-name="T71">Sudoeste</text:span><text:span text:style-name="T70">:</text:span><text:span text:style-name="T29"> </text:span><text:span text:style-name="T40">sede no </text:span><text:span text:style-name="T38">município</text:span><text:span text:style-name="T40"> de </text:span><text:span text:style-name="T86">Gurupi</text:span><text:span text:style-name="T40">, para referendar aos </text:span><text:span text:style-name="T38">municípios</text:span><text:span text:style-name="T40"> de </text:span><text:span text:style-name="T38">S</text:span><text:span text:style-name="T40">ão </text:span><text:span text:style-name="T38">V</text:span><text:span text:style-name="T40">al</text:span><text:span text:style-name="T38">é</text:span><text:span text:style-name="T40">rio, </text:span><text:span text:style-name="T38">P</text:span><text:span text:style-name="T40">eixe, </text:span><text:span text:style-name="T38">S</text:span><text:span text:style-name="T40">ucupira, </text:span><text:span text:style-name="T38">J</text:span><text:span text:style-name="T40">aú, </text:span><text:span text:style-name="T38">P</text:span><text:span text:style-name="T40">almeir</text:span><text:span text:style-name="T38">ó</text:span><text:span text:style-name="T40">polis, </text:span><text:span text:style-name="T38">S</text:span><text:span text:style-name="T40">ão </text:span><text:span text:style-name="T38">S</text:span><text:span text:style-name="T40">alvador e </text:span><text:span text:style-name="T38">F</text:span><text:span text:style-name="T40">ormoso do </text:span><text:span text:style-name="T38">A</text:span><text:span text:style-name="T40">raguaia.</text:span></text:p>
      <text:p text:style-name="P19"><text:span text:style-name="T70">Sudeste:</text:span><text:span text:style-name="T29"> sede no </text:span><text:span text:style-name="T38">município</text:span><text:span text:style-name="T29"> de </text:span><text:span text:style-name="T87">T</text:span><text:span text:style-name="T84">aquatinga</text:span><text:span text:style-name="T29"> para referenciar aos </text:span><text:span text:style-name="T38">municípios</text:span><text:span text:style-name="T29"> d</text:span><text:span text:style-name="T38">e</text:span><text:span text:style-name="T29"> </text:span><text:span text:style-name="T38">Taguatinga,</text:span><text:span text:style-name="T29"> </text:span><text:span text:style-name="T38">P</text:span><text:span text:style-name="T29">aranã, </text:span><text:span text:style-name="T38">C</text:span><text:span text:style-name="T29">onceição do </text:span><text:span text:style-name="T38">T</text:span><text:span text:style-name="T29">ocantins, </text:span><text:span text:style-name="T38">A</text:span><text:span text:style-name="T29">rraias, </text:span><text:span text:style-name="T38">A</text:span><text:span text:style-name="T29">urora do </text:span><text:span text:style-name="T38">T</text:span><text:span text:style-name="T29">ocantins, </text:span><text:span text:style-name="T38">C</text:span><text:span text:style-name="T29">ombinado, </text:span><text:span text:style-name="T38">L</text:span><text:span text:style-name="T29">avandeira, </text:span><text:span text:style-name="T38">N</text:span><text:span text:style-name="T29">ovo </text:span><text:span text:style-name="T38">A</text:span><text:span text:style-name="T29">legre e </text:span><text:span text:style-name="T38">P</text:span><text:span text:style-name="T29">onte </text:span><text:span text:style-name="T38">A</text:span><text:span text:style-name="T29">lta do </text:span><text:span text:style-name="T38">B</text:span><text:span text:style-name="T29">om </text:span><text:span text:style-name="T38">J</text:span><text:span text:style-name="T29">esus. </text:span></text:p>
      <text:p text:style-name="P14"><text:span text:style-name="T41">Observem que o</text:span><text:span text:style-name="T42"> </text:span><text:span text:style-name="T29">limite em relação </text:span><text:span text:style-name="T60">a</text:span><text:span text:style-name="T29"> </text:span><text:span text:style-name="T92">quantidade de Municípios </text:span><text:span text:style-name="T29">que compõem </text:span><text:span text:style-name="T43">a </text:span><text:span text:style-name="T29">região conformada para a execução do PAEFI </text:span><text:span text:style-name="T61">(</text:span><text:span text:style-name="T29">em CREAS regional</text:span><text:span text:style-name="T61">)</text:span><text:span text:style-name="T29"> deve</text:span><text:span text:style-name="T41">rá</text:span><text:span text:style-name="T29"> ser definido, preferencialmente, </text:span><text:span text:style-name="T90">por até 4 (quatro) </text:span><text:span text:style-name="T91">Municípios</text:span><text:span text:style-name="T29">, podendo, excepcionalmente, </text:span><text:span text:style-name="T92">chegar a 8 (oito) </text:span><text:span text:style-name="T93">m</text:span><text:span text:style-name="T92">unicípios vinculados</text:span><text:span text:style-name="T29">, considerando que </text:span><text:span text:style-name="T94">a soma da população da região não supere 80 (oitenta) mil pessoas</text:span><text:span text:style-name="T92"> </text:span><text:span text:style-name="T29">e que a </text:span><text:span text:style-name="T94">distância entre o Município sede da unidade regional e os </text:span><text:span text:style-name="T95">m</text:span><text:span text:style-name="T94">unicípios vinculados não ultrapasse 2 (duas) horas de deslocamento</text:span><text:span text:style-name="T29">.</text:span></text:p>
      <text:p text:style-name="P9"><text:soft-page-break/><text:span text:style-name="T41">Este </text:span><text:span text:style-name="T44">processo de regionalização dos CREAS, está </text:span><text:span text:style-name="T45">disciplinado pela </text:span><text:span text:style-name="T64">resolução </text:span><text:span text:style-name="T69">nº </text:span><text:span text:style-name="T65">04/2015, editada pela </text:span><text:span text:style-name="T66">Comis</text:span><text:span text:style-name="T65">s</text:span><text:span text:style-name="T66">ão Intergestora Bipartite-CIB-SETAS </text:span><text:span text:style-name="T67">e publicado no Diário </text:span><text:span text:style-name="T68">O</text:span><text:span text:style-name="T67">fic</text:span><text:span text:style-name="T68">ial </text:span><text:span text:style-name="T67">do </text:span><text:span text:style-name="T68">E</text:span><text:span text:style-name="T67">stado de n 4.365 </text:span><text:span text:style-name="T68">e </text:span><text:span text:style-name="T67">dentre outras definições, </text:span><text:span text:style-name="T44">estabelece </text:span><text:span text:style-name="T45">que</text:span><text:span text:style-name="T44">: </text:span><text:span text:style-name="T62">A) </text:span><text:span text:style-name="T44">O</text:span><text:span text:style-name="T46"> </text:span><text:span text:style-name="T47">cofinanciamento </text:span><text:span text:style-name="T48">dos </text:span><text:span text:style-name="T47">06 seis CREAS regionais se dará da seguinte forma: </text:span><text:span text:style-name="T72">R</text:span><text:span text:style-name="T73">ecur</text:span><text:span text:style-name="T72">s</text:span><text:span text:style-name="T73">o </text:span><text:span text:style-name="T72">F</text:span><text:span text:style-name="T73">ederal</text:span><text:span text:style-name="T48">: 20 mil para cada CREAS ao </text:span><text:span text:style-name="T49">mês,</text:span><text:span text:style-name="T48"> totalizando </text:span><text:span text:style-name="T50">240</text:span><text:span text:style-name="T48"> mil ao ano. </text:span><text:span text:style-name="T72">Recursos</text:span><text:span text:style-name="T74"> </text:span><text:span text:style-name="T75">E</text:span><text:span text:style-name="T74">st</text:span><text:span text:style-name="T72">a</text:span><text:span text:style-name="T74">d</text:span><text:span text:style-name="T72">u</text:span><text:span text:style-name="T74">al:</text:span><text:span text:style-name="T51"> </text:span><text:span text:style-name="T49">financiará </text:span><text:span text:style-name="T50">50%, que cor</text:span><text:span text:style-name="T49">re</text:span><text:span text:style-name="T50">sponde </text:span><text:span text:style-name="T49">a </text:span><text:span text:style-name="T51">10 mil ao mês </text:span><text:span text:style-name="T49">para cada CREAS, </text:span><text:span text:style-name="T51">totalizando </text:span><text:span text:style-name="T50">120 </text:span><text:span text:style-name="T51">mil anual; </text:span><text:span text:style-name="T62">B)</text:span><text:span text:style-name="T41"> </text:span><text:span text:style-name="T49">a destinação de </text:span><text:span text:style-name="T50">recur</text:span><text:span text:style-name="T49">s</text:span><text:span text:style-name="T50">os humanos e materi</text:span><text:span text:style-name="T49">ais</text:span><text:span text:style-name="T50"> </text:span><text:span text:style-name="T49">para os 06 (seis) CREAS, </text:span><text:span text:style-name="T45">será da competência da </text:span><text:span text:style-name="T49">SETAS, </text:span><text:span text:style-name="T45">que</text:span><text:span text:style-name="T49"> </text:span><text:span text:style-name="T50">contr</text:span><text:span text:style-name="T49">a</text:span><text:span text:style-name="T50">tará equipe t</text:span><text:span text:style-name="T49">é</text:span><text:span text:style-name="T50">cnica </text:span><text:span text:style-name="T45">para </text:span><text:span text:style-name="T50">atuar n</text:span><text:span text:style-name="T49">estes C</text:span><text:span text:style-name="T50">REAS regionali</text:span><text:span text:style-name="T49">z</text:span><text:span text:style-name="T50">ado</text:span><text:span text:style-name="T49">s,</text:span><text:span text:style-name="T50"> </text:span><text:span text:style-name="T52">assim como a locação de </text:span><text:span text:style-name="T49">imóvel</text:span><text:span text:style-name="T52"> que sediará o CREAS. </text:span></text:p>
      <text:p text:style-name="P10"><text:span text:style-name="T52">C</text:span><text:span text:style-name="T29">onforme esta Resolução, </text:span><text:span text:style-name="T53">a primeira unidade a ser instalada de CREAS regionalizado, atenderá a regional Centro-Leste, com sede em </text:span><text:span text:style-name="T88">Pa</text:span><text:span text:style-name="T89">lmas</text:span><text:span text:style-name="T53">, </text:span><text:span text:style-name="T54">assim como a Central de Serviços Regionalizados,</text:span><text:span text:style-name="T53"> </text:span><text:span text:style-name="T54">com cronograma previsto para </text:span><text:span text:style-name="T88">até o </text:span><text:span text:style-name="T89">prim</text:span><text:span text:style-name="T88">e</text:span><text:span text:style-name="T89">iro semestre de 2016</text:span><text:span text:style-name="T53">. </text:span></text:p>
      <text:p text:style-name="P11"><text:span text:style-name="T54">Neste diapasão, </text:span><text:span text:style-name="T55">encontra-se em fase </text:span><text:span text:style-name="T56">de </text:span><text:span text:style-name="T55">di</text:span><text:span text:style-name="T56">á</text:span><text:span text:style-name="T55">logo </text:span><text:span text:style-name="T56">com os/as </text:span><text:span text:style-name="T55">gestores mun</text:span><text:span text:style-name="T56">i</text:span><text:span text:style-name="T55">cipais, </text:span><text:span text:style-name="T56">o Termo de Compromisso a ser assinado p</text:span><text:span text:style-name="T57">elos </text:span><text:span text:style-name="T56">municípios, </text:span><text:span text:style-name="T57">prevendo </text:span><text:span text:style-name="T56">a disponibilização de ve</text:span><text:span text:style-name="T57">í</text:span><text:span text:style-name="T56">culo para deslocamento das famílias a serem atend</text:span><text:span text:style-name="T57">idas </text:span><text:span text:style-name="T56">pelo </text:span><text:span text:style-name="T57">município</text:span><text:span text:style-name="T56"> sede da regionalização, </text:span><text:span text:style-name="T62">além dos termos d</text:span><text:span text:style-name="T56">o </text:span><text:span text:style-name="T57">D</text:span><text:span text:style-name="T56">e</text:span><text:span text:style-name="T57">c</text:span><text:span text:style-name="T56">reto que </text:span><text:span text:style-name="T57">dispõe</text:span><text:span text:style-name="T56"> sobre a </text:span><text:span text:style-name="T57">transferência</text:span><text:span text:style-name="T56"> </text:span><text:span text:style-name="T57">F</text:span><text:span text:style-name="T56">undo a </text:span><text:span text:style-name="T57">F</text:span><text:span text:style-name="T56">undo e o </text:span><text:span text:style-name="T57">M</text:span><text:span text:style-name="T56">anual </text:span><text:span text:style-name="T57">O</text:span><text:span text:style-name="T56">peracional da m</text:span><text:span text:style-name="T57">édi</text:span><text:span text:style-name="T56">a co</text:span><text:span text:style-name="T57">m</text:span><text:span text:style-name="T56">ple</text:span><text:span text:style-name="T57">x</text:span><text:span text:style-name="T56">idade.</text:span></text:p>
      <text:p text:style-name="P12"><text:span text:style-name="T58">Assim, em razão </text:span><text:span text:style-name="T57">deste processo de regionalização </text:span><text:span text:style-name="T58">do PAEFI-CREAS </text:span><text:span text:style-name="T62">impactar as </text:span><text:span text:style-name="T58">suas Comarcas, </text:span><text:span text:style-name="T62">pode haver necessidade de algum tipo de intervenção </text:span><text:span text:style-name="T58">ministeria</text:span><text:span text:style-name="T62">l</text:span><text:span text:style-name="T58">, seja no âmbito judicial/extrajudicial, </text:span><text:span text:style-name="T62">de modo que </text:span><text:span text:style-name="T59">compartilhamos estas informa</text:span><text:span text:style-name="T62">ções</text:span><text:span text:style-name="T59"> e </text:span><text:span text:style-name="T58">nos colocamos </text:span><text:span text:style-name="T62">à</text:span><text:span text:style-name="T58"> disposição para auxiliar e apoiar </text:span><text:span text:style-name="T59">naquilo que couber a este CAOPIJ.</text:span><text:span text:style-name="T58"> <text:s text:c="5"/></text:span><text:span text:style-name="T55"><text:s/></text:span></text:p>
      <text:p text:style-name="P13"><text:span text:style-name="T97"><text:s text:c="11"/>Atenciosamente,</text:span></text:p>
      <text:p text:style-name="P3"><text:span text:style-name="Strong_20_Emphasis"><text:span text:style-name="T96"/></text:span></text:p>
      <text:p text:style-name="P3"><text:span text:style-name="Strong_20_Emphasis"><text:span text:style-name="T96">SIDNEY FIORI JÚNIOR</text:span></text:span></text:p>
      <text:p text:style-name="P3"><text:span text:style-name="Strong_20_Emphasis"><text:span text:style-name="T3">Coordenador do CAOPI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63cm" svg:height="1.685cm" draw:z-index="2"><draw:image xlink:href="Pictures/100000000000053000000270AB0E7549.jpg" xlink:type="simple" xlink:show="embed" xlink:actuate="onLoad"/></draw:frame> <draw:frame draw:style-name="Mfr2" draw:name="figuras1" text:anchor-type="char" svg:x="12.862cm" svg:y="-0.086cm" svg:width="4.382cm" svg:height="1.63cm" draw:z-index="8"><draw:image xlink:href="Pictures/10000201000003C2000001DCFFC30E2A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168cm" svg:height="0.487cm" draw:z-index="5"><draw:text-box><text:p text:style-name="Foot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8-25T08:40:31</meta:creation-date>
    <dc:date>2016-03-29T09:42:02.120479846</dc:date>
    <meta:editing-duration>PT1H59M36S</meta:editing-duration>
    <meta:editing-cycles>34</meta:editing-cycles>
    <meta:generator>LibreOffice/4.4.1.2$Linux_X86_64 LibreOffice_project/40m0$Build-2</meta:generator>
    <meta:document-statistic meta:table-count="0" meta:image-count="2" meta:object-count="0" meta:page-count="3" meta:paragraph-count="26" meta:word-count="825" meta:character-count="5609" meta:non-whitespace-character-count="4741"/>
  </office:meta>
</office:document-meta>
</file>