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19FCAFD818788EE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AAAA+ArialMT" svg:font-family="BAAAAA+ArialMT" style:font-family-generic="system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Garamond" svg:font-family="Garamond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Roboto" svg:font-family="Roboto, system-ui, apple-system, 'Segoe UI', Oxygen, Ubuntu, Cantarell, 'Open Sans', 'Helvetica Neue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bef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rsid="00125ae2" officeooo:paragraph-rsid="0007be3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rsid="00125ae2" officeooo:paragraph-rsid="00096f92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officeooo:rsid="00125ae2" officeooo:paragraph-rsid="0007be3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f6e2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aa88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7be34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7822e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4c46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0d4c46" officeooo:paragraph-rsid="000d4c46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4.001cm" fo:margin-right="0cm" fo:line-height="100%" fo:text-align="justify" style:justify-single-word="false" fo:text-indent="0cm" style:auto-text-indent="false" fo:background-color="transparent"/>
      <style:text-properties style:font-name="Arial" fo:font-size="10pt" officeooo:rsid="000ca0c9" officeooo:paragraph-rsid="0018d163" style:font-size-asian="10pt" style:font-size-complex="10pt"/>
    </style:style>
    <style:style style:name="P17" style:family="paragraph" style:parent-style-name="Standard">
      <loext:graphic-properties draw:fill="none"/>
      <style:paragraph-properties fo:margin-left="4.001cm" fo:margin-right="0cm" fo:line-height="100%" fo:text-align="justify" style:justify-single-word="false" fo:text-indent="0cm" style:auto-text-indent="false" fo:background-color="transparent"/>
      <style:text-properties style:font-name="Arial" fo:font-size="11pt" officeooo:rsid="000ca0c9" officeooo:paragraph-rsid="0018d163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etter-spacing="0.035cm" fo:font-weight="bold" style:font-name-asian="BAAAAA+ArialMT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13f6e2" style:font-size-asian="12pt" style:font-size-complex="12pt"/>
    </style:style>
    <style:style style:name="P20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rsid="00125ae2" officeooo:paragraph-rsid="0013f6e2" style:font-size-asian="12pt" style:font-size-complex="12pt"/>
    </style:style>
    <style:style style:name="P22" style:family="paragraph" style:parent-style-name="Standard">
      <loext:graphic-properties draw:fill="none"/>
      <style:paragraph-properties fo:margin-left="4.001cm" fo:margin-right="0cm" fo:line-height="100%" fo:text-align="justify" style:justify-single-word="false" fo:text-indent="0cm" style:auto-text-indent="false" fo:background-color="transparent"/>
      <style:text-properties fo:font-variant="normal" fo:text-transform="none" style:font-name="Arial" fo:font-size="11pt" fo:letter-spacing="normal" fo:font-style="normal" fo:font-weight="normal" officeooo:rsid="000ca0c9" officeooo:paragraph-rsid="0018d163" style:font-size-asian="11pt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font-size="9pt" style:font-name-asian="Book Antiqua" style:font-size-asian="9pt" style:font-name-complex="Times New Roman" style:font-size-complex="9pt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fo:font-size="9pt" style:font-size-asian="9pt" style:font-name-complex="Times New Roman" style:font-size-complex="9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fo:font-size="12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BAAAAA+ArialMT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letter-spacing="0.035cm" style:text-underline-style="solid" style:text-underline-width="auto" style:text-underline-color="font-color" fo:font-weight="bold" officeooo:rsid="0007be34" style:text-underline-mode="continuous" style:text-overline-mode="continuous" style:text-line-through-mode="continuous" style:font-name-asian="BAAAAA+ArialMT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letter-spacing="0.035cm" style:text-underline-style="solid" style:text-underline-width="auto" style:text-underline-color="font-color" fo:font-weight="bold" officeooo:rsid="0013f6e2" style:text-underline-mode="continuous" style:text-overline-mode="continuous" style:text-line-through-mode="continuous" style:font-name-asian="BAAAAA+ArialMT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font-weight="bold" officeooo:rsid="0013f6e2" style:font-size-asian="12pt" style:font-weight-asian="bold" style:font-size-complex="12pt"/>
    </style:style>
    <style:style style:name="T13" style:family="text">
      <style:text-properties fo:color="#000000" loext:opacity="100%" style:font-name="Arial" fo:font-size="12pt" officeooo:rsid="0013f6e2" style:font-size-asian="12pt" style:font-size-complex="12pt"/>
    </style:style>
    <style:style style:name="T14" style:family="text">
      <style:text-properties fo:color="#000000" loext:opacity="100%" style:font-name="Arial" fo:font-size="12pt" officeooo:rsid="00096f92" style:font-size-asian="12pt" style:font-size-complex="12pt"/>
    </style:style>
    <style:style style:name="T1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3f6e2" style:font-size-asian="12pt" style:font-weight-asian="bold" style:font-size-complex="12pt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weight="bold" officeooo:rsid="00125ae2" style:font-weight-asian="bold"/>
    </style:style>
    <style:style style:name="T18" style:family="text">
      <style:text-properties fo:color="#000000" loext:opacity="100%" officeooo:rsid="00125ae2" style:font-name-complex="Arial1"/>
    </style:style>
    <style:style style:name="T19" style:family="text">
      <style:text-properties fo:color="#000000" loext:opacity="100%" officeooo:rsid="001aa881" style:font-name-complex="Arial1"/>
    </style:style>
    <style:style style:name="T20" style:family="text">
      <style:text-properties fo:color="#000000" loext:opacity="100%" officeooo:rsid="00125ae2"/>
    </style:style>
    <style:style style:name="T21" style:family="text">
      <style:text-properties fo:color="#000000" loext:opacity="100%" officeooo:rsid="001a4ad2" style:font-name-asian="Lucida Sans Unicode" style:font-name-complex="Arial1"/>
    </style:style>
    <style:style style:name="T22" style:family="text">
      <style:text-properties fo:color="#000000" loext:opacity="100%" fo:font-weight="normal" officeooo:rsid="0013f6e2" style:font-name-asian="Lucida Sans Unicode" style:font-weight-asian="normal" style:font-name-complex="Tahoma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25ae2" style:font-weight-asian="bold" style:font-weight-complex="bold"/>
    </style:style>
    <style:style style:name="T25" style:family="text">
      <style:text-properties officeooo:rsid="0007be34"/>
    </style:style>
    <style:style style:name="T26" style:family="text">
      <style:text-properties style:font-name="Arial" fo:font-size="12pt" fo:font-weight="bold" style:font-size-asian="12pt" style:font-weight-asian="bold" style:font-size-complex="12pt"/>
    </style:style>
    <style:style style:name="T27" style:family="text">
      <style:text-properties style:font-name="Arial" fo:font-size="12pt" fo:font-weight="bold" officeooo:rsid="0013f6e2" style:font-size-asian="12pt" style:font-weight-asian="bold" style:font-size-complex="12pt" style:font-weight-complex="bold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officeooo:rsid="00096f92" style:font-size-asian="12pt" style:font-size-complex="12pt"/>
    </style:style>
    <style:style style:name="T30" style:family="text">
      <style:text-properties style:font-name="Arial" fo:font-size="12pt" officeooo:rsid="0013f6e2" style:font-size-asian="12pt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fo:font-weight="bold" officeooo:rsid="0013f6e2" style:font-size-asian="12pt" style:font-weight-asian="bold" style:font-size-complex="12pt" style:font-weight-complex="bold"/>
    </style:style>
    <style:style style:name="T32" style:family="text">
      <style:text-properties style:font-name="Arial" fo:font-size="12pt" style:text-underline-style="solid" style:text-underline-width="auto" style:text-underline-color="font-color" fo:font-weight="bold" officeooo:rsid="0015bef2" style:font-size-asian="12pt" style:font-weight-asian="bold" style:font-size-complex="12pt" style:font-weight-complex="bold"/>
    </style:style>
    <style:style style:name="T33" style:family="text">
      <style:text-properties officeooo:rsid="00125ae2"/>
    </style:style>
    <style:style style:name="T34" style:family="text">
      <style:text-properties officeooo:rsid="00096f92"/>
    </style:style>
    <style:style style:name="T35" style:family="text">
      <style:text-properties officeooo:rsid="0018d163" style:font-name-asian="Lucida Sans Unicode" style:font-name-complex="Tahoma"/>
    </style:style>
    <style:style style:name="T36" style:family="text">
      <style:text-properties officeooo:rsid="001b851c" style:font-name-asian="Lucida Sans Unicode" style:font-name-complex="Tahoma"/>
    </style:style>
    <style:style style:name="T37" style:family="text">
      <style:text-properties officeooo:rsid="0017822e" style:font-name-asian="Lucida Sans Unicode" style:font-name-complex="Tahoma"/>
    </style:style>
    <style:style style:name="T38" style:family="text">
      <style:text-properties officeooo:rsid="0017822e"/>
    </style:style>
    <style:style style:name="T39" style:family="text">
      <style:text-properties fo:font-weight="normal" officeooo:rsid="0015bef2" style:font-name-asian="Lucida Sans Unicode" style:font-weight-asian="normal" style:font-name-complex="Tahoma" style:font-weight-complex="normal"/>
    </style:style>
    <style:style style:name="T40" style:family="text">
      <style:text-properties fo:font-weight="normal" officeooo:rsid="0017822e" style:font-name-asian="Lucida Sans Unicode" style:font-weight-asian="normal" style:font-name-complex="Tahoma" style:font-weight-complex="normal"/>
    </style:style>
    <style:style style:name="T41" style:family="text">
      <style:text-properties officeooo:rsid="000d4c46"/>
    </style:style>
    <style:style style:name="T42" style:family="text"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43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44" style:family="text">
      <style:text-properties officeooo:rsid="001b85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9">PORTARIA Nº </text:span></text:span><text:span text:style-name="Fonte_20_parág._20_padrão"><text:span text:style-name="T11">25</text:span></text:span><text:span text:style-name="Fonte_20_parág._20_padrão"><text:span text:style-name="T9">/202</text:span></text:span><text:span text:style-name="Fonte_20_parág._20_padrão"><text:span text:style-name="T10">3</text:span></text:span><text:span text:style-name="Fonte_20_parág._20_padrão"><text:span text:style-name="T9"> DE INSTAURAÇÃO DE PROCEDIMENTO ADMINISTRATIVO</text:span></text:span></text:p>
      <text:p text:style-name="P18"/>
      <text:p text:style-name="P3"><text:span text:style-name="Fonte_20_parág._20_padrão"><text:span text:style-name="T26">O MINISTÉRIO PÚBLICO DO ESTADO DO TOCANTINS</text:span></text:span><text:span text:style-name="T28">, por intermédio do Promotor de Justiça ao final assinado, no uso das atribuições que lhe são conferidas pelo art. 127, caput, combinado com o art. 129, II e III, da Constituição Federal e pelo art. 25, IV, “a”, e art. 32, da Lei nº 8.625/93 e art. 201 do ECA, com base nos fundamentos jurídicos a seguir delineados e; </text:span></text:p>
      <text:p text:style-name="P8"/>
      <text:p text:style-name="P3"><text:span text:style-name="Fonte_20_parág._20_padrão"><text:span text:style-name="T26">CONSIDERANDO</text:span></text:span><text:span text:style-name="T28"> as atribuições da Promotoria de Justiça da Infância e Juventude definidas nos arts. 201, incisos VI e VIII, e 210, inciso I, da Lei nº 8.069/90 – Estatuto da Criança e do Adolescente; </text:span></text:p>
      <text:p text:style-name="P8"/>
      <text:p text:style-name="P3"><text:span text:style-name="Fonte_20_parág._20_padrão"><text:span text:style-name="T26">CONSIDERANDO</text:span></text:span><text:span text:style-name="T28"> que é função do Ministério Público promover o Procedimento Administrativo, para acompanhamento e fiscalização de políticas públicas ou instituições, conforme art. 23, inciso II, da Resolução nº 005/2018 do Conselho Superior do Ministério Público, para a proteção dos interesses individuais, difusos ou coletivos; </text:span></text:p>
      <text:p text:style-name="P15"/>
      <text:p text:style-name="P9"><text:span text:style-name="T16">CONSIDERANDO </text:span><text:span text:style-name="T8">que os Serviços de Acolhimento Institucional (e Familiar) são medidas protetivas excepcionais e provisórias, visando a, em um primeiro momento, retirar a criança ou adolescente da situação de violação de direitos em que se encontra – decorrente de ações ou omissões dos pais ou responsáveis – bem como à reestruturação e recuperação do vínculo familiar, ou não sendo isso possível, à colocação em família extensa e/ou substituta (art. 19, §§ 1.º e 2.º, art. 25, parágrafo único, art. 34, § 1.º, art. 87, incisos VI e VII e 88, VI, art. 101, §§ 1.º e 4.º);</text:span></text:p>
      <text:p text:style-name="P19"/>
      <text:p text:style-name="P9"><text:span text:style-name="T16">CONSIDERANDO </text:span><text:span text:style-name="T8">as alterações mais recentes no Estatuto da Criança e do Adolescente (ECA) –, em especial as que exigem determinação judicial para a colocação de crianças e adolescentes em Serviços de Acolhimento Institucional e/ou </text:span><text:soft-page-break/><text:span text:style-name="T8">Familiar, haja vista que atinge a plenitude do exercício do poder familiar (art. 101, § 2.º);</text:span></text:p>
      <text:p text:style-name="P19"/>
      <text:p text:style-name="P10"><text:span text:style-name="T17">CONSIDERANDO </text:span><text:span text:style-name="T20">que o Serviço de Acolhimento Institucional e/ou Familiar, ao receber a criança ou adolescente em situação de violação de direitos é competente para exercer, por seu dirigente/responsável, a função de guardião, nos termos dos artigos 33 e 92, § 1.º, do Estatuto da Criança e do Adolescente, podendo requerer a revisão da medida, incumbindo-lhe ainda, nos termos dos artigos 92 e 94 do ECA, diligenciar no restabelecimento e preservação dos vínculos familiares; comunicar à autoridade judiciária, periodicamente, os casos em que se mostre inviável ou impossível o reatamento dos vínculos; proceder estudo social e pessoal de cada caso; </text:span><text:span text:style-name="T18">reavaliar periodicamente cada caso, com intervalo máximo de </text:span><text:span text:style-name="T21">3</text:span><text:span text:style-name="T18"> (</text:span><text:span text:style-name="T21">três</text:span><text:span text:style-name="T18">) meses </text:span><text:span text:style-name="T19">(art. 19, </text:span><text:span text:style-name="T18">§</text:span><text:span text:style-name="T19">1</text:span><text:span text:style-name="T18">º, </text:span><text:span text:style-name="T19">do ECA) </text:span><text:span text:style-name="T18"><text:s/>dando ciência dos resultados à autoridade competente, </text:span><text:span text:style-name="T20">fazer preparação gradativa para o desligamento; manter programa destinado ao apoio e acompanhamento de egressos; dentre outras atribuições; </text:span></text:p>
      <text:p text:style-name="P21"/>
      <text:p text:style-name="P9"><text:span text:style-name="T17">CONSIDERANDO </text:span><text:span text:style-name="T20">que é necessário evitar a permanência prolongada de crianças ou adolescentes nos Serviços de Acolhimento Institucional e/ou Familiar, haja vista as consequências nefastas dela advindas, torna-se indispensável regular o procedimento da Medida de Proteção em tela, em especial diante de todas as alterações trazidas pela Lei Federal n.º 12.010/2009, que privilegia sempre a manutenção do protegido no seio da família natural (aí incluída a família extensa), reservando a colocação em família substituta para casos excepcionais e depois de esgotadas todas as providências de investimento naquela (artigos 1.º e §§, art. 19, § 3.º, art. 34, § 1.º, art. 50, § 11, art. 100, IX e X, art. 101, § 7.º, art. 136, XI);</text:span></text:p>
      <text:p text:style-name="P5"/>
      <text:p text:style-name="P11"><text:span text:style-name="T24">CONSIDERANDO </text:span><text:span text:style-name="T33">o que d</text:span><text:span text:style-name="T25">is</text:span><text:span text:style-name="T33">põe o art. </text:span><text:span text:style-name="T35">88, inc. VI, </text:span><text:span text:style-name="T33">do ECA:</text:span></text:p>
      <text:p text:style-name="P16"><text:span text:style-name="Strong_20_Emphasis"><text:span text:style-name="T42"/></text:span></text:p>
      <text:p text:style-name="P16"><text:span text:style-name="Strong_20_Emphasis"><text:span text:style-name="T43">Art. 88. </text:span></text:span><text:span text:style-name="T43">São diretrizes da política de atendimento:</text:span></text:p>
      <text:p text:style-name="P22"/>
      <text:p text:style-name="P17">VI - <text:span text:style-name="T23">integração operacional </text:span>de órgãos do Judiciário, Ministério <text:soft-page-break/>Público, Defensoria, Conselho Tutelar e encarregados da execução das políticas sociais básicas e de assistência social, para efeito de agilização do atendimento de crianças e de adolescentes inseridos em programas de acolhimento familiar ou institucional, com vista na sua rápida reintegração à família de origem ou, se tal solução se mostrar comprovadamente inviável, sua colocação em família substituta, em quaisquer das modalidades previstas no art. 28 desta Lei.</text:p>
      <text:p text:style-name="P7"/>
      <text:p text:style-name="P4"><text:span text:style-name="Fonte_20_parág._20_padrão"><text:span text:style-name="T26">RESOLVE</text:span></text:span><text:span text:style-name="T28"> instaurar o presente Procedimento Administrativo com o objetivo de </text:span><text:span text:style-name="T30">firmar um </text:span><text:span text:style-name="T31">TERMO DE INTEGRAÇÃO OPERACIONAL </text:span><text:span text:style-name="T32">(TIO)</text:span><text:span text:style-name="T27">,</text:span><text:span text:style-name="T30"> </text:span><text:span text:style-name="T13">com o </text:span><text:span text:style-name="T12">PODER JUDICIÁRIO</text:span><text:span text:style-name="T13">, por meio do Juizado da Infância e Juventude de Palmas, o </text:span><text:span text:style-name="T12">MINISTÉRIO PÚBLICO</text:span><text:span text:style-name="T13">, por meio da 21ª Promotoria de Justiça Especializada de Palmas, o </text:span><text:span text:style-name="T12">CONSELHO TUTELAR DE PALMAS</text:span><text:span text:style-name="T13">, representado pelos 4 respectivos Coordenadores, o </text:span><text:span text:style-name="T12">MUNICÍPIO DE PALMAS</text:span><text:span text:style-name="T13">, especialmente por meio das </text:span><text:span text:style-name="T12">Secretarias Municipais de Educação, Assistência Social e Saúde</text:span><text:span text:style-name="T13">, a </text:span><text:span text:style-name="T12">DIRETORIA REGIONAL DE ENSINO DE PALMAS</text:span><text:span text:style-name="T13">, por meio de seu representante, com a FINALIDADE de regulamentar o procedimento de colocação de crianças e adolescentes em Serviços de Acolhimento Institucional e/ou Familiar, bem como de estabelecer uma </text:span><text:span text:style-name="T15">sistemática de atuação em Rede</text:span><text:span text:style-name="T13"> para o atendimento de crianças e adolescentes em situação de violação de direitos,</text:span><text:span text:style-name="T29"> nos termos </text:span><text:span text:style-name="T14">inciso VI do art. 88 do ECA.</text:span></text:p>
      <text:p text:style-name="P8"/>
      <text:p text:style-name="P8">1. Autue-se o procedimento, capeado pela presente Portaria, registrando-se no sistema e-ext; </text:p>
      <text:p text:style-name="P8"/>
      <text:p text:style-name="P8">2. Que sejam feitas as comunicações de praxe aos órgãos internos, inclusive ao Conselho Superior do Ministério Público, além da publicação nos locais de costume. </text:p>
      <text:p text:style-name="P8"/>
      <text:p text:style-name="P8">3. Ofici<text:span text:style-name="T34">e</text:span>-se:</text:p>
      <text:p text:style-name="P8"/>
      <text:p text:style-name="P12"><text:span text:style-name="T34">a) ao</text:span><text:span text:style-name="T38">s </text:span><text:span text:style-name="T36">Compromitentes, por seus representantes</text:span><text:span text:style-name="T34"> </text:span><text:span text:style-name="T38">(</text:span><text:span text:style-name="T39">Conselho Tutelar, </text:span><text:span text:style-name="T22">Juizado da Infância e Juventude de Palmas</text:span><text:span text:style-name="T39">, </text:span><text:span text:style-name="T22">Secretarias Municipais de Educação, Assistência Social e Saúde,</text:span><text:span text:style-name="T39"> </text:span><text:span text:style-name="T40">e a Diretoria Regional de Ensino de Palmas)</text:span><text:span text:style-name="T37">, enviando cópia do </text:span><text:soft-page-break/><text:span text:style-name="T37">termo para assinatura</text:span><text:span text:style-name="T34">;</text:span></text:p>
      <text:p text:style-name="P6"/>
      <text:p text:style-name="P8">Cumpra-se.</text:p>
      <text:p text:style-name="P8"/>
      <text:p text:style-name="P13"><text:span text:style-name="T41">Palmas, </text:span><text:span text:style-name="T35">24</text:span><text:span text:style-name="T41"> de abril de 2023.</text:span></text:p>
      <text:p text:style-name="P14"/>
      <text:p text:style-name="P14"/>
      <text:p text:style-name="P14">Sidney Fior<text:span text:style-name="T44">e</text:span> Junior</text:p>
      <text:p text:style-name="P14">Promotor de Justiç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AAAA+ArialMT" svg:font-family="BAAAAA+ArialMT" style:font-family-generic="system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Garamond" svg:font-family="Garamond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Roboto" svg:font-family="Roboto, system-ui, apple-system, 'Segoe UI', Oxygen, Ubuntu, Cantarell, 'Open Sans', 'Helvetica Neue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9cm" fo:text-align="justify" style:justify-single-word="false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weight="bold" style:font-name-asian="Garamond" style:font-family-asian="Garamond" style:font-family-generic-asian="roman" style:font-pitch-asian="variable" style:font-size-asian="14pt" style:font-weight-asian="bold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MT3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MT5" style:family="text">
      <style:text-properties fo:font-size="9pt" style:font-name-asian="Book Antiqua" style:font-size-asian="9pt" style:font-name-complex="Times New Roman" style:font-size-complex="9pt"/>
    </style:style>
    <style:style style:name="MT6" style:family="text">
      <style:text-properties fo:font-size="9pt" style:font-name-asian="Times New Roman" style:font-size-asian="9pt" style:font-name-complex="Times New Roman" style:font-size-complex="9pt"/>
    </style:style>
    <style:style style:name="MT7" style:family="text">
      <style:text-properties fo:font-size="9pt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tab/></text:span></text:span><text:span text:style-name="Fonte_20_parág._20_padrão"><text:span text:style-name="MT2"><draw:frame draw:style-name="Mfr1" draw:name="figuras1" text:anchor-type="as-char" svg:y="0cm" svg:width="4.491cm" style:rel-width="scale" svg:height="1.685cm" style:rel-height="scale" draw:z-index="3"><draw:image xlink:href="Pictures/10000000000005300000027019FCAFD818788EEB.jpg" xlink:type="simple" xlink:show="embed" xlink:actuate="onLoad" draw:mime-type="image/jpeg"/></draw:frame></text:span></text:span></text:p>
        <text:p text:style-name="MP1"><text:span text:style-name="Fonte_20_parág._20_padrão"><text:span text:style-name="MT3">21</text:span></text:span><text:span text:style-name="Fonte_20_parág._20_padrão"><text:span text:style-name="MT4">ª</text:span></text:span><text:span text:style-name="Fonte_20_parág._20_padrão"><text:span text:style-name="MT3"> </text:span></text:span><text:span text:style-name="Fonte_20_parág._20_padrão"><text:span text:style-name="MT4">PROMOTORIA</text:span></text:span><text:span text:style-name="Fonte_20_parág._20_padrão"><text:span text:style-name="MT3"> </text:span></text:span><text:span text:style-name="Fonte_20_parág._20_padrão"><text:span text:style-name="MT4">DE</text:span></text:span><text:span text:style-name="Fonte_20_parág._20_padrão"><text:span text:style-name="MT3"> </text:span></text:span><text:span text:style-name="Fonte_20_parág._20_padrão"><text:span text:style-name="MT4">JUSTIÇA</text:span></text:span><text:span text:style-name="Fonte_20_parág._20_padrão"><text:span text:style-name="MT3"> </text:span></text:span><text:span text:style-name="Fonte_20_parág._20_padrão"><text:span text:style-name="MT4">DA</text:span></text:span><text:span text:style-name="Fonte_20_parág._20_padrão"><text:span text:style-name="MT3"> </text:span></text:span><text:span text:style-name="Fonte_20_parág._20_padrão"><text:span text:style-name="MT4">CAPITAL</text:span></text:span></text:p>
      </style:header>
      <style:footer>
        <text:p text:style-name="MP2"><text:span text:style-name="Fonte_20_parág._20_padrão"><text:span text:style-name="MT5">Quadra</text:span></text:span><text:span text:style-name="Fonte_20_parág._20_padrão"><text:span text:style-name="MT6"> 202 </text:span></text:span><text:span text:style-name="Fonte_20_parág._20_padrão"><text:span text:style-name="MT7">Norte</text:span></text:span><text:span text:style-name="Fonte_20_parág._20_padrão"><text:span text:style-name="MT6">, </text:span></text:span><text:span text:style-name="Fonte_20_parág._20_padrão"><text:span text:style-name="MT7">Av</text:span></text:span><text:span text:style-name="Fonte_20_parág._20_padrão"><text:span text:style-name="MT6">. </text:span></text:span><text:span text:style-name="Fonte_20_parág._20_padrão"><text:span text:style-name="MT7">LO</text:span></text:span><text:span text:style-name="Fonte_20_parág._20_padrão"><text:span text:style-name="MT6">-04, </text:span></text:span><text:span text:style-name="Fonte_20_parág._20_padrão"><text:span text:style-name="MT7">Conj</text:span></text:span><text:span text:style-name="Fonte_20_parág._20_padrão"><text:span text:style-name="MT6">. 01, </text:span></text:span><text:span text:style-name="Fonte_20_parág._20_padrão"><text:span text:style-name="MT7">Lotes</text:span></text:span><text:span text:style-name="Fonte_20_parág._20_padrão"><text:span text:style-name="MT6"> 05 </text:span></text:span><text:span text:style-name="Fonte_20_parág._20_padrão"><text:span text:style-name="MT7">e</text:span></text:span><text:span text:style-name="Fonte_20_parág._20_padrão"><text:span text:style-name="MT6"> 06 – </text:span></text:span><text:span text:style-name="Fonte_20_parág._20_padrão"><text:span text:style-name="MT7">CEP</text:span></text:span><text:span text:style-name="Fonte_20_parág._20_padrão"><text:span text:style-name="MT6"> 77.006-218 – </text:span></text:span><text:span text:style-name="Fonte_20_parág._20_padrão"><text:span text:style-name="MT7">Fone</text:span></text:span><text:span text:style-name="Fonte_20_parág._20_padrão"><text:span text:style-name="MT6"> (63) 3216760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er</meta:initial-creator>
    <meta:creation-date>2022-11-04T14:54:00Z</meta:creation-date>
    <dc:date>2023-04-24T16:24:23.121035658</dc:date>
    <meta:print-date>2018-02-23T16:12:00Z</meta:print-date>
    <meta:editing-cycles>12</meta:editing-cycles>
    <meta:editing-duration>PT2H40M20S</meta:editing-duration>
    <meta:document-statistic meta:table-count="0" meta:image-count="1" meta:object-count="0" meta:page-count="4" meta:paragraph-count="23" meta:word-count="891" meta:character-count="5741" meta:non-whitespace-character-count="485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../Downloads/072%20-%20Portaria%20de%20Instauração%20de%20PA%20-%20Acompanhar%20processo%20de%20escolha%20do%20CT%20de%202023.odt/Normal"/>
  </office:meta>
</office:document-meta>
</file>