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4C8C5DB10023F18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officeooo:rsid="005b66bc" officeooo:paragraph-rsid="005b66bc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fo:font-size="11pt" officeooo:paragraph-rsid="004e8754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font-name="Times New Roman" fo:font-size="11pt" fo:letter-spacing="0.035cm" officeooo:paragraph-rsid="005d3fb0" style:font-size-asian="11pt" style:font-name-complex="Times New Roman" style:font-size-complex="11pt"/>
    </style:style>
    <style:style style:name="P15" style:family="paragraph" style:parent-style-name="Text_20_body_20_indent">
      <style:paragraph-properties fo:margin-left="0cm" fo:margin-right="0cm" fo:line-height="150%" fo:text-indent="2.514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16" style:family="paragraph" style:parent-style-name="Text_20_body_20_indent">
      <style:paragraph-properties fo:margin-left="0cm" fo:margin-right="0cm" fo:line-height="150%" fo:text-indent="2.514cm" style:auto-text-indent="false"/>
      <style:text-properties style:font-name="Times New Roman" fo:font-size="11pt" fo:letter-spacing="0.035cm" officeooo:paragraph-rsid="005d3fb0" style:font-size-asian="11pt" style:font-name-complex="Times New Roman" style:font-size-complex="11pt"/>
    </style:style>
    <style:style style:name="P17" style:family="paragraph" style:parent-style-name="Text_20_body_20_indent">
      <style:paragraph-properties fo:margin-left="0cm" fo:margin-right="0cm" fo:line-height="150%" fo:text-indent="2.514cm" style:auto-text-indent="false"/>
      <style:text-properties fo:font-size="11pt" fo:letter-spacing="0.035cm" style:font-size-asian="11pt" style:font-size-complex="11pt"/>
    </style:style>
    <style:style style:name="P18" style:family="paragraph" style:parent-style-name="Text_20_body_20_indent">
      <style:paragraph-properties fo:margin-left="0cm" fo:margin-right="0cm" fo:line-height="150%" fo:text-indent="2.514cm" style:auto-text-indent="false"/>
      <style:text-properties fo:font-size="11pt" fo:letter-spacing="0.035cm" officeooo:paragraph-rsid="002a2c70" style:font-size-asian="11pt" style:font-size-complex="11pt"/>
    </style:style>
    <style:style style:name="P19" style:family="paragraph" style:parent-style-name="Text_20_body_20_indent">
      <style:paragraph-properties fo:margin-left="0cm" fo:margin-right="0cm" fo:line-height="150%" fo:text-indent="2.514cm" style:auto-text-indent="false"/>
      <style:text-properties fo:font-size="11pt" fo:letter-spacing="0.035cm" officeooo:paragraph-rsid="0030e547" style:font-size-asian="11pt" style:font-size-complex="11pt"/>
    </style:style>
    <style:style style:name="P20" style:family="paragraph" style:parent-style-name="Text_20_body_20_indent">
      <style:paragraph-properties fo:margin-left="0cm" fo:margin-right="0cm" fo:line-height="150%" fo:text-indent="2.514cm" style:auto-text-indent="false"/>
      <style:text-properties fo:font-size="11pt" fo:letter-spacing="0.035cm" fo:font-weight="bold" officeooo:rsid="002f8bae" officeooo:paragraph-rsid="002a2c7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048cm" fo:margin-right="0cm" fo:line-height="150%" fo:text-align="center" style:justify-single-word="false" fo:text-indent="0cm" style:auto-text-indent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0.75cm" fo:margin-right="0cm" fo:line-height="150%" fo:text-align="center" style:justify-single-word="false" fo:text-indent="0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23" style:family="paragraph" style:parent-style-name="Standard">
      <style:paragraph-properties fo:margin-left="0.75cm" fo:margin-right="0cm" fo:line-height="150%" fo:text-align="center" style:justify-single-word="false" fo:text-indent="0cm" style:auto-text-indent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0.025cm" fo:margin-right="0cm" fo:line-height="150%" fo:text-align="center" style:justify-single-word="false" fo:text-indent="0cm" style:auto-text-indent="false"/>
      <style:text-properties style:font-name="Times New Roman" fo:font-size="11pt" fo:letter-spacing="0.035cm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25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11pt" fo:letter-spacing="0.035cm" style:font-size-asian="11pt" style:font-name-complex="Times New Roman" style:font-size-complex="11pt"/>
    </style:style>
    <style:style style:name="P26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27" style:family="paragraph" style:parent-style-name="Recuo_20_de_20_corpo_20_de_20_texto_20_2" style:list-style-name="WW8Num2">
      <style:paragraph-properties fo:margin-top="0cm" fo:margin-bottom="0cm" loext:contextual-spacing="false" fo:line-height="150%"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11pt" fo:letter-spacing="0.035cm" style:font-size-asian="11pt" style:font-name-complex="Times New Roman" style:font-size-complex="11pt"/>
    </style:style>
    <style:style style:name="P28" style:family="paragraph" style:parent-style-name="Recuo_20_de_20_corpo_20_de_20_texto_20_2" style:list-style-name="WW8Num2">
      <style:paragraph-properties fo:margin-top="0cm" fo:margin-bottom="0cm" loext:contextual-spacing="false" fo:line-height="150%"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11pt" fo:letter-spacing="0.035cm" fo:font-style="italic" fo:font-weight="bold" officeooo:rsid="00536cb1" officeooo:paragraph-rsid="005d5ea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9" style:family="paragraph" style:parent-style-name="Recuo_20_de_20_corpo_20_de_20_texto_20_2" style:list-style-name="WW8Num2">
      <style:paragraph-properties fo:margin-top="0cm" fo:margin-bottom="0cm" loext:contextual-spacing="false" fo:line-height="150%"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imes New Roman" fo:font-size="11pt" fo:letter-spacing="0.035cm" fo:font-style="italic" fo:font-weight="bold" officeooo:rsid="005d40f5" officeooo:paragraph-rsid="005d40f5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Recuo_20_de_20_corpo_20_de_20_texto_20_2" style:list-style-name="WW8Num2">
      <style:paragraph-properties fo:margin-top="0cm" fo:margin-bottom="0cm" loext:contextual-spacing="false" fo:line-height="150%"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fo:font-weight="normal" officeooo:rsid="003eaeb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1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32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1pt" fo:letter-spacing="0.035cm" style:font-size-asian="11pt" style:font-name-complex="Times New Roman" style:font-size-complex="11pt"/>
    </style:style>
    <style:style style:name="P33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1pt" fo:letter-spacing="0.035cm" officeooo:paragraph-rsid="005df635" style:font-size-asian="11pt" style:font-name-complex="Times New Roman" style:font-size-complex="11pt"/>
    </style:style>
    <style:style style:name="P34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1pt" fo:letter-spacing="0.035cm" officeooo:rsid="005d5eac" officeooo:paragraph-rsid="005d5eac" style:font-size-asian="11pt" style:font-name-complex="Times New Roman" style:font-size-complex="11pt"/>
    </style:style>
    <style:style style:name="P35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style="normal" fo:font-weight="bold" officeooo:rsid="006202dc" officeooo:paragraph-rsid="006202dc" style:font-size-asian="11pt" style:font-style-asian="normal" style:font-weight-asian="bold" style:font-name-complex="Times New Roman" style:font-size-complex="11pt" style:font-style-complex="normal"/>
    </style:style>
    <style:style style:name="P37" style:family="paragraph" style:parent-style-name="Standard" style:list-style-name="WW8Num3">
      <style:paragraph-properties fo:line-height="150%" fo:text-align="justify" style:justify-single-word="false"/>
      <style:text-properties style:use-window-font-color="true" style:font-name="Times New Roman" fo:font-size="11pt" fo:letter-spacing="0.035cm" fo:language="pt" fo:country="BR" fo:font-weight="normal" officeooo:rsid="0054a167" officeooo:paragraph-rsid="005e3426" style:font-name-asian="Times New Roman" style:font-size-asian="11pt" style:font-weight-asian="normal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left="0.75cm" fo:margin-right="0cm" fo:line-height="150%" fo:text-align="center" style:justify-single-word="false" fo:text-indent="0cm" style:auto-text-indent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T1" style:family="text">
      <style:text-properties officeooo:rsid="005f9c4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93248" style:font-weight-asian="bold"/>
    </style:style>
    <style:style style:name="T5" style:family="text">
      <style:text-properties fo:font-weight="bold" officeooo:rsid="00473c48" style:font-weight-asian="bold"/>
    </style:style>
    <style:style style:name="T6" style:family="text">
      <style:text-properties fo:font-weight="bold" officeooo:rsid="005d3fb0" style:font-weight-asian="bold"/>
    </style:style>
    <style:style style:name="T7" style:family="text">
      <style:text-properties fo:font-weight="bold" officeooo:rsid="006202dc" style:font-weight-asian="bold"/>
    </style:style>
    <style:style style:name="T8" style:family="text">
      <style:text-properties style:use-window-font-color="true" fo:language="pt" fo:country="BR" fo:font-weight="bold" style:font-name-asian="Times New Roman" style:language-asian="zxx" style:country-asian="none" style:font-weight-asian="bold" style:language-complex="ar" style:country-complex="SA" style:font-style-complex="italic" style:font-weight-complex="bold"/>
    </style:style>
    <style:style style:name="T9" style:family="text">
      <style:text-properties style:use-window-font-color="true" fo:language="pt" fo:country="BR" fo:font-weight="bold" officeooo:rsid="001eaaea" style:font-name-asian="Times New Roman" style:language-asian="zxx" style:country-asian="none" style:font-weight-asian="bold" style:language-complex="ar" style:country-complex="SA" style:font-style-complex="italic" style:font-weight-complex="bold"/>
    </style:style>
    <style:style style:name="T10" style:family="text">
      <style:text-properties style:use-window-font-color="true" fo:language="pt" fo:country="BR" fo:font-weight="bold" officeooo:rsid="005134b2" style:font-name-asian="Times New Roman" style:language-asian="zxx" style:country-asian="none" style:font-weight-asian="bold" style:language-complex="ar" style:country-complex="SA" style:font-style-complex="italic" style:font-weight-complex="bold"/>
    </style:style>
    <style:style style:name="T11" style:family="text">
      <style:text-properties style:use-window-font-color="true" fo:language="pt" fo:country="BR" fo:font-weight="bold" officeooo:rsid="005b66bc" style:font-name-asian="Times New Roman" style:language-asian="zxx" style:country-asian="none" style:font-weight-asian="bold" style:language-complex="ar" style:country-complex="SA" style:font-style-complex="italic" style:font-weight-complex="bold"/>
    </style:style>
    <style:style style:name="T12" style:family="text">
      <style:text-properties style:use-window-font-color="true" fo:language="pt" fo:country="BR" fo:font-weight="bold" officeooo:rsid="005d3fb0" style:font-name-asian="Times New Roman" style:language-asian="zxx" style:country-asian="none" style:font-weight-asian="bold" style:language-complex="ar" style:country-complex="SA" style:font-style-complex="italic" style:font-weight-complex="bold"/>
    </style:style>
    <style:style style:name="T13" style:family="text">
      <style:text-properties style:use-window-font-color="true" fo:language="pt" fo:country="BR" fo:font-weight="bold" officeooo:rsid="006202dc" style:font-name-asian="Times New Roman" style:language-asian="zxx" style:country-asian="none" style:font-weight-asian="bold" style:language-complex="ar" style:country-complex="SA" style:font-style-complex="italic" style:font-weight-complex="bold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15" style:family="text">
      <style:text-properties style:use-window-font-color="true" fo:language="pt" fo:country="BR" fo:font-weight="normal" officeooo:rsid="001cd800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16" style:family="text">
      <style:text-properties style:use-window-font-color="true" fo:language="pt" fo:country="BR" fo:font-weight="normal" officeooo:rsid="004e127e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17" style:family="text">
      <style:text-properties style:use-window-font-color="true" fo:language="pt" fo:country="BR" fo:font-weight="normal" officeooo:rsid="00504d28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18" style:family="text">
      <style:text-properties style:use-window-font-color="true" fo:language="pt" fo:country="BR" fo:font-weight="normal" officeooo:rsid="005134b2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19" style:family="text">
      <style:text-properties style:use-window-font-color="true" fo:language="pt" fo:country="BR" fo:font-weight="normal" officeooo:rsid="005b66bc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20" style:family="text">
      <style:text-properties style:use-window-font-color="true" fo:language="pt" fo:country="BR" fo:font-weight="normal" officeooo:rsid="005d3fb0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21" style:family="text">
      <style:text-properties style:use-window-font-color="true" fo:language="pt" fo:country="BR" fo:font-weight="normal" officeooo:rsid="006202dc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22" style:family="text">
      <style:text-properties style:use-window-font-color="true" fo:language="pt" fo:country="BR" fo:font-style="italic" fo:font-weight="bold" style:font-name-asian="Times New Roman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23" style:family="text">
      <style:text-properties style:use-window-font-color="true" fo:language="pt" fo:country="BR" fo:font-style="italic" fo:font-weight="bold" officeooo:rsid="00504d28" style:font-name-asian="Times New Roman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24" style:family="text">
      <style:text-properties style:use-window-font-color="true" fo:language="pt" fo:country="BR" fo:font-style="italic" fo:font-weight="bold" officeooo:rsid="005d3fb0" style:font-name-asian="Times New Roman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25" style:family="text">
      <style:text-properties style:use-window-font-color="true" fo:language="pt" fo:country="BR" fo:font-style="italic" fo:font-weight="bold" officeooo:rsid="006202dc" style:font-name-asian="Times New Roman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26" style:family="text">
      <style:text-properties style:use-window-font-color="true" fo:language="pt" fo:country="BR" fo:font-style="italic" fo:font-weight="normal" style:font-name-asian="Times New Roman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27" style:family="text">
      <style:text-properties style:use-window-font-color="true" fo:language="pt" fo:country="BR" fo:font-style="normal" fo:font-weight="bold" officeooo:rsid="005d5eac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style:use-window-font-color="true" fo:language="pt" fo:country="BR" fo:font-style="normal" fo:font-weight="bold" officeooo:rsid="006202dc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letter-spacing="0.035cm" fo:language="pt" fo:country="BR" fo:font-weight="bold" officeooo:rsid="005b66bc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30" style:family="text">
      <style:text-properties style:use-window-font-color="true" style:font-name="Times New Roman" fo:letter-spacing="0.035cm" fo:language="pt" fo:country="BR" fo:font-weight="bold" officeooo:rsid="006202dc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Times New Roman" fo:letter-spacing="0.035cm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5298cd" style:font-weight-asian="normal" style:font-weight-complex="normal"/>
    </style:style>
    <style:style style:name="T34" style:family="text">
      <style:text-properties fo:font-weight="normal" officeooo:rsid="004e127e" style:font-weight-asian="normal" style:font-weight-complex="normal"/>
    </style:style>
    <style:style style:name="T35" style:family="text">
      <style:text-properties fo:font-weight="normal" officeooo:rsid="0030e547" style:font-weight-asian="normal" style:font-weight-complex="normal"/>
    </style:style>
    <style:style style:name="T36" style:family="text">
      <style:text-properties fo:font-weight="normal" officeooo:rsid="00525b88" style:font-weight-asian="normal" style:font-weight-complex="normal"/>
    </style:style>
    <style:style style:name="T37" style:family="text">
      <style:text-properties fo:font-weight="normal" officeooo:rsid="0056a21d" style:font-weight-asian="normal" style:font-weight-complex="normal"/>
    </style:style>
    <style:style style:name="T38" style:family="text">
      <style:text-properties fo:font-weight="normal" officeooo:rsid="005d3fb0" style:font-weight-asian="normal" style:font-weight-complex="normal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officeooo:rsid="0055db8e" style:language-asian="zxx" style:country-asian="none" style:font-style-asian="italic" style:font-style-complex="italic" style:font-weight-complex="normal"/>
    </style:style>
    <style:style style:name="T41" style:family="text">
      <style:text-properties fo:font-style="italic" officeooo:rsid="0055db8e" style:font-name-asian="Courier New" style:language-asian="zxx" style:country-asian="none" style:font-style-asian="italic" style:font-style-complex="italic" style:font-weight-complex="normal"/>
    </style:style>
    <style:style style:name="T42" style:family="text">
      <style:text-properties fo:font-style="normal" officeooo:rsid="0055db8e" style:language-asian="zxx" style:country-asian="none" style:font-style-asian="normal" style:font-style-complex="normal"/>
    </style:style>
    <style:style style:name="T43" style:family="text">
      <style:text-properties fo:font-style="normal" officeooo:rsid="0055db8e" style:language-asian="zxx" style:country-asian="none" style:font-style-asian="normal" style:font-style-complex="normal" style:font-weight-complex="normal"/>
    </style:style>
    <style:style style:name="T44" style:family="text">
      <style:text-properties fo:font-style="normal" officeooo:rsid="0054b0f3" style:language-asian="zxx" style:country-asian="none" style:font-style-asian="normal" style:font-style-complex="normal" style:font-weight-complex="normal"/>
    </style:style>
    <style:style style:name="T45" style:family="text">
      <style:text-properties fo:font-style="normal" officeooo:rsid="00414a80" style:language-asian="zxx" style:country-asian="none" style:font-style-asian="normal" style:font-style-complex="normal" style:font-weight-complex="normal"/>
    </style:style>
    <style:style style:name="T46" style:family="text">
      <style:text-properties fo:font-style="normal" officeooo:rsid="005df635" style:language-asian="zxx" style:country-asian="none" style:font-style-asian="normal" style:font-style-complex="normal" style:font-weight-complex="normal"/>
    </style:style>
    <style:style style:name="T47" style:family="text">
      <style:text-properties fo:font-style="normal" officeooo:rsid="005f9c4a" style:language-asian="zxx" style:country-asian="none" style:font-style-asian="normal" style:font-style-complex="normal" style:font-weight-complex="normal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585a46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5d40f5" style:font-style-asian="normal" style:font-weight-asian="normal" style:font-style-complex="norm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585a46" style:font-style-asian="normal" style:font-style-complex="normal"/>
    </style:style>
    <style:style style:name="T53" style:family="text">
      <style:text-properties fo:font-style="normal" officeooo:rsid="005d40f5" style:font-style-asian="normal" style:font-style-complex="normal"/>
    </style:style>
    <style:style style:name="T54" style:family="text">
      <style:text-properties fo:font-style="normal" officeooo:rsid="006202dc" style:font-style-asian="normal" style:font-style-complex="normal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55db8e" style:language-asian="zxx" style:country-asian="none" style:font-style-asian="normal" style:font-weight-asian="bold" style:font-style-complex="normal"/>
    </style:style>
    <style:style style:name="T57" style:family="text">
      <style:text-properties fo:font-style="normal" fo:font-weight="bold" officeooo:rsid="0042a23d" style:language-asian="zxx" style:country-asian="none" style:font-style-asian="normal" style:font-weight-asian="bold" style:font-style-complex="normal"/>
    </style:style>
    <style:style style:name="T58" style:family="text">
      <style:text-properties fo:font-style="normal" fo:font-weight="bold" officeooo:rsid="005b66bc" style:language-asian="zxx" style:country-asian="none" style:font-style-asian="normal" style:font-weight-asian="bold" style:font-style-complex="italic"/>
    </style:style>
    <style:style style:name="T59" style:family="text">
      <style:text-properties fo:font-style="normal" fo:font-weight="bold" officeooo:rsid="006202dc" style:language-asian="zxx" style:country-asian="none" style:font-style-asian="normal" style:font-weight-asian="bold" style:font-style-complex="italic" style:font-weight-complex="normal"/>
    </style:style>
    <style:style style:name="T60" style:family="text">
      <style:text-properties fo:font-style="normal" fo:font-weight="bold" officeooo:rsid="0055db8e" style:font-name-asian="Courier New" style:language-asian="zxx" style:country-asian="none" style:font-style-asian="normal" style:font-weight-asian="bold" style:font-style-complex="normal"/>
    </style:style>
    <style:style style:name="T61" style:family="text">
      <style:text-properties fo:font-style="normal" fo:font-weight="bold" officeooo:rsid="0055db8e" style:font-name-asian="Courier New" style:language-asian="zxx" style:country-asian="none" style:font-style-asian="normal" style:font-weight-asian="bold" style:font-style-complex="normal" style:font-weight-complex="normal"/>
    </style:style>
    <style:style style:name="T62" style:family="text">
      <style:text-properties fo:font-style="normal" officeooo:rsid="0055db8e" style:font-name-asian="Courier New" style:language-asian="zxx" style:country-asian="none" style:font-style-asian="normal" style:font-style-complex="normal" style:font-weight-complex="normal"/>
    </style:style>
    <style:style style:name="T63" style:family="text">
      <style:text-properties fo:font-style="normal" officeooo:rsid="0054b0f3" style:font-name-asian="Courier New" style:language-asian="zxx" style:country-asian="none" style:font-style-asian="normal" style:font-style-complex="normal" style:font-weight-complex="normal"/>
    </style:style>
    <style:style style:name="T64" style:family="text">
      <style:text-properties fo:font-style="normal" officeooo:rsid="005e3426" style:font-name-asian="Courier New" style:language-asian="zxx" style:country-asian="none" style:font-style-asian="normal" style:font-style-complex="normal" style:font-weight-complex="normal"/>
    </style:style>
    <style:style style:name="T65" style:family="text">
      <style:text-properties fo:font-style="normal" officeooo:rsid="005f9c4a" style:font-name-asian="Courier New" style:language-asian="zxx" style:country-asian="none" style:font-style-asian="normal" style:font-style-complex="normal" style:font-weight-complex="normal"/>
    </style:style>
    <style:style style:name="T66" style:family="text">
      <style:text-properties fo:font-style="normal" style:text-underline-style="solid" style:text-underline-width="auto" style:text-underline-color="font-color" fo:font-weight="bold" officeooo:rsid="0055db8e" style:language-asian="zxx" style:country-asian="none" style:font-style-asian="normal" style:font-weight-asian="bold" style:font-style-complex="normal"/>
    </style:style>
    <style:style style:name="T67" style:family="text">
      <style:text-properties style:font-name="Times New Roman" fo:letter-spacing="0.035cm" style:font-name-complex="Times New Roman"/>
    </style:style>
    <style:style style:name="T68" style:family="text">
      <style:text-properties style:font-name="Times New Roman" fo:letter-spacing="0.035cm" fo:font-weight="bold" style:font-weight-asian="bold" style:font-name-complex="Times New Roman"/>
    </style:style>
    <style:style style:name="T69" style:family="text">
      <style:text-properties style:font-name="Times New Roman" fo:letter-spacing="0.035cm" fo:font-weight="bold" style:font-weight-asian="bold" style:font-name-complex="Times New Roman" style:font-weight-complex="bold"/>
    </style:style>
    <style:style style:name="T70" style:family="text">
      <style:text-properties style:font-name="Times New Roman" fo:letter-spacing="0.035cm" style:text-underline-style="solid" style:text-underline-width="auto" style:text-underline-color="font-color" fo:font-weight="bold" style:font-weight-asian="bold" style:font-name-complex="Times New Roman"/>
    </style:style>
    <style:style style:name="T71" style:family="text">
      <style:text-properties officeooo:rsid="005134b2"/>
    </style:style>
    <style:style style:name="T72" style:family="text">
      <style:text-properties officeooo:rsid="00536cb1"/>
    </style:style>
    <style:style style:name="T73" style:family="text">
      <style:text-properties fo:color="#000000" fo:language="pt" fo:country="BR" fo:font-weight="normal" officeooo:rsid="005d3fb0" fo:background-color="transparent" loext:char-shading-value="0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74" style:family="text">
      <style:text-properties fo:color="#000000" fo:language="pt" fo:country="BR" fo:font-weight="normal" officeooo:rsid="003baa3a" fo:background-color="transparent" loext:char-shading-value="0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75" style:family="text">
      <style:text-properties fo:color="#000000" fo:language="pt" fo:country="BR" fo:font-weight="normal" officeooo:rsid="000ca8a2" fo:background-color="transparent" loext:char-shading-value="0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76" style:family="text">
      <style:text-properties fo:color="#000000" fo:language="pt" fo:country="BR" fo:font-weight="normal" officeooo:rsid="0032c7d6" fo:background-color="transparent" loext:char-shading-value="0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77" style:family="text">
      <style:text-properties officeooo:rsid="005d5eac"/>
    </style:style>
    <style:style style:name="T78" style:family="text">
      <style:text-properties officeooo:rsid="005df635"/>
    </style:style>
    <style:style style:name="T79" style:family="text">
      <style:text-properties officeooo:rsid="005e3426"/>
    </style:style>
    <style:style style:name="T80" style:family="text">
      <style:text-properties officeooo:rsid="006202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EXCELENTÍSSIMA SENHORA JUÍZA DE DIREITO DO JUIZADO DA INFÂNCIA E JUVENTUDE DA COMARCA DE <text:span text:style-name="T80">xx</text:span>-TO.</text:p>
      <text:p text:style-name="P6"/>
      <text:p text:style-name="P6"/>
      <text:p text:style-name="P8">AAFAI <text:span text:style-name="T80">xxx</text:span></text:p>
      <text:p text:style-name="P6"/>
      <text:p text:style-name="P6"/>
      <text:p text:style-name="P6"/>
      <text:p text:style-name="P12"><text:span text:style-name="T67">O </text:span><text:span text:style-name="T68">MINISTÉRIO PÚBLICO DO ESTADO DO TOCANTINS</text:span><text:span text:style-name="T67"> por seu Promotor de Justiça desta Comarca, no uso de suas atribuições legais que lhe foram conferidas pelo art. 180, inciso III e art. 182, ambos da Lei nº 8.069/90, vem perante V. Exa, oferecer </text:span><text:span text:style-name="T70">REPRESENTAÇÃO</text:span><text:span text:style-name="T67"> para aplicação da medida sócio-educativa que se afigurar mais adequada, dentre as previstas no art. 112 do Estatuto da Criança e do Adolescente, em desfavor do adolescente </text:span><text:span text:style-name="T30">xxx</text:span><text:span text:style-name="T31">,</text:span><text:span text:style-name="T67"> já devidamente qualificado, pela prática do seguinte </text:span><text:span text:style-name="T69">ATO INFRACIONAL:</text:span></text:p>
      <text:p text:style-name="P13"/>
      <text:p text:style-name="P16">Consta do incluso auto de apuração de ato infracional, que no dia <text:span text:style-name="T11">10/04/2016</text:span><text:span text:style-name="T14">, por volta das </text:span><text:span text:style-name="T19">04h00</text:span><text:span text:style-name="T14">, na </text:span><text:span text:style-name="T19">Avenida </text:span><text:span text:style-name="T21">xx</text:span><text:span text:style-name="T19">, s/nº, Praça da Igreja Matriz, Centro, </text:span><text:span text:style-name="T21">xx</text:span><text:span text:style-name="T19"> - TO</text:span><text:span text:style-name="T17">, </text:span><text:span text:style-name="T14">o adolescente</text:span><text:span text:style-name="T18">, </text:span><text:span text:style-name="T8">munido de arma </text:span><text:span text:style-name="T12">branca</text:span><text:span text:style-name="T14">, agindo com</text:span><text:span text:style-name="T8"> </text:span><text:span text:style-name="T22">animus necandi,</text:span><text:span text:style-name="T26"> </text:span><text:span text:style-name="T14">desferiu </text:span><text:span text:style-name="T15">vários</text:span><text:span text:style-name="T14"> </text:span><text:span text:style-name="T20">golpes</text:span><text:span text:style-name="T14"> contra </text:span><text:span text:style-name="T20">a</text:span><text:span text:style-name="T23"> </text:span><text:span text:style-name="T14">vítima </text:span><text:span text:style-name="T25">xxx</text:span><text:span text:style-name="T9">, </text:span><text:span text:style-name="T10">e</text:span><text:span text:style-name="T14"> só não lhe causou a morte, por circunstâncias alheias à vontade d</text:span><text:span text:style-name="T16">o</text:span><text:span text:style-name="T14"> agente. </text:span><text:span text:style-name="T20">O adolescente trazia consigo, no momento da abordagem policial, </text:span><text:span text:style-name="T73">substância entorpecente, </text:span><text:span text:style-name="T74">aparentando ser </text:span><text:span text:style-name="T73">maconha, </text:span><text:span text:style-name="T75">conforme </text:span><text:span text:style-name="T76">narrado no </text:span><text:span text:style-name="T73">AAFAI</text:span><text:span text:style-name="T76">, </text:span><text:span text:style-name="T73">sem autorização legal ou regulamentar.</text:span></text:p>
      <text:p text:style-name="P17"/>
      <text:p text:style-name="P18">Ao que se apurou, <text:span text:style-name="T71">o representado se encontrava em uma festa na cidade de xx e, após a vítima lhe dar um soco no rosto, em decorrência de uma briga, o adolescente pegou um facão, que aparentemente estava escondido na festa, para agredir a vítima. O adolescente desferiu alguns golpes de facão na vítima e só parou porque uma terceira pessoa o segurou e os separou.</text:span></text:p>
      <text:p text:style-name="P20"/>
      <text:p text:style-name="P19"><text:span text:style-name="T34">A</text:span><text:span text:style-name="T35"> vítima não </text:span><text:span text:style-name="T36">veio</text:span><text:span text:style-name="T35"> </text:span><text:span text:style-name="T34">à</text:span><text:span text:style-name="T35"> óbito, porque </text:span><text:span text:style-name="T37">foi </text:span><text:span text:style-name="T33">socorrida </text:span><text:span text:style-name="T37">a tempo</text:span><text:span text:style-name="T33">. </text:span><text:span text:style-name="T38">O </text:span><text:span text:style-name="T33">adolescente, </text:span><text:span text:style-name="T38">na Delegacia, afirmou não se recordar dos fatos por estar alcoolizado, mas em oitiva informal no Ministério Público, confessou que “deu umas lapadas” na vítima, afirmando que “ensinou ele a respeitar cara de homem”.</text:span></text:p>
      <text:p text:style-name="P15"/>
      <text:p text:style-name="P14"><text:soft-page-break/>Assim agindo, <text:span text:style-name="T13">xxxxxx</text:span><text:span text:style-name="T8"> </text:span>praticou a conduta infracional descrita como crime no <text:span text:style-name="T2">artigo 121, </text:span><text:span text:style-name="T4">“</text:span><text:span text:style-name="T5">caput”</text:span><text:span text:style-name="T2"> c/c art. 14, inciso II, do Código Penal </text:span><text:span text:style-name="T6">e art. 28 da Lei 11.343/06.</text:span></text:p>
      <text:p text:style-name="P13"/>
      <text:p text:style-name="P14">Pugnamos, em razão do ato infracional acima descrito, que, recebida e autuada esta, instaure-se-lhe o devido processo legal, observando-se o contraditório, na conformidade do disposto no Estatuto da Criança e Adolescente, notificando-se o adolescente infrator <text:span text:style-name="T13">xxx</text:span> e seus responsáveis legais, para os atos do processo, aplicando-se-lhe medida <text:span text:style-name="T72">socioeducativa</text:span>, ouvindo-se, oportunamente, vítima e testemunhas abaixo arroladas.</text:p>
      <text:p text:style-name="P9"/>
      <text:list xml:id="list3830379012627055927" text:style-name="WW8Num2">
        <text:list-item>
          <text:p text:style-name="P27"><text:span text:style-name="T28">xxx</text:span><text:span text:style-name="T27">a</text:span><text:span text:style-name="T2">– </text:span><text:span text:style-name="T32">vítima; </text:span></text:p>
        </text:list-item>
        <text:list-item>
          <text:p text:style-name="P28"><text:span text:style-name="T53">3º Sgt/PM </text:span><text:span text:style-name="T54">xxx</text:span><text:span text:style-name="T52"> </text:span><text:span text:style-name="T49">–</text:span><text:span text:style-name="T50">2ª BPM</text:span><text:span text:style-name="T49">;</text:span></text:p>
        </text:list-item>
        <text:list-item>
          <text:p text:style-name="P28"><text:span text:style-name="T53">CB/PM </text:span><text:span text:style-name="T54">xx</text:span><text:span text:style-name="T52"> </text:span><text:span text:style-name="T49">– </text:span><text:span text:style-name="T50">2ª BPM</text:span></text:p>
        </text:list-item>
        <text:list-item>
          <text:p text:style-name="P29"><text:span text:style-name="T52">S</text:span><text:span text:style-name="T51">d/PM</text:span><text:span text:style-name="T54">xx</text:span><text:span text:style-name="T48"> – 2ª BPM.</text:span></text:p>
          <text:p text:style-name="P30"/>
        </text:list-item>
      </text:list>
      <text:p text:style-name="P25"/>
      <text:p text:style-name="P21"><text:span text:style-name="T80">xxx</text:span>, <text:span text:style-name="T77">11 de abril de 2016</text:span></text:p>
      <text:p text:style-name="P22"/>
      <text:p text:style-name="P24"/>
      <text:p text:style-name="P24">PROMOTOR DE JUSTIÇA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0">COTA DE OFERECIMENTO DE REPRESENTAÇÃO</text:p>
      <text:p text:style-name="P6"/>
      <text:p text:style-name="P6"/>
      <text:p text:style-name="P7">MM. <text:span text:style-name="T78">Juiz,</text:span></text:p>
      <text:p text:style-name="P6"/>
      <text:p text:style-name="P6"/>
      <text:list xml:id="list2800229021243571847" text:style-name="WW8Num3">
        <text:list-item>
          <text:p text:style-name="P33">O <text:span text:style-name="T3">Ministério Público </text:span>oferece representação contra o adolescente<text:span text:style-name="T2"> </text:span><text:span text:style-name="T7">xx</text:span><text:span text:style-name="T11"> </text:span><text:span text:style-name="T14">pela prática de ato infracional de</text:span><text:span text:style-name="T8"> tentativa de homicídio;</text:span></text:p>
        </text:list-item>
        <text:list-item>
          <text:p text:style-name="P32">Requer seja <text:span text:style-name="T72">juntado</text:span> o competente <text:span text:style-name="T39">laudo pericial de exame de corpo de delito realizado na vítima;</text:span></text:p>
        </text:list-item>
        <text:list-item>
          <text:p text:style-name="P34"><text:span text:style-name="T48">Requer que seja juntado o </text:span><text:span text:style-name="T55">Laudo Pericial de Constatação e Definitivo</text:span><text:span text:style-name="T48"> da Droga apreendida</text:span><text:span text:style-name="T39">;</text:span></text:p>
        </text:list-item>
        <text:list-item>
          <text:p text:style-name="P34"><text:span text:style-name="T48">Requer que seja juntada a </text:span><text:span text:style-name="T55">Certidão de Antecedentes Infracionais</text:span><text:span text:style-name="T48">, considerando que o adolescente afirmou possuir duas passagens por furto</text:span><text:span text:style-name="T39">;</text:span></text:p>
        </text:list-item>
        <text:list-item>
          <text:p text:style-name="P37"><text:span text:style-name="T42">Considerando que o adolescente possui</text:span><text:span text:style-name="T56"> vários atos infracionais</text:span><text:span text:style-name="T42">, c</text:span><text:span text:style-name="T43">om</text:span><text:span text:style-name="T62"> </text:span><text:span text:style-name="T43">espeque</text:span><text:span text:style-name="T62"> </text:span><text:span text:style-name="T43">no</text:span><text:span text:style-name="T62"> </text:span><text:span text:style-name="T43">art.</text:span><text:span text:style-name="T62"> </text:span><text:span text:style-name="T43">122,</text:span><text:span text:style-name="T62"> </text:span><text:span text:style-name="T43">incisos</text:span><text:span text:style-name="T62"> </text:span><text:span text:style-name="T43">I e II,</text:span><text:span text:style-name="T62"> </text:span><text:span text:style-name="T43">do</text:span><text:span text:style-name="T62"> </text:span><text:span text:style-name="T43">ECA,</text:span><text:span text:style-name="T62"> </text:span><text:span text:style-name="T63">requer </text:span><text:span text:style-name="T62">seja </text:span><text:span text:style-name="T65">decretada </text:span><text:span text:style-name="T62">a </text:span><text:span text:style-name="T43">internação</text:span><text:span text:style-name="T62"> </text:span><text:span text:style-name="T43">provisória</text:span><text:span text:style-name="T62"> </text:span><text:span text:style-name="T43">do</text:span><text:span text:style-name="T62"> </text:span><text:span text:style-name="T43">adolescente, </text:span><text:span text:style-name="T47">lembrando que</text:span><text:span text:style-name="T44">, durante a oitiva informal, nos termos do art. 179 do ECA, o mesmo foi encaminhado para o CEIP-Norte. </text:span><text:span text:style-name="T46">A tentativa de</text:span><text:span text:style-name="T43"> </text:span><text:span text:style-name="T46">h</text:span><text:span text:style-name="T43">omicídio </text:span><text:span text:style-name="T45">praticado pelo </text:span><text:span text:style-name="T43">representado deixou claro que </text:span><text:span text:style-name="T45">ele </text:span><text:span text:style-name="T43">pretende continuar a colocar a </text:span><text:span text:style-name="T66">ordem pública em risco</text:span><text:span text:style-name="T43">, </text:span><text:span text:style-name="T46">vez que confessou que foi para uma festa com um facão</text:span><text:span text:style-name="T57">.</text:span><text:span text:style-name="T44"> </text:span><text:span text:style-name="T43">Por</text:span><text:span text:style-name="T62"> </text:span><text:span text:style-name="T43">se</text:span><text:span text:style-name="T62"> </text:span><text:span text:style-name="T43">tratar</text:span><text:span text:style-name="T62"> </text:span><text:span text:style-name="T43">de</text:span><text:span text:style-name="T62"> </text:span><text:span text:style-name="T43">fato</text:span><text:span text:style-name="T62"> </text:span><text:span text:style-name="T43">cometido</text:span><text:span text:style-name="T62"> </text:span><text:span text:style-name="T43">com</text:span><text:span text:style-name="T62"> </text:span><text:span text:style-name="T43">violência </text:span><text:span text:style-name="T44">e diante da reiteração de outras condutas </text:span><text:span text:style-name="T46">infracionais</text:span><text:span text:style-name="T43">,</text:span><text:span text:style-name="T62"> </text:span><text:span text:style-name="T63">como </text:span><text:span text:style-name="T64">furto</text:span><text:span text:style-name="T63">, </text:span><text:span text:style-name="T43">denota-se</text:span><text:span text:style-name="T62"> </text:span><text:span text:style-name="T43">que</text:span><text:span text:style-name="T62"> </text:span><text:span text:style-name="T43">é</text:span><text:span text:style-name="T62"> </text:span><text:span text:style-name="T43">imperiosa</text:span><text:span text:style-name="T62"> </text:span><text:span text:style-name="T43">a</text:span><text:span text:style-name="T62"> </text:span><text:span text:style-name="T43">decretação</text:span><text:span text:style-name="T62"> </text:span><text:span text:style-name="T43">da</text:span><text:span text:style-name="T62"> </text:span><text:span text:style-name="T43">medida.</text:span><text:span text:style-name="T62"> </text:span><text:span text:style-name="T43">Neste</text:span><text:span text:style-name="T62"> </text:span><text:span text:style-name="T43">sentido:</text:span><text:span text:style-name="T62"> </text:span><text:span text:style-name="T40">HABEAS</text:span><text:span text:style-name="T41"> </text:span><text:span text:style-name="T40">CORPUS.</text:span><text:span text:style-name="T41"> </text:span><text:span text:style-name="T40">ESTATUTO</text:span><text:span text:style-name="T41"> </text:span><text:span text:style-name="T40">DA</text:span><text:span text:style-name="T41"> </text:span><text:span text:style-name="T40">CRIANÇA</text:span><text:span text:style-name="T41"> </text:span><text:span text:style-name="T40">E</text:span><text:span text:style-name="T41"> </text:span><text:span text:style-name="T40">DO</text:span><text:span text:style-name="T41"> </text:span><text:span text:style-name="T40">ADOLESCENTE.</text:span><text:span text:style-name="T41"> </text:span><text:span text:style-name="T40">ATO</text:span><text:span text:style-name="T41"> </text:span><text:span text:style-name="T40">INFRACIONAL</text:span><text:span text:style-name="T41"> </text:span><text:span text:style-name="T40">EQUIPARADO</text:span><text:span text:style-name="T41"> </text:span><text:span text:style-name="T40">AO</text:span><text:span text:style-name="T41"> </text:span><text:span text:style-name="T40">ROUBO</text:span><text:span text:style-name="T41"> </text:span><text:span text:style-name="T40">QUALIFICADO.</text:span><text:span text:style-name="T41"> </text:span><text:span text:style-name="T40">INTERNAÇÃO.</text:span><text:span text:style-name="T41"> </text:span><text:span text:style-name="T40">AUTORIA</text:span><text:span text:style-name="T41"> </text:span><text:span text:style-name="T40">E</text:span><text:span text:style-name="T41"> </text:span><text:span text:style-name="T40">MATERIALIDADE.</text:span><text:span text:style-name="T41"> </text:span><text:span text:style-name="T40">REEXAME</text:span><text:span text:style-name="T41"> </text:span><text:span text:style-name="T40">APROFUNDADO</text:span><text:span text:style-name="T41"> </text:span><text:span text:style-name="T40">DE</text:span><text:span text:style-name="T41"> </text:span><text:span text:style-name="T40">PROVAS.</text:span><text:span text:style-name="T41"> </text:span><text:span text:style-name="T40">IMPOSSIBILIDADE.</text:span><text:span text:style-name="T41"> </text:span><text:span text:style-name="T40">I</text:span><text:span text:style-name="T41"> </text:span><text:span text:style-name="T40">-</text:span><text:span text:style-name="T41"> </text:span><text:span text:style-name="T40">A</text:span><text:span text:style-name="T41"> </text:span><text:span text:style-name="T40">medida</text:span><text:span text:style-name="T41"> </text:span><text:span text:style-name="T40">sócio-educativa</text:span><text:span text:style-name="T41"> </text:span><text:span text:style-name="T40">de</text:span><text:span text:style-name="T41"> </text:span><text:span text:style-name="T40">internação,</text:span><text:span text:style-name="T41"> </text:span><text:span text:style-name="T40">prevista</text:span><text:span text:style-name="T41"> </text:span><text:span text:style-name="T40">no</text:span><text:span text:style-name="T41"> </text:span><text:span text:style-name="T40">art.</text:span><text:span text:style-name="T41"> </text:span><text:span text:style-name="T40">122,</text:span><text:span text:style-name="T41"> </text:span><text:span text:style-name="T40">I,</text:span><text:span text:style-name="T41"> </text:span><text:span text:style-name="T40">do</text:span><text:span text:style-name="T41"> </text:span><text:span text:style-name="T40">ECA,</text:span><text:span text:style-name="T41"> </text:span><text:span text:style-name="T40">é</text:span><text:span text:style-name="T41"> </text:span><text:span text:style-name="T40">cabível</text:span><text:span text:style-name="T41"> </text:span><text:span text:style-name="T40">em</text:span><text:span text:style-name="T41"> </text:span><text:span text:style-name="T40">casos</text:span><text:span text:style-name="T41"> </text:span><text:span text:style-name="T40">de</text:span><text:span text:style-name="T41"> </text:span><text:span text:style-name="T40">atos</text:span><text:span text:style-name="T41"> </text:span><text:span text:style-name="T40">infracionais</text:span><text:span text:style-name="T41"> </text:span><text:span text:style-name="T40">equivalentes</text:span><text:span text:style-name="T41"> </text:span><text:span text:style-name="T40">ao</text:span><text:span text:style-name="T41"> </text:span><text:span text:style-name="T40">delito</text:span><text:span text:style-name="T41"> </text:span><text:span text:style-name="T40">de</text:span><text:span text:style-name="T41"> </text:span><text:span text:style-name="T40">roubo</text:span><text:span text:style-name="T41"> </text:span><text:span text:style-name="T40">qualificado.</text:span><text:span text:style-name="T41"> </text:span><text:span text:style-name="T40">II</text:span><text:span text:style-name="T41"> </text:span><text:span text:style-name="T40">-</text:span><text:span text:style-name="T41"> </text:span><text:span text:style-name="T40">Afigura-se</text:span><text:span text:style-name="T41"> </text:span><text:span text:style-name="T40">inviável</text:span><text:span text:style-name="T41"> </text:span><text:span text:style-name="T40">em</text:span><text:span text:style-name="T41"> </text:span><text:span text:style-name="T40">sede</text:span><text:span text:style-name="T41"> </text:span><text:span text:style-name="T40">de</text:span><text:span text:style-name="T41"> </text:span><text:span text:style-name="T40">habeas</text:span><text:span text:style-name="T41"> </text:span><text:span text:style-name="T40">corpus</text:span><text:span text:style-name="T41"> </text:span><text:span text:style-name="T40">apreciar</text:span><text:span text:style-name="T41"> </text:span><text:span text:style-name="T40">questão</text:span><text:span text:style-name="T41"> </text:span><text:span text:style-name="T40">relacionada</text:span><text:span text:style-name="T41"> </text:span><text:span text:style-name="T40">à</text:span><text:span text:style-name="T41"> </text:span><text:span text:style-name="T40">autoria</text:span><text:span text:style-name="T41"> </text:span><text:span text:style-name="T40">e</text:span><text:span text:style-name="T41"> </text:span><text:span text:style-name="T40">à</text:span><text:span text:style-name="T41"> </text:span><text:span text:style-name="T40">materialidade</text:span><text:span text:style-name="T41"> </text:span><text:span text:style-name="T40">do</text:span><text:span text:style-name="T41"> </text:span><text:span text:style-name="T40">ato</text:span><text:span text:style-name="T41"> </text:span><text:span text:style-name="T40">infracional,</text:span><text:span text:style-name="T41"> </text:span><text:span text:style-name="T40">se</text:span><text:span text:style-name="T41"> </text:span><text:span text:style-name="T40">imprescindível</text:span><text:span text:style-name="T41"> </text:span><text:span text:style-name="T40">ao</text:span><text:span text:style-name="T41"> </text:span><text:span text:style-name="T40">seu</text:span><text:span text:style-name="T41"> </text:span><text:span text:style-name="T40">deslinde</text:span><text:span text:style-name="T41"> </text:span><text:span text:style-name="T40">aprofundado</text:span><text:span text:style-name="T41"> </text:span><text:span text:style-name="T40">acurado</text:span><text:span text:style-name="T41"> </text:span><text:span text:style-name="T40">exame</text:span><text:span text:style-name="T41"> </text:span><text:span text:style-name="T40">do</text:span><text:span text:style-name="T41"> </text:span><text:span text:style-name="T40">contexto</text:span><text:span text:style-name="T41"> </text:span><text:span text:style-name="T40">fático-probatório</text:span><text:span text:style-name="T41"> </text:span><text:span text:style-name="T40">coligido</text:span><text:span text:style-name="T41"> </text:span><text:span text:style-name="T40">ao</text:span><text:span text:style-name="T41"> </text:span><text:span text:style-name="T40">feito.</text:span><text:span text:style-name="T41"> </text:span><text:span text:style-name="T40">Habeas</text:span><text:span text:style-name="T41"> </text:span><text:span text:style-name="T40">Corpus</text:span><text:span text:style-name="T41"> </text:span><text:span text:style-name="T40">parcialmente</text:span><text:span text:style-name="T41"> </text:span><text:span text:style-name="T40">conhecido</text:span><text:span text:style-name="T41"> </text:span><text:span text:style-name="T40">e,</text:span><text:span text:style-name="T41"> </text:span><text:span text:style-name="T40">nessa</text:span><text:span text:style-name="T41"> </text:span><text:span text:style-name="T40">parte,</text:span><text:span text:style-name="T41"> </text:span><text:span text:style-name="T40">denegado.</text:span><text:span text:style-name="T41"> </text:span><text:span text:style-name="T40">STJ,</text:span><text:span text:style-name="T41"> </text:span><text:span text:style-name="T40">HC</text:span><text:span text:style-name="T41"> </text:span><text:span text:style-name="T40">24236</text:span><text:span text:style-name="T41"> </text:span><text:span text:style-name="T40">/</text:span><text:span text:style-name="T41"> </text:span><text:span text:style-name="T40">SP</text:span><text:span text:style-name="T41"> </text:span><text:span text:style-name="T40">;</text:span><text:span text:style-name="T41"> </text:span><text:span text:style-name="T40">HABEAS</text:span><text:span text:style-name="T41"> </text:span><text:span text:style-name="T40">CORPUS</text:span><text:span text:style-name="T41"> </text:span><text:span text:style-name="T40">2002/0108937-2</text:span><text:span text:style-name="T41"> </text:span><text:span text:style-name="T40">Relator</text:span><text:span text:style-name="T41"> </text:span><text:span text:style-name="T40">Min.</text:span><text:span text:style-name="T41"> </text:span><text:span text:style-name="T40">FELIX</text:span><text:span text:style-name="T41"> </text:span><text:span text:style-name="T40">FISCHER</text:span><text:span text:style-name="T41"> </text:span><text:span text:style-name="T40">Fonte</text:span><text:span text:style-name="T41"> </text:span><text:span text:style-name="T40">DJ</text:span><text:span text:style-name="T41"> </text:span><text:span text:style-name="T40">DATA:24/02/2003</text:span><text:span text:style-name="T41"> </text:span><text:span text:style-name="T40">PG:00263</text:span><text:span text:style-name="T41"> </text:span><text:span text:style-name="T40">Orgão</text:span><text:span text:style-name="T41"> </text:span><text:soft-page-break/><text:span text:style-name="T40">Julgador</text:span><text:span text:style-name="T41"> </text:span><text:span text:style-name="T40">T5</text:span><text:span text:style-name="T41"> </text:span><text:span text:style-name="T40">-</text:span><text:span text:style-name="T41"> </text:span><text:span text:style-name="T40">QUINTA</text:span><text:span text:style-name="T41"> </text:span><text:span text:style-name="T40">TURMA</text:span><text:span text:style-name="T43">.</text:span><text:span text:style-name="T62"> </text:span><text:span text:style-name="T43">Ante</text:span><text:span text:style-name="T62"> </text:span><text:span text:style-name="T43">ao</text:span><text:span text:style-name="T62"> </text:span><text:span text:style-name="T43">exposto,</text:span><text:span text:style-name="T62"> </text:span><text:span text:style-name="T43">o</text:span><text:span text:style-name="T62"> </text:span><text:span text:style-name="T56">Ministério</text:span><text:span text:style-name="T60"> </text:span><text:span text:style-name="T56">Público</text:span><text:span text:style-name="T60"> </text:span><text:span text:style-name="T56">requer</text:span><text:span text:style-name="T60"> </text:span><text:span text:style-name="T43">seja</text:span><text:span text:style-name="T62"> </text:span><text:span text:style-name="T61">DECRETADA</text:span><text:span text:style-name="T62"> (ART. 185, ECA) </text:span><text:span text:style-name="T43">a</text:span><text:span text:style-name="T62"> </text:span><text:span text:style-name="T56">INTERNAÇÃO</text:span><text:span text:style-name="T60"> </text:span><text:span text:style-name="T56">PROVISÓRIA</text:span><text:span text:style-name="T60"> </text:span><text:span text:style-name="T43">do</text:span><text:span text:style-name="T62"> </text:span><text:span text:style-name="T43">adolescente</text:span><text:span text:style-name="T59">xxx</text:span><text:span text:style-name="T43">,</text:span><text:span text:style-name="T62"> </text:span><text:span text:style-name="T43">amparada</text:span><text:span text:style-name="T62"> </text:span><text:span text:style-name="T43">no</text:span><text:span text:style-name="T62"> </text:span><text:span text:style-name="T43">art.</text:span><text:span text:style-name="T62"> </text:span><text:span text:style-name="T43">122,</text:span><text:span text:style-name="T62"> </text:span><text:span text:style-name="T43">inciso</text:span><text:span text:style-name="T62"> </text:span><text:span text:style-name="T43">I e II,</text:span><text:span text:style-name="T62"> </text:span><text:span text:style-name="T43">do</text:span><text:span text:style-name="T62"> </text:span><text:span text:style-name="T43">ECA,</text:span><text:span text:style-name="T62"> </text:span><text:span text:style-name="T43">nos</text:span><text:span text:style-name="T62"> </text:span><text:span text:style-name="T43">moldes</text:span><text:span text:style-name="T62"> </text:span><text:span text:style-name="T43">do</text:span><text:span text:style-name="T62"> </text:span><text:span text:style-name="T43">art.</text:span><text:span text:style-name="T62"> </text:span><text:span text:style-name="T43">108, p. ún. e art. 174,</text:span><text:span text:style-name="T62"> ambos </text:span><text:span text:style-name="T43">da</text:span><text:span text:style-name="T62"> </text:span><text:span text:style-name="T43">Lei</text:span><text:span text:style-name="T62"> </text:span><text:span text:style-name="T43">8.069/90</text:span><text:span text:style-name="T62"> – </text:span><text:span text:style-name="T43">prazo</text:span><text:span text:style-name="T62"> </text:span><text:span text:style-name="T43">de</text:span><text:span text:style-name="T62"> </text:span><text:span text:style-name="T43">45</text:span><text:span text:style-name="T62"> </text:span><text:span text:style-name="T43">dias,</text:span><text:span text:style-name="T62"> </text:span><text:span text:style-name="T43">uma</text:span><text:span text:style-name="T62"> </text:span><text:span text:style-name="T43">vez</text:span><text:span text:style-name="T62"> </text:span><text:span text:style-name="T43">que</text:span><text:span text:style-name="T62"> </text:span><text:span text:style-name="T43">há</text:span><text:span text:style-name="T62"> </text:span><text:span text:style-name="T43">indícios</text:span><text:span text:style-name="T62"> </text:span><text:span text:style-name="T43">de</text:span><text:span text:style-name="T62"> </text:span><text:span text:style-name="T43">autoria</text:span><text:span text:style-name="T62"> </text:span><text:span text:style-name="T43">e</text:span><text:span text:style-name="T62"> </text:span><text:span text:style-name="T43">prova</text:span><text:span text:style-name="T62"> </text:span><text:span text:style-name="T43">da</text:span><text:span text:style-name="T62"> </text:span><text:span text:style-name="T43">materialidade</text:span></text:p>
          <text:p text:style-name="P35"/>
        </text:list-item>
      </text:list>
      <text:p text:style-name="P9"><text:span text:style-name="T80">xx</text:span>, <text:span text:style-name="T79">11 de abril de 2016</text:span></text:p>
      <text:p text:style-name="P9"/>
      <text:p text:style-name="P9"/>
      <text:p text:style-name="P36">xxx</text:p>
      <text:p text:style-name="P11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046cm" fo:margin-left="3.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3.45cm" svg:height="1.563cm" draw:z-index="3"><draw:image xlink:href="Pictures/10000000000002CB000001444C8C5DB10023F18C.jpg" xlink:type="simple" xlink:show="embed" xlink:actuate="onLoad"/></draw:frame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6-11-22T11:39:40.424172251</dc:date>
    <meta:print-date>2012-10-08T15:47:11</meta:print-date>
    <meta:editing-cycles>139</meta:editing-cycles>
    <meta:editing-duration>P24DT5H54M20S</meta:editing-duration>
    <meta:generator>LibreOffice/5.1.4.2$Linux_X86_64 LibreOffice_project/10m0$Build-2</meta:generator>
    <meta:printed-by>MPE-TO </meta:printed-by>
    <meta:document-statistic meta:table-count="0" meta:image-count="1" meta:object-count="0" meta:page-count="4" meta:paragraph-count="25" meta:word-count="769" meta:character-count="4787" meta:non-whitespace-character-count="4047"/>
    <meta:user-defined meta:name="Informações 1"/>
    <meta:user-defined meta:name="Informações 2"/>
    <meta:user-defined meta:name="Informações 3"/>
    <meta:user-defined meta:name="Informações 4"/>
  </office:meta>
</office:document-meta>
</file>