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elvetica" svg:font-family="Helvetica, Arial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officeooo:paragraph-rsid="001ce9c9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use-window-font-color="true" style:font-name="Courier New" fo:font-size="12pt" officeooo:paragraph-rsid="001ce9c9" style:font-name-asian="Helvetica" style:font-size-asian="12pt" style:font-name-complex="Courier New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Courier New" fo:font-size="12pt" fo:font-weight="normal" officeooo:paragraph-rsid="001ce9c9" style:font-size-asian="12pt" style:font-weight-asian="normal" style:font-name-complex="Courier New" style:font-size-complex="12pt" style:font-weight-complex="normal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0cm" style:auto-text-indent="false" style:text-autospace="none"/>
      <style:text-properties officeooo:paragraph-rsid="001ce9c9"/>
    </style:style>
    <style:style style:name="P5" style:family="paragraph" style:parent-style-name="Normal_20__28_Web_29_">
      <style:paragraph-properties fo:margin-left="0cm" fo:margin-right="0cm" fo:line-height="100%" fo:text-align="justify" style:justify-single-word="false" fo:text-indent="0cm" style:auto-text-indent="false"/>
      <style:text-properties officeooo:paragraph-rsid="001ce9c9"/>
    </style:style>
    <style:style style:name="P6" style:family="paragraph" style:parent-style-name="Text_20_body">
      <style:paragraph-properties fo:text-align="justify" style:justify-single-word="false"/>
      <style:text-properties style:font-name="Courier New1"/>
    </style:style>
    <style:style style:name="P7" style:family="paragraph" style:parent-style-name="Text_20_body">
      <style:paragraph-properties fo:text-align="justify" style:justify-single-word="false"/>
      <style:text-properties style:font-name="Courier New1" officeooo:paragraph-rsid="001e9596"/>
    </style:style>
    <style:style style:name="P8" style:family="paragraph" style:parent-style-name="Text_20_body">
      <style:paragraph-properties fo:text-align="justify" style:justify-single-word="false"/>
      <style:text-properties style:font-name="Courier New1" officeooo:paragraph-rsid="00224304"/>
    </style:style>
    <style:style style:name="P9" style:family="paragraph" style:parent-style-name="Text_20_body">
      <style:paragraph-properties fo:text-align="justify" style:justify-single-word="false"/>
      <style:text-properties style:font-name="Courier New1" officeooo:paragraph-rsid="00290dea"/>
    </style:style>
    <style:style style:name="P10" style:family="paragraph" style:parent-style-name="Text_20_body">
      <style:paragraph-properties fo:text-align="justify" style:justify-single-word="false"/>
      <style:text-properties style:font-name="Courier New1" style:font-name-asian="Arial"/>
    </style:style>
    <style:style style:name="P11" style:family="paragraph" style:parent-style-name="Text_20_body">
      <style:paragraph-properties fo:text-align="justify" style:justify-single-word="false"/>
      <style:text-properties style:font-name="Courier New1" officeooo:paragraph-rsid="001ce9c9" style:font-name-asian="Arial"/>
    </style:style>
    <style:style style:name="P12" style:family="paragraph" style:parent-style-name="Text_20_body">
      <style:paragraph-properties fo:text-align="justify" style:justify-single-word="false"/>
      <style:text-properties style:font-name="Courier New1" officeooo:paragraph-rsid="00224304" style:font-name-asian="Arial"/>
    </style:style>
    <style:style style:name="P13" style:family="paragraph" style:parent-style-name="Text_20_body">
      <style:paragraph-properties fo:text-align="justify" style:justify-single-word="false"/>
      <style:text-properties style:font-name="Courier New1" officeooo:paragraph-rsid="001e9596" style:font-name-asian="Arial"/>
    </style:style>
    <style:style style:name="P14" style:family="paragraph" style:parent-style-name="Text_20_body">
      <style:paragraph-properties fo:text-align="justify" style:justify-single-word="false"/>
      <style:text-properties style:font-name="Courier New1" fo:font-weight="normal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font-name="Courier New1" fo:font-weight="bold" officeooo:rsid="001e9596" officeooo:paragraph-rsid="001e9596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urier New1" style:text-underline-style="solid" style:text-underline-width="auto" style:text-underline-color="font-color" officeooo:rsid="00224304" officeooo:paragraph-rsid="00224304" style:font-name-asian="Arial"/>
    </style:style>
    <style:style style:name="P17" style:family="paragraph" style:parent-style-name="Text_20_body">
      <style:paragraph-properties fo:text-align="justify" style:justify-single-word="false"/>
      <style:text-properties officeooo:paragraph-rsid="001ce9c9"/>
    </style:style>
    <style:style style:name="P18" style:family="paragraph" style:parent-style-name="Normal_20__28_Web_29_">
      <style:paragraph-properties fo:line-height="100%" fo:text-align="justify" style:justify-single-word="false"/>
      <style:text-properties officeooo:paragraph-rsid="001ce9c9"/>
    </style:style>
    <style:style style:name="P19" style:family="paragraph" style:parent-style-name="Text_20_body" style:master-page-name="Standard">
      <style:paragraph-properties fo:text-align="justify" style:justify-single-word="false" style:page-number="auto"/>
      <style:text-properties style:font-name="Courier New1"/>
    </style:style>
    <style:style style:name="T1" style:family="text">
      <style:text-properties style:font-name-asian="Arial"/>
    </style:style>
    <style:style style:name="T2" style:family="text">
      <style:text-properties officeooo:rsid="001eee61" style:font-name-asian="Arial"/>
    </style:style>
    <style:style style:name="T3" style:family="text">
      <style:text-properties officeooo:rsid="00224304" style:font-name-asian="Arial"/>
    </style:style>
    <style:style style:name="T4" style:family="text">
      <style:text-properties officeooo:rsid="00228199" style:font-name-asian="Arial"/>
    </style:style>
    <style:style style:name="T5" style:family="text">
      <style:text-properties officeooo:rsid="002459d6" style:font-name-asian="Arial"/>
    </style:style>
    <style:style style:name="T6" style:family="text">
      <style:text-properties officeooo:rsid="00290dea" style:font-name-asian="Ari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eee61" style:font-weight-asian="bold" style:font-weight-complex="bold"/>
    </style:style>
    <style:style style:name="T10" style:family="text">
      <style:text-properties fo:font-weight="bold" officeooo:rsid="0020ccf2" style:font-weight-asian="bold"/>
    </style:style>
    <style:style style:name="T11" style:family="text">
      <style:text-properties fo:font-weight="bold" style:font-name-asian="Arial" style:font-weight-asian="bold"/>
    </style:style>
    <style:style style:name="T12" style:family="text">
      <style:text-properties fo:font-weight="bold" style:font-name-asian="Arial" style:font-weight-asian="bold" style:font-weight-complex="bold"/>
    </style:style>
    <style:style style:name="T13" style:family="text">
      <style:text-properties fo:font-weight="bold" officeooo:rsid="00290dea" style:font-name-asian="Arial" style:font-weight-asian="bold" style:font-weight-complex="bold"/>
    </style:style>
    <style:style style:name="T14" style:family="text">
      <style:text-properties fo:font-weight="bold" officeooo:rsid="002b7044" style:font-name-asian="Arial" style:font-weight-asian="bold" style:font-weight-complex="bold"/>
    </style:style>
    <style:style style:name="T15" style:family="text">
      <style:text-properties fo:font-variant="small-caps" style:font-name-asian="Arial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name-asian="Arial" style:font-style-asian="italic"/>
    </style:style>
    <style:style style:name="T18" style:family="text">
      <style:text-properties style:text-position="super 58%"/>
    </style:style>
    <style:style style:name="T19" style:family="text">
      <style:text-properties fo:font-weight="normal" style:font-name-asian="Ari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e9596" style:font-weight-asian="normal" style:font-weight-complex="normal"/>
    </style:style>
    <style:style style:name="T22" style:family="text">
      <style:text-properties fo:font-weight="normal" officeooo:rsid="001eee61" style:font-weight-asian="normal" style:font-weight-complex="normal"/>
    </style:style>
    <style:style style:name="T23" style:family="text">
      <style:text-properties fo:font-weight="normal" officeooo:rsid="0020ccf2" style:font-weight-asian="normal" style:font-weight-complex="normal"/>
    </style:style>
    <style:style style:name="T24" style:family="text">
      <style:text-properties fo:font-weight="normal" officeooo:rsid="002b7044" style:font-weight-asian="normal" style:font-weight-complex="normal"/>
    </style:style>
    <style:style style:name="T25" style:family="text">
      <style:text-properties fo:font-variant="normal" fo:text-transform="none" fo:color="#000000" style:font-name="Courier New" fo:font-size="12pt" fo:text-shadow="none" fo:font-weight="bold" style:font-name-asian="Times New Roman" style:font-size-asian="12pt" style:font-weight-asian="bold" style:font-name-complex="Courier New" style:font-size-complex="12pt" style:font-weight-complex="bold"/>
    </style:style>
    <style:style style:name="T26" style:family="text">
      <style:text-properties fo:font-variant="normal" fo:text-transform="none" fo:color="#000000" style:font-name="Courier New" fo:font-size="12pt" fo:text-shadow="none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27" style:family="text">
      <style:text-properties fo:font-variant="normal" fo:text-transform="none" style:use-window-font-color="true" style:font-name="Courier New" fo:font-size="12pt" fo:text-shadow="none" fo:font-weight="bold" style:font-name-asian="Times New Roman" style:font-size-asian="12pt" style:font-weight-asian="bold" style:font-name-complex="Courier New" style:font-size-complex="12pt" style:font-weight-complex="bold"/>
    </style:style>
    <style:style style:name="T28" style:family="text">
      <style:text-properties fo:font-variant="normal" fo:text-transform="none" style:use-window-font-color="true" style:font-name="Courier New" fo:font-size="12pt" fo:text-shadow="none" fo:font-weight="bold" style:font-size-asian="12pt" style:font-weight-asian="bold" style:font-name-complex="Courier New" style:font-size-complex="12pt" style:font-weight-complex="bold"/>
    </style:style>
    <style:style style:name="T29" style:family="text">
      <style:text-properties fo:font-variant="normal" fo:text-transform="none" style:use-window-font-color="true" style:font-name="Courier New" fo:font-size="12pt" fo:text-shadow="none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30" style:family="text">
      <style:text-properties fo:font-variant="normal" fo:text-transform="none" style:use-window-font-color="true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/>
    </style:style>
    <style:style style:name="T31" style:family="text">
      <style:text-properties fo:font-variant="normal" fo:text-transform="none" style:use-window-font-color="true" style:font-name="Courier New" fo:font-size="12pt" fo:letter-spacing="normal" fo:font-style="normal" fo:font-weight="normal" style:font-size-asian="12pt" style:font-style-asian="normal" style:font-weight-asian="normal" style:font-name-complex="Courier New" style:font-size-complex="12pt" style:font-weight-complex="normal"/>
    </style:style>
    <style:style style:name="T32" style:family="text">
      <style:text-properties fo:font-variant="normal" fo:text-transform="none" style:use-window-font-color="true" style:font-name="Courier New" fo:font-size="12pt" fo:letter-spacing="normal" fo:font-style="normal" fo:font-weight="bold" style:font-size-asian="12pt" style:font-style-asian="normal" style:font-weight-asian="bold" style:font-name-complex="Courier New" style:font-size-complex="12pt" style:font-weight-complex="bold"/>
    </style:style>
    <style:style style:name="T33" style:family="text">
      <style:text-properties fo:font-variant="normal" fo:text-transform="none" style:use-window-font-color="true" style:text-position="super 58%" style:font-name="Courier New" fo:font-size="12pt" fo:text-shadow="none" style:text-underline-style="solid" style:text-underline-width="auto" style:text-underline-color="font-color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34" style:family="text">
      <style:text-properties fo:font-variant="normal" fo:text-transform="none" style:use-window-font-color="true" style:text-position="super 58%" style:font-name="Courier New" fo:font-size="12pt" fo:text-shadow="none" style:text-underline-style="none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35" style:family="text">
      <style:text-properties fo:font-variant="normal" fo:text-transform="none" style:use-window-font-color="true" style:text-position="0% 100%" style:font-name="Courier New" fo:font-size="12pt" fo:text-shadow="none" style:text-underline-style="none" fo:font-weight="normal" style:font-name-asian="Times New Roman" style:font-size-asian="12pt" style:font-weight-asian="normal" style:font-name-complex="Courier New" style:font-size-complex="12pt" style:font-weight-complex="normal"/>
    </style:style>
    <style:style style:name="T36" style:family="text">
      <style:text-properties fo:font-variant="normal" fo:text-transform="none" style:use-window-font-color="true" style:text-position="0% 100%" style:font-name="Courier New" fo:font-size="12pt" fo:text-shadow="none" style:text-underline-style="none" fo:font-weight="bold" style:font-name-asian="Times New Roman" style:font-size-asian="12pt" style:font-weight-asian="bold" style:font-name-complex="Courier New" style:font-size-complex="12pt" style:font-weight-complex="bold"/>
    </style:style>
    <style:style style:name="T37" style:family="text">
      <style:text-properties style:use-window-font-color="true"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38" style:family="text">
      <style:text-properties style:use-window-font-color="true" style:font-name="Courier New" fo:font-size="12pt" style:font-name-asian="Helvetica" style:font-size-asian="12pt" style:font-name-complex="Courier New" style:font-size-complex="12pt"/>
    </style:style>
    <style:style style:name="T39" style:family="text">
      <style:text-properties style:use-window-font-color="true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40" style:family="text">
      <style:text-properties style:use-window-font-color="true" style:font-name="Courier New" fo:font-size="12pt" style:font-size-asian="12pt" style:font-name-complex="Courier New" style:font-size-complex="12pt"/>
    </style:style>
    <style:style style:name="T41" style:family="text">
      <style:text-properties style:use-window-font-color="true" style:font-name="Courier New" fo:font-size="12pt" fo:letter-spacing="0.035cm" fo:language="pt" fo:country="BR" style:text-underline-style="none" fo:font-weight="normal" style:font-name-asian="Times New Roman" style:font-size-asian="12pt" style:language-asian="zxx" style:country-asian="none" style:font-weight-asian="normal" style:font-name-complex="Courier New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Courier New" fo:font-size="12pt" fo:letter-spacing="0.035cm" fo:language="pt" fo:country="BR" style:text-underline-style="none" fo:font-weight="bold" style:font-name-asian="Times New Roman" style:font-size-asian="12pt" style:language-asian="zxx" style:country-asian="none" style:font-weight-asian="bold" style:font-name-complex="Courier New" style:font-size-complex="12pt" style:language-complex="ar" style:country-complex="SA" style:font-weight-complex="bold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style:font-name-asian="Arial"/>
    </style:style>
    <style:style style:name="T45" style:family="text">
      <style:text-properties style:font-name="Courier New1"/>
    </style:style>
    <style:style style:name="T46" style:family="text">
      <style:text-properties style:font-name="Courier New1" style:font-name-asian="Arial"/>
    </style:style>
    <style:style style:name="T47" style:family="text">
      <style:text-properties style:font-name="Courier New1" fo:font-weight="bold" style:font-weight-asian="bold" style:font-weight-complex="bold"/>
    </style:style>
    <style:style style:name="T48" style:family="text">
      <style:text-properties fo:color="#000000" style:font-name="Courier New" fo:font-size="12pt" style:font-size-asian="12pt" style:font-name-complex="Courier New" style:font-size-complex="12pt"/>
    </style:style>
    <style:style style:name="T49" style:family="text">
      <style:text-properties fo:color="#000000" style:font-name="Courier New" fo:font-size="12pt" style:text-underline-style="solid" style:text-underline-width="auto" style:text-underline-color="font-color" style:font-size-asian="12pt" style:font-name-complex="Courier New" style:font-size-complex="12pt"/>
    </style:style>
    <style:style style:name="T50" style:family="text">
      <style:text-properties fo:color="#000000"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1" style:family="text">
      <style:text-properties officeooo:rsid="001eee61"/>
    </style:style>
    <style:style style:name="T52" style:family="text">
      <style:text-properties style:text-underline-style="none" officeooo:rsid="00224304" style:font-name-asian="Arial"/>
    </style:style>
    <style:style style:name="T53" style:family="text">
      <style:text-properties style:text-underline-style="none" officeooo:rsid="002459d6" style:font-name-asian="Arial"/>
    </style:style>
    <style:style style:name="T54" style:family="text">
      <style:text-properties style:text-underline-style="none" fo:font-weight="bold" officeooo:rsid="002b7044" style:font-name-asian="Arial" style:font-weight-asian="bold" style:font-weight-complex="bold"/>
    </style:style>
    <style:style style:name="T55" style:family="text">
      <style:text-properties officeooo:rsid="002459d6"/>
    </style:style>
    <style:style style:name="T56" style:family="text">
      <style:text-properties officeooo:rsid="00290d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tab/><text:tab/><text:tab/> <text:s/></text:span><text:span text:style-name="T8">RECOMENDAÇÃO</text:span><text:span text:style-name="T12"> </text:span><text:span text:style-name="T8">ADMINISTRATIVA</text:span></text:p>
      <text:p text:style-name="P6"/>
      <text:p text:style-name="P6"/>
      <text:p text:style-name="P6"/>
      <text:p text:style-name="P6"><text:tab/>O<text:span text:style-name="T1"> </text:span><text:span text:style-name="T7">MINISTÉRIO</text:span><text:span text:style-name="T11"> </text:span><text:span text:style-name="T7">PÚBLICO</text:span><text:span text:style-name="T11"> </text:span><text:span text:style-name="T7">DE</text:span><text:span text:style-name="T11"> ,,,,,,,,</text:span><text:span text:style-name="T1">, </text:span>por<text:span text:style-name="T1"> </text:span>intermédio<text:span text:style-name="T1"> </text:span>de<text:span text:style-name="T1"> </text:span>seu<text:span text:style-name="T1">(</text:span>sua<text:span text:style-name="T1">) </text:span>Promotor<text:span text:style-name="T1">(</text:span>a<text:span text:style-name="T1">) </text:span>de<text:span text:style-name="T1"> </text:span>Justiça<text:span text:style-name="T1"> </text:span>e<text:span text:style-name="T1"> </text:span>Curador<text:span text:style-name="T1">(</text:span>a<text:span text:style-name="T1">) </text:span>da<text:span text:style-name="T1"> </text:span>Infância<text:span text:style-name="T1"> </text:span>e<text:span text:style-name="T1"> </text:span>Juventude<text:span text:style-name="T1"> </text:span>da<text:span text:style-name="T1"> </text:span>Comarca<text:span text:style-name="T1"> </text:span>de<text:span text:style-name="T1"> _____________________________, </text:span>xxxxxxxxxx<text:span text:style-name="T15">,</text:span><text:span text:style-name="T1"> </text:span>no<text:span text:style-name="T1"> </text:span>uso<text:span text:style-name="T1"> </text:span>das<text:span text:style-name="T1"> </text:span>atribuições<text:span text:style-name="T1"> </text:span>conferidas<text:span text:style-name="T1"> </text:span>pelo<text:span text:style-name="T1"> </text:span>art<text:span text:style-name="T1">. 127, </text:span><text:span text:style-name="T16">caput</text:span><text:span text:style-name="T1">, </text:span>combinado<text:span text:style-name="T1"> </text:span>com<text:span text:style-name="T1"> </text:span>o<text:span text:style-name="T1"> </text:span>art<text:span text:style-name="T1">. 129, </text:span>incisos<text:span text:style-name="T1"> </text:span>II<text:span text:style-name="T1"> </text:span>e<text:span text:style-name="T1"> </text:span>III<text:span text:style-name="T1">, </text:span>da<text:span text:style-name="T1"> </text:span>Constituição<text:span text:style-name="T1"> </text:span>Federal<text:span text:style-name="T1">; <text:s/></text:span>pelo<text:span text:style-name="T1"> </text:span>art<text:span text:style-name="T1">. 8</text:span><text:span text:style-name="T18">o</text:span><text:span text:style-name="T1">, § 1</text:span><text:span text:style-name="T18">º</text:span><text:span text:style-name="T1">, </text:span>da<text:span text:style-name="T1"> </text:span>Lei<text:span text:style-name="T1"> 7.347/85; </text:span>pelo<text:span text:style-name="T1"> </text:span>art<text:span text:style-name="T1">. 25, </text:span>inciso<text:span text:style-name="T1"> </text:span>IV<text:span text:style-name="T1">, </text:span>alínea<text:span text:style-name="T1"> </text:span>a<text:span text:style-name="T1">, </text:span>combinado<text:span text:style-name="T1"> </text:span>com<text:span text:style-name="T1"> </text:span>o<text:span text:style-name="T1"> </text:span>art<text:span text:style-name="T1">. 26, </text:span>inciso<text:span text:style-name="T1"> </text:span>I<text:span text:style-name="T1">, </text:span>e<text:span text:style-name="T1"> </text:span>com<text:span text:style-name="T1"> </text:span>o<text:span text:style-name="T1"> </text:span>art<text:span text:style-name="T1">. 27, </text:span>inciso<text:span text:style-name="T1"> </text:span>II<text:span text:style-name="T1">, </text:span>parágrafo<text:span text:style-name="T1"> </text:span>único<text:span text:style-name="T1">, </text:span>inciso<text:span text:style-name="T1"> </text:span>IV<text:span text:style-name="T1">, </text:span>todos<text:span text:style-name="T1"> </text:span>da<text:span text:style-name="T1"> </text:span>Lei<text:span text:style-name="T1"> 8.625/93, </text:span>art<text:span text:style-name="T1">. 201, </text:span>incisos<text:span text:style-name="T1"> </text:span>VIII<text:span text:style-name="T1"> </text:span>e<text:span text:style-name="T1"> </text:span>XI<text:span text:style-name="T1">, §5</text:span><text:span text:style-name="T18">o</text:span><text:span text:style-name="T1">, </text:span>alínea<text:span text:style-name="T1"> “</text:span>c<text:span text:style-name="T1">”, </text:span>do<text:span text:style-name="T1"> </text:span>Estatuto<text:span text:style-name="T1"> </text:span>da<text:span text:style-name="T1"> </text:span>Criança<text:span text:style-name="T1"> </text:span>e<text:span text:style-name="T1"> </text:span>do<text:span text:style-name="T1"> </text:span>Adolescente<text:span text:style-name="T1"> </text:span>e</text:p>
      <text:p text:style-name="P6"/>
      <text:p text:style-name="P6"><text:tab/><text:span text:style-name="T8">CONSIDERANDO</text:span><text:span text:style-name="T1"> </text:span>caber<text:span text:style-name="T1"> </text:span>ao<text:span text:style-name="T1"> </text:span><text:span text:style-name="T16">Parquet</text:span><text:span text:style-name="T1"> </text:span>a<text:span text:style-name="T1"> </text:span>defesa<text:span text:style-name="T1"> </text:span>da<text:span text:style-name="T1"> </text:span>ordem<text:span text:style-name="T1"> </text:span>jurídica<text:span text:style-name="T1">, </text:span>do<text:span text:style-name="T1"> </text:span>regime<text:span text:style-name="T1"> </text:span>democrático<text:span text:style-name="T1"> </text:span>e<text:span text:style-name="T1"> </text:span>dos<text:span text:style-name="T1"> </text:span>interesses<text:span text:style-name="T1"> </text:span>sociais<text:span text:style-name="T1"> </text:span>e<text:span text:style-name="T1"> </text:span>individuais<text:span text:style-name="T1"> </text:span>indisponíveis<text:span text:style-name="T1">, </text:span>estando<text:span text:style-name="T1"> </text:span>compreendida<text:span text:style-name="T1"> </text:span>em<text:span text:style-name="T1"> </text:span>sua<text:span text:style-name="T1"> </text:span>função<text:span text:style-name="T1"> </text:span>institucional<text:span text:style-name="T1"> </text:span>zelar<text:span text:style-name="T1"> </text:span>pelo<text:span text:style-name="T1"> </text:span>efetivo<text:span text:style-name="T1"> </text:span>respeito<text:span text:style-name="T1"> </text:span>aos<text:span text:style-name="T1"> </text:span>direitos<text:span text:style-name="T1"> </text:span>e<text:span text:style-name="T1"> </text:span>garantias<text:span text:style-name="T1"> </text:span>assegurados<text:span text:style-name="T1"> </text:span>às<text:span text:style-name="T1"> </text:span>criança<text:span text:style-name="T1"> </text:span>e<text:span text:style-name="T1"> </text:span>adolescentes<text:span text:style-name="T1">, </text:span>promovendo<text:span text:style-name="T1"> </text:span>as<text:span text:style-name="T1"> </text:span>medidas<text:span text:style-name="T1"> </text:span>judiciais<text:span text:style-name="T1"> </text:span>e<text:span text:style-name="T1"> </text:span>extrajudiciais<text:span text:style-name="T1"> </text:span>necessárias<text:span text:style-name="T1"> </text:span>a<text:span text:style-name="T1"> </text:span>sua<text:span text:style-name="T1"> </text:span>garantia<text:span text:style-name="T1">, </text:span>bem<text:span text:style-name="T1"> </text:span>assim<text:span text:style-name="T1"> </text:span>ser<text:span text:style-name="T1"> </text:span>sua<text:span text:style-name="T1"> </text:span>atribuição<text:span text:style-name="T1"> </text:span>promover<text:span text:style-name="T1"> </text:span>o<text:span text:style-name="T1"> </text:span>inquérito<text:span text:style-name="T1"> </text:span>civil<text:span text:style-name="T1"> </text:span>e<text:span text:style-name="T1"> </text:span>a<text:span text:style-name="T1"> </text:span>ação<text:span text:style-name="T1"> </text:span>civil<text:span text:style-name="T1"> </text:span>pública<text:span text:style-name="T1"> </text:span>para<text:span text:style-name="T1"> </text:span>proteção<text:span text:style-name="T1"> </text:span>do<text:span text:style-name="T1"> </text:span>patrimônio<text:span text:style-name="T1"> </text:span>público<text:span text:style-name="T1"> </text:span>e<text:span text:style-name="T1"> </text:span>social<text:span text:style-name="T1">, </text:span><text:span text:style-name="T16">bem</text:span><text:span text:style-name="T17"> </text:span><text:span text:style-name="T16">como</text:span><text:span text:style-name="T17"> </text:span><text:span text:style-name="T16">expedir</text:span><text:span text:style-name="T17"> </text:span><text:span text:style-name="T16">recomendações</text:span><text:span text:style-name="T1">, </text:span><text:span text:style-name="T16">visando</text:span><text:span text:style-name="T17"> </text:span><text:span text:style-name="T16">a</text:span><text:span text:style-name="T17"> </text:span><text:span text:style-name="T16">melhoria</text:span><text:span text:style-name="T17"> </text:span><text:span text:style-name="T16">dos</text:span><text:span text:style-name="T17"> </text:span><text:span text:style-name="T16">serviços</text:span><text:span text:style-name="T17"> </text:span><text:span text:style-name="T16">públicos</text:span><text:span text:style-name="T17"> </text:span><text:span text:style-name="T16">e</text:span><text:span text:style-name="T17"> </text:span><text:span text:style-name="T16">de</text:span><text:span text:style-name="T17"> </text:span><text:span text:style-name="T16">relevância</text:span><text:span text:style-name="T17"> </text:span><text:span text:style-name="T16">pública</text:span><text:span text:style-name="T17"> </text:span><text:span text:style-name="T16">afetos</text:span><text:span text:style-name="T17"> </text:span><text:span text:style-name="T16">à</text:span><text:span text:style-name="T17"> </text:span><text:span text:style-name="T16">criança</text:span><text:span text:style-name="T17"> </text:span><text:span text:style-name="T16">e</text:span><text:span text:style-name="T17"> </text:span><text:span text:style-name="T16">ao</text:span><text:span text:style-name="T17"> </text:span><text:span text:style-name="T16">adolescente</text:span><text:span text:style-name="T17">, </text:span><text:span text:style-name="T16">fixando</text:span><text:span text:style-name="T17"> </text:span><text:span text:style-name="T16">prazo</text:span><text:span text:style-name="T17"> </text:span><text:span text:style-name="T16">razoável</text:span><text:span text:style-name="T17"> </text:span><text:span text:style-name="T16">para</text:span><text:span text:style-name="T17"> </text:span><text:span text:style-name="T16">a</text:span><text:span text:style-name="T17"> </text:span><text:span text:style-name="T16">sua</text:span><text:span text:style-name="T17"> </text:span><text:span text:style-name="T16">perfeita</text:span><text:span text:style-name="T17"> </text:span><text:span text:style-name="T16">adequação</text:span><text:span text:style-name="T1">;</text:span></text:p>
      <text:p text:style-name="P10"/>
      <text:p text:style-name="P6"><text:tab/><text:span text:style-name="T8">CONSIDERANDO</text:span><text:span text:style-name="T1"> </text:span>que<text:span text:style-name="T1"> </text:span>ao<text:span text:style-name="T1"> </text:span>adolescente<text:span text:style-name="T1"> </text:span>acusado<text:span text:style-name="T1"> </text:span>de<text:span text:style-name="T1"> </text:span>prática<text:span text:style-name="T1"> </text:span>de<text:span text:style-name="T1"> </text:span>ato<text:span text:style-name="T1"> </text:span>infracional<text:span text:style-name="T1"> </text:span>aplicam<text:span text:style-name="T1">-</text:span>se<text:span text:style-name="T1"> </text:span>medidas<text:span text:style-name="T1"> </text:span>sócioeducativas<text:span text:style-name="T1">, </text:span>em<text:span text:style-name="T1"> </text:span>caráter<text:span text:style-name="T1"> </text:span>sancionatório<text:span text:style-name="T1">, </text:span>cuja<text:span text:style-name="T1"> </text:span>finalidade<text:span text:style-name="T1"> </text:span>preponderante<text:span text:style-name="T1"> </text:span>é<text:span text:style-name="T1"> </text:span>o<text:span text:style-name="T1"> </text:span>aspecto<text:span text:style-name="T1"> </text:span>pedagógico<text:span text:style-name="T1">;</text:span></text:p>
      <text:p text:style-name="P10"/>
      <text:p text:style-name="P6"><text:tab/><text:span text:style-name="T8">CONSIDERANDO</text:span><text:span text:style-name="T1"> </text:span>que<text:span text:style-name="T1"> </text:span>as<text:span text:style-name="T1"> </text:span>medidas<text:span text:style-name="T1"> </text:span>sócioeducativas<text:span text:style-name="T1"> </text:span>previstas<text:span text:style-name="T1"> </text:span>no<text:span text:style-name="T1"> </text:span>art<text:span text:style-name="T1">. 112, </text:span>I<text:span text:style-name="T1"> </text:span>a<text:span text:style-name="T1"> </text:span>IV<text:span text:style-name="T1">, </text:span>do<text:span text:style-name="T1"> </text:span>Estatuto<text:span text:style-name="T1"> </text:span>da<text:span text:style-name="T1"> </text:span>Criança<text:span text:style-name="T1"> </text:span>e<text:span text:style-name="T1"> </text:span>do<text:span text:style-name="T1"> </text:span>Adolescente<text:span text:style-name="T1"> </text:span>devem<text:span text:style-name="T1"> </text:span>ser<text:span text:style-name="T1"> </text:span>aplicadas<text:span text:style-name="T1"> </text:span>tendo<text:span text:style-name="T1"> </text:span>em<text:span text:style-name="T1"> </text:span>vista<text:span text:style-name="T1">, </text:span>fundamentalmente<text:span text:style-name="T1">, </text:span>as<text:span text:style-name="T1"> </text:span>necessidades<text:span text:style-name="T1"> </text:span>pedagógicas<text:span text:style-name="T1"> </text:span>e<text:span text:style-name="T1"> </text:span>o<text:span text:style-name="T1"> </text:span>fortalecimento<text:span text:style-name="T1"> </text:span>dos<text:span text:style-name="T1"> </text:span>vínculos<text:span text:style-name="T1"> </text:span>familiares<text:span text:style-name="T1"> </text:span>e<text:span text:style-name="T1"> </text:span>comunitários<text:span text:style-name="T1"> </text:span>do<text:span text:style-name="T1"> </text:span>adolescente<text:span text:style-name="T1">;</text:span></text:p>
      <text:p text:style-name="P10"><text:soft-page-break/></text:p>
      <text:p text:style-name="P6"><text:tab/><text:span text:style-name="T8">CONSIDERANDO</text:span><text:span text:style-name="T1"> </text:span>que<text:span text:style-name="T1"> </text:span>o<text:span text:style-name="T1"> </text:span>art<text:span text:style-name="T1">. 88, </text:span>I<text:span text:style-name="T1">, </text:span>do<text:span text:style-name="T1"> </text:span>Estatuto<text:span text:style-name="T1"> </text:span>da<text:span text:style-name="T1"> </text:span>Criança<text:span text:style-name="T1"> </text:span>e<text:span text:style-name="T1"> </text:span>do<text:span text:style-name="T1"> </text:span>Adolescente<text:span text:style-name="T1"> </text:span>determina<text:span text:style-name="T1"> </text:span>a<text:span text:style-name="T1"> </text:span>municipalização<text:span text:style-name="T1"> </text:span>do<text:span text:style-name="T1"> </text:span>atendimento<text:span text:style-name="T1"> </text:span>a<text:span text:style-name="T1"> </text:span>crianças<text:span text:style-name="T1"> </text:span>e<text:span text:style-name="T1"> </text:span>adolescentes<text:span text:style-name="T1">, </text:span>sendo<text:span text:style-name="T1"> </text:span>certo<text:span text:style-name="T1"> </text:span>que<text:span text:style-name="T1"> </text:span>aí<text:span text:style-name="T1"> </text:span>se<text:span text:style-name="T1"> </text:span>incluem<text:span text:style-name="T1"> </text:span>aqueles<text:span text:style-name="T1"> </text:span>acusados<text:span text:style-name="T1"> </text:span>de<text:span text:style-name="T1"> </text:span>prática<text:span text:style-name="T1"> </text:span>de<text:span text:style-name="T1"> </text:span>ato<text:span text:style-name="T1"> </text:span>infracional<text:span text:style-name="T1">;</text:span></text:p>
      <text:p text:style-name="P10"/>
      <text:p text:style-name="P6"><text:tab/><text:span text:style-name="T8">CONSIDERANDO</text:span><text:span text:style-name="T1"> </text:span>que<text:span text:style-name="T1"> </text:span>cabe<text:span text:style-name="T1"> </text:span>aos<text:span text:style-name="T1"> </text:span>municípios<text:span text:style-name="T1"> </text:span>a<text:span text:style-name="T1"> </text:span>criação<text:span text:style-name="T1"> </text:span>e<text:span text:style-name="T1"> </text:span>manutenção<text:span text:style-name="T1"> </text:span>de<text:span text:style-name="T1"> </text:span>política<text:span text:style-name="T1"> </text:span>destinada<text:span text:style-name="T1"> </text:span>ao<text:span text:style-name="T1"> </text:span>atendimento<text:span text:style-name="T1"> </text:span>de<text:span text:style-name="T1"> </text:span>crianças<text:span text:style-name="T1"> </text:span>e<text:span text:style-name="T1"> </text:span>adolescentes<text:span text:style-name="T1">, </text:span>incluindo<text:span text:style-name="T1">-</text:span>se<text:span text:style-name="T1"> </text:span>aí<text:span text:style-name="T1"> </text:span>a<text:span text:style-name="T1"> </text:span>implantação<text:span text:style-name="T1"> </text:span>de<text:span text:style-name="T1"> </text:span>programas<text:span text:style-name="T1"> </text:span>de<text:span text:style-name="T1"> </text:span>atendimento<text:span text:style-name="T1"> </text:span>a<text:span text:style-name="T1"> </text:span>adolescentes<text:span text:style-name="T1"> </text:span>a<text:span text:style-name="T1"> </text:span>quem<text:span text:style-name="T1"> </text:span>se<text:span text:style-name="T1"> </text:span>atribua<text:span text:style-name="T1"> </text:span>a<text:span text:style-name="T1"> </text:span>prática<text:span text:style-name="T1"> </text:span>de<text:span text:style-name="T1"> </text:span>ato<text:span text:style-name="T1"> </text:span>infracional<text:span text:style-name="T1"> </text:span>e<text:span text:style-name="T1"> </text:span>suas<text:span text:style-name="T1"> </text:span>respectivas<text:span text:style-name="T1"> </text:span>famílias<text:span text:style-name="T1">, </text:span>bem<text:span text:style-name="T1"> </text:span>como<text:span text:style-name="T1"> </text:span>sobre<text:span text:style-name="T1"> </text:span>medidas<text:span text:style-name="T1"> </text:span>de<text:span text:style-name="T1"> </text:span>proteção<text:span text:style-name="T1">, </text:span>destinadas<text:span text:style-name="T1"> </text:span>aos<text:span text:style-name="T1"> </text:span>pais<text:span text:style-name="T1"> </text:span>e<text:span text:style-name="T1"> </text:span>responsáveis<text:span text:style-name="T1">, </text:span>conforme<text:span text:style-name="T1"> </text:span>prevêem<text:span text:style-name="T1"> </text:span>os<text:span text:style-name="T1"> </text:span>arts<text:span text:style-name="T1">. 101 </text:span>e<text:span text:style-name="T1"> 129 </text:span>da<text:span text:style-name="T1"> </text:span>Lei<text:span text:style-name="T1"> </text:span>n<text:span text:style-name="T1">.</text:span>º<text:span text:style-name="T1"> 8.069, </text:span>de<text:span text:style-name="T1"> 13 </text:span>de<text:span text:style-name="T1"> </text:span>julho<text:span text:style-name="T1"> </text:span>de<text:span text:style-name="T1"> 1990;</text:span></text:p>
      <text:p text:style-name="P10"/>
      <text:p text:style-name="P17"><text:span text:style-name="T45"><text:tab/></text:span><text:span text:style-name="T27">CONSIDERANDO</text:span><text:span text:style-name="T29"> que a lei 12.594/2012, no artigo 1</text:span><text:span text:style-name="T33">o</text:span><text:span text:style-name="T35">,§2</text:span><text:span text:style-name="T34">º</text:span><text:span text:style-name="T35">,I,prevề que dentre os objetivos das Medidas Socioeducativas esta</text:span><text:span text:style-name="T36"> </text:span><text:span text:style-name="T48">a responsabilização do adolescente </text:span><text:span text:style-name="T49">quanto às consequências lesivas do ato infracional, sempre que possível incentivando a sua reparação;</text:span></text:p>
      <text:p text:style-name="P18"><text:span text:style-name="T48"><text:tab/></text:span><text:span text:style-name="T50">CONSIDERANDO</text:span><text:span text:style-name="T48"> <text:s/>que ao definir, no inciso I, como objetivo prevalente das medidas socioeducativas a responsabilização do adolescente quanto às consequências lesivas do ato infracional, sempre que possível incentivando à sua reparação, a Lei imprime uma diretriz essencialmente restaurativa como justificação da medida socioeducativa;</text:span></text:p>
      <text:p text:style-name="P18"><text:span text:style-name="T50"><text:tab/>CONSIDERANDO</text:span><text:span text:style-name="T48"> que o Art. 35, II da Lei 12.594/2012, determina que a execução das medidas socioeducativas reger-se-á por alguns <text:s/>princípios, dentre eles </text:span><text:span text:style-name="T49">a prioridade a práticas ou medidas que sejam restaurativas</text:span><text:span text:style-name="T48"> e, sempre que possível, atendam às necessidades das vítimas;</text:span></text:p>
      <text:p text:style-name="P5"><text:span text:style-name="T27"><text:tab/>CONSIDERANDO </text:span><text:span text:style-name="T29">que</text:span><text:span text:style-name="T27"> </text:span><text:span text:style-name="T29">a</text:span><text:span text:style-name="T38"> expressão “práticas restaurativas” define as mais diversas formas de tratar com conflitos a partir da visão, dos valores e dos processos restaurativos, em qualquer situação em que forem aplicados;</text:span></text:p>
      <text:p text:style-name="P2"><text:soft-page-break/></text:p>
      <text:p text:style-name="P1"><text:span text:style-name="T38"><text:tab/></text:span><text:span text:style-name="T25">CONSIDERANDO </text:span><text:span text:style-name="T26">que, e</text:span><text:span text:style-name="T29">m termos imediatos, as práticas inspiradas pela Justiça Restaurativa podem ser vistas ora como complementares à justiça convencional, servindo para humanizar o sistema, qualificar o atendimento e reduzir os danos da sua intervenção, ora como alternativas para buscar soluções mais satisfatórias e gratificantes para os envolvidos, mais produtivas e seguras para a sociedade, e menos gravosas para o infrator do que seria a responsabilização penal, dispensando seu percurso pelas vias tradicionais;</text:span></text:p>
      <text:p text:style-name="P3"/>
      <text:p text:style-name="P1"><text:span text:style-name="T29"><text:tab/></text:span><text:span text:style-name="T25">CONSIDERANDO </text:span><text:span text:style-name="T26">que e</text:span><text:span text:style-name="T29">m diversos momentos da tramitação de um processo por ato infracional – e inclusive antes e depois que o processo ocorra – o ECA abre espaço para que sejam introduzidas práticas restaurativas. Essas oportunidades são representadas pela possibilidade, a qualquer tempo, de ser ajustada a remissão, e pela modificabilidade da medida já em execução.</text:span></text:p>
      <text:p text:style-name="P3"/>
      <text:p text:style-name="P1"><text:span text:style-name="T29"><text:tab/></text:span><text:span text:style-name="T25">CONSIDERANDO </text:span><text:span text:style-name="T26">que</text:span><text:span text:style-name="T25"> </text:span><text:span text:style-name="T26">a</text:span><text:span text:style-name="T29">lém da ampla abertura criada pelo ECA para introduzir práticas restaurativas, antes da sentença, através do instituto da remissão, a lei nos concede uma ampla margem de oportunidades para aplicá-las também depois de proferida a sentença,caso em que poderão ser compreendidas como mecanismos complementares à atividade jurisdicional;</text:span></text:p>
      <text:p text:style-name="P3"/>
      <text:p text:style-name="P1"><text:span text:style-name="T29"><text:tab/></text:span><text:span text:style-name="T25">CONSIDERANDO </text:span><text:span text:style-name="T26">que</text:span><text:span text:style-name="T25"> </text:span><text:span text:style-name="T29">os compromissos assumidos em um processo restaurativo serão seguramente mais autênticos do que sua concordância em cumprir objetivos traçados pelo juiz na sentença ou pelo técnico na elaboração unilateral do plano; </text:span></text:p>
      <text:p text:style-name="P3"/>
      <text:p text:style-name="P1"><text:span text:style-name="T29"><text:tab/></text:span><text:span text:style-name="T25">CONSIDERANDO </text:span><text:span text:style-name="T26">que </text:span><text:span text:style-name="T29">a pactuação desses compromissos não se limitará ao adolescentes e aos objetivos a serem assumidos por ele, mas envolverão todos os participantes do encontro num processo de co-responsabilização;</text:span></text:p>
      <text:p text:style-name="P4"><text:soft-page-break/><text:span text:style-name="T28"><text:tab/></text:span><text:span text:style-name="T39">CONSIDERANDO</text:span><text:span text:style-name="T40"> que o Sistema Nacional de Atendimento Sócioeducativo (SINASE)</text:span><text:span text:style-name="T39"> <text:s/></text:span><text:span text:style-name="T37">prevê em seu artigo 5º, II, que compete ao Município, dentre outras, </text:span><text:span text:style-name="T31"><text:s/></text:span><text:span text:style-name="T32">elaborar o Plano Municipal de Atendimento Socioeducativo, em conformidade com o Plano Nacional e o respectivo Plano Estadual</text:span><text:span text:style-name="T30">;<text:tab/><text:tab/><text:tab/> </text:span></text:p>
      <text:p text:style-name="P17"><text:span text:style-name="T28"><text:tab/></text:span><text:span text:style-name="T47">CONSIDERANDO</text:span><text:span text:style-name="T46"> </text:span><text:span text:style-name="T45">que</text:span><text:span text:style-name="T46"> </text:span><text:span text:style-name="T45">as</text:span><text:span text:style-name="T46"> </text:span><text:span text:style-name="T45">deliberações</text:span><text:span text:style-name="T46"> </text:span><text:span text:style-name="T45">do</text:span><text:span text:style-name="T46"> </text:span><text:span text:style-name="T45">CMDCA</text:span><text:span text:style-name="T46"> </text:span><text:span text:style-name="T45">sobre</text:span><text:span text:style-name="T46"> </text:span><text:span text:style-name="T45">a</text:span><text:span text:style-name="T46"> </text:span><text:span text:style-name="T45">política</text:span><text:span text:style-name="T46"> </text:span><text:span text:style-name="T45">da</text:span><text:span text:style-name="T46"> </text:span><text:span text:style-name="T45">criança</text:span><text:span text:style-name="T46"> </text:span><text:span text:style-name="T45">e</text:span><text:span text:style-name="T46"> </text:span><text:span text:style-name="T45">do</text:span><text:span text:style-name="T46"> </text:span><text:span text:style-name="T45">adolescente</text:span><text:span text:style-name="T46"> </text:span><text:span text:style-name="T45">no</text:span><text:span text:style-name="T46"> </text:span><text:span text:style-name="T45">Município</text:span><text:span text:style-name="T46">, </text:span><text:span text:style-name="T45">publicadas</text:span><text:span text:style-name="T46"> </text:span><text:span text:style-name="T45">em</text:span><text:span text:style-name="T46"> </text:span><text:span text:style-name="T45">formato</text:span><text:span text:style-name="T46"> </text:span><text:span text:style-name="T45">de</text:span><text:span text:style-name="T46"> </text:span><text:span text:style-name="T45">Resolução</text:span><text:span text:style-name="T46"> </text:span><text:span text:style-name="T45">Administrativa</text:span><text:span text:style-name="T46">, </text:span><text:span text:style-name="T45">vinculam</text:span><text:span text:style-name="T46"> </text:span><text:span text:style-name="T45">as</text:span><text:span text:style-name="T46"> </text:span><text:span text:style-name="T45">ações</text:span><text:span text:style-name="T46"> </text:span><text:span text:style-name="T45">de</text:span><text:span text:style-name="T46"> </text:span><text:span text:style-name="T45">Governo</text:span><text:span text:style-name="T46">, </text:span><text:span text:style-name="T45">não</text:span><text:span text:style-name="T46"> </text:span><text:span text:style-name="T45">cabendo</text:span><text:span text:style-name="T46"> </text:span><text:span text:style-name="T45">campo</text:span><text:span text:style-name="T46"> </text:span><text:span text:style-name="T45">de</text:span><text:span text:style-name="T46"> </text:span><text:span text:style-name="T45">discricionariedade</text:span><text:span text:style-name="T46"> </text:span><text:span text:style-name="T45">para</text:span><text:span text:style-name="T46"> </text:span><text:span text:style-name="T45">o</text:span><text:span text:style-name="T46"> </text:span><text:span text:style-name="T45">Chefe</text:span><text:span text:style-name="T46"> </text:span><text:span text:style-name="T45">do</text:span><text:span text:style-name="T46"> </text:span><text:span text:style-name="T45">Poder</text:span><text:span text:style-name="T46"> </text:span><text:span text:style-name="T45">Executivo</text:span><text:span text:style-name="T46">;</text:span></text:p>
      <text:p text:style-name="P11"/>
      <text:p text:style-name="P6"><text:tab/><text:span text:style-name="T8">CONSIDERANDO </text:span><text:span text:style-name="T20">que o Plano Municipal de Atendimento Socieducativo deverá ser </text:span><text:span text:style-name="T24">elaborada pelo</text:span><text:span text:style-name="T20"> do CMDCA;</text:span></text:p>
      <text:p text:style-name="P14"/>
      <text:p text:style-name="P6"><text:tab/><text:span text:style-name="T8">CONSIDERANDO</text:span><text:span text:style-name="T1"> </text:span>que<text:span text:style-name="T1"> </text:span>eventual<text:span text:style-name="T1"> </text:span>inoperância<text:span text:style-name="T1"> </text:span>ou<text:span text:style-name="T1"> </text:span>inatividade<text:span text:style-name="T1"> </text:span>propositada<text:span text:style-name="T1"> </text:span>ou<text:span text:style-name="T1"> </text:span>não<text:span text:style-name="T1"> </text:span>do<text:span text:style-name="T1"> </text:span>chefe<text:span text:style-name="T1"> </text:span>do<text:span text:style-name="T1"> </text:span>Poder<text:span text:style-name="T1"> </text:span>Executivo<text:span text:style-name="T1"> </text:span>em<text:span text:style-name="T1"> </text:span>cumprir<text:span text:style-name="T1"> </text:span>e<text:span text:style-name="T1"> </text:span>executar<text:span text:style-name="T1"> </text:span>a<text:span text:style-name="T1"> </text:span>política<text:span text:style-name="T1"> </text:span>deliberada<text:span text:style-name="T1"> </text:span><text:span text:style-name="T4">pelo</text:span><text:span text:style-name="T1"> </text:span>CMDCA<text:span text:style-name="T1">, </text:span>acarretará<text:span text:style-name="T1"> </text:span>grave<text:span text:style-name="T1"> </text:span>risco<text:span text:style-name="T1"> </text:span>social<text:span text:style-name="T1"> </text:span>aos<text:span text:style-name="T1"> </text:span>direitos<text:span text:style-name="T1"> </text:span>humanos<text:span text:style-name="T1"> </text:span>de<text:span text:style-name="T1"> </text:span>crianças<text:span text:style-name="T1"> </text:span>e<text:span text:style-name="T1"> </text:span>adolescentes<text:span text:style-name="T1">, </text:span>passível<text:span text:style-name="T1"> </text:span>de<text:span text:style-name="T1"> </text:span>medida<text:span text:style-name="T1"> </text:span>de<text:span text:style-name="T1"> </text:span>proteção<text:span text:style-name="T1"> </text:span>coletiva<text:span text:style-name="T1"> </text:span>cominatória<text:span text:style-name="T1"> (</text:span>art<text:span text:style-name="T1">. 98, </text:span>I<text:span text:style-name="T1">; </text:span>art<text:span text:style-name="T1">. 101, </text:span><text:span text:style-name="T16">caput</text:span><text:span text:style-name="T1">; </text:span>art<text:span text:style-name="T1">. 213, </text:span>ECA<text:span text:style-name="T1">);</text:span></text:p>
      <text:p text:style-name="P10"/>
      <text:p text:style-name="P7"><text:tab/><text:span text:style-name="T8">CONSIDERANDO </text:span><text:span text:style-name="T20">as informações prestadas em resposta ao questionário enviado pelo CAOPIJ- Centro de Apoio Operacional às Promotorias da Infância e Juventude, ao município de...., onde </text:span><text:span text:style-name="T21">d</text:span><text:span text:style-name="T41">etectou-se <text:s/></text:span><text:span text:style-name="T42">INEXISTIR a Previsão de praticas Restaurativas no Plano Municipal ou sequer existir Plano Municipal de atendimento socioeducativo(inserir a realidade do local)</text:span><text:span text:style-name="T20"> (INSERIR A REALIDADE DO LOCAL)</text:span></text:p>
      <text:p text:style-name="P14"/>
      <text:p text:style-name="P7"><text:tab/><text:span text:style-name="T8">CONSIDERANDO</text:span><text:span text:style-name="T1"> </text:span>que<text:span text:style-name="T1"> </text:span>todos<text:span text:style-name="T1"> </text:span>os<text:span text:style-name="T1"> </text:span>direitos<text:span text:style-name="T1"> </text:span>fundamentais<text:span text:style-name="T1"> </text:span>inerentes<text:span text:style-name="T1"> </text:span>à<text:span text:style-name="T1"> </text:span>criança<text:span text:style-name="T1"> </text:span>e<text:span text:style-name="T1"> </text:span>ao<text:span text:style-name="T1"> </text:span>adolescente<text:span text:style-name="T1">, </text:span>em<text:span text:style-name="T1"> </text:span>consonância<text:span text:style-name="T1"> </text:span>com<text:span text:style-name="T1"> </text:span>a<text:span text:style-name="T1"> </text:span>Declaração<text:span text:style-name="T1"> </text:span>Universal<text:span text:style-name="T1"> </text:span>dos<text:span text:style-name="T1"> </text:span>Direitos<text:span text:style-name="T1"> </text:span>da<text:span text:style-name="T1"> </text:span>Criança<text:span text:style-name="T1"> </text:span>e<text:span text:style-name="T1"> </text:span>com<text:span text:style-name="T1"> </text:span>o<text:span text:style-name="T1"> </text:span>Estatuto<text:span text:style-name="T1"> </text:span>da<text:span text:style-name="T1"> </text:span>Criança<text:span text:style-name="T1"> </text:span>e<text:span text:style-name="T1"> </text:span>do<text:span text:style-name="T1"> </text:span>Adolescente<text:span text:style-name="T1">, </text:span>são<text:span text:style-name="T1"> </text:span>de<text:span text:style-name="T1"> </text:span>APLICABILIDADE<text:span text:style-name="T1"> </text:span>PLENA<text:span text:style-name="T1"> </text:span>E<text:span text:style-name="T1"> </text:span>IMEDIATA<text:span text:style-name="T1">, </text:span>também<text:span text:style-name="T1"> </text:span>não<text:span text:style-name="T1"> </text:span>havendo<text:span text:style-name="T1"> </text:span>campo<text:span text:style-name="T1"> </text:span>para<text:span text:style-name="T1"> </text:span>discricionariedade<text:span text:style-name="T1">, </text:span>e<text:span text:style-name="T1"> </text:span>em<text:span text:style-name="T1"> </text:span>prestígio<text:span text:style-name="T1"> </text:span>ao<text:span text:style-name="T1"> </text:span>princípio<text:span text:style-name="T1"> </text:span>da<text:span text:style-name="T1"> </text:span>prioridade<text:span text:style-name="T1"> </text:span>absoluta<text:span text:style-name="T1">, </text:span>resolve<text:span text:style-name="T1"> </text:span>expedir<text:span text:style-name="T1"> </text:span>a<text:span text:style-name="T1"> </text:span>presente<text:span text:style-name="T1"> </text:span><text:span text:style-name="T8">RECOMENDAÇÃO</text:span><text:span text:style-name="T12"> </text:span><text:span text:style-name="T8">ADMINISTRATIVA</text:span><text:span text:style-name="T21">:</text:span></text:p>
      <text:p text:style-name="P15"/>
      <text:p text:style-name="P7"><text:soft-page-break/><text:span text:style-name="T9"><text:tab/>1</text:span><text:span text:style-name="T51">. Ao</text:span><text:span text:style-name="T1"> </text:span>Conselho<text:span text:style-name="T1"> </text:span>Municipal<text:span text:style-name="T1"> </text:span>dos<text:span text:style-name="T1"> </text:span>Direitos<text:span text:style-name="T1"> </text:span>da<text:span text:style-name="T1"> </text:span>Criança<text:span text:style-name="T1"> </text:span>e<text:span text:style-name="T1"> </text:span>do<text:span text:style-name="T1"> </text:span>Adolescente- <text:span text:style-name="T56">CMDCA</text:span><text:span text:style-name="T1"> </text:span><text:span text:style-name="T2">para que</text:span><text:span text:style-name="T1">, </text:span><text:span text:style-name="T43">no</text:span><text:span text:style-name="T44"> </text:span><text:span text:style-name="T43">prazo</text:span><text:span text:style-name="T44"> </text:span><text:span text:style-name="T43">máximo</text:span><text:span text:style-name="T44"> </text:span><text:span text:style-name="T43">de</text:span><text:span text:style-name="T44"> 60 (</text:span><text:span text:style-name="T43">sessenta</text:span><text:span text:style-name="T44">) </text:span><text:span text:style-name="T43">dias</text:span><text:span text:style-name="T1">, </text:span><text:span text:style-name="T2">delibere sobre o</text:span><text:span text:style-name="T1"> </text:span><text:span text:style-name="T20">Plano</text:span><text:span text:style-name="T19"> </text:span><text:span text:style-name="T20">Municipal</text:span><text:span text:style-name="T19"> </text:span><text:span text:style-name="T20">de</text:span><text:span text:style-name="T19"> </text:span><text:span text:style-name="T20">Atendimento</text:span><text:span text:style-name="T19"> </text:span><text:span text:style-name="T20">Sócioeducativo,</text:span><text:span text:style-name="T7"> </text:span><text:span text:style-name="T23">mais precisamente com</text:span><text:span text:style-name="T10"> </text:span><text:span text:style-name="T22">a </text:span><text:span text:style-name="T23">contemplaçã</text:span><text:span text:style-name="T22">o de </text:span><text:span text:style-name="T9">PRATICAS RESTAURATIVAS</text:span><text:span text:style-name="T1">, </text:span>em<text:span text:style-name="T1"> </text:span>consideração<text:span text:style-name="T1"> </text:span>às<text:span text:style-name="T1"> </text:span>regras<text:span text:style-name="T1"> </text:span>disciplinadas<text:span text:style-name="T1"> </text:span>no<text:span text:style-name="T1"> </text:span>Sistema<text:span text:style-name="T1"> </text:span>Nacional<text:span text:style-name="T1"> </text:span>de<text:span text:style-name="T1"> </text:span>Atendimento<text:span text:style-name="T1"> </text:span>Sócioeducativo<text:span text:style-name="T1"> (</text:span>SINASE<text:span text:style-name="T1">), </text:span>sob<text:span text:style-name="T1"> </text:span>pena<text:span text:style-name="T1"> </text:span>de<text:span text:style-name="T1"> </text:span>responsabilidade<text:span text:style-name="T1">;</text:span></text:p>
      <text:p text:style-name="P13"/>
      <text:p text:style-name="P9"><text:span text:style-name="T13"><text:tab/></text:span><text:span text:style-name="T14">2</text:span><text:span text:style-name="T6">. </text:span><text:span text:style-name="T3">Que após a deliberação seja encaminhado o Plano, no prazo de 5 (cinco) dias, para a Câmera de Vereadores, para que possa ser convertido em lei;</text:span></text:p>
      <text:p text:style-name="P16"/>
      <text:p text:style-name="P8"><text:span text:style-name="T52"><text:tab/></text:span><text:span text:style-name="T54">3</text:span><text:span text:style-name="T52">. Ao Senhor <text:s/>Prefeito Municipal, que </text:span><text:span text:style-name="T53">cumpra </text:span><text:span text:style-name="T43">o</text:span><text:span text:style-name="T44"> </text:span><text:span text:style-name="T43">Plano</text:span><text:span text:style-name="T44"> </text:span><text:span text:style-name="T43">Municipal</text:span><text:span text:style-name="T44"> </text:span><text:span text:style-name="T43">de</text:span><text:span text:style-name="T44"> </text:span><text:span text:style-name="T43">Atendimento</text:span><text:span text:style-name="T44"> </text:span><text:span text:style-name="T43">Sócioeducativo</text:span><text:span text:style-name="T1">, </text:span>execut<text:span text:style-name="T55">ando-o</text:span><text:span text:style-name="T1"> </text:span>integralmente<text:span text:style-name="T1">, </text:span>notadamente<text:span text:style-name="T1"> </text:span>para<text:span text:style-name="T1"> </text:span>manter<text:span text:style-name="T1"> </text:span>o<text:span text:style-name="T55">s</text:span><text:span text:style-name="T1"> </text:span>serviço<text:span text:style-name="T55">s</text:span><text:span text:style-name="T1"> </text:span>de<text:span text:style-name="T1"> </text:span><text:span text:style-name="T5">praticas restaurativas</text:span><text:span text:style-name="T1">, </text:span>impreterivelmente<text:span text:style-name="T1"> </text:span>para<text:span text:style-name="T1"> </text:span>o<text:span text:style-name="T1"> </text:span>primeiro<text:span text:style-name="T1"> </text:span>semestre<text:span text:style-name="T1"> </text:span>do<text:span text:style-name="T1"> </text:span>ano<text:span text:style-name="T1"> </text:span>de<text:span text:style-name="T1"> 201</text:span><text:span text:style-name="T5">7</text:span><text:span text:style-name="T1">, </text:span>devendo<text:span text:style-name="T1"> </text:span>incluir<text:span text:style-name="T1"> </text:span>na<text:span text:style-name="T1"> </text:span>Lei<text:span text:style-name="T1"> </text:span>Orçamentária<text:span text:style-name="T1"> </text:span>Anual<text:span text:style-name="T1"> </text:span>de<text:span text:style-name="T1"> 201</text:span><text:span text:style-name="T5">7</text:span><text:span text:style-name="T1"> </text:span>rubrica<text:span text:style-name="T1"> </text:span>própria<text:span text:style-name="T1"> </text:span>e<text:span text:style-name="T1"> </text:span>verba<text:span text:style-name="T1"> </text:span>suficiente<text:span text:style-name="T1"> </text:span>para<text:span text:style-name="T1"> </text:span>o<text:span text:style-name="T1"> </text:span>custeio<text:span text:style-name="T1"> </text:span>do<text:span text:style-name="T1"> </text:span>serviço<text:span text:style-name="T1"> </text:span>público<text:span text:style-name="T1"> </text:span>essencial<text:span text:style-name="T1">, </text:span>e<text:span text:style-name="T1"> </text:span>se<text:span text:style-name="T1"> </text:span>necessário<text:span text:style-name="T1"> </text:span>for<text:span text:style-name="T1">, </text:span>encaminhar<text:span text:style-name="T1">, </text:span>em<text:span text:style-name="T1"> </text:span>caráter<text:span text:style-name="T1"> </text:span>de<text:span text:style-name="T1"> </text:span>urgência<text:span text:style-name="T1">, </text:span>projeto<text:span text:style-name="T1"> </text:span>de<text:span text:style-name="T1"> </text:span>Lei<text:span text:style-name="T1"> </text:span>para<text:span text:style-name="T1"> </text:span>incluir<text:span text:style-name="T1"> </text:span>crédito<text:span text:style-name="T1"> </text:span>adicional<text:span text:style-name="T1"> (</text:span>crédito<text:span text:style-name="T1"> </text:span>especial<text:span text:style-name="T1">) </text:span>no<text:span text:style-name="T1"> </text:span>atual<text:span text:style-name="T1"> </text:span>Orçamento<text:span text:style-name="T1">, </text:span>ora<text:span text:style-name="T1"> </text:span>em<text:span text:style-name="T1"> </text:span>execução<text:span text:style-name="T1">.</text:span></text:p>
      <text:p text:style-name="P12"/>
      <text:p text:style-name="P6"><text:tab/>O<text:span text:style-name="T1"> </text:span>não<text:span text:style-name="T1">-</text:span>atendimento<text:span text:style-name="T1"> </text:span>dessa<text:span text:style-name="T1"> </text:span>recomendação<text:span text:style-name="T1"> </text:span>administrativa<text:span text:style-name="T1"> </text:span>importará<text:span text:style-name="T1"> </text:span>no<text:span text:style-name="T1"> </text:span>reconhecimento<text:span text:style-name="T1"> </text:span>da<text:span text:style-name="T1"> </text:span>mora<text:span text:style-name="T1">, </text:span>e<text:span text:style-name="T1"> </text:span>forçará<text:span text:style-name="T1"> </text:span>o<text:span text:style-name="T1"> </text:span>MINISTÉRIO<text:span text:style-name="T1"> </text:span>PÚBLICO<text:span text:style-name="T1"> </text:span>DO TOCANTINS<text:span text:style-name="T1"> </text:span>buscar<text:span text:style-name="T1"> </text:span>a<text:span text:style-name="T1"> </text:span>tutela<text:span text:style-name="T1"> </text:span>jurisdicional<text:span text:style-name="T1"> </text:span>para<text:span text:style-name="T1"> </text:span>garantir<text:span text:style-name="T1"> </text:span>a<text:span text:style-name="T1"> </text:span>ordem<text:span text:style-name="T1"> </text:span>jurídica<text:span text:style-name="T1">, </text:span>o<text:span text:style-name="T1"> </text:span>regime<text:span text:style-name="T1"> </text:span>democrático<text:span text:style-name="T1"> </text:span>e<text:span text:style-name="T1"> </text:span>os<text:span text:style-name="T1"> </text:span>interesses<text:span text:style-name="T1"> </text:span>sociais<text:span text:style-name="T1"> </text:span>e<text:span text:style-name="T1"> </text:span>individuais<text:span text:style-name="T1"> </text:span>indisponíveis<text:span text:style-name="T1"> </text:span>ligados<text:span text:style-name="T1"> </text:span>diretamente<text:span text:style-name="T1"> </text:span>à<text:span text:style-name="T1"> </text:span>proteção<text:span text:style-name="T1"> </text:span>integral<text:span text:style-name="T1"> </text:span>das<text:span text:style-name="T1"> </text:span>crianças<text:span text:style-name="T1"> </text:span>e<text:span text:style-name="T1"> </text:span>adolescentes<text:span text:style-name="T1"> </text:span>do<text:span text:style-name="T1"> </text:span>Município<text:span text:style-name="T1"> </text:span>de<text:span text:style-name="T1"> _____________________________. </text:span></text:p>
      <text:p text:style-name="P10"/>
      <text:p text:style-name="P10"/>
      <text:p text:style-name="P10"/>
      <text:p text:style-name="P6"/>
      <text:p text:style-name="P6"><text:span text:style-name="T1"><text:tab/>_________________, ____ </text:span>de<text:span text:style-name="T1"> _____________ </text:span>de<text:span text:style-name="T1"> 20___.</text:span></text:p>
      <text:p text:style-name="P6"/>
      <text:p text:style-name="P6"><text:tab/><text:tab/><text:tab/><text:tab/></text:p>
      <text:p text:style-name="P6"><text:span text:style-name="T1"><text:tab/><text:tab/><text:tab/><text:tab/></text:span>PROMOTOR<text:span text:style-name="T1">(</text:span>A<text:span text:style-name="T1">) </text:span>DE<text:span text:style-name="T1"> </text:span>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Helvetica" svg:font-family="Helvetica, Arial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xtosubl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text-underline-style="solid" style:text-underline-width="auto" style:text-underline-color="font-color" style:font-size-asian="8.5pt" style:font-name-complex="Verdana" style:font-family-complex="Verdana" style:font-family-generic-complex="swiss" style:font-pitch-complex="variable" style:font-size-complex="8.5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b1" style:family="text" style:parent-style-name="Fonte_20_parág._20_padrão">
      <style:text-properties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5.001cm" fo:margin-bottom="2.501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2.501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Figura1" text:anchor-type="as-char" svg:width="3.45cm" svg:height="1.563cm" draw:z-index="4"><draw:image xlink:href="Pictures/10000000000002CB000001442E66142E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OMENDAÇÃO ADMINISTRATIVA</dc:title>
    <meta:initial-creator>x</meta:initial-creator>
    <meta:creation-date>2008-09-21T23:02:00</meta:creation-date>
    <dc:date>2016-07-27T14:47:06.282434402</dc:date>
    <meta:editing-cycles>6</meta:editing-cycles>
    <meta:editing-duration>P23DT22H15M52S</meta:editing-duration>
    <meta:generator>LibreOffice/4.2.3.3$Linux_x86 LibreOffice_project/420m0$Build-3</meta:generator>
    <meta:document-statistic meta:table-count="0" meta:image-count="1" meta:object-count="0" meta:page-count="5" meta:paragraph-count="30" meta:word-count="1215" meta:character-count="8395" meta:non-whitespace-character-count="7153"/>
    <meta:user-defined meta:name="Informações 1"/>
    <meta:user-defined meta:name="Informações 2"/>
    <meta:user-defined meta:name="Informações 3"/>
    <meta:user-defined meta:name="Informações 4"/>
  </office:meta>
</office:document-meta>
</file>