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2000001DCFFC30E2A.png" manifest:media-type=""/>
  <manifest:file-entry manifest:full-path="Pictures/10000000000002CB000001442E6614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Tahoma-Bold" svg:font-family="BAAAAA+Tahoma-Bold"/>
    <style:font-face style:name="CAAAAA+Tahoma" svg:font-family="CAAAAA+Tahoma"/>
    <style:font-face style:name="CAAAAA+TimesNewRomanPSMT" svg:font-family="CAAAAA+TimesNewRomanPSMT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officeooo:paragraph-rsid="00165c5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65c5f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65c5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65c5f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3.699cm" style:auto-text-indent="false">
        <style:tab-stops>
          <style:tab-stop style:position="0cm"/>
        </style:tab-stops>
      </style:paragraph-properties>
      <style:text-properties style:font-name="Courier New1" fo:font-size="11pt" fo:letter-spacing="0.035cm" style:font-size-asian="11pt" style:font-name-complex="Courier New1" style:font-size-complex="11pt"/>
    </style:style>
    <style:style style:name="P6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3.699cm" style:auto-text-indent="false">
        <style:tab-stops>
          <style:tab-stop style:position="0cm"/>
        </style:tab-stops>
      </style:paragraph-properties>
      <style:text-properties style:font-name="Courier New1" fo:font-size="11pt" fo:letter-spacing="0.035cm" style:font-name-asian="Courier New1" style:font-size-asian="11pt" style:font-name-complex="Courier New1" style:font-size-complex="11pt"/>
    </style:style>
    <style:style style:name="P7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3.699cm" style:auto-text-indent="false">
        <style:tab-stops>
          <style:tab-stop style:position="1.249cm"/>
        </style:tab-stops>
      </style:paragraph-properties>
      <style:text-properties style:font-name="Courier New1" fo:font-size="11pt" fo:letter-spacing="0.035cm" fo:font-weight="normal" style:font-size-asian="11pt" style:font-weight-asian="normal" style:font-name-complex="Courier New1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Courier New" fo:font-size="11pt" style:font-name-asian="Courier New1" style:font-size-asian="11pt" style:font-name-complex="BAAAAA+Tahoma-Bold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1.931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Text_20_body" style:list-style-name="L1">
      <style:paragraph-properties fo:margin-left="0cm" fo:margin-right="0cm" fo:text-align="justify" style:justify-single-word="false" fo:text-indent="1.931cm" style:auto-text-indent="false"/>
      <style:text-properties style:font-name="Courier New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text-align="justify" style:justify-single-word="false" fo:text-indent="1.958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2.011cm" style:auto-text-indent="false"/>
      <style:text-properties fo:font-size="11pt" style:font-size-asian="11pt" style:font-size-complex="11pt"/>
    </style:style>
    <style:style style:name="P14" style:family="paragraph" style:parent-style-name="Normal_20__28_Web_29_">
      <style:paragraph-properties fo:line-height="0.706cm"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3.699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Recuo_20_de_20_corpo_20_de_20_texto_20_2">
      <style:paragraph-properties fo:margin-left="1.249cm" fo:margin-right="0cm" style:line-height-at-least="0.353cm" fo:text-align="justify" style:justify-single-word="false" fo:text-indent="0cm" style:auto-text-indent="false">
        <style:tab-stops>
          <style:tab-stop style:position="7.493cm"/>
        </style:tab-stops>
      </style:paragraph-properties>
      <style:text-properties style:font-name="Courier New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931cm" style:auto-text-indent="false" style:text-autospace="none"/>
      <style:text-properties style:font-name="Courier New" fo:font-size="11pt" style:font-name-asian="CAAAAA+Tahoma" style:font-size-asian="11pt" style:font-name-complex="CAAAAA+Tahoma" style:font-size-complex="11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1.931cm" style:auto-text-indent="false"/>
      <style:text-properties style:font-name="Courier New" fo:font-size="11pt" fo:letter-spacing="0.035cm" style:font-size-asian="11pt" style:font-name-complex="Courier New1" style:font-size-complex="11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.931cm" style:auto-text-indent="false"/>
      <style:text-properties style:font-name="Courier New" fo:font-size="11pt" fo:letter-spacing="0.035cm" fo:font-weight="bold" style:font-size-asian="11pt" style:font-weight-asian="bold" style:font-name-complex="Courier New1" style:font-size-complex="11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1.931cm" style:auto-text-indent="false"/>
      <style:text-properties style:font-name="Courier New" fo:font-size="11pt" fo:letter-spacing="0.035cm" fo:font-weight="bold" style:font-name-asian="Courier New1" style:font-size-asian="11pt" style:font-weight-asian="bold" style:font-name-complex="Courier New1" style:font-size-complex="11pt"/>
    </style:style>
    <style:style style:name="T1" style:family="text">
      <style:text-properties style:font-name="Courier New" fo:font-weight="normal" style:font-name-asian="CAAAAA+TimesNewRomanPSMT" style:font-weight-asian="normal" style:font-name-complex="CAAAAA+TimesNewRomanPSMT" style:font-weight-complex="normal"/>
    </style:style>
    <style:style style:name="T2" style:family="text">
      <style:text-properties style:font-name="Courier New" style:font-name-asian="CAAAAA+TimesNewRomanPSMT" style:font-name-complex="CAAAAA+TimesNewRomanPSMT"/>
    </style:style>
    <style:style style:name="T3" style:family="text">
      <style:text-properties style:font-name="Courier New" fo:font-weight="bold" style:font-name-asian="CAAAAA+TimesNewRomanPSMT" style:font-weight-asian="bold" style:font-name-complex="CAAAAA+TimesNewRomanPSMT" style:font-weight-complex="bold"/>
    </style:style>
    <style:style style:name="T4" style:family="text">
      <style:text-properties style:font-name-asian="BAAAAA+Tahoma-Bold" style:font-name-complex="BAAAAA+Tahoma-Bold"/>
    </style:style>
    <style:style style:name="T5" style:family="text">
      <style:text-properties style:font-name-asian="CAAAAA+Tahoma" style:font-name-complex="CAAAAA+Tahoma"/>
    </style:style>
    <style:style style:name="T6" style:family="text">
      <style:text-properties style:font-name="Courier New1" fo:font-size="11pt" fo:letter-spacing="0.035cm" style:font-size-asian="11pt" style:font-name-complex="Courier New1" style:font-size-complex="11pt"/>
    </style:style>
    <style:style style:name="T7" style:family="text">
      <style:text-properties style:font-name="Courier New1" fo:font-size="11pt" fo:letter-spacing="0.035cm" fo:font-weight="bold" style:font-name-asian="Courier New1" style:font-size-asian="11pt" style:font-weight-asian="bold" style:font-name-complex="Courier New1" style:font-size-complex="11pt" style:font-weight-complex="bold"/>
    </style:style>
    <style:style style:name="T8" style:family="text">
      <style:text-properties style:font-name="Courier New1" fo:font-size="11pt" fo:letter-spacing="0.035cm" style:font-name-asian="Courier New1" style:font-size-asian="11pt" style:font-name-complex="Courier New1" style:font-size-complex="11pt"/>
    </style:style>
    <style:style style:name="T9" style:family="text">
      <style:text-properties style:font-name="Courier New1" fo:font-size="11pt" fo:letter-spacing="0.035cm" fo:font-weight="normal" style:font-name-asian="Courier New1" style:font-size-asian="11pt" style:font-weight-asian="normal" style:font-name-complex="Courier New1" style:font-size-complex="11pt" style:font-weight-complex="normal"/>
    </style:style>
    <style:style style:name="T10" style:family="text">
      <style:text-properties style:font-name="Courier New1" fo:font-size="11pt" fo:letter-spacing="0.035cm" fo:font-weight="normal" style:font-size-asian="11pt" style:font-weight-asian="normal" style:font-name-complex="Courier New1" style:font-size-complex="11pt" style:font-weight-complex="normal"/>
    </style:style>
    <style:style style:name="T11" style:family="text">
      <style:text-properties style:font-name="Courier New1" fo:letter-spacing="0.035cm" style:font-name-complex="Courier New1"/>
    </style:style>
    <style:style style:name="T12" style:family="text">
      <style:text-properties style:font-name="Courier New1" fo:letter-spacing="0.035cm" style:font-name-asian="Courier New1" style:font-name-complex="Courier New1"/>
    </style:style>
    <style:style style:name="T13" style:family="text">
      <style:text-properties style:font-name="Courier New1" fo:letter-spacing="0.035cm" fo:font-weight="bold" style:font-name-asian="Courier New1" style:font-weight-asian="bold" style:font-name-complex="Courier New1" style:font-weight-complex="bold"/>
    </style:style>
    <style:style style:name="T14" style:family="text">
      <style:text-properties style:font-name="Courier New1" fo:letter-spacing="0.035cm" fo:font-weight="normal" style:font-name-asian="Courier New1" style:font-weight-asian="normal" style:font-name-complex="Courier New1" style:font-weight-complex="normal"/>
    </style:style>
    <style:style style:name="T15" style:family="text">
      <style:text-properties style:font-name="Courier New1" fo:letter-spacing="0.035cm" fo:font-weight="normal" style:font-weight-asian="normal" style:font-name-complex="Courier New1" style:font-weight-complex="normal"/>
    </style:style>
    <style:style style:name="T16" style:family="text">
      <style:text-properties style:font-name-asian="Courier New1"/>
    </style:style>
    <style:style style:name="T17" style:family="text">
      <style:text-properties fo:letter-spacing="0.035cm" style:font-name-complex="Courier New1"/>
    </style:style>
    <style:style style:name="T18" style:family="text">
      <style:text-properties fo:letter-spacing="0.035cm" fo:font-weight="bold" style:font-name-asian="Courier New1" style:font-weight-asian="bold" style:font-name-complex="Courier New1"/>
    </style:style>
    <style:style style:name="T19" style:family="text">
      <style:text-properties fo:letter-spacing="0.035cm" fo:font-weight="bold" style:font-weight-asian="bold" style:font-name-complex="Courier New1"/>
    </style:style>
    <style:style style:name="T20" style:family="text">
      <style:text-properties fo:letter-spacing="0.035cm" fo:font-weight="normal" style:font-weight-asian="normal" style:font-name-complex="Courier New1" style:font-weight-complex="normal"/>
    </style:style>
    <style:style style:name="T21" style:family="text">
      <style:text-properties fo:letter-spacing="0.035cm" fo:font-weight="normal" style:font-name-asian="Courier New1" style:font-weight-asian="normal" style:font-name-complex="Courier New1" style:font-weight-complex="normal"/>
    </style:style>
    <style:style style:name="T22" style:family="text">
      <style:text-properties fo:letter-spacing="0.035cm" style:font-name-asian="Courier New1" style:font-name-complex="Courier New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-asian="CAAAAA+TimesNewRomanPSMT" style:font-name-complex="CAAAAA+TimesNewRomanPSMT"/>
    </style:style>
    <style:style style:name="T27" style:family="text">
      <style:text-properties fo:font-variant="normal" fo:text-transform="none" style:use-window-font-color="true" style:font-name="Courier New1" fo:font-size="11pt" fo:letter-spacing="0.035cm" fo:text-shadow="none" fo:font-weight="normal" style:font-name-asian="Courier New1" style:font-size-asian="11pt" style:font-weight-asian="normal" style:font-name-complex="Courier New1" style:font-size-complex="11pt" style:font-weight-complex="normal"/>
    </style:style>
    <style:style style:name="T28" style:family="text">
      <style:text-properties fo:font-variant="normal" fo:text-transform="none" style:use-window-font-color="true" style:font-name="Courier New1" fo:letter-spacing="0.035cm" fo:text-shadow="none" fo:font-weight="normal" style:font-name-asian="Courier New1" style:font-weight-asian="normal" style:font-name-complex="Courier New1" style:font-weight-complex="normal"/>
    </style:style>
    <style:style style:name="T2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0"><text:tab/><text:tab/>PROMOTORIA DE JUSTIÇA DA COMARCA DE ________</text:p>
      <text:p text:style-name="P10"/>
      <text:p text:style-name="P10"><text:tab/><text:tab/><text:tab/><text:tab/>PORTARIA N.° ___/___</text:p>
      <text:p text:style-name="P10"><text:tab/><text:tab/></text:p>
      <text:p text:style-name="P10"/>
      <text:p text:style-name="P10"><text:span text:style-name="T17">O</text:span><text:span text:style-name="T18"> </text:span><text:span text:style-name="T19">MINISTÉRIO</text:span><text:span text:style-name="T18"> </text:span><text:span text:style-name="T19">PÚBLICO</text:span><text:span text:style-name="T18"> </text:span><text:span text:style-name="T19">DO</text:span><text:span text:style-name="T18"> </text:span><text:span text:style-name="T19">ESTADO</text:span><text:span text:style-name="T18"> </text:span><text:span text:style-name="T19">DO</text:span><text:span text:style-name="T18"> </text:span><text:span text:style-name="T19">TOCANTINS</text:span><text:span text:style-name="T18">, </text:span><text:span text:style-name="T20">por</text:span><text:span text:style-name="T21"> </text:span><text:span text:style-name="T20">intermédio</text:span><text:span text:style-name="T21"> </text:span><text:span text:style-name="T20">do</text:span><text:span text:style-name="T21"> </text:span><text:span text:style-name="T17">Promotor</text:span><text:span text:style-name="T22"> </text:span><text:span text:style-name="T17">de</text:span><text:span text:style-name="T22"> </text:span><text:span text:style-name="T17">Justiça</text:span><text:span text:style-name="T22"> </text:span><text:span text:style-name="T17">signatário</text:span><text:span text:style-name="T22">, </text:span><text:span text:style-name="T17">que</text:span><text:span text:style-name="T22"> </text:span><text:span text:style-name="T17">exerce</text:span><text:span text:style-name="T22"> </text:span><text:span text:style-name="T17">suas</text:span><text:span text:style-name="T22"> </text:span><text:span text:style-name="T17">atribuições</text:span><text:span text:style-name="T22"> </text:span><text:span text:style-name="T17">na</text:span><text:span text:style-name="T22"> </text:span><text:span text:style-name="T17">Promotoria</text:span><text:span text:style-name="T22"> </text:span><text:span text:style-name="T17">da</text:span><text:span text:style-name="T22"> </text:span><text:span text:style-name="T17">Infância</text:span><text:span text:style-name="T22"> </text:span><text:span text:style-name="T17">e</text:span><text:span text:style-name="T22"> </text:span><text:span text:style-name="T17">Juventude</text:span><text:span text:style-name="T22"> </text:span><text:span text:style-name="T17">de</text:span><text:span text:style-name="T22"> ______________, </text:span><text:span text:style-name="T17">no</text:span><text:span text:style-name="T22"> </text:span><text:span text:style-name="T17">uso</text:span><text:span text:style-name="T22"> </text:span><text:span text:style-name="T17">de</text:span><text:span text:style-name="T22"> </text:span><text:span text:style-name="T17">suas</text:span><text:span text:style-name="T22"> </text:span><text:span text:style-name="T17">atribuições</text:span><text:span text:style-name="T22"> </text:span><text:span text:style-name="T17">legais</text:span><text:span text:style-name="T22"> </text:span><text:span text:style-name="T17">e</text:span><text:span text:style-name="T22"> </text:span><text:span text:style-name="T17">Constitucionais</text:span><text:span text:style-name="T22">,</text:span></text:p>
      <text:p text:style-name="P18"/>
      <text:p text:style-name="P19">RESOLVE<text:span text:style-name="T16">:</text:span></text:p>
      <text:p text:style-name="P20"/>
      <text:p text:style-name="P12"><text:span text:style-name="T24">CONSIDERANDO</text:span><text:span text:style-name="T26"> que “ a educação, direito de todos e dever do Estado e da família, será promovida e incentivada com a colaboração da sociedade, visando ao pleno desenvolvimento da pessoa, seu preparo para o exercício da cidadania e sua qualificação para o trabalho”, sendo referido dever do Estado efetivado, também, mediante a garantia de “atendimento em creche e pré-escola às crianças de zero a seis anos de idade” e com o atendimento ao educando, no ensino fundamental, através de programas suplementares de material didático-escolar, transporte, alimentação e assistência à saúde (arts. 205 e 208, IV e VII da Constituição Federal). </text:span></text:p>
      <text:p text:style-name="P12"/>
      <text:p text:style-name="P12"><text:span text:style-name="T24">CONSIDERANDO</text:span><text:span text:style-name="T26"> que, à conta do Programa Nacional da Alimentação Escolar – PNAE, gerido pelo Fundo Nacional de Desenvolvimento da Educação – FNDE, opera-se a transferência corrente de recursos federais aos Estados e Municípios, em caráter suplementar, visando garantir a alimentação escolar dos alunos da educação infantil (creches e pré-escola) e do ensino fundamental, inclusive das escolas indígenas, matriculados em escolas públicas e filantrópicas.</text:span></text:p>
      <text:p text:style-name="P12"/>
      <text:p text:style-name="P8"><text:span text:style-name="T3"><text:tab/> <text:s/>CONSIDERANDO</text:span><text:span text:style-name="T2"> </text:span><text:span text:style-name="T1">que são diretrizes do PNAE o emprego da alimentação saudável e adequada, que compreende o uso de alimentos variados e seguros, contribuindo para o crescimento e </text:span><text:span text:style-name="T1">desenvolvimento dos alunos ( art. 3o, inciso I da Resolução 32/2006 do FNDE), e que o PNAE tem como objetivo atender às </text:span><text:span text:style-name="T1">necessidades nutricionais dos alunos e à formação de hábitos alimentares saudáveis, durante a permanência em sala de aula, contribuindo para seu rendimento, crescimento, desenvolvimento e aprendizagem escolar (art. 4o da Resolução 32/2006 do FNDE).</text:span></text:p>
      <text:p text:style-name="P13"><text:soft-page-break/><text:span text:style-name="T3">CONSIDERANDO</text:span><text:span text:style-name="T1"> que é condição essencial ao aprendizado o fornecimento adequado de merenda para os alunos matriculados na rede pública de ensino.</text:span></text:p>
      <text:p text:style-name="P9"><text:tab/><text:tab/></text:p>
      <text:p text:style-name="P10"><text:span text:style-name="T23">CONSIDERANDO</text:span> que a fiscalização da correta aplicação das verbas relativas à alimentação escolar é de fundamental importância para a efetivação da educação de qualidade estabelecida no artigo 206, inciso VII, da CRFB/88;</text:p>
      <text:p text:style-name="P10"/>
      <text:p text:style-name="P10"><text:span text:style-name="T23">CONSIDERANDO <text:s/></text:span><text:span text:style-name="T25">que o</text:span> artigo 18 da Lei n.° 11.947/2009 impôs a instituição do Conselho de Alimentação Escolar - CAE no âmbito administrativo dos Estados, Municípios e Distrito Federal, devendo a sua composição ser informada ao Fundo Nacional de Desenvolvimento da Educação – FNDE;</text:p>
      <text:p text:style-name="P10"><text:tab/><text:tab/></text:p>
      <text:p text:style-name="P10"><text:span text:style-name="T23">CONSIDERANDO </text:span><text:span text:style-name="T25">que a</text:span> adequada instituição do referido conselho dificultará a má aplicação, o desvio e a ausência de zelo com a verba pública, caraterizadores de ato de improbidade administrativa previsto na Lei n.° 8.429/1992;</text:p>
      <text:p text:style-name="P10"/>
      <text:p text:style-name="P10"><text:tab/><text:tab/>RESOLVE:</text:p>
      <text:p text:style-name="P10"/>
      <text:p text:style-name="P10"><text:span text:style-name="T23">1</text:span> - Instaurar o presente INQUÉRITO CIVIL PÚBLICO, para:</text:p>
      <text:p text:style-name="P10">a) Fiscalizar o efetivo fornecimento e a qualidade da merenda escolar fornecida às escolas da Rede Municipal de Ensino do Município de _________________.</text:p>
      <text:p text:style-name="P10">b) Fiscalizar a efetiva instituição do CAE e a correta aplicação das verbas destinadas à alimentação escolar no Município de ____________________;</text:p>
      <text:p text:style-name="P10"><text:span text:style-name="T23">2</text:span> – Nomear o servidor _____ para atuar com secretário no presente feito;</text:p>
      <text:p text:style-name="P10"><text:span text:style-name="T23">3</text:span> – DETERMINAR:</text:p>
      <text:p text:style-name="P10">3.1 - a autuação e registro da presente PORTARIA, juntamente com a documentação pertinente;</text:p>
      <text:p text:style-name="P10">3.2 - o arquivamento de cópia desta em livro próprio;</text:p>
      <text:p text:style-name="P10">3.3 - a expedição de ofício a Secretaria Municipal de Educação solicitando as seguinte informações:</text:p>
      <text:list xml:id="list5034655678261381441" text:style-name="L1">
        <text:list-item>
          <text:list>
            <text:list-item>
              <text:list>
                <text:list-item>
                  <text:p text:style-name="P11">–Nome da Nutricionista responsável pela elaboração do cardápio da merenda escolar municipal;</text:p>
                </text:list-item>
                <text:list-item>
                  <text:p text:style-name="P11"><text:soft-page-break/>- Cópia dos três últimos cardápios fornecidos pelo Município às escolas;</text:p>
                </text:list-item>
                <text:list-item>
                  <text:p text:style-name="P11">-Nome da (s) empresa(s) responsável(éis) pelo fornecimento dos alimentos, com a respectiva cópia do procedimento licitatório ou da dispensa deste;</text:p>
                </text:list-item>
                <text:list-item>
                  <text:p text:style-name="P11">- Relato detalhado da estrutura física das cozinhas (e apensos- despensa, refeitório...) de todas as escolas da rede municipal; </text:p>
                </text:list-item>
                <text:list-item>
                  <text:p text:style-name="P11">- Cópia de ato que instituiu o Conselho de Alimentação Escolar, nos termos do artigo 18 da Lei n.° 11.947/2009;</text:p>
                </text:list-item>
                <text:list-item>
                  <text:p text:style-name="P11"><text:s/>– Lista com o nome dos componentes do Conselho de Alimentação Escolar, com a qualificação completa dos membros e identificação de sua atividade profissional;</text:p>
                </text:list-item>
                <text:list-item>
                  <text:p text:style-name="P11">- Onde e quando ocorrem as reuniões;</text:p>
                </text:list-item>
                <text:list-item>
                  <text:p text:style-name="P11">- Se o conselho conta com estrutura adequada, identificando-a;</text:p>
                </text:list-item>
                <text:list-item>
                  <text:p text:style-name="P11">- D<text:span text:style-name="T5">ocumentos que comprovem o estabelecido no artigo 14 da Lei n.° 11.947/2009, ou seja, utilização de </text:span><text:span text:style-name="T4">30% (trinta por cento) </text:span><text:span text:style-name="T5">da verba do PNAE para aquisição de produtos provenientes da agricultura familiar, do empreendedor familiar rural ou de suas organizações priorizando-se os assentamentos da reforma agrária, as comunidades tradicionais indígenas e comunidades quilombolas;</text:span></text:p>
                </text:list-item>
                <text:list-item>
                  <text:p text:style-name="P11"><text:span text:style-name="T5">- R</text:span>elatório com explicação sobre a política de alimentação escolar desenvolvida no município, <text:span text:style-name="T4">nos termos da Resolução n. 38/09 do FNDE</text:span>, com cópia dos documentos pertinentes.</text:p>
                </text:list-item>
              </text:list>
            </text:list-item>
          </text:list>
        </text:list-item>
      </text:list>
      <text:p text:style-name="P10">4 – Que seja expedido ofício ao Conselho de Alimentação Escolar, solicitando cópia dos dois últimos relatórios de prestação de contas e ata da última reunião;</text:p>
      <text:p text:style-name="P10"/>
      <text:p text:style-name="P5">Autue<text:span text:style-name="T16">-</text:span>se<text:span text:style-name="T16"> </text:span>e<text:span text:style-name="T16"> </text:span>registre<text:span text:style-name="T16">-</text:span>se<text:span text:style-name="T16">.</text:span></text:p>
      <text:p text:style-name="P5"/>
      <text:p text:style-name="P14"><text:span text:style-name="T28"><text:tab/><text:tab/> <text:s/>Cumpridas</text:span><text:span text:style-name="T28"> as diligências acima, voltem-me conclusos.</text:span></text:p>
      <text:p text:style-name="P6"><text:tab/><text:tab/><text:tab/> </text:p>
      <text:p text:style-name="P15"><text:span text:style-name="T11">Gabinete</text:span><text:span text:style-name="T12"> </text:span><text:span text:style-name="T11">do</text:span><text:span text:style-name="T12"> </text:span><text:span text:style-name="T11">Promotor</text:span><text:span text:style-name="T12"> </text:span><text:span text:style-name="T11">de</text:span><text:span text:style-name="T12"> </text:span><text:span text:style-name="T11">Justiça</text:span><text:span text:style-name="T12"> </text:span><text:span text:style-name="T11">da</text:span><text:span text:style-name="T12"> </text:span><text:span text:style-name="T11">Infância</text:span><text:span text:style-name="T12"> </text:span><text:span text:style-name="T11">e</text:span><text:span text:style-name="T12"> </text:span><text:span text:style-name="T11">Juventude</text:span><text:span text:style-name="T12"> </text:span><text:span text:style-name="T11">de</text:span><text:span text:style-name="T12"> _____________/</text:span><text:span text:style-name="T11">TO</text:span><text:span text:style-name="T12"> </text:span><text:span text:style-name="T11">aos</text:span><text:span text:style-name="T13"> </text:span><text:span text:style-name="T14">_______</text:span><text:span text:style-name="T15">de</text:span><text:span text:style-name="T14"> __________ </text:span><text:span text:style-name="T15">de</text:span><text:span text:style-name="T14"> 2013.</text:span></text:p>
      <text:p text:style-name="P7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AAAAA+Tahoma-Bold" svg:font-family="BAAAAA+Tahoma-Bold"/>
    <style:font-face style:name="CAAAAA+Tahoma" svg:font-family="CAAAAA+Tahoma"/>
    <style:font-face style:name="CAAAAA+TimesNewRomanPSMT" svg:font-family="CAAAAA+TimesNewRomanPSMT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style:contextual-spacing="false" fo:text-indent="5.001cm" style:auto-text-indent="false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165c5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65c5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65c5f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65c5f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9cm" svg:height="1.637cm" draw:z-index="8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2"><draw:image xlink:href="Pictures/10000000000002CB000001442E66142E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1" text:anchor-type="char" svg:x="19.341cm" svg:y="0.002cm" svg:width="0.217cm" svg:height="0.536cm" draw:z-index="5"><draw:text-box><text:p text:style-name="Footer"><text:span text:style-name="Page_20_Number"><text:page-number text:select-page="current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E-TO </meta:initial-creator>
    <meta:creation-date>2012-11-20T15:27:40</meta:creation-date>
    <dc:date>2013-04-10T16:21:04</dc:date>
    <meta:editing-duration>PT1H30M33S</meta:editing-duration>
    <meta:editing-cycles>9</meta:editing-cycles>
    <meta:generator>LibreOffice/4.0.2.1$Linux_x86 LibreOffice_project/400m0$Build-1</meta:generator>
    <dc:creator>Ministério Público Estadual Tocantins</dc:creator>
    <meta:document-statistic meta:table-count="0" meta:image-count="2" meta:object-count="0" meta:page-count="3" meta:paragraph-count="42" meta:word-count="842" meta:character-count="5584" meta:non-whitespace-character-count="4746"/>
  </office:meta>
</office:document-meta>
</file>