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D000001E82598A827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, 'Arial Unicode MS'"/>
    <style:font-face style:name="Ubuntu" svg:font-family="Ubuntu"/>
    <style:font-face style:name="Univers-Bold" svg:font-family="Univers-Bold"/>
    <style:font-face style:name="Arial3" svg:font-family="Arial" style:font-family-generic="roman"/>
    <style:font-face style:name="Arial" svg:font-family="Arial" style:font-family-generic="swiss"/>
    <style:font-face style:name="Arial1" svg:font-family="Arial, Arial" style:font-family-generic="swiss"/>
    <style:font-face style:name="FreeSans1" svg:font-family="FreeSans" style:font-family-generic="swiss"/>
    <style:font-face style:name="Frutiger LT Pro 45 Light" svg:font-family="'Frutiger LT Pro 45 Light', 'Frutiger LT Pro 45 Light'" style:font-family-generic="swiss"/>
    <style:font-face style:name="GFOFEI+Calibri" svg:font-family="GFOFEI+Calibri, GFOFEI+Calibri" style:font-family-generic="swiss"/>
    <style:font-face style:name="Helvetica-Condensed" svg:font-family="Helvetica-Condensed" style:font-family-generic="swiss"/>
    <style:font-face style:name="Myriad Pro" svg:font-family="'Myriad Pro', 'Myriad Pro'" style:font-family-generic="swiss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Quadro_5f_5.1.7.1_5f__2013__5f_Resumo_5f_da_5f_ação_5f_2177" style:display-name="Quadro_5.1.7.1_–_Resumo_da_ação_2177" style:family="table">
      <style:table-properties style:width="16.683cm" fo:margin-left="0.093cm" fo:margin-right="0.224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Quadro_5f_5.1.7.1_5f__2013__5f_Resumo_5f_da_5f_ação_5f_2177.A" style:display-name="Quadro_5.1.7.1_–_Resumo_da_ação_2177.A" style:family="table-column">
      <style:table-column-properties style:column-width="3.357cm" style:rel-column-width="13185*"/>
    </style:style>
    <style:style style:name="Quadro_5f_5.1.7.1_5f__2013__5f_Resumo_5f_da_5f_ação_5f_2177.B" style:display-name="Quadro_5.1.7.1_–_Resumo_da_ação_2177.B" style:family="table-column">
      <style:table-column-properties style:column-width="3.625cm" style:rel-column-width="14239*"/>
    </style:style>
    <style:style style:name="Quadro_5f_5.1.7.1_5f__2013__5f_Resumo_5f_da_5f_ação_5f_2177.C" style:display-name="Quadro_5.1.7.1_–_Resumo_da_ação_2177.C" style:family="table-column">
      <style:table-column-properties style:column-width="3.48cm" style:rel-column-width="13671*"/>
    </style:style>
    <style:style style:name="Quadro_5f_5.1.7.1_5f__2013__5f_Resumo_5f_da_5f_ação_5f_2177.D" style:display-name="Quadro_5.1.7.1_–_Resumo_da_ação_2177.D" style:family="table-column">
      <style:table-column-properties style:column-width="3.485cm" style:rel-column-width="13691*"/>
    </style:style>
    <style:style style:name="Quadro_5f_5.1.7.1_5f__2013__5f_Resumo_5f_da_5f_ação_5f_2177.E" style:display-name="Quadro_5.1.7.1_–_Resumo_da_ação_2177.E" style:family="table-column">
      <style:table-column-properties style:column-width="2.736cm" style:rel-column-width="10749*"/>
    </style:style>
    <style:style style:name="Quadro_5f_5.1.7.1_5f__2013__5f_Resumo_5f_da_5f_ação_5f_2177.1" style:display-name="Quadro_5.1.7.1_–_Resumo_da_ação_2177.1" style:family="table-row">
      <style:table-row-properties fo:background-color="transparent" fo:keep-together="auto">
        <style:background-image/>
      </style:table-row-properties>
    </style:style>
    <style:style style:name="Quadro_5f_5.1.7.1_5f__2013__5f_Resumo_5f_da_5f_ação_5f_2177.A1" style:display-name="Quadro_5.1.7.1_–_Resumo_da_ação_2177.A1" style:family="table-cell">
      <style:table-cell-properties style:vertical-align="middle" fo:background-color="transparent" fo:padding="0.097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Quadro_5f_5.1.7.1_5f__2013__5f_Resumo_5f_da_5f_ação_5f_2177.B1" style:display-name="Quadro_5.1.7.1_–_Resumo_da_ação_2177.B1" style:family="table-cell">
      <style:table-cell-properties style:vertical-align="middle" fo:background-color="transparent" fo:padding="0.097cm" fo:border="1.5pt solid #000000" style:writing-mode="lr-tb">
        <style:background-image/>
      </style:table-cell-properties>
    </style:style>
    <style:style style:name="Quadro_5f_5.1.7.1_5f__2013__5f_Resumo_5f_da_5f_ação_5f_2177.A2" style:display-name="Quadro_5.1.7.1_–_Resumo_da_ação_2177.A2" style:family="table-cell">
      <style:table-cell-properties style:vertical-align="middle" fo:background-color="transparent" fo:padding="0.097cm" fo:border-left="1.5pt solid #000000" fo:border-right="none" fo:border-top="none" fo:border-bottom="1.5pt solid #000000" style:writing-mode="lr-tb">
        <style:background-image/>
      </style:table-cell-properties>
    </style:style>
    <style:style style:name="Quadro_5f_5.1.7.1_5f__2013__5f_Resumo_5f_da_5f_ação_5f_2177.B2" style:display-name="Quadro_5.1.7.1_–_Resumo_da_ação_2177.B2" style:family="table-cell">
      <style:table-cell-properties style:vertical-align="middle" fo:background-color="transparent" fo:padding="0.097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Quadro_5f_5.1.7.1_5f__2013__5f_Resumo_5f_da_5f_ação_5f_2177.3" style:display-name="Quadro_5.1.7.1_–_Resumo_da_ação_2177.3" style:family="table-row">
      <style:table-row-properties style:min-row-height="1.148cm" fo:background-color="transparent" fo:keep-together="auto">
        <style:background-image/>
      </style:table-row-properties>
    </style:style>
    <style:style style:name="Quadro_5f_5.1.7.1_5f__2013__5f_Resumo_5f_da_5f_ação_5f_2177.4" style:display-name="Quadro_5.1.7.1_–_Resumo_da_ação_2177.4" style:family="table-row">
      <style:table-row-properties style:min-row-height="1.379cm" fo:background-color="transparent" fo:keep-together="auto">
        <style:background-image/>
      </style:table-row-properties>
    </style:style>
    <style:style style:name="Tabela_5f_5.1.7.1_5f__2013__5f_Principais_5f_despesas_5f_2013-2015_2c__5f_em_5f__28_R_24__29_" style:display-name="Tabela_5.1.7.1_–_Principais_despesas_2013-2015,_em_(R$)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_5f_5.1.7.1_5f__2013__5f_Principais_5f_despesas_5f_2013-2015_2c__5f_em_5f__28_R_24__29_.A" style:display-name="Tabela_5.1.7.1_–_Principais_despesas_2013-2015,_em_(R$).A" style:family="table-column">
      <style:table-column-properties style:column-width="4.251cm" style:rel-column-width="16384*"/>
    </style:style>
    <style:style style:name="Tabela_5f_5.1.7.1_5f__2013__5f_Principais_5f_despesas_5f_2013-2015_2c__5f_em_5f__28_R_24__29_.D" style:display-name="Tabela_5.1.7.1_–_Principais_despesas_2013-2015,_em_(R$).D" style:family="table-column">
      <style:table-column-properties style:column-width="4.249cm" style:rel-column-width="16383*"/>
    </style:style>
    <style:style style:name="Tabela_5f_5.1.7.1_5f__2013__5f_Principais_5f_despesas_5f_2013-2015_2c__5f_em_5f__28_R_24__29_.1" style:display-name="Tabela_5.1.7.1_–_Principais_despesas_2013-2015,_em_(R$).1" style:family="table-row">
      <style:table-row-properties fo:background-color="transparent" fo:keep-together="auto">
        <style:background-image/>
      </style:table-row-properties>
    </style:style>
    <style:style style:name="Tabela_5f_5.1.7.1_5f__2013__5f_Principais_5f_despesas_5f_2013-2015_2c__5f_em_5f__28_R_24__29_.A1" style:display-name="Tabela_5.1.7.1_–_Principais_despesas_2013-2015,_em_(R$).A1" style:family="table-cell">
      <style:table-cell-properties style:vertical-align="middle" fo:background-color="transparent" fo:padding="0.123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a_5f_5.1.7.1_5f__2013__5f_Principais_5f_despesas_5f_2013-2015_2c__5f_em_5f__28_R_24__29_.D1" style:display-name="Tabela_5.1.7.1_–_Principais_despesas_2013-2015,_em_(R$).D1" style:family="table-cell">
      <style:table-cell-properties style:vertical-align="middle" fo:background-color="transparent" fo:padding="0.123cm" fo:border="1.5pt solid #000000" style:writing-mode="lr-tb">
        <style:background-image/>
      </style:table-cell-properties>
    </style:style>
    <style:style style:name="Tabela_5f_5.1.7.1_5f__2013__5f_Principais_5f_despesas_5f_2013-2015_2c__5f_em_5f__28_R_24__29_.A2" style:display-name="Tabela_5.1.7.1_–_Principais_despesas_2013-2015,_em_(R$).A2" style:family="table-cell">
      <style:table-cell-properties style:vertical-align="middle" fo:background-color="transparent" fo:padding="0.123cm" fo:border-left="1.5pt solid #000000" fo:border-right="none" fo:border-top="none" fo:border-bottom="1.5pt solid #000000" style:writing-mode="lr-tb">
        <style:background-image/>
      </style:table-cell-properties>
    </style:style>
    <style:style style:name="Tabela_5f_5.1.7.1_5f__2013__5f_Principais_5f_despesas_5f_2013-2015_2c__5f_em_5f__28_R_24__29_.D2" style:display-name="Tabela_5.1.7.1_–_Principais_despesas_2013-2015,_em_(R$).D2" style:family="table-cell">
      <style:table-cell-properties style:vertical-align="middle" fo:background-color="transparent" fo:padding="0.123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color="#000000" style:font-name="Arial2" fo:font-size="10pt" fo:language="zxx" fo:country="none" fo:font-weight="bold" officeooo:paragraph-rsid="0014f09d" style:font-name-asian="Times New Roman" style:font-size-asian="8.75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10pt" fo:font-style="italic" fo:font-weight="bold" officeooo:rsid="0014f09d" officeooo:paragraph-rsid="0014f09d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Default">
      <style:paragraph-properties fo:margin-left="0cm" fo:margin-right="0cm" fo:text-indent="0cm" style:auto-text-indent="false"/>
      <style:text-properties fo:font-size="10.5pt" officeooo:paragraph-rsid="001c558b" style:font-size-asian="10.5pt" style:font-size-complex="10.5pt"/>
    </style:style>
    <style:style style:name="P4" style:family="paragraph" style:parent-style-name="Standard">
      <style:text-properties officeooo:paragraph-rsid="001c558b"/>
    </style:style>
    <style:style style:name="P5" style:family="paragraph" style:parent-style-name="Standard">
      <style:paragraph-properties fo:margin-top="0cm" fo:margin-bottom="0cm" loext:contextual-spacing="false" fo:line-height="150%" style:text-autospace="none"/>
      <style:text-properties fo:color="#000000" style:font-name="Arial2" fo:font-size="12pt" fo:language="pt" fo:country="BR" fo:font-style="normal" fo:font-weight="normal" officeooo:paragraph-rsid="001c558b" fo:background-color="transparent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text-autospace="none"/>
      <style:text-properties fo:color="#000000" style:font-name="Arial2" fo:font-size="12pt" officeooo:paragraph-rsid="001c558b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.42cm" loext:contextual-spacing="false" fo:line-height="150%" fo:text-align="justify" style:justify-single-word="false" fo:text-indent="0cm" style:auto-text-indent="false" style:text-autospace="none"/>
      <style:text-properties fo:color="#000000" style:font-name="Arial2" fo:font-size="12pt" fo:font-style="normal" officeooo:rsid="015caec3" officeooo:paragraph-rsid="001c558b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margin-left="0cm" fo:margin-right="0cm" fo:margin-top="0cm" fo:margin-bottom="0.42cm" loext:contextual-spacing="false" fo:line-height="150%" fo:text-align="justify" style:justify-single-word="false" fo:text-indent="2cm" style:auto-text-indent="false"/>
      <style:text-properties officeooo:paragraph-rsid="001c558b"/>
    </style:style>
    <style:style style:name="P9" style:family="paragraph" style:parent-style-name="Standard">
      <style:paragraph-properties fo:margin-left="0cm" fo:margin-right="0cm" fo:line-height="150%" fo:text-indent="2.499cm" style:auto-text-indent="false"/>
      <style:text-properties officeooo:paragraph-rsid="001c558b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indent="2.499cm" style:auto-text-indent="false" style:text-autospace="none"/>
      <style:text-properties officeooo:paragraph-rsid="001c558b"/>
    </style:style>
    <style:style style:name="P11" style:family="paragraph" style:parent-style-name="Table_20_Contents">
      <style:paragraph-properties fo:text-align="justify" style:justify-single-word="false"/>
      <style:text-properties fo:color="#000000" style:font-name="Arial2" fo:font-size="10.5pt" style:text-underline-style="none" officeooo:paragraph-rsid="001c558b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Arial2" fo:font-size="10.5pt" style:text-underline-style="none" officeooo:paragraph-rsid="001c558b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Arial2" fo:font-size="10.5pt" style:text-underline-style="none" officeooo:rsid="00165183" officeooo:paragraph-rsid="001c558b" style:font-size-asian="10.5pt" style:font-size-complex="10.5pt"/>
    </style:style>
    <style:style style:name="P14" style:family="paragraph" style:parent-style-name="Table_20_Contents">
      <style:text-properties fo:color="#000000" style:font-name="Arial2" fo:font-size="10.5pt" style:text-underline-style="none" officeooo:paragraph-rsid="001c558b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Arial2" fo:font-size="10.5pt" style:text-underline-style="none" officeooo:rsid="01877266" officeooo:paragraph-rsid="001c558b" fo:background-color="transparent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Arial2" fo:font-size="10.5pt" style:text-underline-style="none" officeooo:paragraph-rsid="001c558b" fo:background-color="transparent" style:font-size-asian="10.5pt" style:font-size-complex="10.5pt"/>
    </style:style>
    <style:style style:name="P17" style:family="paragraph" style:parent-style-name="Table_20_Contents">
      <style:paragraph-properties fo:text-align="justify" style:justify-single-word="false"/>
      <style:text-properties fo:color="#000000" style:font-name="Arial2" fo:font-size="10.5pt" officeooo:paragraph-rsid="001c558b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paragraph-rsid="001c558b" style:font-weight-asian="bold" style:font-weight-complex="bold"/>
    </style:style>
    <style:style style:name="P19" style:family="paragraph" style:parent-style-name="Table_20_Contents">
      <style:text-properties officeooo:paragraph-rsid="001c558b"/>
    </style:style>
    <style:style style:name="P20" style:family="paragraph" style:parent-style-name="Conteúdo_20_de_20_tabela">
      <style:paragraph-properties fo:text-align="center" style:justify-single-word="false"/>
      <style:text-properties fo:font-size="10.5pt" fo:font-weight="bold" officeooo:paragraph-rsid="001c558b" style:font-size-asian="10.5pt" style:font-weight-asian="bold" style:font-size-complex="10.5pt" style:font-weight-complex="bold"/>
    </style:style>
    <style:style style:name="P21" style:family="paragraph" style:parent-style-name="Conteúdo_20_de_20_tabela">
      <style:text-properties fo:font-size="10.5pt" officeooo:paragraph-rsid="001c558b" style:font-size-asian="10.5pt" style:font-size-complex="10.5pt"/>
    </style:style>
    <style:style style:name="P22" style:family="paragraph" style:parent-style-name="Normal2" style:list-style-name="L3">
      <style:paragraph-properties fo:margin-top="0cm" fo:margin-bottom="0cm" loext:contextual-spacing="false" fo:line-height="100%"/>
      <style:text-properties officeooo:paragraph-rsid="001c558b"/>
    </style:style>
    <style:style style:name="T1" style:family="text">
      <style:text-properties fo:font-style="normal" fo:font-weight="normal" style:font-name-asian="Liberation Serif" style:font-style-asian="normal" style:font-weight-asian="normal" style:font-name-complex="Liberation Serif" style:font-style-complex="normal" style:font-weight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officeooo:rsid="0188c968"/>
    </style:style>
    <style:style style:name="T4" style:family="text">
      <style:text-properties officeooo:rsid="00d26a89"/>
    </style:style>
    <style:style style:name="T5" style:family="text">
      <style:text-properties fo:language="pt" fo:country="BR" fo:font-style="normal" fo:font-weight="normal" fo:background-color="transparent" loext:char-shading-value="0" style:font-name-asian="GFOFEI+Calibri" style:language-asian="zxx" style:country-asian="none" style:font-style-asian="normal" style:font-weight-asian="normal" style:font-name-complex="GFOFEI+Calibri" style:language-complex="ar" style:country-complex="SA" style:font-style-complex="normal" style:font-weight-complex="normal"/>
    </style:style>
    <style:style style:name="T6" style:family="text">
      <style:text-properties fo:language="pt" fo:country="BR" fo:font-style="normal" fo:font-weight="normal" officeooo:rsid="019a76c4" fo:background-color="transparent" loext:char-shading-value="0" style:font-name-asian="GFOFEI+Calibri" style:language-asian="zxx" style:country-asian="none" style:font-style-asian="normal" style:font-weight-asian="normal" style:font-name-complex="GFOFEI+Calibri" style:language-complex="ar" style:country-complex="SA" style:font-style-complex="normal" style:font-weight-complex="normal"/>
    </style:style>
    <style:style style:name="T7" style:family="text">
      <style:text-properties fo:language="pt" fo:country="BR" fo:font-style="normal" fo:font-weight="normal" officeooo:rsid="00ab4df1" fo:background-color="transparent" loext:char-shading-value="0" style:font-name-asian="GFOFEI+Calibri" style:language-asian="zxx" style:country-asian="none" style:font-style-asian="normal" style:font-weight-asian="normal" style:font-name-complex="GFOFEI+Calibri" style:language-complex="ar" style:country-complex="SA" style:font-style-complex="normal" style:font-weight-complex="normal"/>
    </style:style>
    <style:style style:name="T8" style:family="text">
      <style:text-properties fo:language="pt" fo:country="BR" fo:font-style="normal" fo:font-weight="normal" officeooo:rsid="015caec3" fo:background-color="transparent" loext:char-shading-value="0" style:font-name-asian="GFOFEI+Calibri" style:language-asian="zxx" style:country-asian="none" style:font-style-asian="normal" style:font-weight-asian="normal" style:font-name-complex="GFOFEI+Calibri" style:language-complex="ar" style:country-complex="SA" style:font-style-complex="normal" style:font-weight-complex="normal"/>
    </style:style>
    <style:style style:name="T9" style:family="text">
      <style:text-properties fo:language="pt" fo:country="BR" fo:font-style="normal" fo:font-weight="normal" style:font-name-asian="GFOFEI+Calibri" style:language-asian="zxx" style:country-asian="none" style:font-style-asian="normal" style:font-weight-asian="normal" style:font-name-complex="GFOFEI+Calibri" style:language-complex="ar" style:country-complex="SA" style:font-style-complex="normal" style:font-weight-complex="normal"/>
    </style:style>
    <style:style style:name="T10" style:family="text">
      <style:text-properties fo:language="pt" fo:country="BR" fo:font-style="normal" fo:font-weight="normal" officeooo:rsid="00ab4df1" style:font-name-asian="GFOFEI+Calibri" style:language-asian="zxx" style:country-asian="none" style:font-style-asian="normal" style:font-weight-asian="normal" style:font-name-complex="GFOFEI+Calibri" style:language-complex="ar" style:country-complex="SA" style:font-style-complex="normal" style:font-weight-complex="normal"/>
    </style:style>
    <style:style style:name="T11" style:family="text">
      <style:text-properties officeooo:rsid="00ab4df1"/>
    </style:style>
    <style:style style:name="T12" style:family="text">
      <style:text-properties officeooo:rsid="0010e500"/>
    </style:style>
    <style:style style:name="T13" style:family="text">
      <style:text-properties officeooo:rsid="0015b9c9"/>
    </style:style>
    <style:style style:name="T14" style:family="text">
      <style:text-properties officeooo:rsid="001af090"/>
    </style:style>
    <style:style style:name="T15" style:family="text">
      <style:text-properties officeooo:rsid="00177459"/>
    </style:style>
    <style:style style:name="T16" style:family="text">
      <style:text-properties style:use-window-font-color="true" style:text-line-through-style="none" style:text-line-through-type="none" style:font-name="Arial2" fo:font-size="12pt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" style:family="text">
      <style:text-properties style:use-window-font-color="true" style:text-line-through-style="none" style:text-line-through-type="none" style:font-name="Arial2" fo:font-size="12pt" fo:language="pt" fo:country="BR" fo:font-style="normal" style:text-underline-style="none" fo:font-weight="normal" officeooo:rsid="00177459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style:text-line-through-style="none" style:text-line-through-type="none" style:font-name="Arial2" fo:font-size="12pt" fo:language="pt" fo:country="BR" fo:font-style="normal" style:text-underline-style="none" fo:font-weight="normal" officeooo:rsid="001eb795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style:text-line-through-style="none" style:text-line-through-type="none" style:font-name="Arial2" fo:font-size="12pt" fo:language="pt" fo:country="BR" fo:font-style="normal" style:text-underline-style="none" fo:font-weight="normal" officeooo:rsid="001af090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style:text-line-through-style="none" style:text-line-through-type="none" style:font-name="Arial2" fo:font-size="12pt" fo:language="pt" fo:country="BR" fo:font-style="normal" style:text-underline-style="none" fo:font-weight="normal" officeooo:rsid="001907ab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style:text-line-through-style="none" style:text-line-through-type="none" style:font-name="Arial2" fo:font-size="12pt" fo:language="pt" fo:country="BR" fo:font-style="normal" style:text-underline-style="none" fo:font-weight="normal" officeooo:rsid="00199373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style:text-line-through-style="none" style:text-line-through-type="none" style:font-name="Arial2" fo:font-size="12pt" fo:language="pt" fo:country="BR" fo:font-style="normal" style:text-underline-style="none" fo:font-weight="normal" officeooo:rsid="001c4943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style:text-line-through-style="none" style:text-line-through-type="none" style:font-name="Arial2" fo:font-size="12pt" fo:language="pt" fo:country="BR" fo:font-style="normal" style:text-underline-style="none" fo:font-weight="normal" officeooo:rsid="001cbd04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style:text-line-through-style="none" style:text-line-through-type="none" style:font-name="Arial2" fo:font-size="12pt" fo:language="pt" fo:country="BR" fo:font-style="normal" style:text-underline-style="none" fo:font-weight="normal" officeooo:rsid="0013a721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style:font-name="Arial2" fo:font-size="12pt" fo:language="pt" fo:country="BR" fo:font-style="normal" style:text-underline-style="none" fo:font-weight="normal" style:letter-kerning="true" fo:background-color="transparent" loext:char-shading-value="0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style:font-name="Arial2" fo:font-size="12pt" fo:language="pt" fo:country="BR" fo:font-style="normal" style:text-underline-style="none" fo:font-weight="normal" officeooo:rsid="019a76c4" style:letter-kerning="true" fo:background-color="transparent" loext:char-shading-value="0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style:font-name="Arial2" fo:font-size="12pt" fo:language="pt" fo:country="BR" fo:font-style="normal" style:text-underline-style="none" fo:font-weight="normal" officeooo:rsid="00ace1af" style:letter-kerning="true" fo:background-color="transparent" loext:char-shading-value="0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28" style:family="text">
      <style:text-properties fo:color="#000000" style:font-name="Arial2" fo:font-size="12pt" fo:language="pt" fo:country="BR" fo:font-style="normal" style:text-underline-style="none" fo:font-weight="normal" officeooo:rsid="0014b05c" style:letter-kerning="true" fo:background-color="transparent" loext:char-shading-value="0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style:font-name="Arial2" fo:font-size="12pt" fo:language="pt" fo:country="BR" fo:font-style="normal" style:text-underline-style="none" fo:font-weight="normal" officeooo:rsid="0013a721" style:letter-kerning="true" fo:background-color="transparent" loext:char-shading-value="0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style:font-name="Arial2" fo:font-size="12pt" fo:language="pt" fo:country="BR" fo:font-style="normal" style:text-underline-style="none" fo:font-weight="normal" officeooo:rsid="00199373" style:letter-kerning="true" fo:background-color="transparent" loext:char-shading-value="0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31" style:family="text">
      <style:text-properties officeooo:rsid="00ae9ba8"/>
    </style:style>
    <style:style style:name="T32" style:family="text">
      <style:text-properties officeooo:rsid="0013a72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 " style:num-format="1" text:start-value="5">
        <style:list-level-properties text:min-label-width="0.635cm"/>
      </text:list-level-style-number>
      <text:list-level-style-number text:level="2" style:num-prefix=" " style:num-suffix=" " style:num-format="1" text:display-levels="2">
        <style:list-level-properties text:space-before="1.371cm" text:min-label-width="0.635cm"/>
      </text:list-level-style-number>
      <text:list-level-style-number text:level="3" style:num-prefix=" " style:num-suffix=" " style:num-format="1" text:display-levels="3">
        <style:list-level-properties text:space-before="2.741cm" text:min-label-width="0.635cm"/>
      </text:list-level-style-number>
      <text:list-level-style-number text:level="4" style:num-prefix=" " style:num-suffix=" " style:num-format="1" text:display-levels="4">
        <style:list-level-properties text:space-before="4.112cm" text:min-label-width="0.635cm"/>
      </text:list-level-style-number>
      <text:list-level-style-number text:level="5" style:num-prefix=" " style:num-suffix=" " style:num-format="1" text:display-levels="5">
        <style:list-level-properties text:space-before="5.482cm" text:min-label-width="0.635cm"/>
      </text:list-level-style-number>
      <text:list-level-style-number text:level="6" style:num-prefix=" " style:num-suffix=" " style:num-format="1" text:display-levels="6">
        <style:list-level-properties text:space-before="6.853cm" text:min-label-width="0.635cm"/>
      </text:list-level-style-number>
      <text:list-level-style-number text:level="7" style:num-prefix=" " style:num-suffix=" " style:num-format="1" text:display-levels="7">
        <style:list-level-properties text:space-before="8.223cm" text:min-label-width="0.635cm"/>
      </text:list-level-style-number>
      <text:list-level-style-number text:level="8" style:num-prefix=" " style:num-suffix=" " style:num-format="1" text:display-levels="8">
        <style:list-level-properties text:space-before="9.594cm" text:min-label-width="0.635cm"/>
      </text:list-level-style-number>
      <text:list-level-style-number text:level="9" style:num-prefix=" " style:num-suffix=" " style:num-format="1" text:display-levels="9">
        <style:list-level-properties text:space-before="10.964cm" text:min-label-width="0.635cm"/>
      </text:list-level-style-number>
      <text:list-level-style-number text:level="10" style:num-prefix=" " style:num-suffix=" " style:num-format="1" text:display-levels="10">
        <style:list-level-properties text:space-before="12.335cm" text:min-label-width="0.635cm"/>
      </text:list-level-style-number>
    </text:list-style>
    <text:list-style style:name="L2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Ação</text:span> 2177: Implementação e manutenção das ações de segurança institucional</text:p>
      <text:p text:style-name="P5"/>
      <text:p text:style-name="P6"><text:span text:style-name="T5">Quadro </text:span><text:span text:style-name="T6">5</text:span><text:span text:style-name="T5">.</text:span><text:span text:style-name="T7">1</text:span><text:span text:style-name="T5">.</text:span><text:span text:style-name="T8">7.</text:span><text:span text:style-name="T7">1</text:span><text:span text:style-name="T5"> –</text:span><text:span text:style-name="T9"> Resumo da ação </text:span><text:span text:style-name="T10">2177</text:span></text:p>
      <table:table table:name="Quadro_5.1.7.1_–_Resumo_da_ação_2177" table:style-name="Quadro_5f_5.1.7.1_5f__2013__5f_Resumo_5f_da_5f_ação_5f_2177">
        <table:table-column table:style-name="Quadro_5f_5.1.7.1_5f__2013__5f_Resumo_5f_da_5f_ação_5f_2177.A"/>
        <table:table-column table:style-name="Quadro_5f_5.1.7.1_5f__2013__5f_Resumo_5f_da_5f_ação_5f_2177.B"/>
        <table:table-column table:style-name="Quadro_5f_5.1.7.1_5f__2013__5f_Resumo_5f_da_5f_ação_5f_2177.C"/>
        <table:table-column table:style-name="Quadro_5f_5.1.7.1_5f__2013__5f_Resumo_5f_da_5f_ação_5f_2177.D"/>
        <table:table-column table:style-name="Quadro_5f_5.1.7.1_5f__2013__5f_Resumo_5f_da_5f_ação_5f_2177.E"/>
        <table:table-row table:style-name="Quadro_5f_5.1.7.1_5f__2013__5f_Resumo_5f_da_5f_ação_5f_2177.1">
          <table:table-cell table:style-name="Quadro_5f_5.1.7.1_5f__2013__5f_Resumo_5f_da_5f_ação_5f_2177.A1" office:value-type="string">
            <text:p text:style-name="P14">Título</text:p>
          </table:table-cell>
          <table:table-cell table:style-name="Quadro_5f_5.1.7.1_5f__2013__5f_Resumo_5f_da_5f_ação_5f_2177.B1" table:number-columns-spanned="4" office:value-type="string">
            <text:p text:style-name="P11"><text:span text:style-name="T1">2177 – </text:span><text:span text:style-name="T2">Implementação</text:span><text:span text:style-name="T1"> </text:span><text:span text:style-name="T2">e</text:span><text:span text:style-name="T1"> </text:span><text:span text:style-name="T2">manutenção</text:span><text:span text:style-name="T1"> </text:span><text:span text:style-name="T2">das</text:span><text:span text:style-name="T1"> </text:span><text:span text:style-name="T2">ações</text:span><text:span text:style-name="T1"> </text:span><text:span text:style-name="T2">de</text:span><text:span text:style-name="T1"> </text:span><text:span text:style-name="T2">segurança</text:span><text:span text:style-name="T1"> </text:span><text:span text:style-name="T2">institucional</text:span><text:span text:style-name="T1"> </text:span></text:p>
          </table:table-cell>
          <table:covered-table-cell/>
          <table:covered-table-cell/>
          <table:covered-table-cell/>
        </table:table-row>
        <table:table-row table:style-name="Quadro_5f_5.1.7.1_5f__2013__5f_Resumo_5f_da_5f_ação_5f_2177.1">
          <table:table-cell table:style-name="Quadro_5f_5.1.7.1_5f__2013__5f_Resumo_5f_da_5f_ação_5f_2177.A2" office:value-type="string">
            <text:p text:style-name="P14">Descrição:</text:p>
          </table:table-cell>
          <table:table-cell table:style-name="Quadro_5f_5.1.7.1_5f__2013__5f_Resumo_5f_da_5f_ação_5f_2177.B2" table:number-columns-spanned="4" office:value-type="string">
            <text:p text:style-name="P17">Aquisição de equipamentos de segurança e vigilância; gerenciamento das medidas de segurança orgânica dos membros e servidores do Ministério Público; levantamento dos pontos de fragilidade no sistema de segurança; estruturação das unidades do MPE com equipamentos de segurança e vigilância; e realização de segurança física das instalações, mediante a contratação de vigilância armada.</text:p>
          </table:table-cell>
          <table:covered-table-cell/>
          <table:covered-table-cell/>
          <table:covered-table-cell/>
        </table:table-row>
        <table:table-row table:style-name="Quadro_5f_5.1.7.1_5f__2013__5f_Resumo_5f_da_5f_ação_5f_2177.3">
          <table:table-cell table:style-name="Quadro_5f_5.1.7.1_5f__2013__5f_Resumo_5f_da_5f_ação_5f_2177.B2" table:number-columns-spanned="5" office:value-type="string">
            <text:p text:style-name="P12">Meta Física</text:p>
          </table:table-cell>
          <table:covered-table-cell/>
          <table:covered-table-cell/>
          <table:covered-table-cell/>
          <table:covered-table-cell/>
        </table:table-row>
        <table:table-row table:style-name="Quadro_5f_5.1.7.1_5f__2013__5f_Resumo_5f_da_5f_ação_5f_2177.4">
          <table:table-cell table:style-name="Quadro_5f_5.1.7.1_5f__2013__5f_Resumo_5f_da_5f_ação_5f_2177.A2" office:value-type="string">
            <text:p text:style-name="P12">Produto</text:p>
          </table:table-cell>
          <table:table-cell table:style-name="Quadro_5f_5.1.7.1_5f__2013__5f_Resumo_5f_da_5f_ação_5f_2177.A2" office:value-type="string">
            <text:p text:style-name="P12">Unidade de medida</text:p>
          </table:table-cell>
          <table:table-cell table:style-name="Quadro_5f_5.1.7.1_5f__2013__5f_Resumo_5f_da_5f_ação_5f_2177.A2" office:value-type="string">
            <text:p text:style-name="P12">Planejado</text:p>
            <text:p text:style-name="P12">(A)</text:p>
          </table:table-cell>
          <table:table-cell table:style-name="Quadro_5f_5.1.7.1_5f__2013__5f_Resumo_5f_da_5f_ação_5f_2177.A2" office:value-type="string">
            <text:p text:style-name="P12">Executado</text:p>
            <text:p text:style-name="P12">(B)</text:p>
          </table:table-cell>
          <table:table-cell table:style-name="Quadro_5f_5.1.7.1_5f__2013__5f_Resumo_5f_da_5f_ação_5f_2177.B2" office:value-type="string">
            <text:p text:style-name="P12"><text:s/>% </text:p>
            <text:p text:style-name="P12">(B/A)=C</text:p>
          </table:table-cell>
        </table:table-row>
        <table:table-row table:style-name="Quadro_5f_5.1.7.1_5f__2013__5f_Resumo_5f_da_5f_ação_5f_2177.1">
          <table:table-cell table:style-name="Quadro_5f_5.1.7.1_5f__2013__5f_Resumo_5f_da_5f_ação_5f_2177.A2" office:value-type="string">
            <text:p text:style-name="P12">Adequação em segurança</text:p>
          </table:table-cell>
          <table:table-cell table:style-name="Quadro_5f_5.1.7.1_5f__2013__5f_Resumo_5f_da_5f_ação_5f_2177.A2" office:value-type="string">
            <text:p text:style-name="P12">Porcentagem</text:p>
          </table:table-cell>
          <table:table-cell table:style-name="Quadro_5f_5.1.7.1_5f__2013__5f_Resumo_5f_da_5f_ação_5f_2177.A2" office:value-type="string">
            <text:p text:style-name="P15">85</text:p>
          </table:table-cell>
          <table:table-cell table:style-name="Quadro_5f_5.1.7.1_5f__2013__5f_Resumo_5f_da_5f_ação_5f_2177.A2" office:value-type="string">
            <text:p text:style-name="P15">85</text:p>
          </table:table-cell>
          <table:table-cell table:style-name="Quadro_5f_5.1.7.1_5f__2013__5f_Resumo_5f_da_5f_ação_5f_2177.B2" office:value-type="string">
            <text:p text:style-name="P16">100</text:p>
          </table:table-cell>
        </table:table-row>
        <table:table-row table:style-name="Quadro_5f_5.1.7.1_5f__2013__5f_Resumo_5f_da_5f_ação_5f_2177.1">
          <table:table-cell table:style-name="Quadro_5f_5.1.7.1_5f__2013__5f_Resumo_5f_da_5f_ação_5f_2177.B2" table:number-columns-spanned="5" office:value-type="string">
            <text:p text:style-name="P12"><text:span text:style-name="T11">Meta </text:span>Financeir<text:span text:style-name="T11">a</text:span></text:p>
            <text:p text:style-name="P12">(Valor em R$ 1,00<text:span text:style-name="T12">)</text:span></text:p>
          </table:table-cell>
          <table:covered-table-cell/>
          <table:covered-table-cell/>
          <table:covered-table-cell/>
          <table:covered-table-cell/>
        </table:table-row>
        <table:table-row table:style-name="Quadro_5f_5.1.7.1_5f__2013__5f_Resumo_5f_da_5f_ação_5f_2177.1">
          <table:table-cell table:style-name="Quadro_5f_5.1.7.1_5f__2013__5f_Resumo_5f_da_5f_ação_5f_2177.A2" office:value-type="string">
            <text:p text:style-name="P14">Dotação inicial (A)</text:p>
          </table:table-cell>
          <table:table-cell table:style-name="Quadro_5f_5.1.7.1_5f__2013__5f_Resumo_5f_da_5f_ação_5f_2177.A2" office:value-type="string">
            <text:p text:style-name="P14">Dotação autorizada (B)</text:p>
          </table:table-cell>
          <table:table-cell table:style-name="Quadro_5f_5.1.7.1_5f__2013__5f_Resumo_5f_da_5f_ação_5f_2177.A2" office:value-type="string">
            <text:p text:style-name="P14">Empenhado (C)</text:p>
          </table:table-cell>
          <table:table-cell table:style-name="Quadro_5f_5.1.7.1_5f__2013__5f_Resumo_5f_da_5f_ação_5f_2177.A2" office:value-type="string">
            <text:p text:style-name="P14">Liquidado (D)</text:p>
          </table:table-cell>
          <table:table-cell table:style-name="Quadro_5f_5.1.7.1_5f__2013__5f_Resumo_5f_da_5f_ação_5f_2177.B2" office:value-type="string">
            <text:p text:style-name="P14">%(C/B)= E</text:p>
          </table:table-cell>
        </table:table-row>
        <table:table-row table:style-name="Quadro_5f_5.1.7.1_5f__2013__5f_Resumo_5f_da_5f_ação_5f_2177.1">
          <table:table-cell table:style-name="Quadro_5f_5.1.7.1_5f__2013__5f_Resumo_5f_da_5f_ação_5f_2177.A2" office:value-type="string">
            <text:p text:style-name="P12"><text:s/><text:span text:style-name="T13">2.867.800,00</text:span></text:p>
          </table:table-cell>
          <table:table-cell table:style-name="Quadro_5f_5.1.7.1_5f__2013__5f_Resumo_5f_da_5f_ação_5f_2177.A2" office:value-type="string">
            <text:p text:style-name="P12"><text:s/><text:span text:style-name="T13">3.267.763,00</text:span></text:p>
          </table:table-cell>
          <table:table-cell table:style-name="Quadro_5f_5.1.7.1_5f__2013__5f_Resumo_5f_da_5f_ação_5f_2177.A2" office:value-type="string">
            <text:p text:style-name="P12"><text:s/><text:span text:style-name="T13">3.267.761,98</text:span></text:p>
          </table:table-cell>
          <table:table-cell table:style-name="Quadro_5f_5.1.7.1_5f__2013__5f_Resumo_5f_da_5f_ação_5f_2177.A2" office:value-type="string">
            <text:p text:style-name="P12"><text:s/><text:span text:style-name="T13">3.046.653,69</text:span></text:p>
          </table:table-cell>
          <table:table-cell table:style-name="Quadro_5f_5.1.7.1_5f__2013__5f_Resumo_5f_da_5f_ação_5f_2177.B2" office:value-type="string">
            <text:p text:style-name="P13">100,00</text:p>
          </table:table-cell>
        </table:table-row>
      </table:table>
      <text:p text:style-name="P7">Fonte: SIAFEM</text:p>
      <text:p text:style-name="P9">Após a aprovação do Plano de Segurança Institucional do Ministério Público - <text:span text:style-name="T14">PSI</text:span> em 2014, o ano de 2015 serviu para que a estrutura interna <text:span text:style-name="T14">de segurança </text:span>fosse readequada de forma a dar <text:span text:style-name="T14">pleno suporte à </text:span>implementação das ações previstas no plano.</text:p>
      <text:p text:style-name="P9">Dessa forma, foi aprovada a criação do Núcleo de Inteligência e Segurança Institucional - <text:span text:style-name="T15">NIS</text:span>, regulamentado pelo Colégio de Procuradores de Justiça <text:span text:style-name="T15">por meio da Resolução nº 004/2015 </text:span>e legalmente instituído pela Lei Complementar nº <text:s/><text:span text:style-name="T15">096/2015.</text:span></text:p>
      <text:p text:style-name="P9"><text:span text:style-name="A9"><text:span text:style-name="T17">Em sua composição, o NIS tornou-se o responsável pelas áreas de inteligência, </text:span></text:span><text:span text:style-name="A9"><text:span text:style-name="T18">contrainteligência</text:span></text:span><text:span text:style-name="A9"><text:span text:style-name="T17"> e segurança institucional, de forma a propiciar uma atuação dinâmica e integrada entre esses setores, considerados estratégico</text:span></text:span><text:span text:style-name="A9"><text:span text:style-name="T19">s</text:span></text:span><text:span text:style-name="A9"><text:span text:style-name="T20">, </text:span></text:span><text:span text:style-name="A9"><text:span text:style-name="T17">para que a </text:span></text:span><text:span text:style-name="A9"><text:span text:style-name="T20">informação se</text:span></text:span><text:span text:style-name="A9"><text:span text:style-name="T19">ja</text:span></text:span><text:span text:style-name="A9"><text:span text:style-name="T20"> tratada com o devido sigilo, buscando uma atuação efetiva e melhorias sistemática</text:span></text:span><text:span text:style-name="A9"><text:span text:style-name="T19">s</text:span></text:span><text:span text:style-name="A9"><text:span text:style-name="T16">.</text:span></text:span></text:p>
      <text:p text:style-name="P9"><text:span text:style-name="A9"><text:span text:style-name="T20">No campo d</text:span></text:span><text:span text:style-name="A9"><text:span text:style-name="T19">o custeio da</text:span></text:span><text:span text:style-name="A9"><text:span text:style-name="T20"> ação em tela, o ano de 2015, seguindo o planejamento efetuado, contou com os serviços </text:span></text:span><text:span text:style-name="A9"><text:span text:style-name="T19">constantes</text:span></text:span><text:span text:style-name="A9"><text:span text:style-name="T20"> de vigilância armada e monitoramento por meio de circuito de câmeras e alarmes, os quais serviram para resguardar a segurança dos prédios das promotorias de justiça e da Procuradoria-Geral </text:span></text:span><text:soft-page-break/><text:span text:style-name="A9"><text:span text:style-name="T20">de Justiça.</text:span></text:span></text:p>
      <text:p text:style-name="P9"><text:span text:style-name="A9"><text:span text:style-name="T21">Ainda no cumprimento</text:span></text:span><text:span text:style-name="A9"><text:span text:style-name="T19"> das ações do PSI</text:span></text:span><text:span text:style-name="A9"><text:span text:style-name="T21">, </text:span></text:span><text:span text:style-name="A9"><text:span text:style-name="T22">cumpre ressaltar:</text:span></text:span></text:p>
      <text:list xml:id="list414176046728928251" text:style-name="L3">
        <text:list-item>
          <text:p text:style-name="P22"><text:span text:style-name="A9"><text:span text:style-name="T22">melhorias de segurança realizadas</text:span></text:span><text:span text:style-name="A9"><text:span text:style-name="T21"> no prédio da PGJ;</text:span></text:span></text:p>
        </text:list-item>
        <text:list-item>
          <text:p text:style-name="P22"><text:span text:style-name="A9"><text:span text:style-name="T21"><text:s/></text:span></text:span><text:span text:style-name="A9"><text:span text:style-name="T22">e</text:span></text:span><text:span text:style-name="A9"><text:span text:style-name="T21">fetivação dos controles para a entrada </text:span></text:span><text:span text:style-name="A9"><text:span text:style-name="T19">nos prédios do Ministério Público;</text:span></text:span></text:p>
        </text:list-item>
        <text:list-item>
          <text:p text:style-name="P22"><text:span text:style-name="A9"><text:span text:style-name="T22">e</text:span></text:span><text:span text:style-name="A9"><text:span text:style-name="T21">laboração de guia de procedimentos de segurança pessoal a membros, servidores e familiar</text:span></text:span><text:span text:style-name="A9"><text:span text:style-name="T22">es;</text:span></text:span></text:p>
        </text:list-item>
        <text:list-item>
          <text:p text:style-name="P22"><text:span text:style-name="A9"><text:span text:style-name="T22">criação de procedimentos operacionais padrão para o acesso de membros e servidores;</text:span></text:span></text:p>
        </text:list-item>
        <text:list-item>
          <text:p text:style-name="P22"><text:span text:style-name="A9"><text:span text:style-name="T21">implementação do indicador de risco operaciona</text:span></text:span><text:span text:style-name="A9"><text:span text:style-name="T22">l;</text:span></text:span></text:p>
        </text:list-item>
        <text:list-item>
          <text:p text:style-name="P22"><text:span text:style-name="A9"><text:span text:style-name="T21">elaboração de minuta de ato sobre o sigilo de documentos e aces</text:span></text:span><text:span text:style-name="A9"><text:span text:style-name="T22">so a arquivos e áreas;</text:span></text:span></text:p>
        </text:list-item>
        <text:list-item>
          <text:p text:style-name="P22"><text:span text:style-name="A9"><text:span text:style-name="T21">elaboração de </text:span></text:span><text:span text:style-name="A9"><text:span text:style-name="T22">minuta de ato que dispõe sobre a entrega de declaração de bens de membros e servidores;</text:span></text:span></text:p>
        </text:list-item>
        <text:list-item>
          <text:p text:style-name="P22"><text:span text:style-name="A9"><text:span text:style-name="T21">minuta de ato que dispõe sobre o ingresso e desligamento de servidores e membros de forma a garantir a segurança dos dados no </text:span></text:span><text:span text:style-name="A9"><text:span text:style-name="T22">MPE;</text:span></text:span></text:p>
        </text:list-item>
        <text:list-item>
          <text:p text:style-name="P22"><text:span text:style-name="A9"><text:span text:style-name="T22">elaboração de guia padronizada para requisição de barreiras perimétricas para eventos;</text:span></text:span></text:p>
        </text:list-item>
        <text:list-item>
          <text:p text:style-name="P22"><text:span text:style-name="A9"><text:span text:style-name="T22">elaboração de proposta de fluxo de procedimentos para os casos de incidentes de segurança;</text:span></text:span></text:p>
        </text:list-item>
        <text:list-item>
          <text:p text:style-name="P22"><text:span text:style-name="A9"><text:span text:style-name="T22">proposta de regulamentação por ato para segurança nos processos seletivos do MPE;</text:span></text:span></text:p>
        </text:list-item>
        <text:list-item>
          <text:p text:style-name="P22"><text:span text:style-name="A9"><text:span text:style-name="T21">minuta de nova ficha de informações individuai</text:span></text:span><text:span text:style-name="A9"><text:span text:style-name="T22">s;</text:span></text:span></text:p>
        </text:list-item>
        <text:list-item>
          <text:p text:style-name="P22"><text:span text:style-name="A9"><text:span text:style-name="T22">minuta de projeto de lei para garantir a segurança no processo de seleção de membros e servidores;</text:span></text:span></text:p>
        </text:list-item>
        <text:list-item>
          <text:p text:style-name="P22"><text:span text:style-name="A9"><text:span text:style-name="T21">elaboração de procedimento operacional padrão para </text:span></text:span><text:span text:style-name="A9"><text:span text:style-name="T22">o ingresso de autoridades;</text:span></text:span></text:p>
        </text:list-item>
        <text:list-item>
          <text:p text:style-name="P22"><text:span text:style-name="A9"><text:span text:style-name="T23">apresentação de proposta de </text:span></text:span><text:span text:style-name="A9"><text:span text:style-name="T21">alteração do ato que dispõe sobre o ingresso nos prédios d</text:span></text:span><text:span text:style-name="A9"><text:span text:style-name="T23">o MPE</text:span></text:span><text:span text:style-name="A9"><text:span text:style-name="T21">.</text:span></text:span></text:p>
        </text:list-item>
      </text:list>
      <text:p text:style-name="P8"><text:span text:style-name="A9"><text:span text:style-name="T23"/></text:span></text:p>
      <text:p text:style-name="P9"><text:span text:style-name="A9"><text:span text:style-name="T23">Diante do exposto, apresentamos</text:span></text:span><text:span text:style-name="A9"><text:span text:style-name="T19">, por meio do quadro abaixo, os recursos disponibilizados para </text:span></text:span><text:span text:style-name="A9"><text:span text:style-name="T24">consecução dos objetivos da presente ação:</text:span></text:span></text:p>
      <text:p text:style-name="P10"><text:span text:style-name="A9"><text:span text:style-name="T25">Tabela </text:span></text:span><text:span text:style-name="A9"><text:span text:style-name="T26">5</text:span></text:span><text:span text:style-name="A9"><text:span text:style-name="T25">.</text:span></text:span><text:span text:style-name="A9"><text:span text:style-name="T27">1</text:span></text:span><text:span text:style-name="A9"><text:span text:style-name="T25">.</text:span></text:span><text:span text:style-name="A9"><text:span text:style-name="T26">7</text:span></text:span><text:span text:style-name="A9"><text:span text:style-name="T25">.1 – </text:span></text:span><text:span text:style-name="A9"><text:span text:style-name="T28">Principais d</text:span></text:span><text:span text:style-name="A9"><text:span text:style-name="T25">espesa</text:span></text:span><text:span text:style-name="A9"><text:span text:style-name="T28">s</text:span></text:span><text:span text:style-name="A9"><text:span text:style-name="T25"> </text:span></text:span><text:span text:style-name="A9"><text:span text:style-name="T29">2013-</text:span></text:span><text:span text:style-name="A9"><text:span text:style-name="T25">201</text:span></text:span><text:span text:style-name="A9"><text:span text:style-name="T30">5</text:span></text:span><text:span text:style-name="A9"><text:span text:style-name="T25">, em (R$). </text:span></text:span></text:p>
      <table:table table:name="Tabela_5.1.7.1_–_Principais_despesas_2013-2015,_em_(R$)" table:style-name="Tabela_5f_5.1.7.1_5f__2013__5f_Principais_5f_despesas_5f_2013-2015_2c__5f_em_5f__28_R_24__29_">
        <table:table-column table:style-name="Tabela_5f_5.1.7.1_5f__2013__5f_Principais_5f_despesas_5f_2013-2015_2c__5f_em_5f__28_R_24__29_.A" table:number-columns-repeated="3"/>
        <table:table-column table:style-name="Tabela_5f_5.1.7.1_5f__2013__5f_Principais_5f_despesas_5f_2013-2015_2c__5f_em_5f__28_R_24__29_.D"/>
        <table:table-row table:style-name="Tabela_5f_5.1.7.1_5f__2013__5f_Principais_5f_despesas_5f_2013-2015_2c__5f_em_5f__28_R_24__29_.1">
          <table:table-cell table:style-name="Tabela_5f_5.1.7.1_5f__2013__5f_Principais_5f_despesas_5f_2013-2015_2c__5f_em_5f__28_R_24__29_.A1" office:value-type="string">
            <text:p text:style-name="P20">Tipo de Serviço</text:p>
          </table:table-cell>
          <table:table-cell table:style-name="Tabela_5f_5.1.7.1_5f__2013__5f_Principais_5f_despesas_5f_2013-2015_2c__5f_em_5f__28_R_24__29_.A1" office:value-type="string">
            <text:p text:style-name="P18"><text:span text:style-name="T31">Ano 2013</text:span> </text:p>
          </table:table-cell>
          <table:table-cell table:style-name="Tabela_5f_5.1.7.1_5f__2013__5f_Principais_5f_despesas_5f_2013-2015_2c__5f_em_5f__28_R_24__29_.A1" office:value-type="string">
            <text:p text:style-name="P18"><text:span text:style-name="T31">Ano </text:span>2014</text:p>
          </table:table-cell>
          <table:table-cell table:style-name="Tabela_5f_5.1.7.1_5f__2013__5f_Principais_5f_despesas_5f_2013-2015_2c__5f_em_5f__28_R_24__29_.D1" office:value-type="string">
            <text:p text:style-name="P18"><text:span text:style-name="T31">Ano </text:span>2015</text:p>
          </table:table-cell>
        </table:table-row>
        <table:table-row table:style-name="Tabela_5f_5.1.7.1_5f__2013__5f_Principais_5f_despesas_5f_2013-2015_2c__5f_em_5f__28_R_24__29_.1">
          <table:table-cell table:style-name="Tabela_5f_5.1.7.1_5f__2013__5f_Principais_5f_despesas_5f_2013-2015_2c__5f_em_5f__28_R_24__29_.A2" office:value-type="string">
            <text:p text:style-name="P21">Vigilância Armada</text:p>
          </table:table-cell>
          <table:table-cell table:style-name="Tabela_5f_5.1.7.1_5f__2013__5f_Principais_5f_despesas_5f_2013-2015_2c__5f_em_5f__28_R_24__29_.A2" office:value-type="string">
            <text:p text:style-name="P19">2.942.996,07</text:p>
          </table:table-cell>
          <table:table-cell table:style-name="Tabela_5f_5.1.7.1_5f__2013__5f_Principais_5f_despesas_5f_2013-2015_2c__5f_em_5f__28_R_24__29_.A2" office:value-type="string">
            <text:p text:style-name="P19">R$ <text:span text:style-name="T32">3.098.757,87</text:span></text:p>
          </table:table-cell>
          <table:table-cell table:style-name="Tabela_5f_5.1.7.1_5f__2013__5f_Principais_5f_despesas_5f_2013-2015_2c__5f_em_5f__28_R_24__29_.D2" office:value-type="string">
            <text:p text:style-name="P19">2.917.266,74</text:p>
          </table:table-cell>
        </table:table-row>
        <table:table-row table:style-name="Tabela_5f_5.1.7.1_5f__2013__5f_Principais_5f_despesas_5f_2013-2015_2c__5f_em_5f__28_R_24__29_.1">
          <table:table-cell table:style-name="Tabela_5f_5.1.7.1_5f__2013__5f_Principais_5f_despesas_5f_2013-2015_2c__5f_em_5f__28_R_24__29_.A2" office:value-type="string">
            <text:p text:style-name="P21">Monitoramento por câmeras e alarmes</text:p>
          </table:table-cell>
          <table:table-cell table:style-name="Tabela_5f_5.1.7.1_5f__2013__5f_Principais_5f_despesas_5f_2013-2015_2c__5f_em_5f__28_R_24__29_.A2" office:value-type="string">
            <text:p text:style-name="P19">-</text:p>
          </table:table-cell>
          <table:table-cell table:style-name="Tabela_5f_5.1.7.1_5f__2013__5f_Principais_5f_despesas_5f_2013-2015_2c__5f_em_5f__28_R_24__29_.A2" office:value-type="string">
            <text:p text:style-name="P19">61.590,00</text:p>
          </table:table-cell>
          <table:table-cell table:style-name="Tabela_5f_5.1.7.1_5f__2013__5f_Principais_5f_despesas_5f_2013-2015_2c__5f_em_5f__28_R_24__29_.D2" office:value-type="string">
            <text:p text:style-name="P19">346.559,57</text:p>
          </table:table-cell>
        </table:table-row>
        <table:table-row table:style-name="Tabela_5f_5.1.7.1_5f__2013__5f_Principais_5f_despesas_5f_2013-2015_2c__5f_em_5f__28_R_24__29_.1">
          <table:table-cell table:style-name="Tabela_5f_5.1.7.1_5f__2013__5f_Principais_5f_despesas_5f_2013-2015_2c__5f_em_5f__28_R_24__29_.A2" office:value-type="string">
            <text:p text:style-name="P21">Materiais Permanentes</text:p>
          </table:table-cell>
          <table:table-cell table:style-name="Tabela_5f_5.1.7.1_5f__2013__5f_Principais_5f_despesas_5f_2013-2015_2c__5f_em_5f__28_R_24__29_.A2" office:value-type="string">
            <text:p text:style-name="P19">-</text:p>
          </table:table-cell>
          <table:table-cell table:style-name="Tabela_5f_5.1.7.1_5f__2013__5f_Principais_5f_despesas_5f_2013-2015_2c__5f_em_5f__28_R_24__29_.A2" office:value-type="string">
            <text:p text:style-name="P19">-</text:p>
          </table:table-cell>
          <table:table-cell table:style-name="Tabela_5f_5.1.7.1_5f__2013__5f_Principais_5f_despesas_5f_2013-2015_2c__5f_em_5f__28_R_24__29_.D2" office:value-type="string">
            <text:p text:style-name="P19">3.935,67</text:p>
          </table:table-cell>
        </table:table-row>
      </table:table>
      <text:p text:style-name="P3">Fonte: <text:span text:style-name="T3">SIAFE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, 'Arial Unicode MS'"/>
    <style:font-face style:name="Ubuntu" svg:font-family="Ubuntu"/>
    <style:font-face style:name="Univers-Bold" svg:font-family="Univers-Bold"/>
    <style:font-face style:name="Arial3" svg:font-family="Arial" style:font-family-generic="roman"/>
    <style:font-face style:name="Arial" svg:font-family="Arial" style:font-family-generic="swiss"/>
    <style:font-face style:name="Arial1" svg:font-family="Arial, Arial" style:font-family-generic="swiss"/>
    <style:font-face style:name="FreeSans1" svg:font-family="FreeSans" style:font-family-generic="swiss"/>
    <style:font-face style:name="Frutiger LT Pro 45 Light" svg:font-family="'Frutiger LT Pro 45 Light', 'Frutiger LT Pro 45 Light'" style:font-family-generic="swiss"/>
    <style:font-face style:name="GFOFEI+Calibri" svg:font-family="GFOFEI+Calibri, GFOFEI+Calibri" style:font-family-generic="swiss"/>
    <style:font-face style:name="Helvetica-Condensed" svg:font-family="Helvetica-Condensed" style:font-family-generic="swiss"/>
    <style:font-face style:name="Myriad Pro" svg:font-family="'Myriad Pro', 'Myriad Pro'" style:font-family-generic="swiss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style:shadow="none" fo:keep-with-next="always" style:text-autospace="none">
        <style:tab-stops/>
      </style:paragraph-properties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padrão" style:family="paragraph" style:parent-style-name="Heading_20_3">
      <style:paragraph-properties fo:margin-left="0cm" fo:margin-right="0cm" fo:line-height="150%" fo:text-indent="2.499cm" style:auto-text-indent="false"/>
      <style:text-properties style:text-outline="false" style:text-line-through-style="none" style:text-line-through-type="none" style:font-name="Arial3" fo:font-family="Arial" style:font-family-generic="roman" fo:language="none" fo:country="none" fo:font-style="normal" fo:text-shadow="none" style:text-underline-style="none" fo:font-weight="normal" officeooo:rsid="003b1895" fo:background-color="transparent" style:font-name-asian="Helvetica-Condensed" style:font-family-asian="Helvetica-Condensed" style:font-family-generic-asian="swiss" style:language-asian="zxx" style:country-asian="none" style:font-style-asian="normal" style:font-weight-asian="normal" style:font-name-complex="Helvetica-Condensed" style:font-family-complex="Helvetica-Condensed" style:font-family-generic-complex="swiss" style:font-size-complex="11pt" style:font-style-complex="normal" style:font-weight-complex="normal" style:text-emphasize="none"/>
    </style:style>
    <style:style style:name="Normal2" style:family="paragraph" style:parent-style-name="Standard">
      <style:paragraph-properties fo:text-align="start" style:justify-single-word="false" style:text-autospace="none"/>
      <style:text-properties fo:color="#000000" style:font-name="Arial2" fo:font-family="Arial" style:font-family-generic="swiss" style:font-pitch="variable" fo:font-size="12pt" style:font-name-asian="Arial2" style:font-family-asian="Arial" style:font-family-generic-asian="swiss" style:font-pitch-asian="variable" style:font-size-asian="12pt" style:font-name-complex="Arial2" style:font-family-complex="Arial" style:font-family-generic-complex="swiss" style:font-pitch-complex="variable" style:font-size-complex="12pt"/>
    </style:style>
    <style:style style:name="Conteúdo_20_de_20_tabela" style:display-name="Conteúdo de tabela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text:number-lines="false" text:line-number="0"/>
    </style:style>
    <style:style style:name="Default" style:family="text">
      <style:text-properties fo:color="#000000" style:font-name="Myriad Pro" fo:font-family="'Myriad Pro', 'Myriad Pro'" style:font-family-generic="swiss" fo:font-size="12pt" style:font-name-asian="Myriad Pro" style:font-family-asian="'Myriad Pro', 'Myriad Pro'" style:font-family-generic-asian="swiss" style:font-size-asian="12pt" style:font-name-complex="Myriad Pro" style:font-family-complex="'Myriad Pro', 'Myriad Pro'" style:font-family-generic-complex="swiss" style:font-size-complex="12pt"/>
    </style:style>
    <style:style style:name="A9" style:family="text" style:parent-style-name="Default">
      <style:text-properties style:font-name="Frutiger LT Pro 45 Light" fo:font-family="'Frutiger LT Pro 45 Light', 'Frutiger LT Pro 45 Light'" style:font-family-generic="swiss" fo:font-size="16pt" style:font-name-asian="Frutiger LT Pro 45 Light" style:font-family-asian="'Frutiger LT Pro 45 Light', 'Frutiger LT Pro 45 Light'" style:font-family-generic-asian="swiss" style:font-size-asian="16pt" style:font-name-complex="Frutiger LT Pro 45 Light" style:font-family-complex="'Frutiger LT Pro 45 Light', 'Frutiger LT Pro 45 Light'" style:font-family-generic-complex="swiss" style:font-size-complex="16pt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style:font-name="Arial2" fo:font-size="10pt" fo:language="zxx" fo:country="none" fo:font-weight="bold" officeooo:paragraph-rsid="0014f09d" style:font-name-asian="Times New Roman" style:font-size-asian="8.75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10pt" fo:font-style="italic" fo:font-weight="bold" officeooo:rsid="0014f09d" officeooo:paragraph-rsid="0014f09d" style:font-size-asian="10pt" style:font-style-asian="italic" style:font-weight-asian="bold" style:font-size-complex="10pt" style:font-style-complex="italic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5.879cm" svg:y="-0.67cm" svg:width="4.496cm" svg:height="1.838cm" draw:z-index="1"><draw:image xlink:href="Pictures/100000000000042D000001E82598A827.png" xlink:type="simple" xlink:show="embed" xlink:actuate="onLoad"/></draw:frame></text:p>
        <text:p text:style-name="Header"/>
        <text:p text:style-name="Header"/>
        <text:p text:style-name="MP1">PROCURADORIA GERAL DE JUSTIÇA</text:p>
        <text:p text:style-name="MP1">Departamento de Planejamento e Gestão</text:p>
        <text:p text:style-name="Header"/>
        <text:p text:style-name="MP2">DADOS GERAIS DE ACOMPANHAMENTO DE PROGRAMAS AÇÕES, PROJETOS E OBRA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13:29:19.183698118</meta:creation-date>
    <dc:date>2016-04-01T15:52:40.403071217</dc:date>
    <meta:editing-duration>PT12M30S</meta:editing-duration>
    <meta:editing-cycles>6</meta:editing-cycles>
    <meta:generator>LibreOffice/4.4.3.2$Linux_X86_64 LibreOffice_project/40m0$Build-2</meta:generator>
    <meta:document-statistic meta:table-count="2" meta:image-count="1" meta:object-count="0" meta:page-count="2" meta:paragraph-count="75" meta:word-count="595" meta:character-count="3841" meta:non-whitespace-character-count="3322"/>
  </office:meta>
</office:document-meta>
</file>