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CB000001442E66142E.jpg"/>
  <manifest:file-entry manifest:media-type="image/jpeg" manifest:full-path="Pictures/1000000000000384000002E44CAF136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OpenSymbol"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26cm" table:align="left" style:writing-mode="lr-tb"/>
    </style:style>
    <style:style style:name="Tabela1.A" style:family="table-column">
      <style:table-column-properties style:column-width="5.237cm"/>
    </style:style>
    <style:style style:name="Tabela1.B" style:family="table-column">
      <style:table-column-properties style:column-width="6.068cm"/>
    </style:style>
    <style:style style:name="Tabela1.C" style:family="table-column">
      <style:table-column-properties style:column-width="4.95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1.A2" style:family="table-cell">
      <style:table-cell-properties style:vertical-align="top" fo:padding="0.097cm" fo:border-left="0.1pt solid #000000" fo:border-right="none" fo:border-top="0.1pt solid #000000" fo:border-bottom="0.1pt solid #000000" style:writing-mode="lr-tb"/>
    </style:style>
    <style:style style:name="Tabela1.C2" style:family="table-cell">
      <style:table-cell-properties style:vertical-align="top" fo:padding="0.097cm" fo:border="0.1pt solid #000000" style:writing-mode="lr-tb"/>
    </style:style>
    <style:style style:name="Tabela2" style:family="table">
      <style:table-properties style:width="16.117cm" table:align="left" style:writing-mode="lr-tb"/>
    </style:style>
    <style:style style:name="Tabela2.A" style:family="table-column">
      <style:table-column-properties style:column-width="5.233cm"/>
    </style:style>
    <style:style style:name="Tabela2.B" style:family="table-column">
      <style:table-column-properties style:column-width="6.064cm"/>
    </style:style>
    <style:style style:name="Tabela2.C" style:family="table-column">
      <style:table-column-properties style:column-width="4.819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C1" style:family="table-cell">
      <style:table-cell-properties style:vertical-align="top" fo:padding="0.097cm" fo:border="0.1pt solid #000000" style:writing-mode="lr-tb"/>
    </style:style>
    <style:style style:name="Tabela3" style:family="table">
      <style:table-properties style:width="16.09cm" table:align="left" style:writing-mode="lr-tb"/>
    </style:style>
    <style:style style:name="Tabela3.A" style:family="table-column">
      <style:table-column-properties style:column-width="5.233cm"/>
    </style:style>
    <style:style style:name="Tabela3.B" style:family="table-column">
      <style:table-column-properties style:column-width="5.853cm"/>
    </style:style>
    <style:style style:name="Tabela3.C" style:family="table-column">
      <style:table-column-properties style:column-width="5.004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C1" style:family="table-cell">
      <style:table-cell-properties style:vertical-align="top" fo:padding="0.097cm" fo:border="0.1pt solid #000000" style:writing-mode="lr-tb"/>
    </style:style>
    <style:style style:name="Tabela4" style:family="table">
      <style:table-properties style:width="16.117cm" table:align="left" style:writing-mode="lr-tb"/>
    </style:style>
    <style:style style:name="Tabela4.A" style:family="table-column">
      <style:table-column-properties style:column-width="5.233cm"/>
    </style:style>
    <style:style style:name="Tabela4.B" style:family="table-column">
      <style:table-column-properties style:column-width="5.826cm"/>
    </style:style>
    <style:style style:name="Tabela4.C" style:family="table-column">
      <style:table-column-properties style:column-width="5.057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C1" style:family="table-cell">
      <style:table-cell-properties style:vertical-align="top" fo:padding="0.097cm" fo:border="0.1pt solid #000000" style:writing-mode="lr-tb"/>
    </style:style>
    <style:style style:name="Tabela5" style:family="table">
      <style:table-properties style:width="16.064cm" table:align="left" style:writing-mode="lr-tb"/>
    </style:style>
    <style:style style:name="Tabela5.A" style:family="table-column">
      <style:table-column-properties style:column-width="5.233cm"/>
    </style:style>
    <style:style style:name="Tabela5.B" style:family="table-column">
      <style:table-column-properties style:column-width="6.064cm"/>
    </style:style>
    <style:style style:name="Tabela5.C" style:family="table-column">
      <style:table-column-properties style:column-width="4.766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9" style:family="paragraph" style:parent-style-name="Standard">
      <style:paragraph-properties fo:line-height="150%" fo:text-align="center" style:justify-single-word="false"/>
      <style:text-properties style:font-name="Times New Roman" fo:font-size="10.5pt" fo:letter-spacing="0.035cm" style:text-underline-style="solid" style:text-underline-width="auto" style:text-underline-color="font-color" fo:font-weight="bold" fo:background-color="#c0c0c0" style:font-size-asian="10.5pt" style:font-weight-asian="bold" style:font-name-complex="Times New Roman" style:font-size-complex="10.5pt" style:font-weight-complex="bold"/>
    </style:style>
    <style:style style:name="P10" style:family="paragraph" style:parent-style-name="Standard">
      <style:paragraph-properties fo:line-height="150%" fo:text-align="justify" style:justify-single-word="false"/>
      <style:text-properties style:font-name="Times New Roman" fo:font-size="10.5pt" fo:letter-spacing="0.035cm" style:font-size-asian="10.5pt" style:font-name-complex="Times New Roman" style:font-size-complex="10.5pt"/>
    </style:style>
    <style:style style:name="P11" style:family="paragraph" style:parent-style-name="Standard">
      <style:paragraph-properties fo:line-height="150%" fo:text-align="justify" style:justify-single-word="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12" style:family="paragraph" style:parent-style-name="Standard">
      <style:paragraph-properties fo:margin-left="0cm" fo:margin-right="0cm" fo:line-height="150%" fo:text-align="justify" style:justify-single-word="false" fo:text-indent="4.004cm" style:auto-text-indent="false"/>
      <style:text-properties style:font-name="Times New Roman" fo:font-size="10.5pt" fo:letter-spacing="0.035cm" style:font-size-asian="10.5pt" style:font-name-complex="Times New Roman" style:font-size-complex="10.5pt"/>
    </style:style>
    <style:style style:name="P13" style:family="paragraph" style:parent-style-name="Standard">
      <style:paragraph-properties fo:margin-left="0cm" fo:margin-right="0cm" fo:margin-top="0cm" fo:margin-bottom="0cm" fo:line-height="150%" fo:text-align="justify" style:justify-single-word="false" fo:text-indent="0.062cm" style:auto-text-indent="false"/>
      <style:text-properties style:use-window-font-color="true" style:font-name="Times New Roman" fo:font-size="10.5pt" fo:letter-spacing="0.035cm" fo:language="pt" fo:country="BR"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P14" style:family="paragraph" style:parent-style-name="Standard">
      <style:paragraph-properties fo:margin-left="0cm" fo:margin-right="0cm" fo:margin-top="0cm" fo:margin-bottom="0cm" fo:line-height="150%" fo:text-align="justify" style:justify-single-word="false" fo:text-indent="0.062cm" style:auto-text-indent="false"/>
      <style:text-properties style:use-window-font-color="true" style:font-name="Times New Roman" fo:font-size="10.5pt" fo:letter-spacing="0.035cm" fo:language="pt" fo:country="BR" style:font-name-asian="Times New Roman" style:font-size-asian="10.5pt" style:language-asian="zxx" style:country-asian="none" style:font-name-complex="Times New Roman" style:font-size-complex="10.5pt" style:language-complex="ar" style:country-complex="SA"/>
    </style:style>
    <style:style style:name="P15" style:family="paragraph" style:parent-style-name="Standard">
      <style:paragraph-properties fo:margin-left="0cm" fo:margin-right="0cm" fo:margin-top="0cm" fo:margin-bottom="0cm" fo:line-height="150%" fo:text-align="justify" style:justify-single-word="false" fo:text-indent="0.062cm" style:auto-text-indent="false"/>
      <style:text-properties style:font-name="Times New Roman" fo:font-size="10.5pt" fo:letter-spacing="0.035cm" style:font-size-asian="10.5pt" style:font-name-complex="Times New Roman" style:font-size-complex="10.5pt"/>
    </style:style>
    <style:style style:name="P16" style:family="paragraph" style:parent-style-name="Text_20_body">
      <style:text-properties style:font-name="Times New Roman" fo:font-size="10.5pt" fo:font-weight="normal" style:font-size-asian="10.5pt" style:font-weight-asian="normal" style:font-name-complex="Times New Roman" style:font-size-complex="10.5pt" style:font-weight-complex="normal"/>
    </style:style>
    <style:style style:name="P17" style:family="paragraph" style:parent-style-name="Text_20_body">
      <style:paragraph-properties fo:line-height="150%" fo:text-align="center" style:justify-single-word="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18" style:family="paragraph" style:parent-style-name="Text_20_body">
      <style:paragraph-properties fo:line-height="150%" fo:text-align="end" style:justify-single-word="false"/>
    </style:style>
    <style:style style:name="P19" style:family="paragraph" style:parent-style-name="Text_20_body">
      <style:paragraph-properties fo:line-height="150%" fo:text-align="end" style:justify-single-word="false" style:snap-to-layout-grid="false"/>
    </style:style>
    <style:style style:name="P20"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21"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22"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2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style="normal" style:text-underline-style="none" style:font-size-asian="10.5pt" style:font-style-asian="normal" style:font-name-complex="Times New Roman" style:font-size-complex="10.5pt" style:font-style-complex="normal"/>
    </style:style>
    <style:style style:name="P24"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style="normal" style:font-size-asian="10.5pt" style:font-style-asian="normal" style:font-name-complex="Times New Roman" style:font-size-complex="10.5pt" style:font-style-complex="normal"/>
    </style:style>
    <style:style style:name="P25" style:family="paragraph" style:parent-style-name="Normal_20__28_Web_29_">
      <style:paragraph-properties fo:margin-left="0.028cm" fo:margin-right="0cm" fo:line-height="150%" fo:text-align="center" style:justify-single-word="false" fo:text-indent="0cm" style:auto-text-indent="false"/>
      <style:text-properties style:font-name="Times New Roman" fo:font-size="10.5pt" fo:letter-spacing="0.035cm" fo:font-style="normal" fo:font-weight="bold" style:font-size-asian="10.5pt" style:font-style-asian="normal" style:font-weight-asian="bold" style:font-name-complex="Times New Roman" style:font-size-complex="10.5pt" style:font-style-complex="normal" style:font-weight-complex="bold"/>
    </style:style>
    <style:style style:name="P26"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3pt" fo:letter-spacing="0.035cm" style:text-underline-style="solid" style:text-underline-width="auto" style:text-underline-color="font-color" fo:font-weight="bold" style:font-size-asian="13pt" style:font-weight-asian="bold" style:font-name-complex="Times New Roman" style:font-size-complex="13pt" style:font-weight-complex="bold"/>
    </style:style>
    <style:style style:name="P27"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2pt" fo:letter-spacing="0.035cm" fo:font-weight="bold" style:font-size-asian="12pt" style:font-weight-asian="bold" style:font-name-complex="Times New Roman" style:font-size-complex="12pt" style:font-weight-complex="bold"/>
    </style:style>
    <style:style style:name="P28" style:family="paragraph" style:parent-style-name="Normal_20__28_Web_29_">
      <style:paragraph-properties fo:margin-left="0.028cm" fo:margin-right="0cm" fo:margin-top="0.494cm" fo:margin-bottom="0.494cm" fo:line-height="150%" fo:text-align="center" style:justify-single-word="false" fo:text-indent="0cm" style:auto-text-indent="false"/>
      <style:text-properties style:use-window-font-color="true" style:font-name="Times New Roman" fo:font-size="10.5pt" fo:letter-spacing="0.035cm" fo:language="pt" fo:country="BR" fo:font-style="normal" style:text-underline-style="solid" style:text-underline-width="auto" style:text-underline-color="font-color" fo:font-weight="bold" style:font-name-asian="Times New Roman" style:font-size-asian="10.5pt" style:language-asian="zxx" style:country-asian="none" style:font-style-asian="normal" style:font-weight-asian="bold" style:font-name-complex="Times New Roman" style:font-size-complex="10.5pt" style:language-complex="ar" style:country-complex="SA" style:font-style-complex="normal" style:font-weight-complex="bold"/>
    </style:style>
    <style:style style:name="P29" style:family="paragraph" style:parent-style-name="Table_20_Contents">
      <style:paragraph-properties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30" style:family="paragraph" style:parent-style-name="Table_20_Contents">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31" style:family="paragraph" style:parent-style-name="Table_20_Contents">
      <style:paragraph-properties fo:text-align="center" style:justify-single-word="false"/>
      <style:text-properties style:font-name="Times New Roman" fo:font-size="10.5pt" fo:font-style="italic" style:text-underline-style="none" fo:font-weight="bold" style:font-size-asian="10.5pt" style:font-style-asian="italic" style:font-weight-asian="bold" style:font-name-complex="Times New Roman" style:font-size-complex="10.5pt" style:font-style-complex="italic" style:font-weight-complex="bold"/>
    </style:style>
    <style:style style:name="P32" style:family="paragraph" style:parent-style-name="Table_20_Contents">
      <style:paragraph-properties fo:line-height="150%" fo:text-align="center" style:justify-single-word="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33" style:family="paragraph" style:parent-style-name="Table_20_Contents">
      <style:paragraph-properties fo:line-height="150%" fo:text-align="start" style:justify-single-word="false"/>
      <style:text-properties style:font-name="Times New Roman" fo:font-size="10.5pt" fo:letter-spacing="0.035cm" fo:font-weight="bold" style:font-size-asian="10.5pt" style:font-weight-asian="bold" style:font-name-complex="Times New Roman" style:font-size-complex="10.5pt" style:font-weight-complex="bold"/>
    </style:style>
    <style:style style:name="P34" style:family="paragraph" style:parent-style-name="Table_20_Contents">
      <style:paragraph-properties fo:line-height="150%" fo:text-align="start" style:justify-single-word="false"/>
      <style:text-properties style:font-name="Times New Roman" fo:font-size="10.5pt" fo:letter-spacing="0.035cm" style:font-size-asian="10.5pt" style:font-name-complex="Times New Roman" style:font-size-complex="10.5pt"/>
    </style:style>
    <style:style style:name="P35" style:family="paragraph" style:parent-style-name="Table_20_Contents" style:list-style-name="WW8Num3">
      <style:text-properties style:font-name="Times New Roman" fo:font-size="10.5pt" style:font-size-asian="10.5pt" style:font-name-complex="Times New Roman" style:font-size-complex="10.5pt"/>
    </style:style>
    <style:style style:name="P36" style:family="paragraph" style:parent-style-name="Table_20_Contents" style:list-style-name="WW8Num4">
      <style:text-properties style:font-name="Times New Roman" fo:font-size="10.5pt" style:font-size-asian="10.5pt" style:font-name-complex="Times New Roman" style:font-size-complex="10.5pt"/>
    </style:style>
    <style:style style:name="P37" style:family="paragraph" style:parent-style-name="Table_20_Contents" style:list-style-name="WW8Num5">
      <style:text-properties style:font-name="Times New Roman" fo:font-size="10.5pt" style:font-size-asian="10.5pt" style:font-name-complex="Times New Roman" style:font-size-complex="10.5pt"/>
    </style:style>
    <style:style style:name="P38" style:family="paragraph" style:parent-style-name="Table_20_Contents" style:list-style-name="WW8Num6">
      <style:text-properties style:font-name="Times New Roman" fo:font-size="10.5pt" style:font-size-asian="10.5pt" style:font-name-complex="Times New Roman" style:font-size-complex="10.5pt"/>
    </style:style>
    <style:style style:name="P39" style:family="paragraph" style:parent-style-name="Table_20_Contents" style:list-style-name="WW8Num7">
      <style:text-properties style:font-name="Times New Roman" fo:font-size="10.5pt" style:font-size-asian="10.5pt" style:font-name-complex="Times New Roman" style:font-size-complex="10.5pt"/>
    </style:style>
    <style:style style:name="P40" style:family="paragraph" style:parent-style-name="Table_20_Contents" style:list-style-name="WW8Num8">
      <style:text-properties style:font-name="Times New Roman" fo:font-size="10.5pt" style:font-size-asian="10.5pt" style:font-name-complex="Times New Roman" style:font-size-complex="10.5pt"/>
    </style:style>
    <style:style style:name="P41" style:family="paragraph" style:parent-style-name="Table_20_Contents" style:list-style-name="WW8Num9">
      <style:text-properties style:font-name="Times New Roman" fo:font-size="10.5pt" style:font-size-asian="10.5pt" style:font-name-complex="Times New Roman" style:font-size-complex="10.5pt"/>
    </style:style>
    <style:style style:name="P42" style:family="paragraph" style:parent-style-name="Table_20_Contents" style:list-style-name="WW8Num10">
      <style:text-properties style:font-name="Times New Roman" fo:font-size="10.5pt" style:font-size-asian="10.5pt" style:font-name-complex="Times New Roman" style:font-size-complex="10.5pt"/>
    </style:style>
    <style:style style:name="P43" style:family="paragraph" style:parent-style-name="Table_20_Contents" style:list-style-name="WW8Num11">
      <style:text-properties style:font-name="Times New Roman" fo:font-size="10.5pt" style:font-size-asian="10.5pt" style:font-name-complex="Times New Roman" style:font-size-complex="10.5pt"/>
    </style:style>
    <style:style style:name="P44" style:family="paragraph" style:parent-style-name="Table_20_Contents" style:list-style-name="WW8Num12">
      <style:text-properties style:font-name="Times New Roman" fo:font-size="10.5pt" fo:background-color="transparent" style:font-size-asian="10.5pt" style:font-name-complex="Times New Roman" style:font-size-complex="10.5pt"/>
    </style:style>
    <style:style style:name="P45" style:family="paragraph" style:parent-style-name="Table_20_Contents" style:list-style-name="WW8Num13">
      <style:text-properties style:font-name="Times New Roman" fo:font-size="10.5pt" fo:background-color="transparent" style:font-size-asian="10.5pt" style:font-name-complex="Times New Roman" style:font-size-complex="10.5pt"/>
    </style:style>
    <style:style style:name="P46" style:family="paragraph" style:parent-style-name="Standard" style:master-page-name="Standard">
      <style:paragraph-properties fo:line-height="150%" fo:text-align="center" style:justify-single-word="false" style:page-number="auto"/>
      <style:text-properties style:font-name="Times New Roman" fo:font-size="15pt" fo:letter-spacing="0.035cm" fo:font-weight="bold" style:font-size-asian="15pt" style:font-weight-asian="bold" style:font-name-complex="Times New Roman" style:font-size-complex="15pt" style:font-weight-complex="bold"/>
    </style:style>
    <style:style style:name="P47" style:family="paragraph" style:parent-style-name="Normal_20__28_Web_29_" style:list-style-name="L2">
      <style:paragraph-properties fo:line-height="150%" fo:text-align="justify" style:justify-single-word="false"/>
      <style:text-properties style:font-name="Times New Roman" fo:font-size="10.5pt" fo:letter-spacing="0.035cm" style:font-size-asian="10.5pt" style:font-name-complex="Times New Roman" style:font-size-complex="10.5pt"/>
    </style:style>
    <style:style style:name="P48" style:family="paragraph" style:parent-style-name="Normal_20__28_Web_29_" style:list-style-name="L2">
      <style:paragraph-properties fo:line-height="150%" fo:text-align="justify" style:justify-single-word="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49" style:family="paragraph" style:parent-style-name="Normal_20__28_Web_29_" style:list-style-name="L1">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50" style:family="paragraph" style:parent-style-name="Normal_20__28_Web_29_" style:list-style-name="L3">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51" style:family="paragraph" style:parent-style-name="Normal_20__28_Web_29_" style:list-style-name="L4">
      <style:paragraph-properties fo:margin-left="0.028cm" fo:margin-right="0cm" fo:line-height="150%" fo:text-align="justify" style:justify-single-word="false" fo:text-indent="0cm" style:auto-text-indent="false"/>
      <style:text-properties style:font-name="Times New Roman" fo:font-size="10.5pt" fo:letter-spacing="0.035cm" style:font-size-asian="10.5pt" style:font-name-complex="Times New Roman" style:font-size-complex="10.5pt"/>
    </style:style>
    <style:style style:name="P52"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style:text-underline-style="solid" style:text-underline-width="auto" style:text-underline-color="font-color" fo:font-weight="bold" style:font-size-asian="10.5pt" style:font-weight-asian="bold" style:font-name-complex="Times New Roman" style:font-size-complex="10.5pt" style:font-weight-complex="bold"/>
    </style:style>
    <style:style style:name="P53" style:family="paragraph" style:parent-style-name="Normal_20__28_Web_29_">
      <style:paragraph-properties fo:margin-left="0.028cm" fo:margin-right="0cm" fo:line-height="150%" fo:text-align="justify" style:justify-single-word="false" fo:text-indent="0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P54" style:family="paragraph" style:parent-style-name="Normal_20__28_Web_29_" style:list-style-name="L3">
      <style:paragraph-properties fo:margin-left="0.028cm" fo:margin-right="0cm" fo:line-height="150%" fo:text-align="justify" style:justify-single-word="false" fo:text-indent="0cm" style:auto-text-indent="false"/>
      <style:text-properties style:font-name="Times New Roman" fo:font-size="10.5pt" fo:letter-spacing="0.035cm" fo:font-weight="normal" style:font-size-asian="10.5pt" style:font-weight-asian="normal" style:font-name-complex="Times New Roman" style:font-size-complex="10.5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cccccc"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asian="Times New Roman"/>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background-color="transparent"/>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RMO DE AJUSTE DE CONDUTAS</text:p>
      <text:p text:style-name="P9"/>
      <text:p text:style-name="P9"/>
      <text:p text:style-name="P10"/>
      <text:p text:style-name="P12"><text:span text:style-name="T2">O MINISTÉRIO PÚBLICO DO ESTADO DO TOCANTINS</text:span>, pelo Promotor de Justiça Titular da 9ª Promotoria de Justiça de Araguaína, especializada na Tutela da Infância e Juventude, no uso de suas atribuições, o <text:span text:style-name="T2">MUNICÍPIO DE ARAGOMINAS</text:span>, pessoa jurídica de direito público interno, neste ato representado pelo <text:span text:style-name="T2">Prefeito Municipal Sr. SEBASTIÃO TATICO BORGES, pela Secretária de Educação Sra. RITA DE CÁSSIA VIANA GOMES DOS SANTOS, pelo Secretário de Administração Sr. Dionny de Lima Alves e o Procurador do Município Dr. André Luiz Barbosa Melo OAB TO 1118, </text:span>a teor do disposto no art. 5º, §6º, da Lei nº 7.347/85 e art. 211, da Lei nº 8.069/90 (Estatuto da Criança e do Adolescente) </text:p>
      <text:p text:style-name="P20">CONSIDERANDO que ao primeiro foi dada legitimação ativa para a defesa judicial e extrajudicial dos interesses e direitos atinentes à infância e juventude, inclusive individuais - Artigos 127 e 129, inciso II, da Constituição Federal e artigos 201, incisos V e VIII e 210, inciso I da Lei nº 8069/90;</text:p>
      <text:p text:style-name="P20">CONSIDERANDO que é dever do Poder Público assegurar a crianças e adolescentes, com absoluta prioridade, a efetivação dos direitos referentes à vida, à saúde, à alimentação, à <text:span text:style-name="T1">educação</text:span>, ao esporte, ao lazer, à profissionalização, à cultura, à dignidade, ao respeito e à convivência familiar e comunitária, nos termos da regra gizada no artigo 227, caput, da Constituição Federal e artigo 4º, caput e parágrafo único, da Lei nº 8069/90;</text:p>
      <text:p text:style-name="P20">CONSIDERANDO que segundo estabelecido no artigo 4º, parágrafo único, alíneas "b", "c" e "d", da Lei nº 8.069/90, a garantia de prioridade compreende, dentre outros fatores, a precedência de atendimento nos serviços públicos e de relevância pública, na preferência na formulação e na execução das políticas sociais públicas e na destinação privilegiada de recursos públicos nas áreas relacionadas com a proteção à criança e ao adolescente, o que importa na previsão de verbas orçamentárias, nos mais diversos setores de governo, para fazer frente às ações e programas de atendimento voltados à população infanto-juvenil (conforme inteligência dos artigos <text:soft-page-break/>87, inciso I; 88, inciso II; 90; 101; 112; 129 e 259, parágrafo único, todos da Lei nº 8.069/90);</text:p>
      <text:p text:style-name="P20">CONSIDERANDO que foi identificada a necessidade de adequação na rede escolar de <text:span text:style-name="T2">Aragominas</text:span>, em especial em aspectos estruturais, alimentação escolar e recursos humanos, pois o direito à educação é assegurado na Constituição Federal de 1.988 e no Estatuto da Criança e do Adolescente;</text:p>
      <text:p text:style-name="P20">CONSIDERANDO que o CAOPIJ esteve no município de <text:span text:style-name="T2">Aragominas-TO </text:span>nos dias 06 a 10 de junho de 2011, percorreu todas as escolas públicas e elaborou a vistoria educacional de fls. 05/71 do Inquérito Civil n° 002/2011. </text:p>
      <text:p text:style-name="P20">CONSIDERANDO que o Poder Executivo de <text:span text:style-name="T2">Aragominas-TO </text:span>foi instado a se manifestar quanto às irregularidades apontadas na vistoria educacional e apresentou a resposta de fls. 115/120 (apresentando documentos de fls. 121/164), sendo, destarte, elaborada a seguinte tabela:</text:p>
      <text:p text:style-name="P16"/>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0"/>
            <text:p text:style-name="P29">ESCOLA MUNICIPAL CIRILO RIBEIRO DA SILVA </text:p>
            <text:p text:style-name="P29">(115 alunos)</text:p>
            <text:p text:style-name="P29"/>
            <text:p text:style-name="P29"/>
          </table:table-cell>
          <table:covered-table-cell/>
          <table:covered-table-cell/>
        </table:table-row>
        <table:table-row table:style-name="Tabela1.1">
          <table:table-cell table:style-name="Tabela1.A2" office:value-type="string">
            <text:p text:style-name="P31">Problemas apontados em vistoria pelo MPE</text:p>
          </table:table-cell>
          <table:table-cell table:style-name="Tabela1.A2" office:value-type="string">
            <text:p text:style-name="P31">Resolução dos problemas segundo o Poder <text:s/>Executivo</text:p>
          </table:table-cell>
          <table:table-cell table:style-name="Tabela1.C2" office:value-type="string">
            <text:p text:style-name="P31">Pontos não mencionados ou solucionados</text:p>
          </table:table-cell>
        </table:table-row>
        <table:table-row table:style-name="Tabela1.1">
          <table:table-cell table:style-name="Tabela1.A2" office:value-type="string">
            <text:list xml:id="list337009743" text:style-name="WW8Num3">
              <text:list-item>
                <text:p text:style-name="P35">Estruturais: as salas de aula, a sala de direção e a cozinha foram apontados como ambientes quentes e as carteiras dos alunos não estão em bom estado de conservação, nos banheiros não há pias e as portas estão danificadas; </text:p>
              </text:list-item>
              <text:list-item>
                <text:p text:style-name="P35">Raramente há cursos para os professores;</text:p>
              </text:list-item>
              <text:list-item>
                <text:p text:style-name="P35">Poucos materiais para a prática esportiva.</text:p>
              </text:list-item>
            </text:list>
          </table:table-cell>
          <table:table-cell table:style-name="Tabela1.A2" office:value-type="string">
            <text:list xml:id="list221383494" text:style-name="WW8Num4">
              <text:list-item>
                <text:p text:style-name="P36">A escola foi ampliada/pintada no período de janeiro a março de 2012, foram construídas duas salas de aula amplas e colocou-se piso de cerâmica no corredor frontal e na área coberta, foram substituídas 20 carteiras, foram adquiridos brinquedos pedagógicos.</text:p>
              </text:list-item>
            </text:list>
          </table:table-cell>
          <table:table-cell table:style-name="Tabela1.C2" office:value-type="string">
            <text:list xml:id="list2091320718" text:style-name="WW8Num5">
              <text:list-item>
                <text:p text:style-name="P37">Verificar se nos banheiros as portas foram trocadas/reformadas e se <text:s/>foram colocadas as pias;</text:p>
              </text:list-item>
              <text:list-item>
                <text:p text:style-name="P37"><text:span text:style-name="T5"><text:s/></text:span>Verificar se foi feito algo para amenizar o calor nas salas de aula, na sala de direção e na cozinha;</text:p>
              </text:list-item>
              <text:list-item>
                <text:p text:style-name="P37">Verificar se houve a construção de uma creche para atender as crianças de 0 a 5 anos da cidade.</text:p>
              </text:list-item>
            </text:list>
          </table:table-cell>
        </table:table-row>
        <table:table-row table:style-name="Tabela1.1">
          <table:table-cell table:style-name="Tabela1.A1" table:number-columns-spanned="3" office:value-type="string">
            <text:p text:style-name="P30"/>
            <text:p text:style-name="P30"/>
            <text:p text:style-name="P30"/>
            <text:p text:style-name="P30"/>
            <text:p text:style-name="P30"/>
            <text:p text:style-name="P29">ESCOLA MUNICIPAL GERALDO DA CUNHA FERREIRA </text:p>
            <text:p text:style-name="P32">(298 alunos)</text:p>
            <text:p text:style-name="P3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Problemas apontados em vistoria pelo MPE</text:p>
                </table:table-cell>
                <table:table-cell table:style-name="Tabela2.A1" office:value-type="string">
                  <text:p text:style-name="P31">Resolução dos problemas segundo o Poder <text:s/>Executivo</text:p>
                </table:table-cell>
                <table:table-cell table:style-name="Tabela2.C1" office:value-type="string">
                  <text:p text:style-name="P31">Pontos não mencionados ou solucionados</text:p>
                </table:table-cell>
              </table:table-row>
              <table:table-row table:style-name="Tabela2.1">
                <table:table-cell table:style-name="Tabela2.A1" office:value-type="string">
                  <text:list xml:id="list411580720" text:continue-list="list337009743" text:style-name="WW8Num3">
                    <text:list-item>
                      <text:p text:style-name="P35">Estruturais: goteiras nos tetos das salas de Direção e da Coordenação, bem como na cozinha, a cozinha é pequena para a demanda, não tem depósito para a guarda de materiais, os utensílios de cozinha são insuficientes, não existem armários fechados para guardar os alimentos, os banheiros e as calçadas estão mal conservados, há um espaço sujo no fundo da escola, às vezes falta material de limpeza e higiene;</text:p>
                    </text:list-item>
                    <text:list-item>
                      <text:p text:style-name="P35">Não tem laboratório de informática;</text:p>
                    </text:list-item>
                    <text:list-item>
                      <text:p text:style-name="P35">Não há espaço adequado para a prática esportiva, há poucos materiais para a prática esportiva.</text:p>
                    </text:list-item>
                  </text:list>
                </table:table-cell>
                <table:table-cell table:style-name="Tabela2.A1" office:value-type="string">
                  <text:list xml:id="list769652542" text:style-name="WW8Num6">
                    <text:list-item>
                      <text:p text:style-name="P38">A escola foi reformada/pintada no ano de 2011 e o telhado sofreu reparos, foi construída uma sala destinada ao Laboratório de Informática, foram adquiridos utensílios de cozinha, material de limpeza e higiene raramente falta. </text:p>
                    </text:list-item>
                  </text:list>
                </table:table-cell>
                <table:table-cell table:style-name="Tabela2.C1" office:value-type="string">
                  <text:list xml:id="list156989218" text:style-name="WW8Num7">
                    <text:list-item>
                      <text:p text:style-name="P39">Verificar as condições gerais de limpeza e conservação na escola uma vez que a reforma foi em 2011, em especial nos ambientes da cozinha e banheiros;</text:p>
                    </text:list-item>
                    <text:list-item>
                      <text:p text:style-name="P39"><text:span text:style-name="T5"><text:s/></text:span>Verificar se houve alguma adequação/melhoria em relação ao local e materiais para a prática esportiva.</text:p>
                    </text:list-item>
                  </text:list>
                </table:table-cell>
              </table:table-row>
            </table:table>
            <text:p text:style-name="P19"/>
            <text:p text:style-name="P29">ESCOLA MUNICIPAL CIRILO RIBEIRO DA SILVA – extensão em Projeto de Assentamento </text:p>
            <text:p text:style-name="P32">(219 alunos)</text:p>
            <text:p text:style-name="P3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Problemas apontados em vistoria pelo MPE</text:p>
                </table:table-cell>
                <table:table-cell table:style-name="Tabela3.A1" office:value-type="string">
                  <text:p text:style-name="P31">Resolução dos problemas segundo o Poder <text:s/>Executivo</text:p>
                </table:table-cell>
                <table:table-cell table:style-name="Tabela3.C1" office:value-type="string">
                  <text:p text:style-name="P31">Pontos não mencionados ou solucionados</text:p>
                </table:table-cell>
              </table:table-row>
              <table:table-row table:style-name="Tabela3.1">
                <table:table-cell table:style-name="Tabela3.A1" office:value-type="string">
                  <text:list xml:id="list883993255" text:continue-list="list411580720" text:style-name="WW8Num3">
                    <text:list-item>
                      <text:p text:style-name="P35">Estruturais: condições inadequadas para funcionamento da escola (risco de desabamento), instalação elétrica em geral é irregular oferecendo riscos <text:soft-page-break/>(gambiarras), algumas salas funcionam em casas <text:s/>alugadas, cozinha e banheiros estão em situação precária e insalubre, estes sem instalação elétrica e hidráulica, os utensílios de cozinha (incluindo pratos e talheres para as crianças) são insuficientes para atender a demanda, não tem geladeira para a conservação das verduras e legumes, as condições de limpeza da escola estão precárias com muita sujeita, poça de água suja e entulhos espalhados;</text:p>
                    </text:list-item>
                    <text:list-item>
                      <text:p text:style-name="P35">Não há espaço adequado e nem materiais para a prática esportiva, e poucos brinquedos pedagógicos;</text:p>
                    </text:list-item>
                    <text:list-item>
                      <text:p text:style-name="P35">As condições de transporte escolar estão precárias, os ônibus andam com superlotação de passageiros e as crianças tem que andar muito até os pontos de parada, a viagem foi descrita como “penosa”.</text:p>
                    </text:list-item>
                  </text:list>
                </table:table-cell>
                <table:table-cell table:style-name="Tabela3.A1" office:value-type="string">
                  <text:list xml:id="list1688863684" text:style-name="WW8Num8">
                    <text:list-item>
                      <text:p text:style-name="P40">O município aguarda desde o ano de 2010 ajuda do governo federal para a construção de uma nova escola uma vez que não dispõe de recursos suficientes;</text:p>
                    </text:list-item>
                    <text:list-item>
                      <text:p text:style-name="P40">Iniciou-se em maio de 2011 pelo governo do Estado a construção de uma escola que atenderia toda a demanda da região, porém a obra foi interrompida;</text:p>
                    </text:list-item>
                    <text:list-item>
                      <text:p text:style-name="P40">Foram adquiridos utensílios de cozinha e uma geladeira, colocado piso cerâmico nos banheiros e reparadas as instalações elétrica e hidráulicas;</text:p>
                    </text:list-item>
                    <text:list-item>
                      <text:p text:style-name="P40">Foi adquirido mais um micro-ônibus.</text:p>
                    </text:list-item>
                  </text:list>
                </table:table-cell>
                <table:table-cell table:style-name="Tabela3.C1" office:value-type="string">
                  <text:list xml:id="list466834785" text:style-name="WW8Num9">
                    <text:list-item>
                      <text:p text:style-name="P41">Verificar as condições gerais de limpeza na escola, bem como as melhoria feitas desde a vistoria inicial à nível de estrutura uma vez que a mesma oferecia riscos;</text:p>
                    </text:list-item>
                    <text:list-item>
                      <text:p text:style-name="P41">Verificar se houve melhoria nas condições do transporte escolar.</text:p>
                    </text:list-item>
                  </text:list>
                </table:table-cell>
              </table:table-row>
            </table:table>
            <text:p text:style-name="P19"/>
            <text:p text:style-name="P29">ESCOLA MUNICIPAL JOSÉ MOTA GOMES DA SILVA – 1ª extensão da Baviera</text:p>
            <text:p text:style-name="P32">(57 alunos)</text:p>
            <text:p text:style-name="P33"/>
            <text:p text:style-name="P34"><text:span text:style-name="T2"><text:tab/><text:tab/></text:span><text:span text:style-name="T4">Esta escola não foi vistoriada/fotografada uma vez que encontrava-se fechada no momento da visita, os dados foram colhidos através da Coordenadora.</text:span></text:p>
            <text:p text:style-name="P3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Problemas relatados pela Coordenadora</text:p>
                </table:table-cell>
                <table:table-cell table:style-name="Tabela4.A1" office:value-type="string">
                  <text:p text:style-name="P31">Resolução dos problemas segundo o Poder <text:s/>Executivo</text:p>
                </table:table-cell>
                <table:table-cell table:style-name="Tabela4.C1" office:value-type="string">
                  <text:p text:style-name="P31">Pontos não mencionados ou solucionados</text:p>
                </table:table-cell>
              </table:table-row>
              <table:table-row table:style-name="Tabela4.1">
                <table:table-cell table:style-name="Tabela4.A1" office:value-type="string">
                  <text:list xml:id="list1942312314" text:continue-list="list883993255" text:style-name="WW8Num3">
                    <text:list-item>
                      <text:p text:style-name="P35">Estruturais: péssimas condições nas salas de aula (quentes e escuras, feitas com madeirite e <text:soft-page-break/>cheia de brechas), não há mesa para o professor e as carteiras estão sucateadas, tem apenas 1 (um) banheiro para atender toda a escola, a cozinha é de tijolo sem reboco;</text:p>
                    </text:list-item>
                    <text:list-item>
                      <text:p text:style-name="P35">Não há livros de literatura e nem materiais para a prática de esportes.</text:p>
                    </text:list-item>
                  </text:list>
                </table:table-cell>
                <table:table-cell table:style-name="Tabela4.A1" office:value-type="string">
                  <text:list xml:id="list1750257262" text:style-name="WW8Num10">
                    <text:list-item>
                      <text:p text:style-name="P42">Não houve alteração na estrutura física da escola;</text:p>
                    </text:list-item>
                    <text:list-item>
                      <text:p text:style-name="P42">Os utensílios de cozinha foram repostos no final de 2011;</text:p>
                    </text:list-item>
                    <text:list-item>
                      <text:p text:style-name="P42">Existem 2 (dois) banheiros e não 1 (um) como foi mencionado.</text:p>
                    </text:list-item>
                  </text:list>
                </table:table-cell>
                <table:table-cell table:style-name="Tabela4.C1" office:value-type="string">
                  <text:list xml:id="list914607714" text:style-name="WW8Num11">
                    <text:list-item>
                      <text:p text:style-name="P43">Verificar as condições estruturais da escola, bem como se houve alguma melhoria;</text:p>
                    </text:list-item>
                    <text:list-item>
                      <text:p text:style-name="P43">Verificar se foi adquirido mesa para o professor e carteiras para os alunos, livros de literatura e <text:s/>materiais para a prática esportiva.</text:p>
                    </text:list-item>
                  </text:list>
                </table:table-cell>
              </table:table-row>
            </table:table>
            <text:p text:style-name="P18"/>
            <text:p text:style-name="P17"/>
            <text:p text:style-name="P29">ESCOLA MUNICIPAL JOSÉ MOTA GOMES DA SILVA – 2ª extensão da Baviera</text:p>
            <text:p text:style-name="P32">(10 alunos)</text:p>
            <text:p text:style-name="P33"><text:tab/><text:tab/></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1">Problemas relatados pela Coordenadora</text:p>
                </table:table-cell>
                <table:table-cell table:style-name="Tabela5.A1" office:value-type="string">
                  <text:p text:style-name="P31">Resolução dos problemas segundo o Poder <text:s/>Executivo</text:p>
                </table:table-cell>
                <table:table-cell table:style-name="Tabela5.C1" office:value-type="string">
                  <text:p text:style-name="P31">Pontos não mencionados ou solucionados</text:p>
                </table:table-cell>
              </table:table-row>
              <table:table-row table:style-name="Tabela5.1">
                <table:table-cell table:style-name="Tabela5.A1" office:value-type="string">
                  <text:list xml:id="list1975053618" text:continue-list="list1942312314" text:style-name="WW8Num3">
                    <text:list-item>
                      <text:p text:style-name="P35">A sala de aula é muito desconfortável devido ao calor e à péssima estrutura, as crianças não tem intervalo com o objetivo de diminuir o tempo de permanência na escola, a <text:span text:style-name="T8">cozinha é pequena e desprovida de torneira, mesa, <text:s/>armários e geladeira, os utensílios de cozinha são poucos, o depósito para a guarda de alimentos e materiais de limpeza é inadequado; </text:span></text:p>
                    </text:list-item>
                    <text:list-item>
                      <text:p text:style-name="P35">Não há livros de literatura, nem materiais e local adequados para a prática de esportes.</text:p>
                    </text:list-item>
                  </text:list>
                </table:table-cell>
                <table:table-cell table:style-name="Tabela5.A1" office:value-type="string">
                  <text:list xml:id="list566206908" text:style-name="WW8Num12">
                    <text:list-item>
                      <text:p text:style-name="P44">A escola está funcionando provisoriamente no mesmo local.</text:p>
                    </text:list-item>
                  </text:list>
                </table:table-cell>
                <table:table-cell table:style-name="Tabela5.C1" office:value-type="string">
                  <text:list xml:id="list1200532257" text:style-name="WW8Num13">
                    <text:list-item>
                      <text:p text:style-name="P45">Verificar se houve alguma melhoria nas condições da escola ou se a mesma já foi transferida para um local adequado. </text:p>
                    </text:list-item>
                  </text:list>
                </table:table-cell>
              </table:table-row>
            </table:table>
            <text:p text:style-name="P18"/>
          </table:table-cell>
          <table:covered-table-cell/>
          <table:covered-table-cell/>
        </table:table-row>
      </table:table>
      <text:p text:style-name="P7"/>
      <text:p text:style-name="P20">CONSIDERANDO que novamente um oficial de diligências do Ministério Público se dirigiu às escolas públicas de <text:span text:style-name="T2">Aragominas</text:span>, dia 14 de fevereiro de 2013, para confrontar a vistoria educacional com a resposta apresentada pela municipalidade;</text:p>
      <text:p text:style-name="P20"><text:soft-page-break/>CONSIDERANDO que a atual administração afirma que encontrou o sistema escolar de <text:span text:style-name="T2">Aragominas </text:span>em completo abandono e que desde logo providenciou algumas melhorias;</text:p>
      <text:p text:style-name="P20">CONSIDERANDO, finalmente, a necessidade de o Município de <text:span text:style-name="T2">Aragominas </text:span>se adequar às normas da legislação federal relativa à política de atendimento dos direitos da infância e juventude;</text:p>
      <text:p text:style-name="P21">RESOLVEM</text:p>
      <text:p text:style-name="P20">Celebrar o presente <text:span text:style-name="T3">COMPROMISSO DE AJUSTAMENTO DE CONDUTA</text:span>, com fulcro no artigo 5º, § 6º, da Lei 7.347, de 24.07.85 e artigo 211 da Lei nº 8069/90, mediante os seguintes TERMOS:</text:p>
      <text:p text:style-name="P20">O <text:span text:style-name="T2">MUNICÍPIO DE ARAGOMINAS </text:span>assume a <text:span text:style-name="T2">obrigação de fazer, consistente na reestruturação da rede escolar, da seguinte forma</text:span>:</text:p>
      <text:p text:style-name="P26">ESCOLA MUNICIPAL CIRILO RIBEIRO DA SILVA</text:p>
      <text:p text:style-name="P20"><text:span text:style-name="T4">1. Reformar os banheiros da escola para que funcionem em perfeitas condições, além de instalar portas e pias nos mesmos, no prazo de </text:span><text:span text:style-name="T2">120 dias</text:span><text:span text:style-name="T4">.</text:span></text:p>
      <text:p text:style-name="P20"><text:span text:style-name="T4">2. Instalar ventiladores nas salas que ainda não o tem, inclusive as da direção e secretarias, no prazo de </text:span><text:span text:style-name="T2">90 dias</text:span><text:span text:style-name="T4">.</text:span></text:p>
      <text:p text:style-name="P20"><text:span text:style-name="T4">3. Solucionar o problema relativo ao calor na cozinha da escola, no prazo de </text:span><text:span text:style-name="T2">90 dias, especialmente instalando um ventilador no local</text:span><text:span text:style-name="T4">.</text:span></text:p>
      <text:p text:style-name="P20"><text:span text:style-name="T4">4. Adquirir uma geladeira e separar os materiais de limpeza, dos alimentos, guardando-os em locais separados, no prazo de </text:span><text:span text:style-name="T2">30 dias</text:span><text:span text:style-name="T4">.</text:span></text:p>
      <text:p text:style-name="P20"><text:span text:style-name="T4">5. Adequar o banheiro de uso das pessoas portadoras de necessidades especiais, de acordo com as normas da ABNT, no prazo de </text:span><text:span text:style-name="T2">120 dias</text:span><text:span text:style-name="T4">.</text:span></text:p>
      <text:p text:style-name="P22">6. Proporcionar cursos/capacitação aos professores, pelo menos duas vezes ao ano.</text:p>
      <text:list xml:id="list542472933" text:style-name="L1">
        <text:list-item>
          <text:p text:style-name="P49"><text:span text:style-name="T4">Adquirir materiais para a prática esportiva dos alunos no prazo de </text:span><text:span text:style-name="T2">120 dias</text:span><text:span text:style-name="T4">.</text:span></text:p>
        </text:list-item>
        <text:list-item>
          <text:p text:style-name="P49"><text:soft-page-break/><text:span text:style-name="T4">Adequar toda a escola, tornando-a completamente acessível aos cadeirantes, em todos seus espaços públicos, trocando as portas onde for necessário e construindo rampas, cujas obras deverão ser entregues até o </text:span><text:span text:style-name="T2">segundo semestre de 2014</text:span><text:span text:style-name="T4">.</text:span></text:p>
        </text:list-item>
      </text:list>
      <text:p text:style-name="P52">ESCOLA MUNICIPAL GERALDO DA CUNHA FERREIRA</text:p>
      <text:list xml:id="list644634191" text:style-name="L2">
        <text:list-item>
          <text:p text:style-name="P48">Já foi protocolado no FNDE um projeto de construção de uma nova escola e há um firme propósito de se construí-la, de modo que a atual gestão quer evitar investir grandes vultos, supondo que essa escola pode vir a ser demolida;</text:p>
        </text:list-item>
        <text:list-item>
          <text:p text:style-name="P47"><text:span text:style-name="T4">Providenciar melhorias na cozinha existente na escola, de modo que se torne mais ventilada, no prazo de </text:span><text:span text:style-name="T2">90 dias</text:span><text:span text:style-name="T4">.</text:span></text:p>
        </text:list-item>
        <text:list-item>
          <text:p text:style-name="P47"><text:span text:style-name="T4">Adquirir equipamentos para armazenar alimentos, em especial os de consumo futuro, no prazo de </text:span><text:span text:style-name="T2">30 dias</text:span><text:span text:style-name="T4">.</text:span></text:p>
        </text:list-item>
        <text:list-item>
          <text:p text:style-name="P47"><text:span text:style-name="T4">Realizar reforma geral na escola, com o fim de solucionar o problema das goteiras, pintura das paredes e do forro, e fazer com que os banheiros funcionem a contento, inclusive com a instalação de portas, para preservar a intimidade dos usuários, cujas obras deverão ser entregues até o </text:span><text:span text:style-name="T2">primeiro semestre de 2014</text:span><text:span text:style-name="T4">.</text:span></text:p>
        </text:list-item>
        <text:list-item>
          <text:p text:style-name="P47"><text:span text:style-name="T4">Instalar bebedouro para as crianças, inclusive com equipamento de purificação da água, no prazo de </text:span><text:span text:style-name="T2">90 dias</text:span><text:span text:style-name="T4">.</text:span></text:p>
        </text:list-item>
        <text:list-item>
          <text:p text:style-name="P47"><text:span text:style-name="T4">Providenciar pelo menos um dia da semana para que os alunos façam as aulas de educação física na quadra poliesportiva da cidade, adquirindo material esportivo suficiente e adequado para a prática de todos os esportes pelos alunos, no prazo de </text:span><text:span text:style-name="T2">120 dias</text:span><text:span text:style-name="T4">.</text:span></text:p>
        </text:list-item>
        <text:list-item>
          <text:p text:style-name="P47"><text:span text:style-name="T4">Concluir a construção do laboratório da escola, no prazo de </text:span><text:span text:style-name="T2">60 dias</text:span><text:span text:style-name="T4">.</text:span></text:p>
        </text:list-item>
        <text:list-item>
          <text:p text:style-name="P47"><text:span text:style-name="T4">Adequar toda a escola, tornando-a completamente acessível aos cadeirantes, em todos seus espaços públicos, trocando as portas onde for necessário e construindo rampas, cujas obras deverão ser entregues até o </text:span><text:span text:style-name="T2">segundo semestre de 2014</text:span><text:span text:style-name="T4">.</text:span></text:p>
        </text:list-item>
      </text:list>
      <text:p text:style-name="P27"><text:soft-page-break/>ESCOLA MUNICIPAL CIRILO RIBEIRO DA SILVA – extensão em Projeto de Assentamento</text:p>
      <text:list xml:id="list808410172" text:style-name="L3">
        <text:list-item>
          <text:p text:style-name="P54">Já foi protocolado no FNDE um projeto de construção de uma nova escola e há um firme propósito de se construí-la, de modo que a atual gestão quer evitar investir grandes vultos, supondo que essa escola pode vir a ser demolida. Comprovar o andamento desse requerimento a <text:span text:style-name="T2">cada trimestre</text:span>;</text:p>
        </text:list-item>
        <text:list-item>
          <text:p text:style-name="P54">Providenciar a troca do piso, melhoria da parte elétrica, troca das carteiras escolares, pintura nova, arrumar o telhado, no prazo de <text:span text:style-name="T2">30 dias</text:span>;</text:p>
        </text:list-item>
        <text:list-item>
          <text:p text:style-name="P50"><text:span text:style-name="T4">Providenciar uma melhoria da iluminação das salas de aula e da coordenação da escola, no prazo de </text:span><text:span text:style-name="T2">30 dias</text:span><text:span text:style-name="T4">.</text:span></text:p>
        </text:list-item>
        <text:list-item>
          <text:p text:style-name="P50"><text:span text:style-name="T4">Realizar reparo nos ventiladores que não funcionam ou adquirir novos, no prazo de </text:span><text:span text:style-name="T2">30 dias</text:span><text:span text:style-name="T7">.</text:span></text:p>
        </text:list-item>
        <text:list-item>
          <text:p text:style-name="P50"><text:span text:style-name="T4">Adequar as condições da cozinha da escola, aumentando a área externa, construindo um apêndice à cozinha. Construir uma fossa ou dar outro destino para a água servida. Adquirir armários e prateleiras para guardar os utensílios, alimentos e materiais de limpeza, no prazo de </text:span><text:span text:style-name="T2">90</text:span><text:span text:style-name="T4"> </text:span><text:span text:style-name="T2">dias</text:span><text:span text:style-name="T4">.</text:span></text:p>
        </text:list-item>
      </text:list>
      <text:p text:style-name="P27">ESCOLA MUNICIPAL JOSÉ MOTA GOMES DA SILVA – 1ª extensão da Baviera</text:p>
      <text:list xml:id="list1077673878" text:style-name="L4">
        <text:list-item>
          <text:p text:style-name="P51"><text:span text:style-name="T4">A secretária informa que o barracão com telhado de palha não está sendo usado. Ao lado existe um prédio de alvenaria, que precisa de algumas adequações no <text:s/>telhado, paredes e portas, no prazo de até o </text:span><text:span text:style-name="T2">segundo semestre de 2014</text:span><text:span text:style-name="T4">.</text:span></text:p>
        </text:list-item>
      </text:list>
      <text:p text:style-name="P22">2. Adequar a iluminação e a ventilação das salas de aula e a coordenação, no prazo de <text:span text:style-name="T2">120 dias</text:span>.</text:p>
      <text:p text:style-name="P20"><text:span text:style-name="T4">3. Adquirir mesas para os professores e carteiras suficientes para os alunos, substituindo-se as sucateadas, no prazo de </text:span><text:span text:style-name="T2">30 dias</text:span><text:span text:style-name="T4">.</text:span></text:p>
      <text:p text:style-name="P20"><text:span text:style-name="T4">4. Adquirir livros suficientes para os alunos no prazo de </text:span><text:span text:style-name="T2">30 dias.</text:span></text:p>
      <text:p text:style-name="P20"><text:soft-page-break/><text:span text:style-name="T4">5. <text:s/>Adquirir material suficiente e adequado para a prática de atividades esportivas pelos alunos no prazo de </text:span><text:span text:style-name="T2">120 dias</text:span><text:span text:style-name="T4">.</text:span></text:p>
      <text:p text:style-name="P20"><text:span text:style-name="T4">6. Realizar reforma no banheiro, consertando a porta e instalando vaso e pia adequados, no prazo de </text:span><text:span text:style-name="T2">90 dias</text:span><text:span text:style-name="T4">.</text:span></text:p>
      <text:p text:style-name="P27">ESCOLA MUNICIPAL JOSÉ MOTA GOMES DA SILVA – 2ª extensão da Baviera</text:p>
      <text:p text:style-name="P22">1. Foi explicado que essa escola foi desativada, pois tinha apenas 10 alunos e eles foram transferidos para a Escola Mun. Cirilo Ribeiro, no PA Reunidas.</text:p>
      <text:p text:style-name="P23"><text:span text:style-name="T4">O Município de </text:span><text:span text:style-name="T2">Aragominas </text:span><text:span text:style-name="T4">reconhece que as fotos e as respostas aos quesitos que ora instruem este Inquérito Civil são provas suficientes de que a situação merece atenção do Poder Executivo e que a rede escolar merece certa mobilização de recursos financeiros para suprir as irregularidades apontadas. Por isso, o Município </text:span><text:span text:style-name="T4">assume a responsabilidade de, na posse das informações acima tecidas, em que se fez um levantamento minucioso da situação das instituições de ensino da cidade, resolver todas as irregularidades indicadas em cada Unidade Escolar;</text:span></text:p>
      <text:p text:style-name="P13">O Município se encarrega de, no prazo de <text:span text:style-name="T2">30 dias</text:span>, expedir um <text:span text:style-name="T2">OFÍCIO CIRCULAR </text:span>orientando especificamente os coordenadores e diretores das Unidades Escolares e Creches acerca da obrigação inscrita no art. 13, do ECA, que evoca a necessidade de se noticiar ao Conselho Tutelar os casos de suspeita de maus-tratos contra as crianças matriculadas. Neste prazo de 30 dias o Município deverá enviar uma cópia para ser juntada a estes autos<text:span text:style-name="T4">;</text:span></text:p>
      <text:p text:style-name="P15"/>
      <text:p text:style-name="P14">Os prazos acordados para a conclusão de todas as obrigações acima assumidas serão fiscalizados por ambas as partes, <text:span text:style-name="T1">devendo o Município comprovar o cumprimento de cada item, através de documentos aptos a formar a convicção do Ministério Público acerca do efetivo cumprimento da obrigação</text:span>:</text:p>
      <text:p text:style-name="P24">Os recursos necessários à implementação do programa mencionado serão obtidos junto ao orçamento da Secretaria Municipal de Educação, através do remanejamento dos recursos constantes do orçamento em execução, que poderão ser alocados de áreas não prioritárias, conforme disposto na Lei Orçamentária Municipal e Lei de Responsabilidade Fiscal e/ou, se necessário, por intermédio da abertura de créditos <text:soft-page-break/>orçamentários suplementares ou especiais, nos moldes dos citados Diplomas Legais e artigo 259, parágrafo único, da Lei nº 8.069/90. De igual forma, se necessário, para fins de adequação à Lei de Responsabilidade Fiscal, serão tomadas as providências a que alude o artigo 23, parágrafo 1º da citada Lei Complementar, bem como artigo 169, parágrafo 3º, inciso I da Constituição Federal de 1988. Também, se necessário, deve-se providenciar, através do remanejamento de recursos orçamentários previstos para este exercício financeiro, abertura de crédito orçamentário suplementar ou outro meio legal cabível, os recursos necessários ao início de concretização dos programas;</text:p>
      <text:p text:style-name="P24">Para que esta reforma das Unidades Escolares seja plenamente efetivada, o Município se encarrega de contemplar o orçamento de 2014 e exercícios subsequentes, evitando assim que sofra solução de continuidade, devendo o Município de <text:span text:style-name="T2">ARAGOMINAS</text:span>, oportunamente, adequar o <text:span text:style-name="T2">plano plurianual (PPA) de 2014/2016</text:span> às respectivas leis de diretrizes orçamentárias e leis orçamentárias anuais, nos termos dos artigos 4º, parágrafo único, letras <text:span text:style-name="T2">c </text:span>e <text:span text:style-name="T2">d</text:span>, do Estatuto da Criança e do Adolescente;</text:p>
      <text:p text:style-name="P24">Para o cumprimento da obrigação relacionada, o Município deverá promover junto a seus órgãos e programas as adaptações necessárias, conforme determina o artigo 259, parágrafo único, da Lei nº 8.069/90, e se não disponíveis nos quadros do município, dever ser providenciada a contratação, após prévio concurso público, de profissionais com a habilitação necessária;</text:p>
      <text:p text:style-name="P24">O Executivo Municipal, em cumprimento ao disposto no art. 12, §3º, da Lei Complementar nº 101/00 Lei de Responsabilidade Fiscal, <text:span text:style-name="T2">30 (trinta) dias antes do prazo final para o encaminhamento</text:span>, ao Poder Legislativo local, das propostas de Lei de Diretrizes Orçamentárias e Lei Orçamentária para o exercício subseqüente, <text:span text:style-name="T2">remeterá cópias das mesmas ao Ministério Público</text:span>, de modo a permitir a aferição da adequação do orçamento municipal ao contido no presente Termo e às disposições contidas nos artigo 4º, caput e parágrafo único, alíneas "c" e "d" e artigo 259, parágrafo único, da Lei nº 8.069/90 e art. 227, caput, da Constituição Federal. No mesmo sentido, encaminhará de imediato qualquer alteração subsequente às propostas de leis orçamentárias, bem como informará de emendas tendentes a suprimir ou restringir dotações à área da infância e juventude propostas pela Câmara Municipal, de modo a permitir a tomada, pelo Ministério Público, das medidas administrativas e judiciais que se fizerem necessárias;</text:p>
      <text:p text:style-name="P11"><text:soft-page-break/>O não-cumprimento deste acordo implicará na multa cominatória <text:span text:style-name="T2">diária</text:span> <text:span text:style-name="T2">de R$ 200,00 (duzentos reais</text:span>) <text:span text:style-name="T2">a ser suportada pelo Prefeito Municipal</text:span>, a ser recolhida ao Fundo Especial para a Infância e Adolescência Municipal, sem prejuízo da adoção das medidas judiciais cabíveis, com a apuração de eventual responsabilidade do agente público omisso, a teor do disposto no artigo 208, caput, e parágrafo único c/c artigo 216, todos da Lei nº 8069/90, bem como disposições correlatas contidas no Dec. Lei nº 201/67 e Lei nº 8.429/92.</text:p>
      <text:p text:style-name="P10"/>
      <text:p text:style-name="P10"><text:span text:style-name="T9">Ficam cientes os compromitentes de que este Termo de <text:s/>Ajustamento de Conduta tem eficácia plena, desde a data de sua assinatura, valendo como título executivo extrajudicial (</text:span><text:span text:style-name="T6">judicial será se homologado em juízo</text:span><text:span text:style-name="T9">), na forma do art. 211, da Lei nº 8.069/90,</text:span><text:span text:style-name="T10"> </text:span><text:span text:style-name="T9">art.5º, § 6º da Lei nº 7.347/85 e do art. 585, VII do Código de Processo Civil.</text:span></text:p>
      <text:p text:style-name="P25">ARAGUAÍNA, 17 de abril de 2013.</text:p>
      <text:p text:style-name="P8"/>
      <text:p text:style-name="P8">SIDNEY FIORI JUNIOR</text:p>
      <text:p text:style-name="P8">PROMOTOR DE JUSTIÇA</text:p>
      <text:p text:style-name="P25"/>
      <text:p text:style-name="P25">PREFEITO MUNICIPAL</text:p>
      <text:p text:style-name="P25"/>
      <text:p text:style-name="P25">SECRETÁRIA DE EDUCAÇÃO</text:p>
      <text:p text:style-name="P25"/>
      <text:p text:style-name="P25">SECRETÁRIO DE ADMINISTRAÇÃO</text:p>
      <text:p text:style-name="P25"/>
      <text:p text:style-name="P25">PROCURADOR DO MUNICÍPIO</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OpenSymbol" svg:font-family="OpenSymbol, 'Arial Unicode MS'"/>
    <style:font-face style:name="Tahoma2" svg:font-family="Tahoma"/>
    <style:font-face style:name="DejaVu Sans" svg:font-family="'DejaVu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4.445cm" style:auto-text-indent="fals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100%" fo:margin-left="0cm" fo:margin-right="-1.249cm" fo:margin-top="0cm" fo:margin-bottom="0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style:font-name-complex="Century Gothic"/>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 style:display-name="Corpo de texto 2"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Wingdings" style:font-name-complex="OpenSymbol"/>
    </style:style>
    <style:style style:name="WW8Num4z0" style:family="text">
      <style:text-properties fo:font-weight="normal" style:font-weight-asian="normal"/>
    </style:style>
    <style:style style:name="WW8Num5z0" style:family="text">
      <style:text-properties style:font-name="Symbol" style:font-name-complex="OpenSymbol"/>
    </style:style>
    <style:style style:name="WW8Num6z0" style:family="text">
      <style:text-properties style:font-name="Wingdings" style:font-name-complex="OpenSymbol"/>
    </style:style>
    <style:style style:name="WW8Num7z0" style:family="text">
      <style:text-properties style:font-name="Wingdings" style:font-name-complex="OpenSymbol"/>
    </style:style>
    <style:style style:name="WW8Num8z0" style:family="text">
      <style:text-properties style:font-name="Symbol" style:font-name-complex="OpenSymbol"/>
    </style:style>
    <style:style style:name="WW8Num9z0" style:family="text">
      <style:text-properties style:font-name="Wingdings" style:font-name-complex="OpenSymbol"/>
    </style:style>
    <style:style style:name="WW8Num10z0" style:family="text">
      <style:text-properties style:font-name="Wingdings" style:font-name-complex="OpenSymbol"/>
    </style:style>
    <style:style style:name="WW8Num11z0" style:family="text">
      <style:text-properties style:font-name="Symbol" style:font-name-complex="OpenSymbol"/>
    </style:style>
    <style:style style:name="WW8Num12z0" style:family="text">
      <style:text-properties style:font-name="Wingdings" style:font-name-complex="OpenSymbol"/>
    </style:style>
    <style:style style:name="WW8Num13z0" style:family="text">
      <style:text-properties style:font-name="Wingdings" style:font-name-complex="OpenSymbol"/>
    </style:style>
    <style:style style:name="Absatz-Standardschriftart" style:family="text"/>
    <style:style style:name="WW8Num14z0" style:family="text">
      <style:text-properties style:font-name="Wingdings" style:font-name-complex="Open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 style:display-name="Fonte parág. padrão" style:family="text"/>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2pt" fo:language="pt" fo:country="BR" fo:font-style="normal" style:text-underline-style="solid" style:text-underline-width="auto" style:text-underline-color="font-color" style:font-name-asian="Times New Roman" style:font-size-asian="12pt" style:language-asian="zxx" style:country-asian="none" style:font-style-asian="normal" style:font-name-complex="Comic Sans MS" style:font-size-complex="12pt" style:language-complex="ar" style:country-complex="SA" style:font-style-complex="normal"/>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font-style-asian="normal" style:font-name-complex="Comic Sans MS" style:font-size-complex="9pt" style:language-complex="ar" style:country-complex="SA" style:font-style-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fo:font-weight="bold" style:font-name-asian="Times New Roman" style:font-size-asian="9pt" style:language-asian="zxx" style:country-asian="none" style:font-style-asian="normal" style:font-weight-asian="bold" style:font-name-complex="Comic Sans MS" style:font-size-complex="9pt" style:language-complex="ar" style:country-complex="SA" style:font-style-complex="normal"/>
    </style:style>
    <style:style style:name="MP6"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style:page-layout style:name="Mpm2">
      <style:page-layout-properties fo:page-width="21.001cm" fo:page-height="29.7cm" style:num-format="1" style:print-orientation="portrait" fo:margin-top="4.501cm" fo:margin-bottom="1.046cm" fo:margin-left="3.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page-number text:select-page="current">7</text:page-number><draw:frame draw:style-name="Mfr1" draw:name="figuras1" text:anchor-type="char" svg:x="12.741cm" svg:y="-0.392cm" svg:width="3.459cm" svg:height="2.037cm" draw:z-index="21"><draw:image xlink:href="Pictures/1000000000000384000002E44CAF136C.jpg" xlink:type="simple" xlink:show="embed" xlink:actuate="onLoad"/></draw:frame></text:p>
        <text:p text:style-name="MP2"><draw:frame draw:style-name="Mfr2" draw:name="figuras2" text:anchor-type="as-char" svg:width="3.45cm" svg:height="1.563cm" draw:z-index="10"><draw:image xlink:href="Pictures/10000000000002CB000001442E66142E.jpg" xlink:type="simple" xlink:show="embed" xlink:actuate="onLoad"/></draw:frame></text:p>
        <text:p text:style-name="MP3">9ª Promotoria de Justiça de Araguaína-TO</text:p>
        <text:p text:style-name="MP3">Tutela da Infância e Juventude </text:p>
        <text:p text:style-name="MP4">Av. Neief Murad, Chácara 47-A, St. Noroeste, Araguaína/TO, CEP: 77800-000, Tel. (63) 3414-8509</text:p>
        <text:p text:style-name="MP5">E-mail: sidneympto@hotmail.com </text:p>
      </style:header>
      <style:footer>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28/2003                                             </dc:title>
    <meta:initial-creator>MPE-TO </meta:initial-creator>
    <meta:creation-date>2013-03-06T10:50:33</meta:creation-date>
    <dc:creator>MPE-TO </dc:creator>
    <dc:date>2013-04-17T10:49:12</dc:date>
    <meta:print-date>2013-02-28T09:36:00</meta:print-date>
    <meta:editing-cycles>4</meta:editing-cycles>
    <meta:editing-duration>P23DT22H11M8S</meta:editing-duration>
    <meta:generator>LibreOffice/3.5$Linux_x86 LibreOffice_project/350m1$Build-2</meta:generator>
    <meta:document-statistic meta:table-count="5" meta:image-count="2" meta:object-count="0" meta:page-count="11" meta:paragraph-count="129" meta:word-count="3173" meta:character-count="16917" meta:non-whitespace-character-count="16741"/>
    <meta:user-defined meta:name="Informações 1"/>
    <meta:user-defined meta:name="Informações 2"/>
    <meta:user-defined meta:name="Informações 3"/>
    <meta:user-defined meta:name="Informações 4"/>
  </office:meta>
</office:document-meta>
</file>