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01/2011,</text:span><text:span text:style-name="T5"> oriundos da </text:span><text:span text:style-name="T2">Promotoria de Justiça de Wanderlândia, </text:span><text:span text:style-name="T5">contendo </text:span><text:span text:style-name="T2">Promoção de Arquivamento do Procedimento Administrativo n°. 03/2007, </text:span><text:span text:style-name="T6">instaurado no ano de 2007, visando apurar supostas contratações irregulares no município de Wanderlândia-TO, assim como a prática de improbidade administrativa praticada pelo então Prefeito Municipal, Sr. José Maurício Viana de Medeiros.</text:span><text:span text:style-name="T6">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10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9T10:31:22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4" meta:character-count="1127"/>
    <meta:user-defined meta:name="Informações 1"/>
    <meta:user-defined meta:name="Informações 2"/>
    <meta:user-defined meta:name="Informações 3"/>
    <meta:user-defined meta:name="Informações 4"/>
  </office:meta>
</office:document-meta>
</file>