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498E9AA086E13F6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702cm" table:align="left" style:writing-mode="lr-tb"/>
    </style:style>
    <style:style style:name="Tabela1.A" style:family="table-column">
      <style:table-column-properties style:column-width="15.702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0pt" fo:language="pt" fo:country="BR" fo:font-style="normal" style:text-underline-style="solid" style:text-underline-width="auto" style:text-underline-color="font-color" style:font-name-asian="Times New Roman" style:font-size-asian="10pt" style:font-style-asian="normal" style:font-size-complex="10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Standard">
      <style:paragraph-properties fo:margin-left="0cm" fo:margin-right="0cm" fo:line-height="150%" fo:text-align="justify" style:justify-single-word="false" fo:text-indent="2.903cm" style:auto-text-indent="false"/>
      <style:text-properties style:font-name="Times New Roman" fo:font-size="10.5pt" fo:letter-spacing="0.035cm" style:font-size-asian="10.5pt" style:font-name-complex="Times New Roman" style:font-size-complex="10.5pt"/>
    </style:style>
    <style:style style:name="P8" style:family="paragraph" style:parent-style-name="Standard">
      <style:paragraph-properties fo:margin-left="0cm" fo:margin-right="0cm" fo:line-height="150%" fo:text-align="justify" style:justify-single-word="false" fo:text-indent="2.903cm" style:auto-text-indent="false"/>
      <style:text-properties style:font-name="Times New Roman" fo:font-size="10.5pt" fo:letter-spacing="0.035cm" officeooo:paragraph-rsid="0018c92f" style:font-size-asian="10.5pt" style:font-name-complex="Times New Roman" style:font-size-complex="10.5pt"/>
    </style:style>
    <style:style style:name="P9" style:family="paragraph" style:parent-style-name="Standard">
      <style:paragraph-properties fo:margin-left="0cm" fo:margin-right="0cm" fo:line-height="150%" fo:text-align="justify" style:justify-single-word="false" fo:text-indent="2.903cm" style:auto-text-indent="false"/>
      <style:text-properties style:font-name="Times New Roman" fo:font-size="10.5pt" fo:letter-spacing="0.035cm" fo:font-style="italic" style:font-size-asian="10.5pt" style:font-style-asian="italic" style:font-name-complex="Times New Roman" style:font-size-complex="10.5pt" style:font-style-complex="italic"/>
    </style:style>
    <style:style style:name="P10" style:family="paragraph" style:parent-style-name="Standard">
      <style:paragraph-properties fo:margin-left="0cm" fo:margin-right="0cm" fo:line-height="150%" fo:text-align="justify" style:justify-single-word="false" fo:text-indent="2.903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11" style:family="paragraph" style:parent-style-name="Standard">
      <style:paragraph-properties fo:margin-left="0cm" fo:margin-right="0cm" fo:line-height="150%" fo:text-align="justify" style:justify-single-word="false" fo:text-indent="2.903cm" style:auto-text-indent="false"/>
      <style:text-properties style:use-window-font-color="true" style:font-name="Times New Roman" fo:font-size="10.5pt" fo:letter-spacing="0.035cm" fo:language="pt" fo:country="BR" fo:font-weight="normal" style:font-name-asian="Times New Roman" style:font-size-asian="10.5pt" style:language-asian="zxx" style:country-asian="none" style:font-weight-asian="normal" style:font-name-complex="Times New Roman" style:font-size-complex="10.5pt" style:language-complex="ar" style:country-complex="SA" style:font-style-complex="italic" style:font-weight-complex="normal"/>
    </style:style>
    <style:style style:name="P12" style:family="paragraph" style:parent-style-name="Standard">
      <style:paragraph-properties fo:margin-left="0cm" fo:margin-right="0cm" fo:line-height="150%" fo:text-align="justify" style:justify-single-word="false" fo:text-indent="2.903cm" style:auto-text-indent="false" style:writing-mode="lr-tb">
        <style:tab-stops>
          <style:tab-stop style:position="3cm"/>
        </style:tab-stops>
      </style:paragraph-properties>
      <style:text-properties style:font-name="Times New Roman" fo:font-size="10.5pt" fo:letter-spacing="0.035cm" style:font-size-asian="10.5pt" style:font-name-complex="Times New Roman" style:font-size-complex="10.5pt"/>
    </style:style>
    <style:style style:name="P13" style:family="paragraph" style:parent-style-name="Standard">
      <style:paragraph-properties fo:line-height="150%" fo:text-align="justify" style:justify-single-word="false"/>
      <style:text-properties style:font-name="Times New Roman" fo:font-size="10.5pt" fo:letter-spacing="0.035cm" style:font-size-asian="10.5pt" style:font-name-complex="Times New Roman" style:font-size-complex="10.5pt"/>
    </style:style>
    <style:style style:name="P14" style:family="paragraph" style:parent-style-name="Standard">
      <style:paragraph-properties fo:line-height="150%" fo:text-align="center" style:justify-single-word="false"/>
      <style:text-properties style:font-name="Times New Roman" fo:font-size="10.5pt" fo:letter-spacing="0.035cm" style:font-size-asian="10.5pt" style:font-name-complex="Times New Roman" style:font-size-complex="10.5pt"/>
    </style:style>
    <style:style style:name="P15" style:family="paragraph" style:parent-style-name="Standard">
      <style:paragraph-properties fo:line-height="150%" fo:text-align="justify" style:justify-single-word="false"/>
      <style:text-properties fo:font-size="10.5pt" fo:letter-spacing="0.035cm" style:font-size-asian="10.5pt" style:font-size-complex="10.5pt"/>
    </style:style>
    <style:style style:name="P16" style:family="paragraph" style:parent-style-name="Standard">
      <style:paragraph-properties fo:line-height="150%" fo:text-align="center" style:justify-single-word="false"/>
      <style:text-properties style:font-name="Times New Roman" fo:font-size="10.5pt" fo:letter-spacing="0.035cm" fo:font-style="normal" fo:font-weight="bold" officeooo:rsid="0025e85b" officeooo:paragraph-rsid="0025e85b" style:font-size-asian="10.5pt" style:font-style-asian="normal" style:font-weight-asian="bold" style:font-name-complex="Times New Roman" style:font-size-complex="10.5pt" style:font-style-complex="normal"/>
    </style:style>
    <style:style style:name="P17" style:family="paragraph" style:parent-style-name="Heading_20_7">
      <style:paragraph-properties fo:margin-left="0cm" fo:margin-right="0cm" fo:line-height="150%" fo:text-align="justify" style:justify-single-word="false" fo:text-indent="2.903cm" style:auto-text-indent="false"/>
      <style:text-properties style:font-name="Times New Roman" fo:font-size="10.5pt" fo:letter-spacing="0.035cm" style:font-size-asian="10.5pt" style:font-name-complex="Times New Roman" style:font-size-complex="10.5pt"/>
    </style:style>
    <style:style style:name="P18" style:family="paragraph" style:parent-style-name="Heading_20_3">
      <style:paragraph-properties fo:line-height="150%" fo:text-align="center" style:justify-single-word="false"/>
      <style:text-properties style:use-window-font-color="true" style:font-name="Times New Roman" fo:font-size="10.5pt" fo:letter-spacing="0.035cm" fo:language="pt" fo:country="BR" fo:font-style="normal" style:text-underline-style="none" fo:font-weight="bold"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style>
    <style:style style:name="P19" style:family="paragraph" style:parent-style-name="Heading_20_6">
      <style:paragraph-properties fo:line-height="150%" fo:text-align="center" style:justify-single-word="false" style:snap-to-layout-grid="false"/>
      <style:text-properties style:font-name="Times New Roman" fo:font-size="10.5pt" fo:letter-spacing="0.035cm" fo:background-color="#cccccc" style:font-size-asian="10.5pt" style:font-name-complex="Times New Roman" style:font-size-complex="10.5pt"/>
    </style:style>
    <style:style style:name="P20" style:family="paragraph" style:parent-style-name="Header">
      <style:paragraph-properties fo:text-align="center" style:justify-single-word="false"/>
      <style:text-properties style:use-window-font-color="true" style:font-name="Times New Roman" fo:font-size="10pt" fo:language="pt" fo:country="BR" fo:font-style="normal" style:text-underline-style="solid" style:text-underline-width="auto" style:text-underline-color="font-color"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style>
    <style:style style:name="P21" style:family="paragraph" style:parent-style-name="Header">
      <style:paragraph-properties fo:line-height="150%">
        <style:tab-stops>
          <style:tab-stop style:position="3cm"/>
        </style:tab-stops>
      </style:paragraph-properties>
      <style:text-properties style:use-window-font-color="true" style:font-name="Times New Roman" fo:font-size="10.5pt" fo:letter-spacing="0.035cm" fo:language="pt" fo:country="BR" officeooo:paragraph-rsid="0025e85b" style:font-name-asian="Times New Roman" style:font-size-asian="10.5pt" style:language-asian="zxx" style:country-asian="none" style:font-name-complex="Times New Roman" style:font-size-complex="10.5pt" style:language-complex="ar" style:country-complex="SA"/>
    </style:style>
    <style:style style:name="P22" style:family="paragraph" style:parent-style-name="Header" style:master-page-name="Standard">
      <style:paragraph-properties fo:line-height="150%" style:page-number="auto">
        <style:tab-stops>
          <style:tab-stop style:position="3cm"/>
        </style:tab-stops>
      </style:paragraph-properties>
      <style:text-properties style:use-window-font-color="true" style:font-name="Times New Roman" fo:font-size="10.5pt" fo:letter-spacing="0.035cm" fo:language="pt" fo:country="BR" officeooo:paragraph-rsid="0025e85b" style:font-name-asian="Times New Roman" style:font-size-asian="10.5pt" style:language-asian="zxx" style:country-asian="none" style:font-name-complex="Times New Roman" style:font-size-complex="10.5pt" style:language-complex="ar" style:country-complex="SA"/>
    </style:style>
    <style:style style:name="P23" style:family="paragraph" style:parent-style-name="header">
      <style:paragraph-properties fo:line-height="150%" fo:text-align="start" style:justify-single-word="false" style:writing-mode="lr-tb">
        <style:tab-stops>
          <style:tab-stop style:position="3cm"/>
        </style:tab-stops>
      </style:paragraph-properties>
      <style:text-properties style:font-name="Times New Roman" fo:font-size="10.5pt" fo:letter-spacing="0.035cm" style:font-size-asian="10.5pt" style:font-name-complex="Times New Roman" style:font-size-complex="10.5pt"/>
    </style:style>
    <style:style style:name="T1" style:family="text">
      <style:text-properties style:font-name-complex="Times New Roman"/>
    </style:style>
    <style:style style:name="T2" style:family="text">
      <style:text-properties fo:color="#000000" style:font-name="Times New Roman" fo:font-size="10pt" fo:language="pt" fo:country="BR" fo:font-style="normal" style:text-underline-style="solid" style:text-underline-width="auto" style:text-underline-color="font-color"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style>
    <style:style style:name="T3" style:family="text">
      <style:text-properties fo:color="#0000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style>
    <style:style style:name="T4" style:family="text">
      <style:text-properties style:use-window-font-color="true" fo:language="pt" fo:country="BR" fo:font-weight="normal" style:font-name-asian="Times New Roman" style:language-asian="zxx" style:country-asian="none" style:font-weight-asian="normal" style:language-complex="ar" style:country-complex="SA" style:font-style-complex="italic" style:font-weight-complex="normal"/>
    </style:style>
    <style:style style:name="T5" style:family="text">
      <style:text-properties style:use-window-font-color="true" fo:language="pt" fo:country="BR" fo:font-weight="normal" officeooo:rsid="00162ff9" style:font-name-asian="Times New Roman" style:language-asian="zxx" style:country-asian="none" style:font-weight-asian="normal" style:language-complex="ar" style:country-complex="SA" style:font-style-complex="italic" style:font-weight-complex="normal"/>
    </style:style>
    <style:style style:name="T6" style:family="text">
      <style:text-properties style:use-window-font-color="true" fo:language="pt" fo:country="BR" fo:font-weight="normal" officeooo:rsid="001706de" style:font-name-asian="Times New Roman" style:language-asian="zxx" style:country-asian="none" style:font-weight-asian="normal" style:language-complex="ar" style:country-complex="SA" style:font-style-complex="italic" style:font-weight-complex="normal"/>
    </style:style>
    <style:style style:name="T7" style:family="text">
      <style:text-properties style:use-window-font-color="true" fo:language="pt" fo:country="BR" fo:font-weight="normal" officeooo:rsid="0018c92f" style:font-name-asian="Times New Roman" style:language-asian="zxx" style:country-asian="none" style:font-weight-asian="normal" style:language-complex="ar" style:country-complex="SA" style:font-style-complex="italic" style:font-weight-complex="normal"/>
    </style:style>
    <style:style style:name="T8" style:family="text">
      <style:text-properties style:use-window-font-color="true" fo:language="pt" fo:country="BR" fo:font-weight="normal" officeooo:rsid="0018c92f" fo:background-color="transparent" loext:char-shading-value="0" style:font-name-asian="Times New Roman" style:language-asian="zxx" style:country-asian="none" style:font-weight-asian="normal" style:language-complex="ar" style:country-complex="SA" style:font-style-complex="italic" style:font-weight-complex="normal"/>
    </style:style>
    <style:style style:name="T9" style:family="text">
      <style:text-properties style:use-window-font-color="true" fo:language="pt" fo:country="BR" fo:font-style="italic" fo:font-weight="normal" officeooo:rsid="0018c92f" fo:background-color="transparent" loext:char-shading-value="0" style:font-name-asian="Times New Roman" style:language-asian="zxx" style:country-asian="none" style:font-style-asian="italic" style:font-weight-asian="normal" style:language-complex="ar" style:country-complex="SA" style:font-style-complex="italic" style:font-weight-complex="normal"/>
    </style:style>
    <style:style style:name="T10" style:family="text">
      <style:text-properties style:use-window-font-color="true" fo:language="pt" fo:country="BR" fo:font-style="italic" fo:font-weight="normal" officeooo:rsid="0018d9fc" fo:background-color="transparent" loext:char-shading-value="0" style:font-name-asian="Times New Roman" style:language-asian="zxx" style:country-asian="none" style:font-style-asian="italic" style:font-weight-asian="normal" style:language-complex="ar" style:country-complex="SA" style:font-style-complex="italic" style:font-weight-complex="normal"/>
    </style:style>
    <style:style style:name="T11" style:family="text">
      <style:text-properties style:use-window-font-color="true" fo:language="pt" fo:country="BR" fo:font-style="italic" fo:font-weight="normal" officeooo:rsid="0025e85b" fo:background-color="transparent" loext:char-shading-value="0" style:font-name-asian="Times New Roman" style:language-asian="zxx" style:country-asian="none" style:font-style-asian="italic" style:font-weight-asian="normal" style:language-complex="ar" style:country-complex="SA" style:font-style-complex="italic"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5e32e" style:font-weight-asian="bold" style:font-weight-complex="bold"/>
    </style:style>
    <style:style style:name="T15" style:family="text">
      <style:text-properties fo:font-weight="bold" officeooo:rsid="00162ff9" style:font-weight-asian="bold" style:font-weight-complex="bold"/>
    </style:style>
    <style:style style:name="T16" style:family="text">
      <style:text-properties fo:font-weight="bold" officeooo:rsid="001a3602" style:font-weight-asian="bold" style:font-weight-complex="bold"/>
    </style:style>
    <style:style style:name="T17" style:family="text">
      <style:text-properties fo:font-weight="bold" officeooo:rsid="0019742a" style:font-weight-asian="bold" style:font-weight-complex="bold"/>
    </style:style>
    <style:style style:name="T18" style:family="text">
      <style:text-properties fo:font-weight="bold" officeooo:rsid="0025e85b" style:font-weight-asian="bold" style:font-weight-complex="bold"/>
    </style:style>
    <style:style style:name="T19" style:family="text">
      <style:text-properties officeooo:rsid="0015133e"/>
    </style:style>
    <style:style style:name="T20" style:family="text">
      <style:text-properties officeooo:rsid="0015e32e"/>
    </style:style>
    <style:style style:name="T21" style:family="text">
      <style:text-properties officeooo:rsid="0018d9fc"/>
    </style:style>
    <style:style style:name="T22" style:family="text">
      <style:text-properties officeooo:rsid="0019742a"/>
    </style:style>
    <style:style style:name="T23" style:family="text">
      <style:text-properties officeooo:rsid="001a3602"/>
    </style:style>
    <style:style style:name="T24" style:family="text">
      <style:text-properties fo:font-style="italic" officeooo:rsid="001da43b" style:font-style-asian="italic"/>
    </style:style>
    <style:style style:name="T25" style:family="text">
      <style:text-properties fo:font-style="italic" officeooo:rsid="001da43b" style:font-style-asian="italic" style:font-style-complex="normal"/>
    </style:style>
    <style:style style:name="T26" style:family="text">
      <style:text-properties fo:font-style="italic" officeooo:rsid="0025e85b" style:font-style-asian="italic"/>
    </style:style>
    <style:style style:name="T27" style:family="text">
      <style:text-properties fo:font-style="normal" style:font-style-asian="normal" style:font-style-complex="normal"/>
    </style:style>
    <style:style style:name="T28" style:family="text">
      <style:text-properties fo:font-style="normal" officeooo:rsid="001da43b" style:font-style-asian="normal" style:font-style-complex="normal"/>
    </style:style>
    <style:style style:name="T29" style:family="text">
      <style:text-properties fo:font-style="normal" fo:font-weight="bold" officeooo:rsid="001da43b" style:font-style-asian="normal" style:font-weight-asian="bold" style:font-style-complex="normal" style:font-weight-complex="bold"/>
    </style:style>
    <style:style style:name="T30" style:family="text">
      <style:text-properties officeooo:rsid="001ed693"/>
    </style:style>
    <style:style style:name="T31" style:family="text">
      <style:text-properties officeooo:rsid="001f108c"/>
    </style:style>
    <style:style style:name="T32" style:family="text">
      <style:text-properties officeooo:rsid="001fbab4"/>
    </style:style>
    <style:style style:name="T33" style:family="text">
      <style:text-properties officeooo:rsid="0022f08a"/>
    </style:style>
    <style:style style:name="T34" style:family="text">
      <style:text-properties officeooo:rsid="0025e85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utos nº. <text:span text:style-name="T34">xxx</text:span></text:p>
      <text:p text:style-name="P21"><text:span text:style-name="T34">P</text:span>rocedimento Administrativo: <text:span text:style-name="T12">Boletim de Ocorrência</text:span></text:p>
      <text:p text:style-name="P23"><text:span text:style-name="T13">Adolescente:</text:span><text:span text:style-name="T18">xxx</text:span></text:p>
      <text:p text:style-name="P13"/>
      <table:table table:name="Tabela1" table:style-name="Tabela1">
        <table:table-column table:style-name="Tabela1.A"/>
        <table:table-row table:style-name="Tabela1.1">
          <table:table-cell table:style-name="Tabela1.A1" office:value-type="string">
            <text:h text:style-name="P19" text:outline-level="6">RAZÕES DE ARQUIVAMENTO</text:h>
          </table:table-cell>
        </table:table-row>
      </table:table>
      <text:p text:style-name="P15"/>
      <text:p text:style-name="P13"/>
      <text:p text:style-name="P13"/>
      <text:h text:style-name="P17" text:outline-level="7">Senhora Juíza</text:h>
      <text:p text:style-name="P7"/>
      <text:p text:style-name="P7"/>
      <text:p text:style-name="P8">Trata-se de procedimento administrativo instaurado pela douta Autoridade Policial, visando à apuração de eventual ato infracional praticado pelo adolescente <text:span text:style-name="T18">xxx</text:span><text:span text:style-name="T13">, </text:span>cuja conduta proibida encontra-se descrita no artigo <text:span text:style-name="T13">1</text:span><text:span text:style-name="T15">80</text:span><text:span text:style-name="T13">, “caput” do Código Penal</text:span>, uma vez que <text:span text:style-name="T4">no dia </text:span><text:span text:style-name="T5">28</text:span><text:span text:style-name="T4"> de </text:span><text:span text:style-name="T5">janeiro</text:span><text:span text:style-name="T4"> de 201</text:span><text:span text:style-name="T5">4</text:span><text:span text:style-name="T4">, por volta das 0</text:span><text:span text:style-name="T6">3</text:span><text:span text:style-name="T4">h</text:span><text:span text:style-name="T6">0</text:span><text:span text:style-name="T4">0, </text:span><text:span text:style-name="T6">na Rua Caramuru, nº 212, Bairro Eldorado, </text:span><text:span text:style-name="T4">nesta cidade, o adolescente </text:span><text:span text:style-name="T7">recebeu objeto </text:span><text:span text:style-name="T8">que devia saber ser produto de crime, de <text:s/>propriedade da vítima </text:span><text:span text:style-name="T11">xxxx</text:span></text:p>
      <text:p text:style-name="P11"/>
      <text:p text:style-name="P11">Segundo se apurou, no dia e local acima mencionados, <text:span text:style-name="T21">o </text:span>adolescente <text:span text:style-name="T22">recebeu em proveito próprio</text:span>, <text:span text:style-name="T22">um</text:span><text:span text:style-name="T17"> estojo </text:span><text:span text:style-name="T16">escolar contendo 05 canetas, um lápis tipo grafite, borracha</text:span><text:span text:style-name="T23"> e outros itens, conforme descreve </text:span><text:span text:style-name="T16">auto de exibição e apreensão</text:span><text:span text:style-name="T23"> </text:span><text:span text:style-name="T16">(fl. 03, evento 01), </text:span><text:span text:style-name="T28">de propriedade da vítima</text:span><text:span text:style-name="T24"> </text:span><text:span text:style-name="T26">xxx</text:span><text:span text:style-name="T24">, </text:span><text:span text:style-name="T28">que havia sido furtado na mesma noite, horas antes</text:span><text:span text:style-name="T25">,</text:span><text:span text:style-name="T28"> conforme</text:span><text:span text:style-name="T25"> </text:span><text:span text:style-name="T28">declaração em anexo </text:span><text:span text:style-name="T29">(evento 10)</text:span><text:span text:style-name="T28">.</text:span><text:span text:style-name="T27"> </text:span></text:p>
      <text:p text:style-name="P11"/>
      <text:p text:style-name="P10"><text:span text:style-name="T30">O</text:span> adolescente possui <text:span text:style-name="T31">vários atos infracionais e execuções em andamento </text:span>(certidão 0<text:span text:style-name="T32">2</text:span>).</text:p>
      <text:p text:style-name="P7"/>
      <text:p text:style-name="P7">Pois bem, após a leitura atenta das provas, mostra-se de rigor o <text:span text:style-name="T12">arquivamento</text:span> dos autos. Ora, é notório que o valor do objeto da rapina não alcança nem um sexto do valor do salário mínimo, o que, nos endereça, obrigatoriamente, para o reconhecimento da<text:span text:style-name="T13"> insignificância</text:span> da conduta perpetrada pelo adolescente.</text:p>
      <text:p text:style-name="P7"/>
      <text:p text:style-name="P7">Pacificou-se na jurisprudência de todos os Tribunais o acolhimento da tese da insignificância de determinadas condutas, considerando-se que a inexistência de repercussão da conduta na realidade objetiva, desinteressa ao mundo jurídico, não apenas no tocante ao ínfimo valor da coisa objeto da ação, como, outrossim, no referente ao tamanho do fato, no mais das vezes taxado de irrelevante.</text:p>
      <text:p text:style-name="P7"><text:soft-page-break/></text:p>
      <text:p text:style-name="P7">O E. Superior Tribunal de Justiça vem decidindo da seguinte <text:s/>forma:</text:p>
      <text:p text:style-name="P7"/>
      <text:p text:style-name="P9"><text:span text:style-name="T13">HABEAS CORPUS. ESTATUTO DA CRIANÇA E DO ADOLESCENTE. ATO INFRACIONAL EQUIPARADO A FURTO QUALIFICADO. PRINCÍPIO DA INSIGNIFICÂNCIA. INCIDÊNCIA. ORDEM CONCEDIDA</text:span>.</text:p>
      <text:p text:style-name="P9">1. O princípio da insignificância é aplicável em determinadas hipóteses, levando em conta, como assentado pelo Ministro Celso de Mello, do Supremo Tribunal Federal, no julgamento do HC nº 84.412-0/SP, a mínima ofensividade da conduta do agente, a nenhuma periculosidade social da ação, o reduzidíssimo grau de reprovabilidade do comportamento e a inexpressividade da lesão jurídica provocada.</text:p>
      <text:p text:style-name="P9"><text:span text:style-name="T13">2. A jurisprudência desta Corte firmou compreensão no sentido de que é perfeitamente possível a aplicação do princípio da insignificância nos casos do Estatuto da Criança e do Adolescente</text:span>.</text:p>
      <text:p text:style-name="P9">3. Tratando-se de furto qualificado de 1 botijão de gás, avaliado em R$ 25,00 (vinte e cinco reais), devidamente restituído à vítima, não revela o comportamento dos agentes lesividade suficiente para justificar a intervenção do Direito Penal, sendo de rigor o reconhecimento da atipicidade da conduta.</text:p>
      <text:p text:style-name="P9">4. O fato de o crime ser qualificado e os pacientes serem reincidentes não têm o condão de obstaculizar, por si sós, a aplicação do princípio da insignificância.</text:p>
      <text:p text:style-name="P9">5. Ordem concedida para absolver os pacientes das imputações que lhe foram feitas no Processo nº 037/5.09.0013417-5, em razão da aplicação do princípio da insignificância.</text:p>
      <text:p text:style-name="P9">(HC 193.787/RS, Rel. Ministro HAROLDO RODRIGUES (DESEMBARGADOR CONVOCADO DO TJ/CE), SEXTA TURMA, julgado em 12/04/2011, DJe 23/05/2011).</text:p>
      <text:p text:style-name="P7"/>
      <text:p text:style-name="P7">No mesmo sentido, Felix Fischer:</text:p>
      <text:p text:style-name="P7"/>
      <text:p text:style-name="P9"><text:span text:style-name="T13">PENAL. RECURSO ESPECIAL. ESTATUTO DA CRIANÇA E DO ADOLESCENTE. ATO INFRACIONAL ANÁLOGO AO CRIME DE FURTO. PRETENDIDA APLICAÇÃO DO PRINCÍPIO DA INSIGNIFICÂNCIA. POSSIBILIDADE</text:span>.</text:p>
      <text:p text:style-name="P9">I - No caso de furto, para efeito da aplicação do princípio da insignificância, é imprescindível a distinção entre ínfimo (ninharia) e pequeno valor. <text:soft-page-break/>Este, ex vi legis, implica eventualmente, em furto privilegiado; aquele, na atipia conglobante (dada a mínima gravidade).</text:p>
      <text:p text:style-name="P9">II - A interpretação deve considerar o bem jurídico tutelado e o tipo de injusto.</text:p>
      <text:p text:style-name="P9">III - Na hipótese, tratando-se de furto de tapete avaliado em R$ 80, 00 (oitenta reais), é de se reconhecer, na espécie, a irrelevância penal da conduta.</text:p>
      <text:p text:style-name="P9">Recurso especial provido.</text:p>
      <text:p text:style-name="P9">(REsp 1184294/RS, Rel. Ministro FELIX FISCHER, QUINTA TURMA, julgado em 19/08/2010, DJe 20/09/2010)</text:p>
      <text:p text:style-name="P12"/>
      <text:p text:style-name="P7">Provada a verdade dos fatos, e descaracterizada a conduta típica supostamente cometida pelo adolescente, este órgão ministerial, convencido de não existir justa causa para o início de uma ação socioeducativa, decide por bem não iniciar a sua persecução.</text:p>
      <text:p text:style-name="P7"/>
      <text:p text:style-name="P7">Ante o exposto, e com fulcro no art. 103 e art. 189, III, ambos do ECA, o <text:span text:style-name="T13">MINISTÉRIO PÚBLICO </text:span>promove o arquivamento do BOC diante da inexistência de ato infracional apto a provocar a ação socioeducativa. </text:p>
      <text:p text:style-name="P7"/>
      <text:p text:style-name="P14"><text:span text:style-name="T34">xxx</text:span>, <text:span text:style-name="T33">18</text:span> de <text:span text:style-name="T33">fevereiro</text:span> de 201<text:span text:style-name="T34">x</text:span></text:p>
      <text:p text:style-name="P14"/>
      <text:p text:style-name="P16">xxxx</text:p>
      <text:h text:style-name="P18" text:outline-level="3">PROMOTOR DE JUSTIÇ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style:font-size-asian="12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margin-top="0cm" fo:margin-bottom="0cm" loext:contextual-spacing="false"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Recuo_20_de_20_corpo_20_de_20_texto_20_3" style:display-name="Recuo de corpo de texto 3" style:family="paragraph" style:parent-style-name="Standard">
      <style:paragraph-properties fo:margin-left="0cm" fo:margin-right="0cm" fo:margin-top="0cm" fo:margin-bottom="0cm" loext:contextual-spacing="false" fo:text-indent="3.493cm" style:auto-text-indent="false" style:text-autospace="ideograph-alpha" style:punctuation-wrap="hanging" style:vertical-align="auto"/>
      <style:text-properties fo:font-size="14pt" style:font-size-asian="14pt"/>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Times New Roman" fo:font-size="10pt" fo:language="pt" fo:country="BR" fo:font-style="normal" style:text-underline-style="solid" style:text-underline-width="auto" style:text-underline-color="font-color"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02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4.501cm" fo:margin-bottom="1.342cm" fo:margin-left="3.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draw:frame draw:style-name="Mfr1" draw:name="figuras1" text:anchor-type="as-char" svg:width="3.45cm" svg:height="1.563cm" draw:z-index="2"><draw:image xlink:href="Pictures/10000000000002CB00000144498E9AA086E13F6E.jpg" xlink:type="simple" xlink:show="embed" xlink:actuate="onLoad"/></draw:frame></text:p>
        <text:p text:style-name="MP3"/>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date>2016-11-21T14:08:15.158179515</dc:date>
    <meta:print-date>2009-09-25T10:59:00</meta:print-date>
    <meta:editing-cycles>22</meta:editing-cycles>
    <meta:editing-duration>P23DT22H42M28S</meta:editing-duration>
    <meta:generator>LibreOffice/5.1.4.2$Linux_X86_64 LibreOffice_project/10m0$Build-2</meta:generator>
    <meta:document-statistic meta:table-count="1" meta:image-count="1" meta:object-count="0" meta:page-count="3" meta:paragraph-count="31" meta:word-count="709" meta:character-count="4649" meta:non-whitespace-character-count="3966"/>
    <meta:user-defined meta:name="Informações 1"/>
    <meta:user-defined meta:name="Informações 2"/>
    <meta:user-defined meta:name="Informações 3"/>
    <meta:user-defined meta:name="Informações 4"/>
  </office:meta>
</office:document-meta>
</file>