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2D000001E82598A8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face style:name="Ubuntu" svg:font-family="Ubuntu"/>
    <style:font-face style:name="Arial2" svg:font-family="Arial" style:font-family-generic="roman"/>
    <style:font-face style:name="Arial" svg:font-family="Arial" style:font-family-generic="swiss"/>
    <style:font-face style:name="Arial1" svg:font-family="Arial, Arial"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Verdana" svg:font-family="Verdana, Verdana" style:font-family-generic="swiss"/>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Quadro_5f_5.1.9.1_5f__2013__5f_Resumo_5f_da_5f_ação_5f_2250" style:display-name="Quadro_5.1.9.1_–_Resumo_da_ação_2250" style:family="table">
      <style:table-properties style:width="16.706cm" fo:margin-left="0.093cm" fo:margin-right="0.201cm" fo:break-before="auto" fo:break-after="auto" table:align="margins" fo:background-color="transparent" fo:keep-with-next="auto" style:may-break-between-rows="true" style:writing-mode="lr-tb">
        <style:background-image/>
      </style:table-properties>
    </style:style>
    <style:style style:name="Quadro_5f_5.1.9.1_5f__2013__5f_Resumo_5f_da_5f_ação_5f_2250.A" style:display-name="Quadro_5.1.9.1_–_Resumo_da_ação_2250.A" style:family="table-column">
      <style:table-column-properties style:column-width="4.429cm" style:rel-column-width="17374*"/>
    </style:style>
    <style:style style:name="Quadro_5f_5.1.9.1_5f__2013__5f_Resumo_5f_da_5f_ação_5f_2250.B" style:display-name="Quadro_5.1.9.1_–_Resumo_da_ação_2250.B" style:family="table-column">
      <style:table-column-properties style:column-width="4.009cm" style:rel-column-width="15728*"/>
    </style:style>
    <style:style style:name="Quadro_5f_5.1.9.1_5f__2013__5f_Resumo_5f_da_5f_ação_5f_2250.C" style:display-name="Quadro_5.1.9.1_–_Resumo_da_ação_2250.C" style:family="table-column">
      <style:table-column-properties style:column-width="3.173cm" style:rel-column-width="12448*"/>
    </style:style>
    <style:style style:name="Quadro_5f_5.1.9.1_5f__2013__5f_Resumo_5f_da_5f_ação_5f_2250.D" style:display-name="Quadro_5.1.9.1_–_Resumo_da_ação_2250.D" style:family="table-column">
      <style:table-column-properties style:column-width="2.79cm" style:rel-column-width="10946*"/>
    </style:style>
    <style:style style:name="Quadro_5f_5.1.9.1_5f__2013__5f_Resumo_5f_da_5f_ação_5f_2250.E" style:display-name="Quadro_5.1.9.1_–_Resumo_da_ação_2250.E" style:family="table-column">
      <style:table-column-properties style:column-width="2.304cm" style:rel-column-width="9039*"/>
    </style:style>
    <style:style style:name="Quadro_5f_5.1.9.1_5f__2013__5f_Resumo_5f_da_5f_ação_5f_2250.1" style:display-name="Quadro_5.1.9.1_–_Resumo_da_ação_2250.1" style:family="table-row">
      <style:table-row-properties fo:background-color="transparent" fo:keep-together="auto">
        <style:background-image/>
      </style:table-row-properties>
    </style:style>
    <style:style style:name="Quadro_5f_5.1.9.1_5f__2013__5f_Resumo_5f_da_5f_ação_5f_2250.A1" style:display-name="Quadro_5.1.9.1_–_Resumo_da_ação_2250.A1" style:family="table-cell">
      <style:table-cell-properties style:vertical-align="middle" fo:background-color="transparent" fo:padding="0.097cm" fo:border-left="1.5pt solid #000000" fo:border-right="none" fo:border-top="1.5pt solid #000000" fo:border-bottom="1.5pt solid #000000" style:writing-mode="lr-tb">
        <style:background-image/>
      </style:table-cell-properties>
    </style:style>
    <style:style style:name="Quadro_5f_5.1.9.1_5f__2013__5f_Resumo_5f_da_5f_ação_5f_2250.B1" style:display-name="Quadro_5.1.9.1_–_Resumo_da_ação_2250.B1" style:family="table-cell">
      <style:table-cell-properties style:vertical-align="middle" fo:background-color="transparent" fo:padding="0.097cm" fo:border="1.5pt solid #000000" style:writing-mode="lr-tb">
        <style:background-image/>
      </style:table-cell-properties>
    </style:style>
    <style:style style:name="Quadro_5f_5.1.9.1_5f__2013__5f_Resumo_5f_da_5f_ação_5f_2250.A2" style:display-name="Quadro_5.1.9.1_–_Resumo_da_ação_2250.A2" style:family="table-cell">
      <style:table-cell-properties style:vertical-align="middle" fo:background-color="transparent" fo:padding="0.097cm" fo:border-left="1.5pt solid #000000" fo:border-right="none" fo:border-top="none" fo:border-bottom="1.5pt solid #000000" style:writing-mode="lr-tb">
        <style:background-image/>
      </style:table-cell-properties>
    </style:style>
    <style:style style:name="Quadro_5f_5.1.9.1_5f__2013__5f_Resumo_5f_da_5f_ação_5f_2250.B2" style:display-name="Quadro_5.1.9.1_–_Resumo_da_ação_2250.B2" style:family="table-cell">
      <style:table-cell-properties style:vertical-align="middle" fo:background-color="transparent" fo:padding="0.097cm" fo:border-left="1.5pt solid #000000" fo:border-right="1.5pt solid #000000" fo:border-top="none" fo:border-bottom="1.5pt solid #000000" style:writing-mode="lr-tb">
        <style:background-image/>
      </style:table-cell-properties>
    </style:style>
    <style:style style:name="Quadro_5f_5.1.9.1_5f__2013__5f_Resumo_5f_da_5f_ação_5f_2250.3" style:display-name="Quadro_5.1.9.1_–_Resumo_da_ação_2250.3" style:family="table-row">
      <style:table-row-properties style:min-row-height="1.148cm" fo:background-color="transparent" fo:keep-together="auto">
        <style:background-image/>
      </style:table-row-properties>
    </style:style>
    <style:style style:name="Quadro_5f_5.1.9.1_5f__2013__5f_Resumo_5f_da_5f_ação_5f_2250.4" style:display-name="Quadro_5.1.9.1_–_Resumo_da_ação_2250.4" style:family="table-row">
      <style:table-row-properties style:min-row-height="1.379cm" fo:background-color="transparent" fo:keep-together="auto">
        <style:background-image/>
      </style:table-row-properties>
    </style:style>
    <style:style style:name="Quadro_5f_5.1.9.1_5f__2013__5f_Resumo_5f_da_5f_ação_5f_2250.C5" style:display-name="Quadro_5.1.9.1_–_Resumo_da_ação_2250.C5" style:family="table-cell" style:data-style-name="N0">
      <style:table-cell-properties style:vertical-align="middle" fo:background-color="transparent" fo:padding="0.097cm" fo:border-left="1.5pt solid #000000" fo:border-right="none" fo:border-top="none" fo:border-bottom="1.5pt solid #000000" style:writing-mode="lr-tb">
        <style:background-image/>
      </style:table-cell-properties>
    </style:style>
    <style:style style:name="Tabela_5f_5.1.9.1_5f__2013__5f_Principais_5f_atividades_5f_realizadas_5f_-_5f_Diretoria_5f_de_5f_Inteligência" style:display-name="Tabela_5.1.9.1_–_Principais_atividades_realizadas_-_Diretoria_de_Inteligência" style:family="table">
      <style:table-properties style:width="9.389cm" fo:margin-left="0.037cm" fo:margin-top="0cm" fo:margin-bottom="0cm" fo:break-before="auto" fo:break-after="auto" table:align="left" fo:background-color="transparent" fo:keep-with-next="auto" style:may-break-between-rows="true" style:writing-mode="lr-tb">
        <style:background-image/>
      </style:table-properties>
    </style:style>
    <style:style style:name="Tabela_5f_5.1.9.1_5f__2013__5f_Principais_5f_atividades_5f_realizadas_5f_-_5f_Diretoria_5f_de_5f_Inteligência.A" style:display-name="Tabela_5.1.9.1_–_Principais_atividades_realizadas_-_Diretoria_de_Inteligência.A" style:family="table-column">
      <style:table-column-properties style:column-width="6.108cm"/>
    </style:style>
    <style:style style:name="Tabela_5f_5.1.9.1_5f__2013__5f_Principais_5f_atividades_5f_realizadas_5f_-_5f_Diretoria_5f_de_5f_Inteligência.B" style:display-name="Tabela_5.1.9.1_–_Principais_atividades_realizadas_-_Diretoria_de_Inteligência.B" style:family="table-column">
      <style:table-column-properties style:column-width="3.281cm"/>
    </style:style>
    <style:style style:name="Tabela_5f_5.1.9.1_5f__2013__5f_Principais_5f_atividades_5f_realizadas_5f_-_5f_Diretoria_5f_de_5f_Inteligência.1" style:display-name="Tabela_5.1.9.1_–_Principais_atividades_realizadas_-_Diretoria_de_Inteligência.1" style:family="table-row">
      <style:table-row-properties fo:background-color="transparent" fo:keep-together="auto">
        <style:background-image/>
      </style:table-row-properties>
    </style:style>
    <style:style style:name="Tabela_5f_5.1.9.1_5f__2013__5f_Principais_5f_atividades_5f_realizadas_5f_-_5f_Diretoria_5f_de_5f_Inteligência.A1" style:display-name="Tabela_5.1.9.1_–_Principais_atividades_realizadas_-_Diretoria_de_Inteligência.A1" style:family="table-cell">
      <style:table-cell-properties style:vertical-align="middle" fo:background-color="transparent" fo:padding="0.097cm" fo:border-left="1.5pt solid #000000" fo:border-right="none" fo:border-top="1.5pt solid #000000" fo:border-bottom="1.5pt solid #000000" style:writing-mode="lr-tb">
        <style:background-image/>
      </style:table-cell-properties>
    </style:style>
    <style:style style:name="Tabela_5f_5.1.9.1_5f__2013__5f_Principais_5f_atividades_5f_realizadas_5f_-_5f_Diretoria_5f_de_5f_Inteligência.B1" style:display-name="Tabela_5.1.9.1_–_Principais_atividades_realizadas_-_Diretoria_de_Inteligência.B1" style:family="table-cell">
      <style:table-cell-properties style:vertical-align="middle" fo:background-color="transparent" fo:padding="0.097cm" fo:border="1.5pt solid #000000" style:writing-mode="lr-tb">
        <style:background-image/>
      </style:table-cell-properties>
    </style:style>
    <style:style style:name="Tabela_5f_5.1.9.1_5f__2013__5f_Principais_5f_atividades_5f_realizadas_5f_-_5f_Diretoria_5f_de_5f_Inteligência.2" style:display-name="Tabela_5.1.9.1_–_Principais_atividades_realizadas_-_Diretoria_de_Inteligência.2" style:family="table-row">
      <style:table-row-properties style:min-row-height="0.527cm" fo:background-color="transparent" fo:keep-together="auto">
        <style:background-image/>
      </style:table-row-properties>
    </style:style>
    <style:style style:name="Tabela_5f_5.1.9.1_5f__2013__5f_Principais_5f_atividades_5f_realizadas_5f_-_5f_Diretoria_5f_de_5f_Inteligência.A2" style:display-name="Tabela_5.1.9.1_–_Principais_atividades_realizadas_-_Diretoria_de_Inteligência.A2" style:family="table-cell">
      <style:table-cell-properties style:vertical-align="middle" fo:background-color="transparent" fo:padding="0.097cm" fo:border-left="1.5pt solid #000000" fo:border-right="none" fo:border-top="none" fo:border-bottom="1.5pt solid #000000" style:writing-mode="lr-tb">
        <style:background-image/>
      </style:table-cell-properties>
    </style:style>
    <style:style style:name="Tabela_5f_5.1.9.1_5f__2013__5f_Principais_5f_atividades_5f_realizadas_5f_-_5f_Diretoria_5f_de_5f_Inteligência.B2" style:display-name="Tabela_5.1.9.1_–_Principais_atividades_realizadas_-_Diretoria_de_Inteligência.B2" style:family="table-cell">
      <style:table-cell-properties style:vertical-align="middle" fo:background-color="transparent" fo:padding="0.097cm" fo:border-left="1.5pt solid #000000" fo:border-right="1.5pt solid #000000" fo:border-top="none" fo:border-bottom="1.5pt solid #000000" style:writing-mode="lr-tb">
        <style:background-image/>
      </style:table-cell-properties>
    </style:style>
    <style:style style:name="Tabela_5f_5.1.9.1_5f__2013__5f_Principais_5f_atividades_5f_realizadas_5f_-_5f_Diretoria_5f_de_5f_Inteligência.3" style:display-name="Tabela_5.1.9.1_–_Principais_atividades_realizadas_-_Diretoria_de_Inteligência.3" style:family="table-row">
      <style:table-row-properties style:min-row-height="0.556cm" fo:background-color="transparent" fo:keep-together="auto">
        <style:background-image/>
      </style:table-row-properties>
    </style:style>
    <style:style style:name="Tabela_5f_5.1.9.1_5f__2013__5f_Principais_5f_atividades_5f_realizadas_5f_-_5f_Diretoria_5f_de_5f_Inteligência.5" style:display-name="Tabela_5.1.9.1_–_Principais_atividades_realizadas_-_Diretoria_de_Inteligência.5" style:family="table-row">
      <style:table-row-properties style:min-row-height="0.609cm" fo:background-color="transparent" fo:keep-together="auto">
        <style:background-image/>
      </style:table-row-properties>
    </style:style>
    <style:style style:name="Tabela_5f_5.1.9.2_5f__2013__5f_Outras_5f_atividades_5f_realizadas_5f_LAB-LD_2f_TO" style:display-name="Tabela_5.1.9.2_–_Outras_atividades_realizadas_LAB-LD/TO" style:family="table">
      <style:table-properties style:width="17.089cm" fo:margin-left="-0.042cm" fo:break-before="auto" fo:break-after="auto" table:align="left" fo:background-color="transparent" fo:keep-with-next="auto" style:may-break-between-rows="true" style:writing-mode="lr-tb">
        <style:background-image/>
      </style:table-properties>
    </style:style>
    <style:style style:name="Tabela_5f_5.1.9.2_5f__2013__5f_Outras_5f_atividades_5f_realizadas_5f_LAB-LD_2f_TO.A" style:display-name="Tabela_5.1.9.2_–_Outras_atividades_realizadas_LAB-LD/TO.A" style:family="table-column">
      <style:table-column-properties style:column-width="13.192cm"/>
    </style:style>
    <style:style style:name="Tabela_5f_5.1.9.2_5f__2013__5f_Outras_5f_atividades_5f_realizadas_5f_LAB-LD_2f_TO.B" style:display-name="Tabela_5.1.9.2_–_Outras_atividades_realizadas_LAB-LD/TO.B" style:family="table-column">
      <style:table-column-properties style:column-width="3.896cm"/>
    </style:style>
    <style:style style:name="Tabela_5f_5.1.9.2_5f__2013__5f_Outras_5f_atividades_5f_realizadas_5f_LAB-LD_2f_TO.1" style:display-name="Tabela_5.1.9.2_–_Outras_atividades_realizadas_LAB-LD/TO.1" style:family="table-row">
      <style:table-row-properties style:min-row-height="0.587cm" fo:background-color="transparent" fo:keep-together="auto">
        <style:background-image/>
      </style:table-row-properties>
    </style:style>
    <style:style style:name="Tabela_5f_5.1.9.2_5f__2013__5f_Outras_5f_atividades_5f_realizadas_5f_LAB-LD_2f_TO.A1" style:display-name="Tabela_5.1.9.2_–_Outras_atividades_realizadas_LAB-LD/TO.A1" style:family="table-cell">
      <style:table-cell-properties style:vertical-align="middle" fo:background-color="transparent" fo:padding="0.097cm" fo:border-left="1.5pt solid #000000" fo:border-right="none" fo:border-top="1.5pt solid #000000" fo:border-bottom="1.5pt solid #000000" style:writing-mode="lr-tb">
        <style:background-image/>
      </style:table-cell-properties>
    </style:style>
    <style:style style:name="Tabela_5f_5.1.9.2_5f__2013__5f_Outras_5f_atividades_5f_realizadas_5f_LAB-LD_2f_TO.B1" style:display-name="Tabela_5.1.9.2_–_Outras_atividades_realizadas_LAB-LD/TO.B1" style:family="table-cell">
      <style:table-cell-properties style:vertical-align="middle" fo:background-color="transparent" fo:padding="0.097cm" fo:border="1.5pt solid #000000" style:writing-mode="lr-tb">
        <style:background-image/>
      </style:table-cell-properties>
    </style:style>
    <style:style style:name="Tabela_5f_5.1.9.2_5f__2013__5f_Outras_5f_atividades_5f_realizadas_5f_LAB-LD_2f_TO.2" style:display-name="Tabela_5.1.9.2_–_Outras_atividades_realizadas_LAB-LD/TO.2" style:family="table-row">
      <style:table-row-properties style:min-row-height="0.494cm" fo:background-color="transparent" fo:keep-together="auto">
        <style:background-image/>
      </style:table-row-properties>
    </style:style>
    <style:style style:name="Tabela_5f_5.1.9.2_5f__2013__5f_Outras_5f_atividades_5f_realizadas_5f_LAB-LD_2f_TO.A2" style:display-name="Tabela_5.1.9.2_–_Outras_atividades_realizadas_LAB-LD/TO.A2" style:family="table-cell">
      <style:table-cell-properties style:vertical-align="middle" fo:background-color="transparent" fo:padding="0.097cm" fo:border-left="1.5pt solid #000000" fo:border-right="none" fo:border-top="none" fo:border-bottom="1.5pt solid #000000" style:writing-mode="lr-tb">
        <style:background-image/>
      </style:table-cell-properties>
    </style:style>
    <style:style style:name="Tabela_5f_5.1.9.2_5f__2013__5f_Outras_5f_atividades_5f_realizadas_5f_LAB-LD_2f_TO.B2" style:display-name="Tabela_5.1.9.2_–_Outras_atividades_realizadas_LAB-LD/TO.B2" style:family="table-cell">
      <style:table-cell-properties style:vertical-align="middle" fo:background-color="transparent" fo:padding="0.097cm" fo:border-left="1.5pt solid #000000" fo:border-right="1.5pt solid #000000" fo:border-top="none" fo:border-bottom="1.5pt solid #000000" style:writing-mode="lr-tb">
        <style:background-image/>
      </style:table-cell-properties>
    </style:style>
    <style:style style:name="Tabela_5f_5.1.9.2_5f__2013__5f_Outras_5f_atividades_5f_realizadas_5f_LAB-LD_2f_TO.3" style:display-name="Tabela_5.1.9.2_–_Outras_atividades_realizadas_LAB-LD/TO.3" style:family="table-row">
      <style:table-row-properties fo:background-color="transparent" fo:keep-together="auto">
        <style:background-image/>
      </style:table-row-properties>
    </style:style>
    <style:style style:name="Tabela_5f_5.1.9.2_5f__2013__5f_Outras_5f_atividades_5f_realizadas_5f_LAB-LD_2f_TO.4" style:display-name="Tabela_5.1.9.2_–_Outras_atividades_realizadas_LAB-LD/TO.4" style:family="table-row">
      <style:table-row-properties fo:background-color="transparent" fo:keep-together="auto">
        <style:background-image/>
      </style:table-row-properties>
    </style:style>
    <style:style style:name="Tabela_5f_5.1.9.2_5f__2013__5f_Outras_5f_atividades_5f_realizadas_5f_LAB-LD_2f_TO.5" style:display-name="Tabela_5.1.9.2_–_Outras_atividades_realizadas_LAB-LD/TO.5" style:family="table-row">
      <style:table-row-properties fo:background-color="transparent" fo:keep-together="auto">
        <style:background-image/>
      </style:table-row-properties>
    </style:style>
    <style:style style:name="Tabela_5f_5.1.9.2_5f__2013__5f_Outras_5f_atividades_5f_realizadas_5f_LAB-LD_2f_TO.6" style:display-name="Tabela_5.1.9.2_–_Outras_atividades_realizadas_LAB-LD/TO.6" style:family="table-row">
      <style:table-row-properties fo:background-color="transparent" fo:keep-together="auto">
        <style:background-image/>
      </style:table-row-properties>
    </style:style>
    <style:style style:name="Tabela_5f_5.1.9.2_5f__2013__5f_Outras_5f_atividades_5f_realizadas_5f_LAB-LD_2f_TO.7" style:display-name="Tabela_5.1.9.2_–_Outras_atividades_realizadas_LAB-LD/TO.7" style:family="table-row">
      <style:table-row-properties fo:background-color="transparent" fo:keep-together="auto">
        <style:background-image/>
      </style:table-row-properties>
    </style:style>
    <style:style style:name="Tabela_5f_5.1.9.2_5f__2013__5f_Outras_5f_atividades_5f_realizadas_5f_LAB-LD_2f_TO.8" style:display-name="Tabela_5.1.9.2_–_Outras_atividades_realizadas_LAB-LD/TO.8" style:family="table-row">
      <style:table-row-properties fo:background-color="transparent" fo:keep-together="auto">
        <style:background-image/>
      </style:table-row-properties>
    </style:style>
    <style:style style:name="Tabela_5f_5.1.9.2_5f__2013__5f_Outras_5f_atividades_5f_realizadas_5f_LAB-LD_2f_TO.9" style:display-name="Tabela_5.1.9.2_–_Outras_atividades_realizadas_LAB-LD/TO.9" style:family="table-row">
      <style:table-row-properties fo:background-color="transparent" fo:keep-together="auto">
        <style:background-image/>
      </style:table-row-properties>
    </style:style>
    <style:style style:name="Tabela_5f_5.1.9.3_5f__2013__5f_Outras_5f_atividades_5f_-_5f_Departamento_5f_de_5f_Operações_5f_e_5f_Segurança_5f_Institucional" style:display-name="Tabela_5.1.9.3_–_Outras_atividades_-_Departamento_de_Operações_e_Segurança_Institucional" style:family="table">
      <style:table-properties style:width="7.011cm" fo:break-before="auto" fo:break-after="auto" table:align="left" fo:background-color="transparent" fo:keep-with-next="auto" style:may-break-between-rows="true" style:writing-mode="lr-tb">
        <style:background-image/>
      </style:table-properties>
    </style:style>
    <style:style style:name="Tabela_5f_5.1.9.3_5f__2013__5f_Outras_5f_atividades_5f_-_5f_Departamento_5f_de_5f_Operações_5f_e_5f_Segurança_5f_Institucional.A" style:display-name="Tabela_5.1.9.3_–_Outras_atividades_-_Departamento_de_Operações_e_Segurança_Institucional.A" style:family="table-column">
      <style:table-column-properties style:column-width="3.493cm"/>
    </style:style>
    <style:style style:name="Tabela_5f_5.1.9.3_5f__2013__5f_Outras_5f_atividades_5f_-_5f_Departamento_5f_de_5f_Operações_5f_e_5f_Segurança_5f_Institucional.B" style:display-name="Tabela_5.1.9.3_–_Outras_atividades_-_Departamento_de_Operações_e_Segurança_Institucional.B" style:family="table-column">
      <style:table-column-properties style:column-width="3.519cm"/>
    </style:style>
    <style:style style:name="Tabela_5f_5.1.9.3_5f__2013__5f_Outras_5f_atividades_5f_-_5f_Departamento_5f_de_5f_Operações_5f_e_5f_Segurança_5f_Institucional.1" style:display-name="Tabela_5.1.9.3_–_Outras_atividades_-_Departamento_de_Operações_e_Segurança_Institucional.1" style:family="table-row">
      <style:table-row-properties fo:background-color="transparent" fo:keep-together="auto">
        <style:background-image/>
      </style:table-row-properties>
    </style:style>
    <style:style style:name="Tabela_5f_5.1.9.3_5f__2013__5f_Outras_5f_atividades_5f_-_5f_Departamento_5f_de_5f_Operações_5f_e_5f_Segurança_5f_Institucional.A1" style:display-name="Tabela_5.1.9.3_–_Outras_atividades_-_Departamento_de_Operações_e_Segurança_Institucional.A1" style:family="table-cell">
      <style:table-cell-properties style:vertical-align="middle" fo:background-color="transparent" fo:padding="0.097cm" fo:border-left="1.5pt solid #000000" fo:border-right="none" fo:border-top="1.5pt solid #000000" fo:border-bottom="1.5pt solid #000000" style:writing-mode="lr-tb">
        <style:background-image/>
      </style:table-cell-properties>
    </style:style>
    <style:style style:name="Tabela_5f_5.1.9.3_5f__2013__5f_Outras_5f_atividades_5f_-_5f_Departamento_5f_de_5f_Operações_5f_e_5f_Segurança_5f_Institucional.B1" style:display-name="Tabela_5.1.9.3_–_Outras_atividades_-_Departamento_de_Operações_e_Segurança_Institucional.B1" style:family="table-cell">
      <style:table-cell-properties style:vertical-align="middle" fo:background-color="transparent" fo:padding="0.097cm" fo:border="1.5pt solid #000000" style:writing-mode="lr-tb">
        <style:background-image/>
      </style:table-cell-properties>
    </style:style>
    <style:style style:name="Tabela_5f_5.1.9.3_5f__2013__5f_Outras_5f_atividades_5f_-_5f_Departamento_5f_de_5f_Operações_5f_e_5f_Segurança_5f_Institucional.2" style:display-name="Tabela_5.1.9.3_–_Outras_atividades_-_Departamento_de_Operações_e_Segurança_Institucional.2" style:family="table-row">
      <style:table-row-properties style:min-row-height="0.854cm" fo:background-color="transparent" fo:keep-together="auto">
        <style:background-image/>
      </style:table-row-properties>
    </style:style>
    <style:style style:name="Tabela_5f_5.1.9.3_5f__2013__5f_Outras_5f_atividades_5f_-_5f_Departamento_5f_de_5f_Operações_5f_e_5f_Segurança_5f_Institucional.A2" style:display-name="Tabela_5.1.9.3_–_Outras_atividades_-_Departamento_de_Operações_e_Segurança_Institucional.A2" style:family="table-cell">
      <style:table-cell-properties style:vertical-align="middle" fo:background-color="transparent" fo:padding="0.097cm" fo:border-left="1.5pt solid #000000" fo:border-right="none" fo:border-top="none" fo:border-bottom="1.5pt solid #000000" style:writing-mode="lr-tb">
        <style:background-image/>
      </style:table-cell-properties>
    </style:style>
    <style:style style:name="Tabela_5f_5.1.9.3_5f__2013__5f_Outras_5f_atividades_5f_-_5f_Departamento_5f_de_5f_Operações_5f_e_5f_Segurança_5f_Institucional.B2" style:display-name="Tabela_5.1.9.3_–_Outras_atividades_-_Departamento_de_Operações_e_Segurança_Institucional.B2" style:family="table-cell">
      <style:table-cell-properties style:vertical-align="middle" fo:background-color="transparent" fo:padding="0.097cm" fo:border-left="1.5pt solid #000000" fo:border-right="1.5pt solid #000000" fo:border-top="none" fo:border-bottom="1.5pt solid #000000" style:writing-mode="lr-tb">
        <style:background-image/>
      </style:table-cell-properties>
    </style:style>
    <style:style style:name="Tabela_5f_5.1.9.3_5f__2013__5f_Outras_5f_atividades_5f_-_5f_Departamento_5f_de_5f_Operações_5f_e_5f_Segurança_5f_Institucional.3" style:display-name="Tabela_5.1.9.3_–_Outras_atividades_-_Departamento_de_Operações_e_Segurança_Institucional.3" style:family="table-row">
      <style:table-row-properties style:min-row-height="0.926cm" fo:background-color="transparent" fo:keep-together="auto">
        <style:background-image/>
      </style:table-row-properties>
    </style:style>
    <style:style style:name="Tabela_5f_5.1.9.4_5f__2013__5f_Principais_5f_despesas_5f_2015_5f_da_5f_Ação_5f_2250_2c__5f_em_5f__28_R_24__29_." style:display-name="Tabela_5.1.9.4_–_Principais_despesas_2015_da_Ação_2250,_em_(R$)." style:family="table">
      <style:table-properties style:width="9.79cm" fo:break-before="auto" fo:break-after="auto" table:align="left" fo:background-color="transparent" fo:keep-with-next="auto" style:may-break-between-rows="true" style:writing-mode="lr-tb">
        <style:background-image/>
      </style:table-properties>
    </style:style>
    <style:style style:name="Tabela_5f_5.1.9.4_5f__2013__5f_Principais_5f_despesas_5f_2015_5f_da_5f_Ação_5f_2250_2c__5f_em_5f__28_R_24__29_..A" style:display-name="Tabela_5.1.9.4_–_Principais_despesas_2015_da_Ação_2250,_em_(R$)..A" style:family="table-column">
      <style:table-column-properties style:column-width="7.408cm"/>
    </style:style>
    <style:style style:name="Tabela_5f_5.1.9.4_5f__2013__5f_Principais_5f_despesas_5f_2015_5f_da_5f_Ação_5f_2250_2c__5f_em_5f__28_R_24__29_..B" style:display-name="Tabela_5.1.9.4_–_Principais_despesas_2015_da_Ação_2250,_em_(R$)..B" style:family="table-column">
      <style:table-column-properties style:column-width="2.381cm"/>
    </style:style>
    <style:style style:name="Tabela_5f_5.1.9.4_5f__2013__5f_Principais_5f_despesas_5f_2015_5f_da_5f_Ação_5f_2250_2c__5f_em_5f__28_R_24__29_..1" style:display-name="Tabela_5.1.9.4_–_Principais_despesas_2015_da_Ação_2250,_em_(R$)..1" style:family="table-row">
      <style:table-row-properties fo:background-color="transparent" fo:keep-together="auto">
        <style:background-image/>
      </style:table-row-properties>
    </style:style>
    <style:style style:name="Tabela_5f_5.1.9.4_5f__2013__5f_Principais_5f_despesas_5f_2015_5f_da_5f_Ação_5f_2250_2c__5f_em_5f__28_R_24__29_..A1" style:display-name="Tabela_5.1.9.4_–_Principais_despesas_2015_da_Ação_2250,_em_(R$)..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Tabela_5f_5.1.9.4_5f__2013__5f_Principais_5f_despesas_5f_2015_5f_da_5f_Ação_5f_2250_2c__5f_em_5f__28_R_24__29_..B1" style:display-name="Tabela_5.1.9.4_–_Principais_despesas_2015_da_Ação_2250,_em_(R$)..B1" style:family="table-cell">
      <style:table-cell-properties style:vertical-align="middle" fo:background-color="transparent" fo:padding="0.123cm" fo:border="1.5pt solid #000000" style:writing-mode="lr-tb">
        <style:background-image/>
      </style:table-cell-properties>
    </style:style>
    <style:style style:name="Tabela_5f_5.1.9.4_5f__2013__5f_Principais_5f_despesas_5f_2015_5f_da_5f_Ação_5f_2250_2c__5f_em_5f__28_R_24__29_..A2" style:display-name="Tabela_5.1.9.4_–_Principais_despesas_2015_da_Ação_2250,_em_(R$)..A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5.1.9.4_5f__2013__5f_Principais_5f_despesas_5f_2015_5f_da_5f_Ação_5f_2250_2c__5f_em_5f__28_R_24__29_..B2" style:display-name="Tabela_5.1.9.4_–_Principais_despesas_2015_da_Ação_2250,_em_(R$)..B2"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P3" style:family="paragraph" style:parent-style-name="Standard">
      <style:text-properties officeooo:paragraph-rsid="001b6fb0"/>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3" fo:font-size="12pt" fo:language="pt" fo:country="BR" fo:font-style="normal" fo:font-weight="normal" officeooo:paragraph-rsid="001b6fb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3" fo:font-size="12pt" fo:font-weight="normal" officeooo:paragraph-rsid="001b6fb0"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0.98cm"/>
        </style:tab-stops>
      </style:paragraph-properties>
      <style:text-properties fo:color="#000000" style:font-name="Arial3" fo:font-size="12pt" style:text-underline-style="none" fo:font-weight="normal" officeooo:paragraph-rsid="001b6fb0" fo:background-color="#ffffff" style:font-size-asian="12pt" style:font-weight-asian="normal" style:font-name-complex="Arial3" style:font-size-complex="12pt" style:font-weight-complex="normal"/>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3" fo:font-size="10.5pt" style:text-underline-style="none" fo:font-weight="normal" officeooo:paragraph-rsid="001b6fb0" style:font-name-asian="Times New Roman1" style:font-size-asian="10.5pt" style:language-asian="pt" style:country-asian="BR" style:font-weight-asian="normal" style:font-name-complex="Times New Roman1" style:font-size-complex="10.5pt" style:font-weight-complex="normal"/>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fo:font-weight="normal" officeooo:rsid="009dd0d5" officeooo:paragraph-rsid="001b6fb0" fo:background-color="transparent" style:font-name-asian="Times New Roman1" style:font-size-asian="10.5pt" style:language-asian="pt" style:country-asian="BR" style:font-weight-asian="normal" style:font-name-complex="Times New Roman1" style:font-size-complex="10.5pt"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fo:font-weight="normal" officeooo:paragraph-rsid="001b6fb0" fo:background-color="transparent" style:font-name-asian="Times New Roman1" style:font-size-asian="10.5pt" style:language-asian="pt" style:country-asian="BR" style:font-weight-asian="normal" style:font-name-complex="Times New Roman1" style:font-size-complex="10.5pt" style:font-weight-complex="normal"/>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3" fo:font-size="10.5pt" style:text-underline-style="none" fo:font-weight="normal" officeooo:paragraph-rsid="001b6fb0" fo:background-color="transparent" style:font-name-asian="Times New Roman1" style:font-size-asian="10.5pt" style:language-asian="pt" style:country-asian="BR" style:font-weight-asian="normal" style:font-name-complex="Times New Roman1" style:font-size-complex="10.5pt" style:font-weight-complex="normal"/>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fo:font-weight="normal" officeooo:rsid="009e2683" officeooo:paragraph-rsid="001b6fb0" fo:background-color="transparent" style:font-name-asian="Times New Roman1" style:font-size-asian="10.5pt" style:language-asian="pt" style:country-asian="BR" style:font-weight-asian="normal" style:font-name-complex="Times New Roman1" style:font-size-complex="10.5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0.98cm"/>
        </style:tab-stops>
      </style:paragraph-properties>
      <style:text-properties style:font-name="Arial3" fo:font-size="12pt" style:text-underline-style="none" fo:font-weight="normal" officeooo:paragraph-rsid="001b6fb0" style:font-size-asian="12pt" style:font-weight-asian="normal" style:font-name-complex="Arial3" style:font-size-complex="12pt" style:font-weight-complex="normal"/>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10.98cm"/>
        </style:tab-stops>
      </style:paragraph-properties>
      <style:text-properties style:font-name="Arial3" fo:font-size="12pt" fo:font-style="normal" style:text-underline-style="none" fo:font-weight="bold" officeooo:rsid="002c927e" officeooo:paragraph-rsid="001b6fb0"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0.98cm"/>
        </style:tab-stops>
      </style:paragraph-properties>
      <style:text-properties style:font-name="Arial3" fo:font-size="12pt" fo:font-style="normal" style:text-underline-style="none" fo:font-weight="normal" officeooo:rsid="00426752" officeooo:paragraph-rsid="001b6fb0" style:font-size-asian="12pt" style:font-style-asian="normal" style:font-weight-asian="normal" style:font-name-complex="Arial3" style:font-size-complex="12pt" style:font-style-complex="normal" style:font-weight-complex="normal"/>
    </style:style>
    <style:style style:name="P15" style:family="paragraph" style:parent-style-name="Standard">
      <style:paragraph-properties fo:margin-left="0cm" fo:margin-right="0cm" fo:margin-top="0cm" fo:margin-bottom="0cm" loext:contextual-spacing="false" fo:line-height="150%" fo:text-indent="0cm" style:auto-text-indent="false" style:text-autospace="none"/>
      <style:text-properties officeooo:paragraph-rsid="001b6fb0"/>
    </style:style>
    <style:style style:name="P16" style:family="paragraph" style:parent-style-name="Standard" style:list-style-name="L2">
      <style:paragraph-properties fo:margin-left="0cm" fo:margin-right="0cm" fo:line-height="100%" fo:text-align="justify" style:justify-single-word="false" fo:text-indent="0cm" style:auto-text-indent="false">
        <style:tab-stops>
          <style:tab-stop style:position="10.98cm"/>
        </style:tab-stops>
      </style:paragraph-properties>
      <style:text-properties fo:color="#000000" style:font-name="Arial3" fo:font-size="10pt" fo:font-style="normal" style:text-underline-style="none" fo:font-weight="normal" officeooo:rsid="0019c5a8" officeooo:paragraph-rsid="004d8c9b" style:font-size-asian="10pt" style:font-style-asian="normal" style:font-weight-asian="normal" style:font-name-complex="Arial3" style:font-size-complex="10pt" style:font-style-complex="normal" style:font-weight-complex="normal"/>
    </style:style>
    <style:style style:name="P17" style:family="paragraph" style:parent-style-name="Standard">
      <style:paragraph-properties fo:margin-left="0cm" fo:margin-right="0cm" fo:text-indent="0cm" style:auto-text-indent="false"/>
      <style:text-properties officeooo:paragraph-rsid="001b6fb0"/>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autospace="none"/>
      <style:text-properties style:font-name="Arial3" fo:font-size="12pt" fo:language="pt" fo:country="BR" fo:font-style="normal" style:text-underline-style="none" fo:font-weight="normal" officeooo:rsid="0018d9bd" officeooo:paragraph-rsid="001b6fb0" fo:background-color="transparent" style:font-name-asian="Verdana" style:font-size-asian="12pt" style:language-asian="zxx" style:country-asian="none"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text-indent="2cm" style:auto-text-indent="false">
        <style:tab-stops>
          <style:tab-stop style:position="1.501cm"/>
        </style:tab-stops>
      </style:paragraph-properties>
      <style:text-properties style:font-name="Arial3" fo:font-size="12pt" style:text-underline-style="none" fo:font-weight="bold" officeooo:rsid="00327ac9" officeooo:paragraph-rsid="001b6fb0"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10.98cm"/>
        </style:tab-stops>
      </style:paragraph-properties>
      <style:text-properties style:font-name="Arial3" fo:font-size="12pt" style:text-underline-style="none" fo:font-weight="bold" officeooo:rsid="003c284a" officeooo:paragraph-rsid="001b6fb0" style:font-size-asian="12pt" style:font-weight-asian="bold" style:font-name-complex="Times New Roman" style:font-size-complex="12pt"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text-indent="2cm" style:auto-text-indent="false" style:text-autospace="none">
        <style:tab-stops>
          <style:tab-stop style:position="1.501cm"/>
        </style:tab-stops>
      </style:paragraph-properties>
      <style:text-properties style:font-name="Arial3" fo:font-size="12pt" style:text-underline-style="none" fo:font-weight="normal" officeooo:rsid="001e0872" officeooo:paragraph-rsid="001b6fb0" style:font-size-asian="12pt" style:font-weight-asian="normal" style:font-name-complex="Times New Roman" style:font-size-complex="12pt"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10.98cm"/>
        </style:tab-stops>
      </style:paragraph-properties>
      <style:text-properties style:font-name="Arial3" fo:font-size="12pt" style:text-underline-style="none" fo:font-weight="normal" officeooo:paragraph-rsid="001b6fb0" style:font-size-asian="12pt" style:font-weight-asian="normal" style:font-name-complex="Times New Roman"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text-autospace="none" style:punctuation-wrap="hanging" style:line-break="strict">
        <style:tab-stops>
          <style:tab-stop style:position="1.27cm"/>
          <style:tab-stop style:position="1.771cm"/>
        </style:tab-stops>
      </style:paragraph-properties>
      <style:text-properties fo:color="#000000" style:font-name="Arial3" fo:font-size="12pt" fo:language="pt" fo:country="BR" fo:font-style="normal" style:text-underline-style="none" fo:font-weight="normal" officeooo:rsid="0024ce19" officeooo:paragraph-rsid="001b6fb0"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style:paragraph-properties fo:margin-left="0cm" fo:margin-right="0cm" fo:line-height="150%" fo:text-indent="2.499cm" style:auto-text-indent="false"/>
      <style:text-properties officeooo:paragraph-rsid="001b6fb0"/>
    </style:style>
    <style:style style:name="P25" style:family="paragraph" style:parent-style-name="Conteúdo_20_de_20_tabela" style:list-style-name="WWNum1">
      <style:paragraph-properties fo:text-align="center" style:justify-single-word="false"/>
      <style:text-properties fo:font-size="10.5pt" fo:font-weight="bold" officeooo:paragraph-rsid="001b6fb0" style:font-size-asian="10.5pt" style:font-weight-asian="bold" style:font-size-complex="10.5pt" style:font-weight-complex="bold"/>
    </style:style>
    <style:style style:name="P26" style:family="paragraph" style:parent-style-name="Conteúdo_20_de_20_tabela">
      <style:paragraph-properties fo:text-align="center" style:justify-single-word="false"/>
      <style:text-properties fo:font-size="10.5pt" fo:font-weight="bold" officeooo:paragraph-rsid="001b6fb0" style:font-size-asian="10.5pt" style:font-weight-asian="bold" style:font-size-complex="10.5pt" style:font-weight-complex="bold"/>
    </style:style>
    <style:style style:name="P27" style:family="paragraph" style:parent-style-name="Conteúdo_20_de_20_tabela">
      <style:paragraph-properties fo:margin-left="0cm" fo:margin-right="0cm" fo:margin-top="0cm" fo:margin-bottom="0cm" loext:contextual-spacing="false" fo:line-height="100%" fo:text-align="end" style:justify-single-word="false" fo:text-indent="0cm" style:auto-text-indent="false"/>
      <style:text-properties style:font-name="Arial3" fo:font-size="10.5pt" officeooo:paragraph-rsid="001b6fb0" style:font-size-asian="10.5pt" style:font-size-complex="10.5pt"/>
    </style:style>
    <style:style style:name="P28" style:family="paragraph" style:parent-style-name="Conteúdo_20_de_20_tabela">
      <style:paragraph-properties fo:margin-left="0cm" fo:margin-right="0cm" fo:margin-top="0cm" fo:margin-bottom="0cm" loext:contextual-spacing="false" fo:line-height="100%" fo:text-indent="0cm" style:auto-text-indent="false"/>
      <style:text-properties style:font-name="Arial3" fo:font-size="10.5pt" officeooo:paragraph-rsid="001b6fb0" style:font-size-asian="10.5pt" style:font-size-complex="10.5pt"/>
    </style:style>
    <style:style style:name="P29" style:family="paragraph" style:parent-style-name="Default">
      <style:paragraph-properties fo:margin-left="0cm" fo:margin-right="0cm" fo:text-indent="0cm" style:auto-text-indent="false"/>
      <style:text-properties officeooo:paragraph-rsid="001b6fb0"/>
    </style:style>
    <style:style style:name="P30" style:family="paragraph" style:parent-style-name="Default">
      <style:paragraph-properties fo:margin-left="0cm" fo:margin-right="0cm" fo:text-indent="0cm" style:auto-text-indent="false"/>
      <style:text-properties style:font-name="Arial3" fo:font-size="10.5pt" officeooo:paragraph-rsid="001b6fb0" style:font-size-asian="10.5pt" style:font-size-complex="10.5pt"/>
    </style:style>
    <style:style style:name="P31" style:family="paragraph" style:parent-style-name="Table_20_Contents" style:list-style-name="WWNum1">
      <style:paragraph-properties fo:text-align="center" style:justify-single-word="false"/>
      <style:text-properties style:font-name="Arial3" fo:font-size="10.5pt" officeooo:paragraph-rsid="001b6fb0" style:font-size-asian="10.5pt" style:font-size-complex="10.5pt"/>
    </style:style>
    <style:style style:name="P3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3" fo:font-size="10.5pt" style:text-underline-style="none" fo:font-weight="bold" officeooo:paragraph-rsid="001b6fb0" style:font-size-asian="10.5pt" style:font-weight-asian="bold" style:font-size-complex="10.5pt" style:font-weight-complex="bold"/>
    </style:style>
    <style:style style:name="P3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3" fo:font-size="10.5pt" style:text-underline-style="none" fo:font-weight="normal" officeooo:paragraph-rsid="001b6fb0" style:font-size-asian="10.5pt" style:font-weight-asian="normal" style:font-size-complex="10.5pt" style:font-weight-complex="normal"/>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fo:font-weight="normal" officeooo:paragraph-rsid="001b6fb0" style:font-size-asian="10.5pt" style:font-weight-asian="normal" style:font-size-complex="10.5pt" style:font-weight-complex="normal"/>
    </style:style>
    <style:style style:name="P3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3" fo:font-size="10.5pt" style:text-underline-style="none" fo:font-weight="normal" officeooo:rsid="0017a02f" officeooo:paragraph-rsid="001b6fb0" style:font-name-asian="Times New Roman1" style:font-size-asian="10.5pt" style:language-asian="pt" style:country-asian="BR" style:font-weight-asian="normal" style:font-name-complex="Times New Roman1" style:font-size-complex="10.5pt"/>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fo:font-weight="normal" officeooo:rsid="00aec647" officeooo:paragraph-rsid="001b6fb0" fo:background-color="transparent" style:font-name-asian="Times New Roman1" style:font-size-asian="10.5pt" style:language-asian="pt" style:country-asian="BR" style:font-weight-asian="normal" style:font-name-complex="Times New Roman1" style:font-size-complex="10.5pt"/>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fo:font-weight="normal" officeooo:rsid="0017a02f" officeooo:paragraph-rsid="001b6fb0" fo:background-color="transparent" style:font-name-asian="Times New Roman1" style:font-size-asian="10.5pt" style:language-asian="pt" style:country-asian="BR" style:font-weight-asian="normal" style:font-name-complex="Times New Roman1" style:font-size-complex="10.5pt"/>
    </style:style>
    <style:style style:name="P3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3" fo:font-size="10.5pt" style:text-underline-style="none" officeooo:paragraph-rsid="001b6fb0" style:font-size-asian="10.5pt" style:font-size-complex="10.5pt"/>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officeooo:paragraph-rsid="001b6fb0" style:font-size-asian="10.5pt" style:font-size-complex="10.5pt"/>
    </style:style>
    <style:style style:name="P4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3" fo:font-size="10.5pt" style:text-underline-style="none" officeooo:paragraph-rsid="001b6fb0" style:font-size-asian="10.5pt" style:font-size-complex="10.5pt"/>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officeooo:rsid="001fccfe" officeooo:paragraph-rsid="001b6fb0" style:font-size-asian="10.5pt" style:font-size-complex="10.5pt"/>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officeooo:rsid="0017deb4" officeooo:paragraph-rsid="001b6fb0" style:font-size-asian="10.5pt" style:font-size-complex="10.5pt"/>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3" fo:font-size="10.5pt" style:text-underline-style="none" officeooo:rsid="0020b665" officeooo:paragraph-rsid="001b6fb0" style:font-size-asian="10.5pt" style:font-size-complex="10.5pt"/>
    </style:style>
    <style:style style:name="P4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3" fo:font-size="10.5pt" fo:font-style="normal" fo:text-shadow="none" style:text-underline-style="none" fo:font-weight="normal" officeooo:paragraph-rsid="001b6fb0"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T1" style:family="text">
      <style:text-properties style:font-name="Arial3"/>
    </style:style>
    <style:style style:name="T2" style:family="text">
      <style:text-properties style:font-name="Arial3" fo:font-size="10.5pt" fo:background-color="transparent" loext:char-shading-value="0" style:font-size-asian="10.5pt" style:font-size-complex="10.5pt"/>
    </style:style>
    <style:style style:name="T3" style:family="text">
      <style:text-properties style:font-name="Arial3" fo:font-size="10.5pt" officeooo:rsid="00262a25" fo:background-color="transparent" loext:char-shading-value="0" style:font-size-asian="10.5pt" style:font-size-complex="10.5pt"/>
    </style:style>
    <style:style style:name="T4" style:family="text">
      <style:text-properties style:font-name="Arial3" fo:language="pt" fo:country="BR" fo:font-style="normal" style:text-underline-style="none" fo:font-weight="normal" officeooo:rsid="0018d9bd" fo:background-color="transparent" loext:char-shading-value="0" style:font-name-asian="Verdana" style:language-asian="zxx" style:country-asian="none" style:font-style-asian="normal" style:font-weight-asian="normal" style:font-name-complex="Times New Roman" style:font-style-complex="normal" style:font-weight-complex="normal"/>
    </style:style>
    <style:style style:name="T5" style:family="text">
      <style:text-properties style:font-name="Arial3" fo:language="pt" fo:country="BR" fo:font-style="normal" style:text-underline-style="none" fo:font-weight="normal" officeooo:rsid="00203892" fo:background-color="transparent" loext:char-shading-value="0" style:font-name-asian="Verdana" style:language-asian="zxx" style:country-asian="none" style:font-style-asian="normal" style:font-weight-asian="normal" style:font-name-complex="Times New Roman" style:font-style-complex="normal" style:font-weight-complex="normal"/>
    </style:style>
    <style:style style:name="T6" style:family="text">
      <style:text-properties style:font-name="Arial3" fo:language="pt" fo:country="BR" fo:font-style="normal" style:text-underline-style="none" fo:font-weight="normal" officeooo:rsid="00275293" fo:background-color="transparent" loext:char-shading-value="0" style:font-name-asian="Verdana" style:language-asian="zxx" style:country-asian="none" style:font-style-asian="normal" style:font-weight-asian="normal" style:font-name-complex="Times New Roman" style:font-style-complex="normal" style:font-weight-complex="normal"/>
    </style:style>
    <style:style style:name="T7" style:family="text">
      <style:text-properties style:font-name="Arial3" fo:language="pt" fo:country="BR" fo:font-style="normal" style:text-underline-style="none" fo:background-color="transparent" loext:char-shading-value="0" style:font-name-asian="Verdana" style:language-asian="zxx" style:country-asian="none" style:font-style-asian="normal" style:font-style-complex="normal"/>
    </style:style>
    <style:style style:name="T8" style:family="text">
      <style:text-properties style:font-name="Arial3" style:text-underline-style="none" fo:font-weight="normal" style:font-weight-asian="normal" style:font-name-complex="Times New Roman" style:font-weight-complex="normal"/>
    </style:style>
    <style:style style:name="T9" style:family="text">
      <style:text-properties style:font-name="Arial3" style:text-underline-style="none" fo:font-weight="normal" officeooo:rsid="001cfab4" style:font-weight-asian="normal" style:font-name-complex="Times New Roman" style:font-weight-complex="normal"/>
    </style:style>
    <style:style style:name="T10" style:family="text">
      <style:text-properties style:font-name="Arial3" style:text-underline-style="none" fo:font-weight="normal" officeooo:rsid="001fc0a1" style:font-weight-asian="normal" style:font-name-complex="Times New Roman" style:font-weight-complex="normal"/>
    </style:style>
    <style:style style:name="T11" style:family="text">
      <style:text-properties style:font-name="Arial3" style:text-underline-style="none" fo:font-weight="normal" officeooo:rsid="00311ddd" style:font-weight-asian="normal" style:font-name-complex="Times New Roman" style:font-weight-complex="normal"/>
    </style:style>
    <style:style style:name="T12" style:family="text">
      <style:text-properties style:font-name="Arial3" style:text-underline-style="none" fo:font-weight="normal" officeooo:rsid="00275293" style:font-weight-asian="normal" style:font-name-complex="Times New Roman" style:font-weight-complex="normal"/>
    </style:style>
    <style:style style:name="T13" style:family="text">
      <style:text-properties style:font-name="Arial3" style:text-underline-style="none" fo:font-weight="normal" officeooo:rsid="001ffb43" style:font-weight-asian="normal" style:font-name-complex="Times New Roman" style:font-weight-complex="normal"/>
    </style:style>
    <style:style style:name="T14" style:family="text">
      <style:text-properties style:font-name="Arial3" style:text-underline-style="none" fo:font-weight="normal" officeooo:rsid="001e0872" style:font-weight-asian="normal" style:font-name-complex="Times New Roman" style:font-weight-complex="normal"/>
    </style:style>
    <style:style style:name="T15" style:family="text">
      <style:text-properties style:font-name="Arial3" style:text-underline-style="none" fo:font-weight="normal" officeooo:rsid="0188c968" style:font-weight-asian="normal" style:font-name-complex="Times New Roman" style:font-weight-complex="normal"/>
    </style:style>
    <style:style style:name="T16" style:family="text">
      <style:text-properties style:font-name="Arial3" style:text-underline-style="none" fo:font-weight="normal" officeooo:rsid="001cfab4" fo:background-color="transparent" loext:char-shading-value="0" style:font-weight-asian="normal" style:font-name-complex="Times New Roman" style:font-weight-complex="normal"/>
    </style:style>
    <style:style style:name="T17" style:family="text">
      <style:text-properties style:font-name="Arial3" style:text-underline-style="none" fo:font-weight="normal" officeooo:rsid="004233ca" fo:background-color="transparent" loext:char-shading-value="0" style:font-weight-asian="normal" style:font-name-complex="Times New Roman" style:font-weight-complex="normal"/>
    </style:style>
    <style:style style:name="T18" style:family="text">
      <style:text-properties style:font-name="Arial3" style:text-underline-style="none" fo:font-weight="normal" officeooo:rsid="001ffb43" fo:background-color="transparent" loext:char-shading-value="0" style:font-weight-asian="normal" style:font-name-complex="Times New Roman" style:font-weight-complex="normal"/>
    </style:style>
    <style:style style:name="T19" style:family="text">
      <style:text-properties style:font-name="Arial3" style:text-underline-style="none" fo:font-weight="normal" officeooo:rsid="001e0872" fo:background-color="transparent" loext:char-shading-value="0" style:font-weight-asian="normal" style:font-name-complex="Times New Roman" style:font-weight-complex="normal"/>
    </style:style>
    <style:style style:name="T20" style:family="text">
      <style:text-properties style:font-name="Arial3" style:font-name-complex="Calibri"/>
    </style:style>
    <style:style style:name="T21" style:family="text">
      <style:text-properties officeooo:rsid="016474ff"/>
    </style:style>
    <style:style style:name="T22" style:family="text">
      <style:text-properties officeooo:rsid="011fa1f5"/>
    </style:style>
    <style:style style:name="T23" style:family="text">
      <style:text-properties fo:language="pt" fo:country="BR" fo:font-style="normal" style:font-name-asian="GFOFEI+Calibri" style:language-asian="zxx" style:country-asian="none" style:font-style-asian="normal" style:font-name-complex="GFOFEI+Calibri" style:language-complex="ar" style:country-complex="SA" style:font-style-complex="normal"/>
    </style:style>
    <style:style style:name="T24" style:family="text">
      <style:text-properties fo:language="pt" fo:country="BR" fo:font-style="normal" officeooo:rsid="019a76c4" style:font-name-asian="GFOFEI+Calibri" style:language-asian="zxx" style:country-asian="none" style:font-style-asian="normal" style:font-name-complex="GFOFEI+Calibri" style:language-complex="ar" style:country-complex="SA" style:font-style-complex="normal"/>
    </style:style>
    <style:style style:name="T25" style:family="text">
      <style:text-properties fo:language="pt" fo:country="BR" fo:font-style="normal" officeooo:rsid="00b6dfd7" style:font-name-asian="GFOFEI+Calibri" style:language-asian="zxx" style:country-asian="none" style:font-style-asian="normal" style:font-name-complex="GFOFEI+Calibri" style:language-complex="ar" style:country-complex="SA" style:font-style-complex="normal"/>
    </style:style>
    <style:style style:name="T26" style:family="text">
      <style:text-properties fo:language="pt" fo:country="BR" fo:font-style="normal" officeooo:rsid="016819b3" style:font-name-asian="GFOFEI+Calibri" style:language-asian="zxx" style:country-asian="none" style:font-style-asian="normal" style:font-name-complex="GFOFEI+Calibri" style:language-complex="ar" style:country-complex="SA" style:font-style-complex="normal"/>
    </style:style>
    <style:style style:name="T27" style:family="text">
      <style:text-properties fo:language="pt" fo:country="BR" fo:font-style="normal" officeooo:rsid="00b6c0b1" style:font-name-asian="GFOFEI+Calibri" style:language-asian="zxx" style:country-asian="none" style:font-style-asian="normal" style:font-name-complex="GFOFEI+Calibri" style:language-complex="ar" style:country-complex="SA" style:font-style-complex="normal"/>
    </style:style>
    <style:style style:name="T28" style:family="text">
      <style:text-properties fo:language="pt" fo:country="BR" fo:font-style="normal" fo:text-shadow="none" officeooo:rsid="0024b3d9" style:letter-kerning="true" fo:background-color="transparent" loext:char-shading-value="0" style:font-name-asian="Verdana" style:language-asian="zxx" style:country-asian="none" style:font-style-asian="normal" style:font-name-complex="Times New Roman" style:language-complex="ar" style:country-complex="SA" style:font-style-complex="normal"/>
    </style:style>
    <style:style style:name="T29" style:family="text">
      <style:text-properties fo:language="pt" fo:country="BR" fo:font-style="normal" fo:text-shadow="none" officeooo:rsid="019a76c4" style:letter-kerning="true" fo:background-color="transparent" loext:char-shading-value="0" style:font-name-asian="Verdana" style:language-asian="zxx" style:country-asian="none" style:font-style-asian="normal" style:font-name-complex="Times New Roman" style:language-complex="ar" style:country-complex="SA" style:font-style-complex="normal"/>
    </style:style>
    <style:style style:name="T30" style:family="text">
      <style:text-properties fo:language="pt" fo:country="BR" fo:font-style="normal" fo:text-shadow="none" officeooo:rsid="00b6dfd7" style:letter-kerning="true" fo:background-color="transparent" loext:char-shading-value="0" style:font-name-asian="Verdana" style:language-asian="zxx" style:country-asian="none" style:font-style-asian="normal" style:font-name-complex="Times New Roman" style:language-complex="ar" style:country-complex="SA" style:font-style-complex="normal"/>
    </style:style>
    <style:style style:name="T31" style:family="text">
      <style:text-properties fo:language="pt" fo:country="BR" fo:font-style="normal" fo:text-shadow="none" officeooo:rsid="016819b3" style:letter-kerning="true" fo:background-color="transparent" loext:char-shading-value="0" style:font-name-asian="Verdana" style:language-asian="zxx" style:country-asian="none" style:font-style-asian="normal" style:font-name-complex="Times New Roman" style:language-complex="ar" style:country-complex="SA" style:font-style-complex="normal"/>
    </style:style>
    <style:style style:name="T32" style:family="text">
      <style:text-properties fo:language="pt" fo:country="BR" fo:font-style="normal" fo:text-shadow="none" officeooo:rsid="0028d4e8" style:letter-kerning="true" fo:background-color="transparent" loext:char-shading-value="0" style:font-name-asian="Verdana" style:language-asian="zxx" style:country-asian="none" style:font-style-asian="normal" style:font-name-complex="Times New Roman" style:language-complex="ar" style:country-complex="SA" style:font-style-complex="normal"/>
    </style:style>
    <style:style style:name="T33" style:family="text">
      <style:text-properties fo:language="pt" fo:country="BR" fo:font-style="normal" fo:text-shadow="none" officeooo:rsid="003c284a" style:letter-kerning="true" fo:background-color="transparent" loext:char-shading-value="0" style:font-name-asian="Verdana" style:language-asian="zxx" style:country-asian="none" style:font-style-asian="normal" style:font-name-complex="Times New Roman" style:language-complex="ar" style:country-complex="SA" style:font-style-complex="normal"/>
    </style:style>
    <style:style style:name="T34" style:family="text">
      <style:text-properties officeooo:rsid="001e9a9a"/>
    </style:style>
    <style:style style:name="T35" style:family="text">
      <style:text-properties officeooo:rsid="00b6c0b1"/>
    </style:style>
    <style:style style:name="T36" style:family="text">
      <style:text-properties officeooo:rsid="001fccfe"/>
    </style:style>
    <style:style style:name="T37" style:family="text">
      <style:text-properties fo:background-color="transparent" loext:char-shading-value="0"/>
    </style:style>
    <style:style style:name="T38" style:family="text">
      <style:text-properties officeooo:rsid="01e25d9d" fo:background-color="transparent" loext:char-shading-value="0"/>
    </style:style>
    <style:style style:name="T39" style:family="text">
      <style:text-properties fo:font-style="normal" officeooo:rsid="00bd81ed" style:font-style-asian="normal" style:font-style-complex="normal" style:font-weight-complex="normal"/>
    </style:style>
    <style:style style:name="T40" style:family="text">
      <style:text-properties fo:font-style="normal" officeooo:rsid="003f68ce" style:font-style-asian="normal" style:font-style-complex="normal" style:font-weight-complex="normal"/>
    </style:style>
    <style:style style:name="T41" style:family="text">
      <style:text-properties fo:font-style="normal" officeooo:rsid="00bd26e8" style:font-style-asian="normal" style:font-style-complex="normal" style:font-weight-complex="normal"/>
    </style:style>
    <style:style style:name="T42" style:family="text">
      <style:text-properties fo:font-style="normal" style:text-underline-style="none" fo:font-weight="bold" officeooo:rsid="00419970" style:font-style-asian="normal" style:font-weight-asian="bold" style:font-name-complex="Times New Roman" style:font-style-complex="normal" style:font-weight-complex="bold"/>
    </style:style>
    <style:style style:name="T43" style:family="text">
      <style:text-properties fo:font-style="normal" style:text-underline-style="none" fo:font-weight="bold" officeooo:rsid="00426752" style:font-style-asian="normal" style:font-weight-asian="bold" style:font-name-complex="Times New Roman" style:font-style-complex="normal" style:font-weight-complex="bold"/>
    </style:style>
    <style:style style:name="T44" style:family="text">
      <style:text-properties fo:font-style="normal" style:text-underline-style="none" fo:font-weight="bold" officeooo:rsid="0047c5d7" style:font-style-asian="normal" style:font-weight-asian="bold" style:font-name-complex="Times New Roman" style:font-style-complex="normal" style:font-weight-complex="bold"/>
    </style:style>
    <style:style style:name="T45" style:family="text">
      <style:text-properties fo:color="#000000" fo:language="pt" fo:country="BR" fo:font-style="normal" fo:text-shadow="none" officeooo:rsid="0024b3d9" style:letter-kerning="true" fo:background-color="transparent" loext:char-shading-value="0" style:font-name-asian="Verdana" style:language-asian="zxx" style:country-asian="none" style:font-style-asian="normal" style:language-complex="ar" style:country-complex="SA" style:font-style-complex="normal"/>
    </style:style>
    <style:style style:name="T46" style:family="text">
      <style:text-properties fo:color="#000000" fo:language="pt" fo:country="BR" fo:font-style="normal" fo:text-shadow="none" officeooo:rsid="019a76c4" style:letter-kerning="true" fo:background-color="transparent" loext:char-shading-value="0" style:font-name-asian="Verdana" style:language-asian="zxx" style:country-asian="none" style:font-style-asian="normal" style:language-complex="ar" style:country-complex="SA" style:font-style-complex="normal"/>
    </style:style>
    <style:style style:name="T47" style:family="text">
      <style:text-properties fo:color="#000000" fo:language="pt" fo:country="BR" fo:font-style="normal" fo:text-shadow="none" officeooo:rsid="00b6dfd7" style:letter-kerning="true" fo:background-color="transparent" loext:char-shading-value="0" style:font-name-asian="Verdana" style:language-asian="zxx" style:country-asian="none" style:font-style-asian="normal" style:language-complex="ar" style:country-complex="SA" style:font-style-complex="normal"/>
    </style:style>
    <style:style style:name="T48" style:family="text">
      <style:text-properties fo:color="#000000" fo:language="pt" fo:country="BR" fo:font-style="normal" fo:text-shadow="none" officeooo:rsid="016819b3" style:letter-kerning="true" fo:background-color="transparent" loext:char-shading-value="0" style:font-name-asian="Verdana" style:language-asian="zxx" style:country-asian="none" style:font-style-asian="normal" style:language-complex="ar" style:country-complex="SA" style:font-style-complex="normal"/>
    </style:style>
    <style:style style:name="T49" style:family="text">
      <style:text-properties fo:color="#000000" fo:language="pt" fo:country="BR" fo:font-style="normal" fo:text-shadow="none" officeooo:rsid="0028d4e8" style:letter-kerning="true" fo:background-color="transparent" loext:char-shading-value="0" style:font-name-asian="Verdana" style:language-asian="zxx" style:country-asian="none" style:font-style-asian="normal" style:language-complex="ar" style:country-complex="SA" style:font-style-complex="normal"/>
    </style:style>
    <style:style style:name="T50" style:family="text">
      <style:text-properties fo:color="#000000" fo:language="pt" fo:country="BR" fo:font-style="normal" fo:text-shadow="none" officeooo:rsid="01666e7e" style:letter-kerning="true" fo:background-color="transparent" loext:char-shading-value="0" style:font-name-asian="Verdana" style:language-asian="zxx" style:country-asian="none" style:font-style-asian="normal" style:language-complex="ar" style:country-complex="SA" style:font-style-complex="normal"/>
    </style:style>
    <style:style style:name="T51" style:family="text">
      <style:text-properties fo:color="#000000" fo:language="pt" fo:country="BR" fo:font-style="normal" fo:text-shadow="none" officeooo:rsid="003c284a" style:letter-kerning="true" fo:background-color="transparent" loext:char-shading-value="0" style:font-name-asian="Verdana" style:language-asian="zxx" style:country-asian="none" style:font-style-asian="normal" style:font-name-complex="Times New Roman" style:language-complex="ar" style:country-complex="SA" style:font-style-complex="normal"/>
    </style:style>
    <style:style style:name="T52" style:family="text">
      <style:text-properties fo:color="#000000" fo:language="pt" fo:country="BR" fo:text-shadow="none" fo:font-weight="normal" officeooo:rsid="003c284a" style:letter-kerning="true" fo:background-color="transparent" loext:char-shading-value="0" style:font-name-asian="Verdana" style:language-asian="zxx" style:country-asian="none" style:font-weight-asian="normal" style:language-complex="ar" style:country-complex="SA" style:font-weight-complex="normal"/>
    </style:style>
    <style:style style:name="T53" style:family="text">
      <style:text-properties fo:color="#000000" fo:language="pt" fo:country="BR" fo:text-shadow="none" officeooo:rsid="0024b3d9" style:letter-kerning="true" fo:background-color="transparent" loext:char-shading-value="0" style:font-name-asian="Verdana" style:language-asian="zxx" style:country-asian="none" style:font-name-complex="Times New Roman" style:language-complex="ar" style:country-complex="SA"/>
    </style:style>
    <style:style style:name="T54" style:family="text">
      <style:text-properties fo:color="#000000" fo:language="pt" fo:country="BR" fo:text-shadow="none" officeooo:rsid="019a76c4" style:letter-kerning="true" fo:background-color="transparent" loext:char-shading-value="0" style:font-name-asian="Verdana" style:language-asian="zxx" style:country-asian="none" style:font-name-complex="Times New Roman" style:language-complex="ar" style:country-complex="SA"/>
    </style:style>
    <style:style style:name="T55" style:family="text">
      <style:text-properties fo:color="#000000" fo:language="pt" fo:country="BR" fo:text-shadow="none" officeooo:rsid="00b92888" style:letter-kerning="true" fo:background-color="transparent" loext:char-shading-value="0" style:font-name-asian="Verdana" style:language-asian="zxx" style:country-asian="none" style:font-name-complex="Times New Roman" style:language-complex="ar" style:country-complex="SA"/>
    </style:style>
    <style:style style:name="T56" style:family="text">
      <style:text-properties fo:color="#000000" fo:language="pt" fo:country="BR" fo:text-shadow="none" officeooo:rsid="016819b3" style:letter-kerning="true" fo:background-color="transparent" loext:char-shading-value="0" style:font-name-asian="Verdana" style:language-asian="zxx" style:country-asian="none" style:font-name-complex="Times New Roman" style:language-complex="ar" style:country-complex="SA"/>
    </style:style>
    <style:style style:name="T57" style:family="text">
      <style:text-properties fo:color="#000000" fo:language="pt" fo:country="BR" fo:text-shadow="none" officeooo:rsid="0028d4e8" style:letter-kerning="true" fo:background-color="transparent" loext:char-shading-value="0" style:font-name-asian="Verdana" style:language-asian="zxx" style:country-asian="none" style:font-name-complex="Times New Roman" style:language-complex="ar" style:country-complex="SA"/>
    </style:style>
    <style:style style:name="T58" style:family="text">
      <style:text-properties fo:color="#000000" fo:language="pt" fo:country="BR" fo:text-shadow="none" officeooo:rsid="00afd5b1" style:letter-kerning="true" fo:background-color="transparent" loext:char-shading-value="0" style:font-name-asian="Verdana" style:language-asian="zxx" style:country-asian="none" style:font-name-complex="Times New Roman" style:language-complex="ar" style:country-complex="SA"/>
    </style:style>
    <style:style style:name="T59" style:family="text">
      <style:text-properties fo:color="#000000" fo:font-size="10pt" fo:language="pt" fo:country="BR" fo:text-shadow="none" fo:font-weight="normal" officeooo:rsid="003c284a" style:letter-kerning="true" fo:background-color="transparent" loext:char-shading-value="0" style:font-name-asian="Verdana" style:font-size-asian="10pt" style:language-asian="zxx" style:country-asian="none" style:font-weight-asian="normal" style:font-size-complex="10pt" style:language-complex="ar" style:country-complex="SA" style:font-weight-complex="normal"/>
    </style:style>
    <style:style style:name="T60" style:family="text">
      <style:text-properties fo:color="#000000" style:font-name="Arial3" style:font-name-complex="Arial3"/>
    </style:style>
    <style:style style:name="T61" style:family="text">
      <style:text-properties fo:color="#000000" style:font-name="Arial3" officeooo:rsid="0017a02f" style:font-name-complex="Arial3"/>
    </style:style>
    <style:style style:name="T62" style:family="text">
      <style:text-properties fo:color="#000000" style:font-name="Arial3" fo:font-size="12pt" fo:language="pt" fo:country="BR" fo:font-style="normal" style:text-underline-style="none" fo:font-weight="normal"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3" style:family="text">
      <style:text-properties fo:color="#000000" style:font-name="Arial3" fo:font-size="12pt" fo:language="pt" fo:country="BR" fo:font-style="normal" style:text-underline-style="none" fo:font-weight="normal" officeooo:rsid="019a76c4"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4" style:family="text">
      <style:text-properties fo:color="#000000" style:font-name="Arial3" fo:font-size="12pt" fo:language="pt" fo:country="BR" fo:font-style="normal" style:text-underline-style="none" fo:font-weight="normal" officeooo:rsid="0156a84a"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5" style:family="text">
      <style:text-properties fo:color="#000000" style:font-name="Arial3" fo:font-size="12pt" fo:language="pt" fo:country="BR" fo:font-style="normal" style:text-underline-style="none" fo:font-weight="normal" officeooo:rsid="016819b3"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6" style:family="text">
      <style:text-properties fo:color="#000000" style:font-name="Arial3" fo:font-size="12pt" fo:language="pt" fo:country="BR" fo:font-style="normal" style:text-underline-style="none" fo:font-weight="normal" officeooo:rsid="002aaa6a"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7" style:family="text">
      <style:text-properties fo:color="#000000" style:font-name="Arial3" fo:font-size="12pt" fo:language="pt" fo:country="BR" fo:font-style="normal" style:text-underline-style="none" fo:font-weight="normal" officeooo:rsid="0014b05c"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8" style:family="text">
      <style:text-properties fo:color="#000000" style:font-name="Arial3" fo:font-size="12pt" fo:language="pt" fo:country="BR" fo:font-style="normal" style:text-underline-style="none" fo:font-weight="normal" officeooo:rsid="00199373"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9" style:family="text">
      <style:text-properties fo:color="#000000" style:font-name="Arial3" fo:font-size="12pt" fo:language="pt" fo:country="BR" fo:font-style="normal" style:text-underline-style="none" fo:font-weight="normal" officeooo:rsid="00b92888"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0" style:family="text">
      <style:text-properties fo:color="#000000" fo:font-size="10.5pt" fo:language="pt" fo:country="BR" fo:text-shadow="none" style:text-underline-style="none" fo:font-weight="normal" officeooo:rsid="00afd5b1" style:letter-kerning="true" fo:background-color="transparent" loext:char-shading-value="0" style:font-name-asian="Verdana" style:font-size-asian="10.5pt" style:language-asian="zxx" style:country-asian="none" style:font-weight-asian="normal" style:font-size-complex="10.5pt" style:language-complex="ar" style:country-complex="SA" style:font-weight-complex="normal"/>
    </style:style>
    <style:style style:name="T71" style:family="text">
      <style:text-properties officeooo:rsid="004d8c9b"/>
    </style:style>
    <style:style style:name="T72" style:family="text">
      <style:text-properties officeooo:rsid="009a8124"/>
    </style:style>
    <style:style style:name="T73" style:family="text">
      <style:text-properties fo:font-size="10pt" fo:font-weight="normal" style:font-size-asian="10pt" style:font-weight-asian="normal" style:font-size-complex="10pt" style:font-weight-complex="normal"/>
    </style:style>
    <style:style style:name="T74" style:family="text">
      <style:text-properties officeooo:rsid="004ad76f" style:font-name-complex="Verdana1"/>
    </style:style>
    <style:style style:name="T75" style:family="text">
      <style:text-properties officeooo:rsid="00b09444" style:font-name-complex="Verdana1"/>
    </style:style>
    <style:style style:name="T76" style:family="text">
      <style:text-properties officeooo:rsid="004b7406" style:font-name-complex="Verdana1"/>
    </style:style>
    <style:style style:name="T77" style:family="text">
      <style:text-properties officeooo:rsid="01e2862c" style:font-name-complex="Verdana1"/>
    </style:style>
    <style:style style:name="T78" style:family="text">
      <style:text-properties officeooo:rsid="0058b7e6" style:font-name-complex="Verdana1"/>
    </style:style>
    <style:style style:name="T79" style:family="text">
      <style:text-properties officeooo:rsid="004ad76f" style:font-name-complex="Verdana1" style:font-weight-complex="normal"/>
    </style:style>
    <style:style style:name="T80" style:family="text">
      <style:text-properties officeooo:rsid="00a5a916" style:font-name-complex="Verdana1" style:font-weight-complex="normal"/>
    </style:style>
    <style:style style:name="T81" style:family="text">
      <style:text-properties style:text-underline-style="none" officeooo:rsid="00327ac9" style:font-name-complex="Times New Roman"/>
    </style:style>
    <style:style style:name="T82" style:family="text">
      <style:text-properties style:text-underline-style="none" officeooo:rsid="004ad76f" style:font-name-complex="Times New Roman"/>
    </style:style>
    <style:style style:name="T83" style:family="text">
      <style:text-properties style:text-underline-style="none" officeooo:rsid="00afd5b1"/>
    </style:style>
    <style:style style:name="T84" style:family="text">
      <style:text-properties officeooo:rsid="00275293"/>
    </style:style>
    <style:style style:name="T85" style:family="text">
      <style:text-properties officeooo:rsid="00419970"/>
    </style:style>
    <style:style style:name="T86" style:family="text">
      <style:text-properties style:font-name-complex="Calibri"/>
    </style:style>
    <style:style style:name="T87" style:family="text">
      <style:text-properties officeooo:rsid="00426752"/>
    </style:style>
    <style:style style:name="T88" style:family="text">
      <style:text-properties fo:font-weight="bold" officeooo:rsid="00afd5b1" style:font-weight-asian="bold" style:font-name-complex="Times New Roman" style:font-weight-complex="bold"/>
    </style:style>
    <style:style style:name="T89" style:family="text">
      <style:text-properties officeooo:rsid="00aec647"/>
    </style:style>
    <style:style style:name="T90" style:family="text">
      <style:text-properties fo:font-size="10.5pt" style:text-underline-style="none" fo:font-weight="normal" style:font-size-asian="10.5pt" style:font-weight-asian="normal" style:font-size-complex="10.5pt" style:font-weight-complex="normal"/>
    </style:style>
    <style:style style:name="T91" style:family="text">
      <style:text-properties fo:font-size="10.5pt" style:font-size-asian="10.5pt" style:font-size-complex="10.5pt"/>
    </style:style>
    <style:style style:name="T92" style:family="text">
      <style:text-properties officeooo:rsid="0027a421"/>
    </style:style>
    <style:style style:name="T93" style:family="text">
      <style:text-properties officeooo:rsid="00b9288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text:start-value="5">
        <style:list-level-properties text:min-label-width="0.635cm"/>
      </text:list-level-style-number>
      <text:list-level-style-number text:level="2" style:num-prefix=" " style:num-suffix=" " style:num-format="1" text:display-levels="2">
        <style:list-level-properties text:space-before="1.371cm" text:min-label-width="0.635cm"/>
      </text:list-level-style-number>
      <text:list-level-style-number text:level="3" style:num-prefix=" " style:num-suffix=" " style:num-format="1" text:display-levels="3">
        <style:list-level-properties text:space-before="2.741cm" text:min-label-width="0.635cm"/>
      </text:list-level-style-number>
      <text:list-level-style-number text:level="4" style:num-prefix=" " style:num-suffix=" " style:num-format="1" text:display-levels="4">
        <style:list-level-properties text:space-before="4.112cm" text:min-label-width="0.635cm"/>
      </text:list-level-style-number>
      <text:list-level-style-number text:level="5" style:num-prefix=" " style:num-suffix=" " style:num-format="1" text:display-levels="5">
        <style:list-level-properties text:space-before="5.482cm" text:min-label-width="0.635cm"/>
      </text:list-level-style-number>
      <text:list-level-style-number text:level="6" style:num-prefix=" " style:num-suffix=" " style:num-format="1" text:display-levels="6">
        <style:list-level-properties text:space-before="6.853cm" text:min-label-width="0.635cm"/>
      </text:list-level-style-number>
      <text:list-level-style-number text:level="7" style:num-prefix=" " style:num-suffix=" " style:num-format="1" text:display-levels="7">
        <style:list-level-properties text:space-before="8.223cm" text:min-label-width="0.635cm"/>
      </text:list-level-style-number>
      <text:list-level-style-number text:level="8" style:num-prefix=" " style:num-suffix=" " style:num-format="1" text:display-levels="8">
        <style:list-level-properties text:space-before="9.594cm" text:min-label-width="0.635cm"/>
      </text:list-level-style-number>
      <text:list-level-style-number text:level="9" style:num-prefix=" " style:num-suffix=" " style:num-format="1" text:display-levels="9">
        <style:list-level-properties text:space-before="10.964cm" text:min-label-width="0.635cm"/>
      </text:list-level-style-number>
      <text:list-level-style-number text:level="10" style:num-prefix=" " style:num-suffix=" " style:num-format="1" text:display-levels="10">
        <style:list-level-properties text:space-before="12.3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ção 2250: <text:span text:style-name="T21">Realização das ações</text:span> da <text:span text:style-name="T22">Diretoria</text:span> de Inteligência</text:p>
      <text:p text:style-name="P4"/>
      <text:p text:style-name="P5"><text:span text:style-name="T23">Quadro </text:span><text:span text:style-name="T24">5.</text:span><text:span text:style-name="T25">1</text:span><text:span text:style-name="T23">.</text:span><text:span text:style-name="T26">9.</text:span><text:span text:style-name="T25">1</text:span><text:span text:style-name="T23"> – Resumo da ação </text:span><text:span text:style-name="T27">2250</text:span></text:p>
      <table:table table:name="Quadro_5.1.9.1_–_Resumo_da_ação_2250" table:style-name="Quadro_5f_5.1.9.1_5f__2013__5f_Resumo_5f_da_5f_ação_5f_2250">
        <table:table-column table:style-name="Quadro_5f_5.1.9.1_5f__2013__5f_Resumo_5f_da_5f_ação_5f_2250.A"/>
        <table:table-column table:style-name="Quadro_5f_5.1.9.1_5f__2013__5f_Resumo_5f_da_5f_ação_5f_2250.B"/>
        <table:table-column table:style-name="Quadro_5f_5.1.9.1_5f__2013__5f_Resumo_5f_da_5f_ação_5f_2250.C"/>
        <table:table-column table:style-name="Quadro_5f_5.1.9.1_5f__2013__5f_Resumo_5f_da_5f_ação_5f_2250.D"/>
        <table:table-column table:style-name="Quadro_5f_5.1.9.1_5f__2013__5f_Resumo_5f_da_5f_ação_5f_2250.E"/>
        <table:table-row table:style-name="Quadro_5f_5.1.9.1_5f__2013__5f_Resumo_5f_da_5f_ação_5f_2250.1">
          <table:table-cell table:style-name="Quadro_5f_5.1.9.1_5f__2013__5f_Resumo_5f_da_5f_ação_5f_2250.A1" office:value-type="string">
            <text:p text:style-name="P32">Título</text:p>
          </table:table-cell>
          <table:table-cell table:style-name="Quadro_5f_5.1.9.1_5f__2013__5f_Resumo_5f_da_5f_ação_5f_2250.B1" table:number-columns-spanned="4" office:value-type="string">
            <text:p text:style-name="P33">2250 – Manutenção da Sala de Inteligência</text:p>
          </table:table-cell>
          <table:covered-table-cell/>
          <table:covered-table-cell/>
          <table:covered-table-cell/>
        </table:table-row>
        <table:table-row table:style-name="Quadro_5f_5.1.9.1_5f__2013__5f_Resumo_5f_da_5f_ação_5f_2250.1">
          <table:table-cell table:style-name="Quadro_5f_5.1.9.1_5f__2013__5f_Resumo_5f_da_5f_ação_5f_2250.A2" office:value-type="string">
            <text:p text:style-name="P38">Descrição:</text:p>
          </table:table-cell>
          <table:table-cell table:style-name="Quadro_5f_5.1.9.1_5f__2013__5f_Resumo_5f_da_5f_ação_5f_2250.B2" table:number-columns-spanned="4" office:value-type="string">
            <text:p text:style-name="P44">Criação, implantação, gerenciamento e difusão da doutrina e do sistema de inteligência do Ministério Público; <text:s/>Disponibilização de recursos financeiros para atender às atividades de inteligência; <text:s/>Deslocamentos de Integrantes da Diretoria de Inteligência para a realização de atividades de inteligência; Ampliação da Plataforma de Interceptação de Monitoramento de Sinais – Guardião e de outros sistemas de inteligência e <text:span text:style-name="T34">contrainteligência</text:span> do MPE; Atuação de forma integrada e funcionamento em instalações próprias, contando com pessoal, equipamentos, mobiliário, armamento e veículos necessários à preservação da segurança institucional e ao desempenho de suas atribuições.</text:p>
          </table:table-cell>
          <table:covered-table-cell/>
          <table:covered-table-cell/>
          <table:covered-table-cell/>
        </table:table-row>
        <table:table-row table:style-name="Quadro_5f_5.1.9.1_5f__2013__5f_Resumo_5f_da_5f_ação_5f_2250.3">
          <table:table-cell table:style-name="Quadro_5f_5.1.9.1_5f__2013__5f_Resumo_5f_da_5f_ação_5f_2250.B2" table:number-columns-spanned="5" office:value-type="string">
            <text:p text:style-name="P34">Meta Física</text:p>
          </table:table-cell>
          <table:covered-table-cell/>
          <table:covered-table-cell/>
          <table:covered-table-cell/>
          <table:covered-table-cell/>
        </table:table-row>
        <table:table-row table:style-name="Quadro_5f_5.1.9.1_5f__2013__5f_Resumo_5f_da_5f_ação_5f_2250.4">
          <table:table-cell table:style-name="Quadro_5f_5.1.9.1_5f__2013__5f_Resumo_5f_da_5f_ação_5f_2250.A2" office:value-type="string">
            <text:p text:style-name="P40">Produto</text:p>
          </table:table-cell>
          <table:table-cell table:style-name="Quadro_5f_5.1.9.1_5f__2013__5f_Resumo_5f_da_5f_ação_5f_2250.A2" office:value-type="string">
            <text:p text:style-name="P40">Unidade de medida</text:p>
          </table:table-cell>
          <table:table-cell table:style-name="Quadro_5f_5.1.9.1_5f__2013__5f_Resumo_5f_da_5f_ação_5f_2250.A2" office:value-type="string">
            <text:p text:style-name="P40">Planejado</text:p>
            <text:p text:style-name="P40">(A)</text:p>
          </table:table-cell>
          <table:table-cell table:style-name="Quadro_5f_5.1.9.1_5f__2013__5f_Resumo_5f_da_5f_ação_5f_2250.A2" office:value-type="string">
            <text:p text:style-name="P40">Executado</text:p>
            <text:p text:style-name="P40">(B)</text:p>
          </table:table-cell>
          <table:table-cell table:style-name="Quadro_5f_5.1.9.1_5f__2013__5f_Resumo_5f_da_5f_ação_5f_2250.B2" office:value-type="string">
            <text:p text:style-name="P40"><text:s/>% </text:p>
            <text:p text:style-name="P40">(B/A)=C</text:p>
          </table:table-cell>
        </table:table-row>
        <table:table-row table:style-name="Quadro_5f_5.1.9.1_5f__2013__5f_Resumo_5f_da_5f_ação_5f_2250.1">
          <table:table-cell table:style-name="Quadro_5f_5.1.9.1_5f__2013__5f_Resumo_5f_da_5f_ação_5f_2250.A2" office:value-type="string">
            <text:p text:style-name="P40">Sala Mantida</text:p>
          </table:table-cell>
          <table:table-cell table:style-name="Quadro_5f_5.1.9.1_5f__2013__5f_Resumo_5f_da_5f_ação_5f_2250.A2" office:value-type="string">
            <text:p text:style-name="P40">Unidade</text:p>
          </table:table-cell>
          <table:table-cell table:style-name="Quadro_5f_5.1.9.1_5f__2013__5f_Resumo_5f_da_5f_ação_5f_2250.C5" office:value-type="float" office:value="1">
            <text:p text:style-name="P40">1</text:p>
          </table:table-cell>
          <table:table-cell table:style-name="Quadro_5f_5.1.9.1_5f__2013__5f_Resumo_5f_da_5f_ação_5f_2250.C5" office:value-type="float" office:value="1">
            <text:p text:style-name="P40">1</text:p>
          </table:table-cell>
          <table:table-cell table:style-name="Quadro_5f_5.1.9.1_5f__2013__5f_Resumo_5f_da_5f_ação_5f_2250.B2" office:value-type="string">
            <text:p text:style-name="P40">100‪‬</text:p>
          </table:table-cell>
        </table:table-row>
        <table:table-row table:style-name="Quadro_5f_5.1.9.1_5f__2013__5f_Resumo_5f_da_5f_ação_5f_2250.1">
          <table:table-cell table:style-name="Quadro_5f_5.1.9.1_5f__2013__5f_Resumo_5f_da_5f_ação_5f_2250.B2" table:number-columns-spanned="5" office:value-type="string">
            <text:p text:style-name="P34"><text:span text:style-name="T35">Meta </text:span>Financeir<text:span text:style-name="T35">a</text:span></text:p>
            <text:p text:style-name="P34">(Valor em R$ 1,00<text:span text:style-name="T34">)</text:span></text:p>
          </table:table-cell>
          <table:covered-table-cell/>
          <table:covered-table-cell/>
          <table:covered-table-cell/>
          <table:covered-table-cell/>
        </table:table-row>
        <table:table-row table:style-name="Quadro_5f_5.1.9.1_5f__2013__5f_Resumo_5f_da_5f_ação_5f_2250.1">
          <table:table-cell table:style-name="Quadro_5f_5.1.9.1_5f__2013__5f_Resumo_5f_da_5f_ação_5f_2250.A2" office:value-type="string">
            <text:p text:style-name="P40">Dotação inicial (A)</text:p>
          </table:table-cell>
          <table:table-cell table:style-name="Quadro_5f_5.1.9.1_5f__2013__5f_Resumo_5f_da_5f_ação_5f_2250.A2" office:value-type="string">
            <text:p text:style-name="P40">Dotação autorizada (B)</text:p>
          </table:table-cell>
          <table:table-cell table:style-name="Quadro_5f_5.1.9.1_5f__2013__5f_Resumo_5f_da_5f_ação_5f_2250.A2" office:value-type="string">
            <text:p text:style-name="P40">Empenhado (C)</text:p>
          </table:table-cell>
          <table:table-cell table:style-name="Quadro_5f_5.1.9.1_5f__2013__5f_Resumo_5f_da_5f_ação_5f_2250.A2" office:value-type="string">
            <text:p text:style-name="P40">Liquidado (D)</text:p>
          </table:table-cell>
          <table:table-cell table:style-name="Quadro_5f_5.1.9.1_5f__2013__5f_Resumo_5f_da_5f_ação_5f_2250.B2" office:value-type="string">
            <text:p text:style-name="P40">%(C/B)= E</text:p>
          </table:table-cell>
        </table:table-row>
        <table:table-row table:style-name="Quadro_5f_5.1.9.1_5f__2013__5f_Resumo_5f_da_5f_ação_5f_2250.1">
          <table:table-cell table:style-name="Quadro_5f_5.1.9.1_5f__2013__5f_Resumo_5f_da_5f_ação_5f_2250.A2" office:value-type="string">
            <text:p text:style-name="P39"><text:s/><text:span text:style-name="T36">94</text:span>.000,00</text:p>
          </table:table-cell>
          <table:table-cell table:style-name="Quadro_5f_5.1.9.1_5f__2013__5f_Resumo_5f_da_5f_ação_5f_2250.A2" office:value-type="string">
            <text:p text:style-name="P41">195.754,00</text:p>
          </table:table-cell>
          <table:table-cell table:style-name="Quadro_5f_5.1.9.1_5f__2013__5f_Resumo_5f_da_5f_ação_5f_2250.A2" office:value-type="string">
            <text:p text:style-name="P42"><text:s/><text:span text:style-name="T36">194.583,28</text:span></text:p>
          </table:table-cell>
          <table:table-cell table:style-name="Quadro_5f_5.1.9.1_5f__2013__5f_Resumo_5f_da_5f_ação_5f_2250.A2" office:value-type="string">
            <text:p text:style-name="P39"><text:s/><text:span text:style-name="T36">180.202,83</text:span></text:p>
          </table:table-cell>
          <table:table-cell table:style-name="Quadro_5f_5.1.9.1_5f__2013__5f_Resumo_5f_da_5f_ação_5f_2250.B2" office:value-type="string">
            <text:p text:style-name="P43">99,40</text:p>
          </table:table-cell>
        </table:table-row>
      </table:table>
      <text:p text:style-name="P30">Fonte: SIAFEM</text:p>
      <text:p text:style-name="P18"/>
      <text:p text:style-name="P24"><text:span text:style-name="T4">O </text:span><text:span text:style-name="T5">Núcleo de Inteligência e Segurança Institucional – NIS, órgão auxiliar do Procurador-Geral de Justiça, foi instituído pela Resolução nº 004/2015/CPJ, em 24 de abril de 2015, haja vista a premente necessidade de criar, definir e disciplinar as atividades do serviço de inteligência, </text:span><text:span text:style-name="T6">contrainteligência</text:span><text:span text:style-name="T5"> e segurança institucional no âmbito do Ministério Público do Estado do Tocantins.</text:span><text:span text:style-name="T7"> </text:span></text:p>
      <text:p text:style-name="P24"><text:span text:style-name="T9">O Núcleo conta com a seguinte estrutu</text:span><text:span text:style-name="T10">r</text:span><text:span text:style-name="T9">a </text:span><text:span text:style-name="T11">organizacional</text:span><text:span text:style-name="T9">: I- Coordenação; II- Diretoria de Inteligência; III- Assessoria </text:span><text:span text:style-name="T12">Jurídico Administrativa</text:span><text:span text:style-name="T9">; IV- Departamento de An</text:span><text:span text:style-name="T13">á</text:span><text:span text:style-name="T9">lise de Dad</text:span><text:span text:style-name="T16">os e Informações – LAB-LD/TO; </text:span><text:span text:style-name="T17">V- Departamento de Processamento de Dados e Tecnologia da Informação</text:span><text:span text:style-name="T16">– LAB-LD/TO</text:span><text:span text:style-name="T17">; VI- </text:span><text:span text:style-name="T16">Departamento de Operaç</text:span><text:span text:style-name="T18">õ</text:span><text:span text:style-name="T19">es e Segurança Institucional; VII- Secretaria.</text:span></text:p>
      <text:p text:style-name="P24"><text:span text:style-name="T14">T</text:span><text:span text:style-name="T8">al estrutura, no ano de 2015, veio a substituir o formato das ações de inteligência, </text:span><text:span text:style-name="T12">contrainteligência</text:span><text:span text:style-name="T8"> e segurança institucional fracionados em diversos órgãos/áreas por um sistema </text:span><text:span text:style-name="T15">integrado</text:span><text:span text:style-name="T8">, onde a informação terá capacidade de ser </text:span><text:soft-page-break/><text:span text:style-name="T8">otimizada e os objetivos do plano de segurança Institucional poderão ser mais facilmente alcançados.</text:span></text:p>
      <text:p text:style-name="P24"><text:span text:style-name="T37">Nes</text:span><text:span text:style-name="T38">s</text:span><text:span text:style-name="T37">e sentido,</text:span> passamos a apresentar o Núcleo de Segurança Institucional e sua atuação durante o exercício de 2015:</text:p>
      <text:p text:style-name="P19">Coordenação</text:p>
      <text:p text:style-name="P21">A Coordenação do NIS é exercida, desde a sua instituição, pelo Promotor de Justiça Célio Sousa Rocha. As atribuições do Coordenador estão, basicamente, previstas no art. 5º da Resolução nº 004/2015/CPJ.</text:p>
      <text:p text:style-name="P20">Diretoria de Inteligência</text:p>
      <text:p text:style-name="P22"><text:span text:style-name="T39">A Diretoria de Inteligência é dirigida pelo também Promotor de Justiça Nilomar dos Santos Farias, desde 1º de setembro de 2015, e d</text:span><text:span text:style-name="T40">entre as principais atividades realizadas no ano de 2015, </text:span><text:span text:style-name="T41">apontam-se</text:span><text:span text:style-name="T40">:</text:span></text:p>
      <text:p text:style-name="P12"><text:span text:style-name="Fonte_20_parág._20_padrão"><text:span text:style-name="T45">Tabela </text:span></text:span><text:span text:style-name="Fonte_20_parág._20_padrão"><text:span text:style-name="T46">5.</text:span></text:span><text:span text:style-name="Fonte_20_parág._20_padrão"><text:span text:style-name="T47">1</text:span></text:span><text:span text:style-name="Fonte_20_parág._20_padrão"><text:span text:style-name="T45">.</text:span></text:span><text:span text:style-name="Fonte_20_parág._20_padrão"><text:span text:style-name="T48">9</text:span></text:span><text:span text:style-name="Fonte_20_parág._20_padrão"><text:span text:style-name="T45">.</text:span></text:span><text:span text:style-name="Fonte_20_parág._20_padrão"><text:span text:style-name="T49">1</text:span></text:span><text:span text:style-name="Fonte_20_parág._20_padrão"><text:span text:style-name="T45"> – </text:span></text:span><text:span text:style-name="Fonte_20_parág._20_padrão"><text:span text:style-name="T49">Principais </text:span></text:span><text:span text:style-name="Fonte_20_parág._20_padrão"><text:span text:style-name="T45">atividades realizadas</text:span></text:span><text:span text:style-name="Fonte_20_parág._20_padrão"><text:span text:style-name="T50"> - </text:span></text:span><text:span text:style-name="Fonte_20_parág._20_padrão"><text:span text:style-name="T51">Diretoria de Inteligência </text:span></text:span></text:p>
      <table:table table:name="Tabela_5.1.9.1_–_Principais_atividades_realizadas_-_Diretoria_de_Inteligência" table:style-name="Tabela_5f_5.1.9.1_5f__2013__5f_Principais_5f_atividades_5f_realizadas_5f_-_5f_Diretoria_5f_de_5f_Inteligência">
        <table:table-column table:style-name="Tabela_5f_5.1.9.1_5f__2013__5f_Principais_5f_atividades_5f_realizadas_5f_-_5f_Diretoria_5f_de_5f_Inteligência.A"/>
        <table:table-column table:style-name="Tabela_5f_5.1.9.1_5f__2013__5f_Principais_5f_atividades_5f_realizadas_5f_-_5f_Diretoria_5f_de_5f_Inteligência.B"/>
        <table:table-row table:style-name="Tabela_5f_5.1.9.1_5f__2013__5f_Principais_5f_atividades_5f_realizadas_5f_-_5f_Diretoria_5f_de_5f_Inteligência.1">
          <table:table-cell table:style-name="Tabela_5f_5.1.9.1_5f__2013__5f_Principais_5f_atividades_5f_realizadas_5f_-_5f_Diretoria_5f_de_5f_Inteligência.A1" office:value-type="string">
            <text:list xml:id="list3177818342504079883" text:style-name="WWNum1">
              <text:list-item>
                <text:list>
                  <text:list-item>
                    <text:list>
                      <text:list-item>
                        <text:p text:style-name="P25">Atividade</text:p>
                      </text:list-item>
                    </text:list>
                  </text:list-item>
                </text:list>
              </text:list-item>
            </text:list>
          </table:table-cell>
          <table:table-cell table:style-name="Tabela_5f_5.1.9.1_5f__2013__5f_Principais_5f_atividades_5f_realizadas_5f_-_5f_Diretoria_5f_de_5f_Inteligência.B1" office:value-type="string">
            <text:list xml:id="list161201966633557" text:continue-numbering="true" text:style-name="WWNum1">
              <text:list-item>
                <text:list>
                  <text:list-item>
                    <text:list>
                      <text:list-item>
                        <text:p text:style-name="P25"><text:span text:style-name="T71">Q</text:span>uantidade</text:p>
                      </text:list-item>
                    </text:list>
                  </text:list-item>
                </text:list>
              </text:list-item>
            </text:list>
          </table:table-cell>
        </table:table-row>
        <table:table-row table:style-name="Tabela_5f_5.1.9.1_5f__2013__5f_Principais_5f_atividades_5f_realizadas_5f_-_5f_Diretoria_5f_de_5f_Inteligência.2">
          <table:table-cell table:style-name="Tabela_5f_5.1.9.1_5f__2013__5f_Principais_5f_atividades_5f_realizadas_5f_-_5f_Diretoria_5f_de_5f_Inteligência.A2" office:value-type="string">
            <text:list xml:id="list161203257673897" text:continue-numbering="true" text:style-name="WWNum1">
              <text:list-item>
                <text:list>
                  <text:list-item>
                    <text:list>
                      <text:list-item>
                        <text:p text:style-name="P31">Processos (Operações)</text:p>
                      </text:list-item>
                    </text:list>
                  </text:list-item>
                </text:list>
              </text:list-item>
            </text:list>
          </table:table-cell>
          <table:table-cell table:style-name="Tabela_5f_5.1.9.1_5f__2013__5f_Principais_5f_atividades_5f_realizadas_5f_-_5f_Diretoria_5f_de_5f_Inteligência.B2" office:value-type="string">
            <text:list xml:id="list161202773782938" text:continue-numbering="true" text:style-name="WWNum1">
              <text:list-item>
                <text:list>
                  <text:list-item>
                    <text:list>
                      <text:list-item>
                        <text:p text:style-name="P31">05</text:p>
                      </text:list-item>
                    </text:list>
                  </text:list-item>
                </text:list>
              </text:list-item>
            </text:list>
          </table:table-cell>
        </table:table-row>
        <table:table-row table:style-name="Tabela_5f_5.1.9.1_5f__2013__5f_Principais_5f_atividades_5f_realizadas_5f_-_5f_Diretoria_5f_de_5f_Inteligência.3">
          <table:table-cell table:style-name="Tabela_5f_5.1.9.1_5f__2013__5f_Principais_5f_atividades_5f_realizadas_5f_-_5f_Diretoria_5f_de_5f_Inteligência.A2" office:value-type="string">
            <text:list xml:id="list161202468909142" text:continue-numbering="true" text:style-name="WWNum1">
              <text:list-item>
                <text:list>
                  <text:list-item>
                    <text:list>
                      <text:list-item>
                        <text:p text:style-name="P31">Pessoas investigadas</text:p>
                      </text:list-item>
                    </text:list>
                  </text:list-item>
                </text:list>
              </text:list-item>
            </text:list>
          </table:table-cell>
          <table:table-cell table:style-name="Tabela_5f_5.1.9.1_5f__2013__5f_Principais_5f_atividades_5f_realizadas_5f_-_5f_Diretoria_5f_de_5f_Inteligência.B2" office:value-type="string">
            <text:list xml:id="list161202016758688" text:continue-numbering="true" text:style-name="WWNum1">
              <text:list-item>
                <text:list>
                  <text:list-item>
                    <text:list>
                      <text:list-item>
                        <text:p text:style-name="P31">56</text:p>
                      </text:list-item>
                    </text:list>
                  </text:list-item>
                </text:list>
              </text:list-item>
            </text:list>
          </table:table-cell>
        </table:table-row>
        <table:table-row table:style-name="Tabela_5f_5.1.9.1_5f__2013__5f_Principais_5f_atividades_5f_realizadas_5f_-_5f_Diretoria_5f_de_5f_Inteligência.3">
          <table:table-cell table:style-name="Tabela_5f_5.1.9.1_5f__2013__5f_Principais_5f_atividades_5f_realizadas_5f_-_5f_Diretoria_5f_de_5f_Inteligência.A2" office:value-type="string">
            <text:list xml:id="list161201421770434" text:continue-numbering="true" text:style-name="WWNum1">
              <text:list-item>
                <text:list>
                  <text:list-item>
                    <text:list>
                      <text:list-item>
                        <text:p text:style-name="P31">Relatório emitidos (Operações)</text:p>
                      </text:list-item>
                    </text:list>
                  </text:list-item>
                </text:list>
              </text:list-item>
            </text:list>
          </table:table-cell>
          <table:table-cell table:style-name="Tabela_5f_5.1.9.1_5f__2013__5f_Principais_5f_atividades_5f_realizadas_5f_-_5f_Diretoria_5f_de_5f_Inteligência.B2" office:value-type="string">
            <text:list xml:id="list161202002844549" text:continue-numbering="true" text:style-name="WWNum1">
              <text:list-item>
                <text:list>
                  <text:list-item>
                    <text:list>
                      <text:list-item>
                        <text:p text:style-name="P31">37</text:p>
                      </text:list-item>
                    </text:list>
                  </text:list-item>
                </text:list>
              </text:list-item>
            </text:list>
          </table:table-cell>
        </table:table-row>
        <table:table-row table:style-name="Tabela_5f_5.1.9.1_5f__2013__5f_Principais_5f_atividades_5f_realizadas_5f_-_5f_Diretoria_5f_de_5f_Inteligência.5">
          <table:table-cell table:style-name="Tabela_5f_5.1.9.1_5f__2013__5f_Principais_5f_atividades_5f_realizadas_5f_-_5f_Diretoria_5f_de_5f_Inteligência.A2" office:value-type="string">
            <text:list xml:id="list161202151064701" text:continue-numbering="true" text:style-name="WWNum1">
              <text:list-item>
                <text:list>
                  <text:list-item>
                    <text:list>
                      <text:list-item>
                        <text:p text:style-name="P31">Relatórios emitidos (geral)</text:p>
                      </text:list-item>
                    </text:list>
                  </text:list-item>
                </text:list>
              </text:list-item>
            </text:list>
          </table:table-cell>
          <table:table-cell table:style-name="Tabela_5f_5.1.9.1_5f__2013__5f_Principais_5f_atividades_5f_realizadas_5f_-_5f_Diretoria_5f_de_5f_Inteligência.B2" office:value-type="string">
            <text:list xml:id="list161202884986356" text:continue-numbering="true" text:style-name="WWNum1">
              <text:list-item>
                <text:list>
                  <text:list-item>
                    <text:list>
                      <text:list-item>
                        <text:p text:style-name="P31">1<text:span text:style-name="T72">5</text:span></text:p>
                      </text:list-item>
                    </text:list>
                  </text:list-item>
                </text:list>
              </text:list-item>
            </text:list>
          </table:table-cell>
        </table:table-row>
      </table:table>
      <text:p text:style-name="P13"><text:span text:style-name="T73">Fonte: </text:span><text:span text:style-name="Fonte_20_parág._20_padrão"><text:span text:style-name="T59">Diretoria de Inteligência</text:span></text:span><text:span text:style-name="Fonte_20_parág._20_padrão"><text:span text:style-name="T52"> </text:span></text:span></text:p>
      <text:p text:style-name="P3"><text:span text:style-name="T42">Departamento de Análise de Dados e Informações, </text:span><text:span text:style-name="T43">Departamento de Processamento de Dados e </text:span><text:span text:style-name="T44">T</text:span><text:span text:style-name="T43">ecnologia da Informação </text:span><text:span text:style-name="T42">– LAB-LD/TO</text:span></text:p>
      <text:p text:style-name="P24"><text:span text:style-name="T74">Preconiza o art. 8º da </text:span><text:span text:style-name="T81">Resolução nº 004/2015/CPJ </text:span><text:span text:style-name="T82">que o</text:span><text:span text:style-name="T74"> Laboratório de Tecnologia de Combate aos Crimes de Lavagem de Dinheiro (LAB-LD) é integrado pelos Departamentos de Análise de Dados e Informações </text:span><text:span text:style-name="T75">e de</text:span><text:span text:style-name="T74"> Processamento de Dados e </text:span><text:span text:style-name="T76">T</text:span><text:span text:style-name="T74">ecnologia </text:span><text:span text:style-name="T76">da Informação, cujas atribuições respectivas </text:span><text:span text:style-name="T77">se </text:span><text:span text:style-name="T76">encontram delineadas nos art</text:span><text:span text:style-name="T78">s</text:span><text:span text:style-name="T76">. 10, 11 e 12, da Resolução em comento. </text:span><text:span text:style-name="T79">As suas principais atividades desenvolvidas </text:span><text:span text:style-name="T80">no ano de</text:span><text:span text:style-name="T79"> 2015, foram compiladas e restam demonstradas abaixo:</text:span></text:p>
      <text:p text:style-name="P6"><text:span text:style-name="Fonte_20_parág._20_padrão"><text:span text:style-name="T28">Tabela </text:span></text:span><text:span text:style-name="Fonte_20_parág._20_padrão"><text:span text:style-name="T29">5.</text:span></text:span><text:span text:style-name="Fonte_20_parág._20_padrão"><text:span text:style-name="T30">1</text:span></text:span><text:span text:style-name="Fonte_20_parág._20_padrão"><text:span text:style-name="T28">.</text:span></text:span><text:span text:style-name="Fonte_20_parág._20_padrão"><text:span text:style-name="T31">9</text:span></text:span><text:span text:style-name="Fonte_20_parág._20_padrão"><text:span text:style-name="T28">.</text:span></text:span><text:span text:style-name="Fonte_20_parág._20_padrão"><text:span text:style-name="T30">2</text:span></text:span><text:span text:style-name="Fonte_20_parág._20_padrão"><text:span text:style-name="T28"> – </text:span></text:span><text:span text:style-name="Fonte_20_parág._20_padrão"><text:span text:style-name="T32">Outras </text:span></text:span><text:span text:style-name="Fonte_20_parág._20_padrão"><text:span text:style-name="T28">atividades realizadas</text:span></text:span><text:span text:style-name="Fonte_20_parág._20_padrão"><text:span text:style-name="T33"> </text:span></text:span><text:span text:style-name="Fonte_20_parág._20_padrão"><text:span text:style-name="T30">LAB-LD/TO</text:span></text:span></text:p>
      <table:table table:name="Tabela_5.1.9.2_–_Outras_atividades_realizadas_LAB-LD/TO" table:style-name="Tabela_5f_5.1.9.2_5f__2013__5f_Outras_5f_atividades_5f_realizadas_5f_LAB-LD_2f_TO">
        <table:table-column table:style-name="Tabela_5f_5.1.9.2_5f__2013__5f_Outras_5f_atividades_5f_realizadas_5f_LAB-LD_2f_TO.A"/>
        <table:table-column table:style-name="Tabela_5f_5.1.9.2_5f__2013__5f_Outras_5f_atividades_5f_realizadas_5f_LAB-LD_2f_TO.B"/>
        <table:table-row table:style-name="Tabela_5f_5.1.9.2_5f__2013__5f_Outras_5f_atividades_5f_realizadas_5f_LAB-LD_2f_TO.1">
          <table:table-cell table:style-name="Tabela_5f_5.1.9.2_5f__2013__5f_Outras_5f_atividades_5f_realizadas_5f_LAB-LD_2f_TO.A1" office:value-type="string">
            <text:p text:style-name="P26">A<text:span text:style-name="T84">tividade</text:span> </text:p>
          </table:table-cell>
          <table:table-cell table:style-name="Tabela_5f_5.1.9.2_5f__2013__5f_Outras_5f_atividades_5f_realizadas_5f_LAB-LD_2f_TO.B1" office:value-type="string">
            <text:p text:style-name="P26"><text:span text:style-name="T85">T</text:span>OTAL</text:p>
          </table:table-cell>
        </table:table-row>
        <table:table-row table:style-name="Tabela_5f_5.1.9.2_5f__2013__5f_Outras_5f_atividades_5f_realizadas_5f_LAB-LD_2f_TO.2">
          <table:table-cell table:style-name="Tabela_5f_5.1.9.2_5f__2013__5f_Outras_5f_atividades_5f_realizadas_5f_LAB-LD_2f_TO.A2" office:value-type="string">
            <text:p text:style-name="P7"><text:span text:style-name="T37">Pedido de <text:s/>Cooperação Técnica</text:span><text:span text:style-name="T37"><text:note text:id="ftn1" text:note-class="footnote"><text:note-citation>1</text:note-citation><text:note-body><text:p text:style-name="Footnote"><text:span text:style-name="T20"><text:s/></text:span><text:span text:style-name="T1">Refere-se a pedido de afastamento de sigilo bancário junto ao Sistema Simba, a fim de receber e validar as transmissões oriundas das Instituições Financeiras.</text:span></text:p></text:note-body></text:note></text:span></text:p>
          </table:table-cell>
          <table:table-cell table:style-name="Tabela_5f_5.1.9.2_5f__2013__5f_Outras_5f_atividades_5f_realizadas_5f_LAB-LD_2f_TO.B2" office:value-type="string">
            <text:p text:style-name="P8">10</text:p>
          </table:table-cell>
        </table:table-row>
        <table:table-row table:style-name="Tabela_5f_5.1.9.2_5f__2013__5f_Outras_5f_atividades_5f_realizadas_5f_LAB-LD_2f_TO.3">
          <table:table-cell table:style-name="Tabela_5f_5.1.9.2_5f__2013__5f_Outras_5f_atividades_5f_realizadas_5f_LAB-LD_2f_TO.A2" office:value-type="string">
            <text:p text:style-name="P7"><text:span text:style-name="T37">Relatórios de Análise</text:span><text:span text:style-name="T37"><text:note text:id="ftn2" text:note-class="footnote"><text:note-citation>2</text:note-citation><text:note-body><text:p text:style-name="Footnote"><text:span text:style-name="T20"><text:s/></text:span><text:span text:style-name="T1">Refere-se às análises de dados fiscais, bancários, telefônicos e vínculos.</text:span></text:p></text:note-body></text:note></text:span></text:p>
          </table:table-cell>
          <table:table-cell table:style-name="Tabela_5f_5.1.9.2_5f__2013__5f_Outras_5f_atividades_5f_realizadas_5f_LAB-LD_2f_TO.B2" office:value-type="string">
            <text:p text:style-name="P8">12</text:p>
          </table:table-cell>
        </table:table-row>
        <table:table-row table:style-name="Tabela_5f_5.1.9.2_5f__2013__5f_Outras_5f_atividades_5f_realizadas_5f_LAB-LD_2f_TO.4">
          <table:table-cell table:style-name="Tabela_5f_5.1.9.2_5f__2013__5f_Outras_5f_atividades_5f_realizadas_5f_LAB-LD_2f_TO.A2" office:value-type="string">
            <text:p text:style-name="P7"><text:span text:style-name="T37">Relatórios de Inteligência</text:span><text:span text:style-name="T37"><text:note text:id="ftn3" text:note-class="footnote"><text:note-citation>3</text:note-citation><text:note-body><text:p text:style-name="Footnote"><text:span text:style-name="T86"><text:s/></text:span><text:span text:style-name="T1">Refere-se às informações de cunho investigativo.</text:span></text:p></text:note-body></text:note></text:span></text:p>
          </table:table-cell>
          <table:table-cell table:style-name="Tabela_5f_5.1.9.2_5f__2013__5f_Outras_5f_atividades_5f_realizadas_5f_LAB-LD_2f_TO.B2" office:value-type="string">
            <text:p text:style-name="P9">4</text:p>
          </table:table-cell>
        </table:table-row>
        <text:soft-page-break/>
        <table:table-row table:style-name="Tabela_5f_5.1.9.2_5f__2013__5f_Outras_5f_atividades_5f_realizadas_5f_LAB-LD_2f_TO.5">
          <table:table-cell table:style-name="Tabela_5f_5.1.9.2_5f__2013__5f_Outras_5f_atividades_5f_realizadas_5f_LAB-LD_2f_TO.A2" office:value-type="string">
            <text:p text:style-name="P7"><text:span text:style-name="T37">Relatório de Pesquisas</text:span><text:span text:style-name="T37"><text:note text:id="ftn4" text:note-class="footnote"><text:note-citation>4</text:note-citation><text:note-body><text:p text:style-name="Footnote"><text:s/>Refere-se às pesquisas em todos os Sistemas e Base de Dados disponíveis neste Laboratório. Consta ainda informar que surgiu a partir de 1º de Agosto de 2015, em substituição às extintas Notas Técnicas e Notas de Informação.</text:p></text:note-body></text:note></text:span></text:p>
          </table:table-cell>
          <table:table-cell table:style-name="Tabela_5f_5.1.9.2_5f__2013__5f_Outras_5f_atividades_5f_realizadas_5f_LAB-LD_2f_TO.B2" office:value-type="string">
            <text:p text:style-name="P8">59</text:p>
          </table:table-cell>
        </table:table-row>
        <table:table-row table:style-name="Tabela_5f_5.1.9.2_5f__2013__5f_Outras_5f_atividades_5f_realizadas_5f_LAB-LD_2f_TO.6">
          <table:table-cell table:style-name="Tabela_5f_5.1.9.2_5f__2013__5f_Outras_5f_atividades_5f_realizadas_5f_LAB-LD_2f_TO.A2" office:value-type="string">
            <text:p text:style-name="P7"><text:span text:style-name="T37">Notas Técnicas</text:span><text:span text:style-name="T37"><text:note text:id="ftn5" text:note-class="footnote"><text:note-citation>5</text:note-citation><text:note-body><text:p text:style-name="Footnote"><text:span text:style-name="T86"><text:s/></text:span>Refere-se às pesquisas em todos os Sistemas e Base de Dados disponíveis neste Laboratório. Consta ainda informar que foi extinta em 31 de Julho de 2015, onde a partir daí deu início aos Relatórios de Pesquisa.</text:p></text:note-body></text:note></text:span></text:p>
          </table:table-cell>
          <table:table-cell table:style-name="Tabela_5f_5.1.9.2_5f__2013__5f_Outras_5f_atividades_5f_realizadas_5f_LAB-LD_2f_TO.B2" office:value-type="string">
            <text:p text:style-name="P9">36</text:p>
          </table:table-cell>
        </table:table-row>
        <table:table-row table:style-name="Tabela_5f_5.1.9.2_5f__2013__5f_Outras_5f_atividades_5f_realizadas_5f_LAB-LD_2f_TO.7">
          <table:table-cell table:style-name="Tabela_5f_5.1.9.2_5f__2013__5f_Outras_5f_atividades_5f_realizadas_5f_LAB-LD_2f_TO.A2" office:value-type="string">
            <text:p text:style-name="P7"><text:span text:style-name="T37">Notas de Informação</text:span><text:span text:style-name="T37"><text:note text:id="ftn6" text:note-class="footnote"><text:note-citation>6</text:note-citation><text:note-body><text:p text:style-name="Footnote"><text:span text:style-name="T20"><text:s/></text:span><text:span text:style-name="T1">Refere-se às pesquisas específicas, utilizando-se apenas alguns dos sistemas disponíveis. Consta ainda informar que foi extinta em 31 de Julho de 2015, onde a partir daí deu início aos Relatórios de Pesquisa.</text:span></text:p></text:note-body></text:note></text:span></text:p>
          </table:table-cell>
          <table:table-cell table:style-name="Tabela_5f_5.1.9.2_5f__2013__5f_Outras_5f_atividades_5f_realizadas_5f_LAB-LD_2f_TO.B2" office:value-type="string">
            <text:p text:style-name="P9">26</text:p>
          </table:table-cell>
        </table:table-row>
        <table:table-row table:style-name="Tabela_5f_5.1.9.2_5f__2013__5f_Outras_5f_atividades_5f_realizadas_5f_LAB-LD_2f_TO.8">
          <table:table-cell table:style-name="Tabela_5f_5.1.9.2_5f__2013__5f_Outras_5f_atividades_5f_realizadas_5f_LAB-LD_2f_TO.A2" office:value-type="string">
            <text:p text:style-name="P10">Pesquisas Realizadas</text:p>
          </table:table-cell>
          <table:table-cell table:style-name="Tabela_5f_5.1.9.2_5f__2013__5f_Outras_5f_atividades_5f_realizadas_5f_LAB-LD_2f_TO.B2" office:value-type="string">
            <text:p text:style-name="P11">2.401</text:p>
          </table:table-cell>
        </table:table-row>
        <table:table-row table:style-name="Tabela_5f_5.1.9.2_5f__2013__5f_Outras_5f_atividades_5f_realizadas_5f_LAB-LD_2f_TO.9">
          <table:table-cell table:style-name="Tabela_5f_5.1.9.2_5f__2013__5f_Outras_5f_atividades_5f_realizadas_5f_LAB-LD_2f_TO.A2" office:value-type="string">
            <text:p text:style-name="P10">Relatório Técnico – Tecnologia da Informação</text:p>
          </table:table-cell>
          <table:table-cell table:style-name="Tabela_5f_5.1.9.2_5f__2013__5f_Outras_5f_atividades_5f_realizadas_5f_LAB-LD_2f_TO.B2" office:value-type="string">
            <text:p text:style-name="P8">6</text:p>
          </table:table-cell>
        </table:table-row>
      </table:table>
      <text:p text:style-name="P30">Fonte: <text:span text:style-name="T87">Departamento de Processamento de Dados e Tecnologia da Informação – LAB-LD/TO</text:span></text:p>
      <text:p text:style-name="P14"><text:span text:style-name="Fonte_20_parág._20_padrão"><text:span text:style-name="T53"/></text:span></text:p>
      <text:p text:style-name="P14"><text:span text:style-name="Fonte_20_parág._20_padrão"><text:span text:style-name="T53">Tabela </text:span></text:span><text:span text:style-name="Fonte_20_parág._20_padrão"><text:span text:style-name="T54">5.</text:span></text:span><text:span text:style-name="Fonte_20_parág._20_padrão"><text:span text:style-name="T55">1</text:span></text:span><text:span text:style-name="Fonte_20_parág._20_padrão"><text:span text:style-name="T53">.</text:span></text:span><text:span text:style-name="Fonte_20_parág._20_padrão"><text:span text:style-name="T56">9</text:span></text:span><text:span text:style-name="Fonte_20_parág._20_padrão"><text:span text:style-name="T53">.</text:span></text:span><text:span text:style-name="Fonte_20_parág._20_padrão"><text:span text:style-name="T57">3</text:span></text:span><text:span text:style-name="Fonte_20_parág._20_padrão"><text:span text:style-name="T53"> – </text:span></text:span><text:span text:style-name="Fonte_20_parág._20_padrão"><text:span text:style-name="T57">Outras </text:span></text:span><text:span text:style-name="Fonte_20_parág._20_padrão"><text:span text:style-name="T53">atividades - </text:span></text:span><text:span text:style-name="Fonte_20_parág._20_padrão"><text:span text:style-name="T58">Departamento de Operações e Segurança Institucional</text:span></text:span><text:span text:style-name="T88"> </text:span></text:p>
      <table:table table:name="Tabela_5.1.9.3_–_Outras_atividades_-_Departamento_de_Operações_e_Segurança_Institucional" table:style-name="Tabela_5f_5.1.9.3_5f__2013__5f_Outras_5f_atividades_5f_-_5f_Departamento_5f_de_5f_Operações_5f_e_5f_Segurança_5f_Institucional">
        <table:table-column table:style-name="Tabela_5f_5.1.9.3_5f__2013__5f_Outras_5f_atividades_5f_-_5f_Departamento_5f_de_5f_Operações_5f_e_5f_Segurança_5f_Institucional.A"/>
        <table:table-column table:style-name="Tabela_5f_5.1.9.3_5f__2013__5f_Outras_5f_atividades_5f_-_5f_Departamento_5f_de_5f_Operações_5f_e_5f_Segurança_5f_Institucional.B"/>
        <table:table-row table:style-name="Tabela_5f_5.1.9.3_5f__2013__5f_Outras_5f_atividades_5f_-_5f_Departamento_5f_de_5f_Operações_5f_e_5f_Segurança_5f_Institucional.1">
          <table:table-cell table:style-name="Tabela_5f_5.1.9.3_5f__2013__5f_Outras_5f_atividades_5f_-_5f_Departamento_5f_de_5f_Operações_5f_e_5f_Segurança_5f_Institucional.A1" office:value-type="string">
            <text:p text:style-name="P26">Atividades</text:p>
          </table:table-cell>
          <table:table-cell table:style-name="Tabela_5f_5.1.9.3_5f__2013__5f_Outras_5f_atividades_5f_-_5f_Departamento_5f_de_5f_Operações_5f_e_5f_Segurança_5f_Institucional.B1" office:value-type="string">
            <text:p text:style-name="P26">Q<text:span text:style-name="T84">uantidade</text:span></text:p>
          </table:table-cell>
        </table:table-row>
        <table:table-row table:style-name="Tabela_5f_5.1.9.3_5f__2013__5f_Outras_5f_atividades_5f_-_5f_Departamento_5f_de_5f_Operações_5f_e_5f_Segurança_5f_Institucional.2">
          <table:table-cell table:style-name="Tabela_5f_5.1.9.3_5f__2013__5f_Outras_5f_atividades_5f_-_5f_Departamento_5f_de_5f_Operações_5f_e_5f_Segurança_5f_Institucional.A2" office:value-type="string">
            <text:p text:style-name="P35">Ordem de missão<text:note text:id="ftn7" text:note-class="footnote"><text:note-citation>7</text:note-citation><text:note-body><text:p text:style-name="Footnote"><text:span text:style-name="T61"><text:s/>A</text:span><text:span text:style-name="T60">s Ordens de Missão resultaram em diligência, sendo 08 (oito) nesta Capital e (01) uma no interior do Estado do Tocantins. Ao final de cada diligência foi confeccionado Relatório de Missão contendo as informações solicitadas. Foram produzidos diversos meios de provas como fotos, dados jurídicos, operacionais de empresas entre outros.</text:span></text:p></text:note-body></text:note></text:p>
          </table:table-cell>
          <table:table-cell table:style-name="Tabela_5f_5.1.9.3_5f__2013__5f_Outras_5f_atividades_5f_-_5f_Departamento_5f_de_5f_Operações_5f_e_5f_Segurança_5f_Institucional.B2" office:value-type="string">
            <text:p text:style-name="P36">10</text:p>
          </table:table-cell>
        </table:table-row>
        <table:table-row table:style-name="Tabela_5f_5.1.9.3_5f__2013__5f_Outras_5f_atividades_5f_-_5f_Departamento_5f_de_5f_Operações_5f_e_5f_Segurança_5f_Institucional.3">
          <table:table-cell table:style-name="Tabela_5f_5.1.9.3_5f__2013__5f_Outras_5f_atividades_5f_-_5f_Departamento_5f_de_5f_Operações_5f_e_5f_Segurança_5f_Institucional.A2" office:value-type="string">
            <text:p text:style-name="P35">Viagens <text:note text:id="ftn8" text:note-class="footnote"><text:note-citation>8</text:note-citation><text:note-body><text:list xml:id="list1874894053600123273" text:style-name="L2"><text:list-item><text:p text:style-name="P16"><text:s/>As viagens foram no interior do Estado e tiveram como intuito prestar apoio/segurança a membros do MPE no exercício de suas funções.</text:p></text:list-item></text:list></text:note-body></text:note></text:p>
          </table:table-cell>
          <table:table-cell table:style-name="Tabela_5f_5.1.9.3_5f__2013__5f_Outras_5f_atividades_5f_-_5f_Departamento_5f_de_5f_Operações_5f_e_5f_Segurança_5f_Institucional.B2" office:value-type="string">
            <text:p text:style-name="P37">0<text:span text:style-name="T89">3</text:span></text:p>
          </table:table-cell>
        </table:table-row>
      </table:table>
      <text:p text:style-name="P17"><text:span text:style-name="T90">Fonte:</text:span><text:span text:style-name="T91"> </text:span><text:span text:style-name="Fonte_20_parág._20_padrão"><text:span text:style-name="T70">Departamento de Operações e Segurança Institucional</text:span></text:span><text:span text:style-name="T83"> </text:span></text:p>
      <text:p text:style-name="P23">No que <text:span text:style-name="T92">concerne</text:span> <text:span text:style-name="T92">ao</text:span> detalhamento dos recursos aplicados na ação de manutenção da Diretoria de Inteligência, apresentamos o quadro de detalhamento abaixo:</text:p>
      <text:p text:style-name="P15"><text:span text:style-name="A9"><text:span text:style-name="T62">Tabela </text:span></text:span><text:span text:style-name="A9"><text:span text:style-name="T63">5.</text:span></text:span><text:span text:style-name="A9"><text:span text:style-name="T64">1</text:span></text:span><text:span text:style-name="A9"><text:span text:style-name="T62">.</text:span></text:span><text:span text:style-name="A9"><text:span text:style-name="T65">9</text:span></text:span><text:span text:style-name="A9"><text:span text:style-name="T62">.</text:span></text:span><text:span text:style-name="A9"><text:span text:style-name="T66">4</text:span></text:span><text:span text:style-name="A9"><text:span text:style-name="T62"> – </text:span></text:span><text:span text:style-name="A9"><text:span text:style-name="T67">Principais d</text:span></text:span><text:span text:style-name="A9"><text:span text:style-name="T62">espesa</text:span></text:span><text:span text:style-name="A9"><text:span text:style-name="T67">s</text:span></text:span><text:span text:style-name="A9"><text:span text:style-name="T62"> 201</text:span></text:span><text:span text:style-name="A9"><text:span text:style-name="T68">5 </text:span></text:span><text:span text:style-name="A9"><text:span text:style-name="T69">da Ação 2250</text:span></text:span><text:span text:style-name="A9"><text:span text:style-name="T62">, em (R$). </text:span></text:span></text:p>
      <table:table table:name="Tabela_5.1.9.4_–_Principais_despesas_2015_da_Ação_2250,_em_(R$)." table:style-name="Tabela_5f_5.1.9.4_5f__2013__5f_Principais_5f_despesas_5f_2015_5f_da_5f_Ação_5f_2250_2c__5f_em_5f__28_R_24__29_.">
        <table:table-column table:style-name="Tabela_5f_5.1.9.4_5f__2013__5f_Principais_5f_despesas_5f_2015_5f_da_5f_Ação_5f_2250_2c__5f_em_5f__28_R_24__29_..A"/>
        <table:table-column table:style-name="Tabela_5f_5.1.9.4_5f__2013__5f_Principais_5f_despesas_5f_2015_5f_da_5f_Ação_5f_2250_2c__5f_em_5f__28_R_24__29_..B"/>
        <table:table-row table:style-name="Tabela_5f_5.1.9.4_5f__2013__5f_Principais_5f_despesas_5f_2015_5f_da_5f_Ação_5f_2250_2c__5f_em_5f__28_R_24__29_..1">
          <table:table-cell table:style-name="Tabela_5f_5.1.9.4_5f__2013__5f_Principais_5f_despesas_5f_2015_5f_da_5f_Ação_5f_2250_2c__5f_em_5f__28_R_24__29_..A1" office:value-type="string">
            <text:p text:style-name="P26">Tipo de Serviço</text:p>
          </table:table-cell>
          <table:table-cell table:style-name="Tabela_5f_5.1.9.4_5f__2013__5f_Principais_5f_despesas_5f_2015_5f_da_5f_Ação_5f_2250_2c__5f_em_5f__28_R_24__29_..B1" office:value-type="string">
            <text:p text:style-name="P26"><text:span text:style-name="T93">Ano </text:span>2015</text:p>
          </table:table-cell>
        </table:table-row>
        <table:table-row table:style-name="Tabela_5f_5.1.9.4_5f__2013__5f_Principais_5f_despesas_5f_2015_5f_da_5f_Ação_5f_2250_2c__5f_em_5f__28_R_24__29_..1">
          <table:table-cell table:style-name="Tabela_5f_5.1.9.4_5f__2013__5f_Principais_5f_despesas_5f_2015_5f_da_5f_Ação_5f_2250_2c__5f_em_5f__28_R_24__29_..A2" office:value-type="string">
            <text:p text:style-name="P28">Manutenção do Sistema Guardião</text:p>
          </table:table-cell>
          <table:table-cell table:style-name="Tabela_5f_5.1.9.4_5f__2013__5f_Principais_5f_despesas_5f_2015_5f_da_5f_Ação_5f_2250_2c__5f_em_5f__28_R_24__29_..B2" office:value-type="string">
            <text:p text:style-name="P27">149.553,28</text:p>
          </table:table-cell>
        </table:table-row>
        <table:table-row table:style-name="Tabela_5f_5.1.9.4_5f__2013__5f_Principais_5f_despesas_5f_2015_5f_da_5f_Ação_5f_2250_2c__5f_em_5f__28_R_24__29_..1">
          <table:table-cell table:style-name="Tabela_5f_5.1.9.4_5f__2013__5f_Principais_5f_despesas_5f_2015_5f_da_5f_Ação_5f_2250_2c__5f_em_5f__28_R_24__29_..A2" office:value-type="string">
            <text:p text:style-name="P28">Diárias para deslocamento pessoal civil</text:p>
          </table:table-cell>
          <table:table-cell table:style-name="Tabela_5f_5.1.9.4_5f__2013__5f_Principais_5f_despesas_5f_2015_5f_da_5f_Ação_5f_2250_2c__5f_em_5f__28_R_24__29_..B2" office:value-type="string">
            <text:p text:style-name="P27">38.751,75</text:p>
          </table:table-cell>
        </table:table-row>
        <table:table-row table:style-name="Tabela_5f_5.1.9.4_5f__2013__5f_Principais_5f_despesas_5f_2015_5f_da_5f_Ação_5f_2250_2c__5f_em_5f__28_R_24__29_..1">
          <table:table-cell table:style-name="Tabela_5f_5.1.9.4_5f__2013__5f_Principais_5f_despesas_5f_2015_5f_da_5f_Ação_5f_2250_2c__5f_em_5f__28_R_24__29_..A2" office:value-type="string">
            <text:p text:style-name="P28">Diárias para deslocamento pessoal militar</text:p>
          </table:table-cell>
          <table:table-cell table:style-name="Tabela_5f_5.1.9.4_5f__2013__5f_Principais_5f_despesas_5f_2015_5f_da_5f_Ação_5f_2250_2c__5f_em_5f__28_R_24__29_..B2" office:value-type="string">
            <text:p text:style-name="P27">5.078,25</text:p>
          </table:table-cell>
        </table:table-row>
      </table:table>
      <text:h text:style-name="P29" text:outline-level="3"><text:span text:style-name="T2">Fonte: </text:span><text:span text:style-name="T3">SIAFEM</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Arial Unicode MS'"/>
    <style:font-face style:name="Ubuntu" svg:font-family="Ubuntu"/>
    <style:font-face style:name="Arial2" svg:font-family="Arial" style:font-family-generic="roman"/>
    <style:font-face style:name="Arial" svg:font-family="Arial" style:font-family-generic="swiss"/>
    <style:font-face style:name="Arial1" svg:font-family="Arial, Arial"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Verdana" svg:font-family="Verdana, Verdana" style:font-family-generic="swiss"/>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Heading_20_3" style:display-name="Heading 3" style:family="paragraph" style:parent-style-name="Heading" style:next-style-name="Text_20_body" style:default-outline-level="3" style:class="text" style:master-page-name="">
      <style: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style:shadow="none" fo:keep-with-next="always" style:text-autospace="non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adrão" style:family="paragraph" style:parent-style-name="Heading_20_3" style:default-outline-level="" style:list-style-name="">
      <style:text-properties style:text-outline="false" style:text-line-through-style="none" style:text-line-through-type="none" style:font-name="Arial2" fo:font-family="Arial" style:font-family-generic="roman" fo:language="none" fo:country="none" fo:font-style="normal" fo:text-shadow="none" style:text-underline-style="none" fo:font-weight="normal" officeooo:rsid="003b1895" fo:background-color="transparent" style:font-name-asian="Helvetica-Condensed" style:font-family-asian="Helvetica-Condensed" style:font-family-generic-asian="swiss" style:language-asian="zxx" style:country-asian="none" style:font-style-asian="normal" style:font-weight-asian="normal" style:font-name-complex="Helvetica-Condensed" style:font-family-complex="Helvetica-Condensed" style:font-family-generic-complex="swiss" style:font-size-complex="11pt" style:font-style-complex="normal" style:font-weight-complex="normal" style:text-emphasize="none"/>
    </style:style>
    <style:style style:name="Conteúdo_20_de_20_tabela" style:display-name="Conteúdo de tabela" style:family="paragraph" style:parent-style-name="Standard">
      <style:paragraph-properties fo:margin-left="0cm" fo:margin-right="0cm" fo:margin-top="0cm" fo:margin-bottom="0cm" loext:contextual-spacing="false" fo:line-height="100%" fo:text-indent="0cm" style:auto-text-indent="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text">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A9" style:family="text" style:parent-style-name="Default">
      <style:text-properties style:font-name="Frutiger LT Pro 45 Light" fo:font-family="'Frutiger LT Pro 45 Light', 'Frutiger LT Pro 45 Light'" style:font-family-generic="swiss" fo:font-size="16pt" style:font-name-asian="Frutiger LT Pro 45 Light" style:font-family-asian="'Frutiger LT Pro 45 Light', 'Frutiger LT Pro 45 Light'" style:font-family-generic-asian="swiss" style:font-size-asian="16pt" style:font-name-complex="Frutiger LT Pro 45 Light" style:font-family-complex="'Frutiger LT Pro 45 Light', 'Frutiger LT Pro 45 Light'" style:font-family-generic-complex="swiss" style:font-size-complex="16pt"/>
    </style:style>
    <style:style style:name="Fonte_20_parág._20_padrão" style:display-name="Fonte parág. padrão"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M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page-layout>
  </office:automatic-styles>
  <office:master-styles>
    <style:master-page style:name="Standard" style:page-layout-name="Mpm1">
      <style:header>
        <text:p text:style-name="Header"><draw:frame draw:style-name="Mfr1" draw:name="figura1" text:anchor-type="char" svg:x="5.879cm" svg:y="-0.67cm" svg:width="4.496cm" svg:height="1.838cm" draw:z-index="2"><draw:image xlink:href="Pictures/100000000000042D000001E82598A827.png" xlink:type="simple" xlink:show="embed" xlink:actuate="onLoad"/></draw:frame></text:p>
        <text:p text:style-name="Header"/>
        <text:p text:style-name="Header"/>
        <text:p text:style-name="MP1">PROCURADORIA GERAL DE JUSTIÇA</text:p>
        <text:p text:style-name="MP1">Departamento de Planejamento e Gestão</text:p>
        <text:p text:style-name="Header"/>
        <text:p text:style-name="MP2">DADOS GERAIS DE ACOMPANHAMENTO DE PROGRAMAS AÇÕES, PROJETOS E OBR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3:29:19.183698118</meta:creation-date>
    <dc:date>2016-04-01T16:12:01.145024950</dc:date>
    <meta:editing-duration>PT12M44S</meta:editing-duration>
    <meta:editing-cycles>6</meta:editing-cycles>
    <meta:generator>LibreOffice/4.4.3.2$Linux_X86_64 LibreOffice_project/40m0$Build-2</meta:generator>
    <meta:document-statistic meta:table-count="5" meta:image-count="1" meta:object-count="0" meta:page-count="3" meta:paragraph-count="105" meta:word-count="881" meta:character-count="6041" meta:non-whitespace-character-count="5233"/>
  </office:meta>
</office:document-meta>
</file>