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" manifest:media-type=""/>
  <manifest:file-entry manifest:full-path="styles.xml" manifest:media-type="text/xml"/>
  <manifest:file-entry manifest:full-path="Object 1" manifest:media-type="application/vnd.sun.star.oleobjec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1cm" fo:margin-left="0.028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715cm" style:type="center"/>
          <style:tab-stop style:position="15.589cm" style:type="right"/>
        </style:tab-stops>
      </style:paragraph-properties>
      <style:text-properties style:font-name="Verdana1" fo:font-size="8pt" style:font-size-asian="8pt" style:font-name-complex="Verdana1" style:font-size-complex="8pt"/>
    </style:style>
    <style:style style:name="P3" style:family="paragraph" style:parent-style-name="Header">
      <style:text-properties style:font-name="Verdana1" fo:font-size="11pt" style:font-size-asian="11pt" style:font-name-complex="Verdana1" style:font-size-complex="11pt"/>
    </style:style>
    <style:style style:name="P4" style:family="paragraph" style:parent-style-name="Header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5" style:family="paragraph" style:parent-style-name="Header">
      <style:text-properties style:font-name="Verdana1" fo:font-size="11pt" fo:language="pt" fo:country="PT" style:font-size-asian="11pt" style:font-name-complex="Verdana1" style:font-size-complex="11pt"/>
    </style:style>
    <style:style style:name="P6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1" fo:font-weight="bold" style:font-weight-asian="bold" style:font-name-complex="Verdana1"/>
    </style:style>
    <style:style style:name="P10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11" style:family="paragraph" style:parent-style-name="Standard">
      <style:paragraph-properties style:snap-to-layout-grid="false"/>
      <style:text-properties style:font-name="Verdana1" fo:font-size="11pt" style:font-size-asian="11pt" style:font-name-complex="Verdan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13" style:family="paragraph" style:parent-style-name="Standard">
      <style:text-properties style:font-name="Verdana1" fo:font-size="11pt" fo:language="pt" fo:country="PT" style:font-size-asian="11pt" style:font-name-complex="Verdana1" style:font-size-complex="11pt"/>
    </style:style>
    <style:style style:name="P14" style:family="paragraph" style:parent-style-name="Standard">
      <style:paragraph-properties fo:line-height="150%"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15" style:family="paragraph" style:parent-style-name="Standard">
      <style:paragraph-properties style:snap-to-layout-grid="false"/>
      <style:text-properties style:font-name="Verdana1" fo:font-size="11pt" fo:language="pt" fo:country="PT" style:font-size-asian="11pt" style:font-name-complex="Verdana1" style:font-size-complex="11pt"/>
    </style:style>
    <style:style style:name="P16" style:family="paragraph" style:parent-style-name="Standard">
      <style:paragraph-properties fo:line-height="150%" style:snap-to-layout-grid="false"/>
      <style:text-properties style:font-name="Verdana1" fo:font-size="11pt" fo:language="pt" fo:country="PT" style:font-name-asian="Verdana1" style:font-size-asian="11pt" style:font-name-complex="Verdana1" style:font-size-complex="11pt"/>
    </style:style>
    <style:style style:name="P17" style:family="paragraph" style:parent-style-name="Standard">
      <style:text-properties style:font-name="Verdana1" fo:font-size="11pt" fo:language="es" fo:country="ES" style:font-size-asian="11pt" style:font-name-complex="Verdana1" style:font-size-complex="11pt"/>
    </style:style>
    <style:style style:name="P18" style:family="paragraph" style:parent-style-name="Standard">
      <style:paragraph-properties style:snap-to-layout-grid="false"/>
      <style:text-properties style:font-name="Verdana1" fo:font-size="11pt" fo:language="es" fo:country="ES" style:font-size-asian="11pt" style:font-name-complex="Verdana1" style:font-size-complex="11pt"/>
    </style:style>
    <style:style style:name="P19" style:family="paragraph" style:parent-style-name="Standard">
      <style:paragraph-properties fo:line-height="150%" style:snap-to-layout-grid="false"/>
      <style:text-properties fo:font-size="11pt" fo:language="pt" fo:country="PT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fo:language="es" fo:country="ES" style:font-size-asian="11pt" style:font-size-complex="11pt"/>
    </style:style>
    <style:style style:name="P21" style:family="paragraph" style:parent-style-name="Standard">
      <style:paragraph-properties fo:margin-left="0cm" fo:margin-right="0cm" fo:text-indent="-0.635cm" style:auto-text-indent="false"/>
      <style:text-properties style:font-name="Verdana1" fo:font-size="8pt" style:font-size-asian="8pt" style:font-name-complex="Verdana1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P25" style:family="paragraph" style:parent-style-name="Header">
      <style:paragraph-properties fo:margin-left="0cm" fo:margin-right="-2.00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26" style:family="paragraph" style:parent-style-name="Header">
      <style:paragraph-properties fo:margin-left="0cm" fo:margin-right="-0.02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27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Verdana1" fo:font-size="13pt" fo:language="pt" fo:country="PT" style:text-underline-style="solid" style:text-underline-width="auto" style:text-underline-color="font-color" fo:font-weight="bold" style:font-size-asian="13pt" style:font-weight-asian="bold" style:font-name-complex="Verdana1" style:font-size-complex="13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fo:font-size="9.5pt" style:font-size-asian="9.5pt" style:font-name-complex="Verdana1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style:font-name="Verdana" style:font-name-complex="Verdana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867cm" draw:visible-area-height="1.8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9">Evento: Encontro Operacional dos Promotores da Infância e Juventude</text:p>
      <text:p text:style-name="P8"><text:span text:style-name="T6"/></text:p>
      <text:p text:style-name="P8">Local: Auditório do 1° Piso da PGJ</text:p>
      <text:p text:style-name="P25"><text:span text:style-name="T7"/></text:p>
      <text:p text:style-name="P26">Data: 03 de maio de 2013</text:p>
      <text:p text:style-name="P21"/>
      <text:p text:style-name="P27">FICHA DE INSCRIÇÃO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Nome: </text:p>
            <text:p text:style-name="P19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9"><text:span text:style-name="T5">C.P.F.:</text:span><text:span text:style-name="T2"> 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4">Cargo: 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Instituição: </text:p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Cidade de Lotação:</text:p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Endereço completo: (Para envio do Certificado) </text:p>
            <text:p text:style-name="P6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1">Telefone: </text:p>
            <text:p text:style-name="P17"/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8">Fax: </text:p>
            <text:p text:style-name="P20"/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8">Celular: </text:p>
            <text:p text:style-name="P18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E-mail: </text:p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Nome para crachá: </text:p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3">Data da Inscrição: 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Observação: </text:p>
            <text:p text:style-name="P15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Tel/ Fax: (63) 3216-7676</text:p>
            <text:p text:style-name="P12">E-mail: cesaf@mp.to.gov.br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8pt" fo:language="es" fo:country="ES" fo:font-weight="bold" style:font-size-asian="8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0_Char_20_Char2" style:display-name=" Char Char2" style:family="paragraph" style:parent-style-name="Heading_20_2" style:default-outline-level="" style:list-style-name="">
      <style:paragraph-properties fo:margin-left="0cm" fo:margin-right="0cm" fo:margin-top="0.212cm" fo:margin-bottom="0.212cm" fo:text-align="center" style:justify-single-word="false" fo:text-indent="0cm" style:auto-text-indent="false" fo:break-before="page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fo:color="#ffffff" style:font-name="Tahoma" fo:font-size="11pt" fo:letter-spacing="0.035cm" fo:language="en" fo:country="GB" fo:font-style="normal" style:font-size-asian="11pt" style:language-asian="zh" style:country-asian="CN" style:font-style-asian="normal" style:font-name-complex="Tahoma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tyle21" style:family="text" style:parent-style-name="Fonte_20_parág._20_padrão">
      <style:text-properties style:font-name="Verdana1" fo:font-size="9pt" style:font-size-asian="9pt" style:font-name-complex="Verdana1" style:font-size-complex="9pt"/>
    </style:style>
    <style:style style:name="ivete.klein" style:family="text" style:parent-style-name="Fonte_20_parág._20_padrão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1" style:font-name-complex="Verdana1"/>
    </style:style>
    <style:style style:name="MT3" style:family="text">
      <style:text-properties style:font-name="Verdana1" fo:font-size="9.5pt" style:font-size-asian="9.5pt" style:font-name-complex="Verdana1" style:font-size-complex="9.5pt"/>
    </style:style>
    <style:style style:name="MT4" style:family="text">
      <style:text-properties fo:font-size="9.5pt" style:font-size-asian="9.5pt" style:font-size-complex="9.5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867cm" draw:visible-area-height="1.88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17cm" fo:margin-left="0cm" fo:margin-right="0cm" fo:margin-bottom="1.71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jeto1" text:anchor-type="char" svg:x="6.352cm" svg:y="0.072cm" svg:width="3.916cm" svg:height="1.37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><text:span text:style-name="MT1">CENTRO DE ESTUDOS E APERFEIÇOAMENTO FUNCIONAL</text:span><text:span text:style-name="MT2"> <text:s text:c="209"/></text:span><text:span text:style-name="MT3"><text:s text:c="175"/></text:span><text:span text:style-name="MT4"><text:s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io de Acreditación y Alojamiento</dc:title>
    <meta:initial-creator>maikel.trento</meta:initial-creator>
    <meta:creation-date>2012-01-13T10:24:00</meta:creation-date>
    <dc:creator>Ricardo Sousa</dc:creator>
    <dc:date>2013-04-18T16:48:09</dc:date>
    <meta:print-date>2013-03-05T11:35:00</meta:print-date>
    <meta:editing-cycles>13</meta:editing-cycles>
    <meta:editing-duration>PT00H26M12S</meta:editing-duration>
    <meta:generator>BrOffice.org/3.2$Linux OpenOffice.org_project/320m12$Build-9483</meta:generator>
    <meta:document-statistic meta:table-count="1" meta:image-count="0" meta:object-count="1" meta:page-count="1" meta:paragraph-count="20" meta:word-count="61" meta:character-count="804"/>
    <meta:user-defined meta:name="_AdHocReviewCycleID" meta:value-type="float">-1967358492</meta:user-defined>
    <meta:user-defined meta:name="_AuthorEmail">claudia.ssilva@mj.gov.br</meta:user-defined>
    <meta:user-defined meta:name="_AuthorEmailDisplayName">Claudia Severiano da Silva</meta:user-defined>
    <meta:user-defined meta:name="_EmailSubject">Curso no Tocantins</meta:user-defined>
    <meta:user-defined meta:name="_PreviousAdHocReviewCycleID" meta:value-type="float">-1818161375</meta:user-defined>
  </office:meta>
</office:document-meta>
</file>