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53cm" officeooo:paragraph-rsid="000495e0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fo:letter-spacing="0.053cm" officeooo:paragraph-rsid="000495e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53cm" officeooo:paragraph-rsid="000495e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fo:letter-spacing="0.053cm" officeooo:paragraph-rsid="000495e0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letter-spacing="0.053cm" officeooo:paragraph-rsid="000495e0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etter-spacing="0.035cm" officeooo:paragraph-rsid="000495e0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etter-spacing="0.035cm" officeooo:paragraph-rsid="000495e0" style:font-size-asian="11pt" style:font-name-complex="Courier 10 Pitch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normal" officeooo:rsid="0014a005" officeooo:paragraph-rsid="000495e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normal" officeooo:paragraph-rsid="000495e0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normal" officeooo:paragraph-rsid="000495e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fo:font-weight="normal" officeooo:paragraph-rsid="000495e0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95e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4cm" style:auto-text-indent="false"/>
      <style:text-properties style:font-name="Times New Roman" fo:font-size="11pt" fo:letter-spacing="0.035cm" fo:font-weight="normal" officeooo:paragraph-rsid="000495e0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0495e0"/>
    </style:style>
    <style:style style:name="P16" style:family="paragraph" style:parent-style-name="Text_20_body">
      <style:paragraph-properties fo:text-align="justify" style:justify-single-word="false"/>
      <style:text-properties officeooo:paragraph-rsid="00060af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letter-spacing="0.035cm" officeooo:paragraph-rsid="000495e0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1.199cm" style:auto-text-indent="false" fo:background-color="transparent"/>
      <style:text-properties officeooo:paragraph-rsid="000495e0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1.199cm" style:auto-text-indent="false" fo:background-color="transparent"/>
      <style:text-properties officeooo:paragraph-rsid="00060af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1.199cm" style:auto-text-indent="false" style:page-number="auto" fo:background-color="transparent"/>
      <style:text-properties officeooo:paragraph-rsid="00060af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fo:letter-spacing="0.035cm" fo:font-weight="normal" officeooo:paragraph-rsid="000495e0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fo:font-weight="normal" officeooo:paragraph-rsid="000495e0" style:font-size-asian="11pt" style:font-weight-asian="norm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b6972" style:font-name-complex="Arial"/>
    </style:style>
    <style:style style:name="T3" style:family="text">
      <style:text-properties officeooo:rsid="00160494" style:font-name-complex="Arial"/>
    </style:style>
    <style:style style:name="T4" style:family="text">
      <style:text-properties officeooo:rsid="000fa030" style:font-name-complex="Arial"/>
    </style:style>
    <style:style style:name="T5" style:family="text">
      <style:text-properties officeooo:rsid="0010e4de" style:font-name-complex="Arial"/>
    </style:style>
    <style:style style:name="T6" style:family="text">
      <style:text-properties officeooo:rsid="001fc2bb" style:font-name-complex="Arial"/>
    </style:style>
    <style:style style:name="T7" style:family="text">
      <style:text-properties officeooo:rsid="00253cd5" style:font-name-complex="Arial"/>
    </style:style>
    <style:style style:name="T8" style:family="text">
      <style:text-properties fo:color="#000000" style:font-name="Times New Roman" fo:font-size="11pt" fo:letter-spacing="0.035cm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letter-spacing="0.035cm" fo:font-weight="normal" officeooo:rsid="001b8e48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letter-spacing="0.035cm" fo:font-weight="normal" officeooo:rsid="001c18ed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letter-spacing="0.035cm" fo:font-weight="normal" officeooo:rsid="001fc2bb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letter-spacing="0.035cm" fo:font-weight="normal" officeooo:rsid="0025a108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letter-spacing="0.035cm" fo:font-weight="normal" officeooo:rsid="0020e4e3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letter-spacing="0.035cm" fo:font-weight="normal" officeooo:rsid="0022bff3" style:font-size-asian="11pt" style:font-weight-asian="normal" style:font-size-complex="11pt" style:font-weight-complex="normal"/>
    </style:style>
    <style:style style:name="T15" style:family="text">
      <style:text-properties fo:color="#000000" style:font-name="Times New Roman" fo:font-size="11pt" fo:letter-spacing="0.035cm" fo:font-weight="normal" officeooo:rsid="00293788" style:font-size-asian="11pt" style:font-weight-asian="normal" style:font-size-complex="11pt" style:font-weight-complex="normal"/>
    </style:style>
    <style:style style:name="T16" style:family="text">
      <style:text-properties fo:color="#000000" style:font-name="Times New Roman" fo:font-size="11pt" fo:letter-spacing="0.035cm" fo:font-weight="normal" officeooo:rsid="001df3a1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1pt" fo:letter-spacing="0.035cm" fo:font-weight="normal" officeooo:rsid="00060afe" style:font-size-asian="11pt" style:font-weight-asian="normal" style:font-size-complex="11pt" style:font-weight-complex="normal"/>
    </style:style>
    <style:style style:name="T18" style:family="text">
      <style:text-properties fo:color="#000000" style:font-name="Times New Roman" fo:font-size="11pt" fo:letter-spacing="0.035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letter-spacing="0.035cm" fo:font-style="normal" fo:font-weight="normal" officeooo:rsid="0022bff3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letter-spacing="0.035cm" fo:font-style="normal" fo:font-weight="normal" officeooo:rsid="00293788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letter-spacing="0.035cm" fo:font-style="normal" fo:font-weight="normal" officeooo:rsid="001c18e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letter-spacing="0.035cm" fo:font-style="normal" fo:font-weight="normal" officeooo:rsid="0025a108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letter-spacing="0.035cm" fo:font-style="normal" fo:font-weight="normal" officeooo:rsid="0032f494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letter-spacing="0.035cm" fo:font-style="normal" fo:font-weight="normal" officeooo:rsid="001df3a1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letter-spacing="0.035cm" fo:font-style="normal" fo:font-weight="normal" officeooo:rsid="002487c4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letter-spacing="0.035cm" fo:font-style="normal" fo:font-weight="normal" officeooo:rsid="00158d6a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Times New Roman" fo:font-size="11pt" fo:letter-spacing="0.035cm" fo:font-style="normal" fo:font-weight="normal" officeooo:rsid="0027649b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fo:letter-spacing="0.035cm" fo:font-style="normal" fo:font-weight="normal" officeooo:rsid="00202342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Times New Roman" fo:font-size="11pt" fo:letter-spacing="0.035cm" fo:font-style="normal" fo:font-weight="normal" officeooo:rsid="0025afe4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1pt" fo:letter-spacing="0.035cm" fo:font-style="normal" fo:font-weight="normal" officeooo:rsid="002536b2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1pt" fo:letter-spacing="0.035cm" fo:font-style="normal" fo:font-weight="normal" officeooo:rsid="00060af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1pt" fo:letter-spacing="0.035cm" fo:font-style="normal" fo:font-weight="normal" officeooo:rsid="0032f49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style:font-name="Times New Roman" fo:font-size="11pt" fo:letter-spacing="0.035cm" fo:font-style="normal" fo:font-weight="normal" officeooo:rsid="00060a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letter-spacing="0.035cm" fo:font-style="italic" fo:font-weight="normal" officeooo:rsid="001df3a1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1pt" fo:letter-spacing="0.035cm" fo:font-style="normal" fo:font-weight="normal" officeooo:rsid="0027649b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style:font-name="Times New Roman" fo:font-size="11pt" fo:letter-spacing="0.035cm" fo:font-weight="normal" officeooo:rsid="0020e4e3" style:font-size-asian="11pt" style:font-weight-asian="normal" style:font-name-complex="Courier 10 Pitch" style:font-size-complex="11pt" style:font-weight-complex="normal"/>
    </style:style>
    <style:style style:name="T37" style:family="text">
      <style:text-properties style:use-window-font-color="true" style:font-name="Times New Roman" fo:font-size="11pt" fo:letter-spacing="0.035cm" fo:font-weight="normal" officeooo:rsid="001b8e48" style:font-size-asian="11pt" style:font-weight-asian="normal" style:font-name-complex="Courier 10 Pitch" style:font-size-complex="11pt" style:font-weight-complex="normal"/>
    </style:style>
    <style:style style:name="T38" style:family="text">
      <style:text-properties style:use-window-font-color="true" style:font-name="Times New Roman" fo:font-size="11pt" fo:letter-spacing="0.035cm" fo:font-weight="normal" officeooo:rsid="0022bff3" style:font-size-asian="11pt" style:font-weight-asian="normal" style:font-name-complex="Courier 10 Pitch" style:font-size-complex="11pt" style:font-weight-complex="normal"/>
    </style:style>
    <style:style style:name="T39" style:family="text">
      <style:text-properties style:use-window-font-color="true" style:font-name-complex="Courier 10 Pitch"/>
    </style:style>
    <style:style style:name="T40" style:family="text">
      <style:text-properties style:use-window-font-color="true" officeooo:rsid="0025afe4" style:font-name-complex="Courier 10 Pitch"/>
    </style:style>
    <style:style style:name="T41" style:family="text">
      <style:text-properties style:font-name="Times New Roman" fo:font-size="11pt" fo:letter-spacing="0.035cm" style:font-size-asian="11pt" style:font-size-complex="11pt"/>
    </style:style>
    <style:style style:name="T42" style:family="text">
      <style:text-properties style:font-name="Times New Roman" fo:font-size="11pt" fo:letter-spacing="0.035cm" officeooo:rsid="0022bff3" style:font-size-asian="11pt" style:font-size-complex="11pt"/>
    </style:style>
    <style:style style:name="T43" style:family="text">
      <style:text-properties style:font-name="Times New Roman" fo:font-size="11pt" fo:letter-spacing="0.035cm" officeooo:rsid="0032f494" style:font-size-asian="11pt" style:font-size-complex="11pt"/>
    </style:style>
    <style:style style:name="T44" style:family="text">
      <style:text-properties style:font-name="Times New Roman" fo:font-size="11pt" fo:letter-spacing="0.035cm" officeooo:rsid="00293788" style:font-size-asian="11pt" style:font-size-complex="11pt"/>
    </style:style>
    <style:style style:name="T45" style:family="text">
      <style:text-properties style:font-name="Times New Roman" fo:font-size="11pt" fo:letter-spacing="0.035cm" style:font-name-asian="Times New Roman" style:font-size-asian="11pt" style:font-name-complex="Times New Roman" style:font-size-complex="11pt"/>
    </style:style>
    <style:style style:name="T46" style:family="text">
      <style:text-properties officeooo:rsid="0027649b"/>
    </style:style>
    <style:style style:name="T47" style:family="text">
      <style:text-properties officeooo:rsid="0027649b"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25afe4"/>
    </style:style>
    <style:style style:name="T50" style:family="text">
      <style:text-properties officeooo:rsid="0025afe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Ofício <text:s/></text:span><text:span text:style-name="T2">N</text:span><text:span text:style-name="T3">º </text:span><text:span text:style-name="T4">XX</text:span><text:span text:style-name="T5">XXX</text:span><text:span text:style-name="T3">/</text:span><text:span text:style-name="T1">201</text:span><text:span text:style-name="T4">X</text:span><text:span text:style-name="T1">/MP <text:s text:c="21"/></text:span><text:span text:style-name="T6">XXXXXXX</text:span><text:span text:style-name="T3"> </text:span><text:span text:style-name="T4">TO</text:span><text:span text:style-name="T3">, </text:span><text:span text:style-name="T4">XX</text:span><text:span text:style-name="T7"> </text:span><text:span text:style-name="T3">de </text:span><text:span text:style-name="T4">XXXXXX</text:span><text:span text:style-name="T3"> de 201</text:span><text:span text:style-name="T4">X</text:span><text:span text:style-name="T1">.</text:span></text:p>
      <text:h text:style-name="P22" text:outline-level="1"/>
      <text:h text:style-name="P22" text:outline-level="1">A Sua Excelência o(a) Senhor(a)</text:h>
      <text:p text:style-name="P9">Prefeito Municipal</text:p>
      <text:p text:style-name="P14"/>
      <text:p text:style-name="P10"/>
      <text:p text:style-name="P11"><text:span text:style-name="T1"><text:tab/><text:tab/>Senhor (a) </text:span><text:span text:style-name="T4">XXXXXXXXXX</text:span><text:span text:style-name="T1">,</text:span></text:p>
      <text:p text:style-name="P10"/>
      <text:p text:style-name="P12"><text:s/></text:p>
      <text:p text:style-name="P13"><text:span text:style-name="Strong_20_Emphasis"><text:span text:style-name="T8"><text:tab/><text:tab/>Apesar da existência de ampla normatização constitucional e legal regulamentando como deve ser fornecida a Educação Especial, ainda existe</text:span></text:span><text:span text:style-name="Strong_20_Emphasis"><text:span text:style-name="T17">m</text:span></text:span><text:span text:style-name="Strong_20_Emphasis"><text:span text:style-name="T8"> na</text:span></text:span><text:span text:style-name="Strong_20_Emphasis"><text:span text:style-name="T9">s</text:span></text:span><text:span text:style-name="Strong_20_Emphasis"><text:span text:style-name="T8"> rede</text:span></text:span><text:span text:style-name="Strong_20_Emphasis"><text:span text:style-name="T9">s</text:span></text:span><text:span text:style-name="Strong_20_Emphasis"><text:span text:style-name="T8"> pública</text:span></text:span><text:span text:style-name="Strong_20_Emphasis"><text:span text:style-name="T9">s, municipal e estadual, uma série de dificuldades que precisam ser enfrentadas para que seja, de fato, assegurada uma educação inclusiva </text:span></text:span><text:span text:style-name="Strong_20_Emphasis"><text:span text:style-name="T10">para essas crianças e adolescentes, tais como: ausência de professores capacitados, falta de serviço de apoio, inexistência de salas multifuncionais, avaliação insuficiente dos alunos com deficiência e projetos pedagógicos inadequados à implantação da Educação Especial.</text:span></text:span></text:p>
      <text:p text:style-name="P13"><text:span text:style-name="Strong_20_Emphasis"><text:span text:style-name="T9"><text:tab/><text:tab/>Como instituição incumbida da defesa da sociedade, compete ao Ministério Público o dever de verificar se as políticas públicas adotadas pelos entes responsáveis estão em conformidade com as normativas que visam promover a efetiva inclusão social da pessoa com deficiência, transtornos globais do desenvolvimento e/ou altas habilidades na sociedade.</text:span></text:span></text:p>
      <text:p text:style-name="P13"><text:span text:style-name="Strong_20_Emphasis"><text:span text:style-name="T9"><text:tab/><text:tab/>Assim, considerando que o estudo realizado pelo Centro de Apoio Operacional às Promotorias da Infância e Juventude, do Ministério Público Estadual do Tocantins, informa que em seu município há um total de XX alunos com deficiência, <text:s text:c="2"/></text:span></text:span><text:span text:style-name="Strong_20_Emphasis"><text:span text:style-name="T11"><text:s/></text:span></text:span><text:span text:style-name="Strong_20_Emphasis"><text:span text:style-name="T9"><text:s/>transtornos globais do desenvolvimento, altas habilidades e/ou superdotação (conforme documento em anexo), servimo-nos do presente para solicitar as seguintes informações </text:span></text:span><text:span text:style-name="Strong_20_Emphasis"><text:span text:style-name="T12">complementares</text:span></text:span><text:span text:style-name="Strong_20_Emphasis"><text:span text:style-name="T9">:</text:span></text:span></text:p>
      <text:p text:style-name="P13"><text:span text:style-name="Strong_20_Emphasis"><text:span text:style-name="T9"/></text:span></text:p>
      <text:p text:style-name="P15"><text:span text:style-name="Strong_20_Emphasis"><text:span text:style-name="T9"><text:tab/>1) Existe documento norteador da Política de Educação Especial no âmbito do Município (Portaria, resolução do CME, etc)? Se sim, anexar documento. </text:span></text:span><text:span text:style-name="Strong_20_Emphasis"><text:span text:style-name="T13">Se não </text:span></text:span><text:span text:style-name="Strong_20_Emphasis"><text:span text:style-name="T17">existe</text:span></text:span><text:span text:style-name="Strong_20_Emphasis"><text:span text:style-name="T13">, a rede municipal segue as orientações da <text:s/></text:span></text:span><text:span text:style-name="Strong_20_Emphasis"><text:span text:style-name="T36">resolução normativa 001/2010 do CEE/TO?</text:span></text:span></text:p>
      <text:p text:style-name="P17"/>
      <text:p text:style-name="P15"><text:span text:style-name="Strong_20_Emphasis"><text:span text:style-name="T9"><text:tab/>2) </text:span></text:span><text:span text:style-name="Strong_20_Emphasis"><text:span text:style-name="T14">O município proporciona</text:span></text:span><text:span text:style-name="Strong_20_Emphasis"><text:span text:style-name="T37"> absoluta prioridade aos alunos com deficiência, transtornos globais do desenvolvimento e ou altas habilidades/superdotação na matrícula </text:span></text:span><text:span text:style-name="Strong_20_Emphasis"><text:span text:style-name="T38">na rede regular de ensino, </text:span></text:span><text:span text:style-name="Strong_20_Emphasis"><text:span text:style-name="T37">inclusive no acesso às creches e pré-escolas, realizando-se para esse público a matrícula antecipada e sem condicionamento?</text:span></text:span></text:p>
      <text:p text:style-name="P17"/>
      <text:p text:style-name="P15"><text:span text:style-name="Strong_20_Emphasis"><text:span text:style-name="T10"><text:tab/>3</text:span></text:span><text:span text:style-name="Strong_20_Emphasis"><text:span text:style-name="T15">) </text:span></text:span><text:span text:style-name="Strong_20_Emphasis"><text:span text:style-name="T10">Há, no âmbito da rede municipal de educação, salas de recursos multifuncionais? </text:span></text:span><text:span text:style-name="Strong_20_Emphasis"><text:span text:style-name="T16">Se sim, quantas? Elas estão dotadas de </text:span></text:span><text:span text:style-name="Strong_20_Emphasis"><text:span text:style-name="T10">equipamentos, mobiliários e </text:span></text:span><text:soft-page-break/><text:span text:style-name="Strong_20_Emphasis"><text:span text:style-name="T10">materiais didáticos e pedagógicos para a oferta do atendimento educacional especializado? </text:span></text:span><text:span text:style-name="Strong_20_Emphasis"><text:span text:style-name="T17">Comprove com documentos, caso a resposta seja positiva.</text:span></text:span></text:p>
      <text:p text:style-name="P17"/>
      <text:p text:style-name="P16"><text:span text:style-name="Strong_20_Emphasis"><text:span text:style-name="T19"><text:tab/>4</text:span></text:span><text:span text:style-name="Strong_20_Emphasis"><text:span text:style-name="T20">)</text:span></text:span><text:span text:style-name="Strong_20_Emphasis"><text:span text:style-name="T34"> </text:span></text:span><text:span text:style-name="Strong_20_Emphasis"><text:span text:style-name="T21">Quais atividades </text:span></text:span><text:span text:style-name="Strong_20_Emphasis"><text:span text:style-name="T22">foram ou são</text:span></text:span><text:span text:style-name="Strong_20_Emphasis"><text:span text:style-name="T21"> desenvolvidas para capacitação dos professores </text:span></text:span><text:span text:style-name="Strong_20_Emphasis"><text:span text:style-name="T23">das salas regulares e/ou especiais</text:span></text:span><text:span text:style-name="Strong_20_Emphasis"><text:span text:style-name="T21"> sobre inclusão do aluno com deficiência, </text:span></text:span><text:span text:style-name="Strong_20_Emphasis"><text:span text:style-name="T24">transtornos globais do desenvolvimento, altas habilidades e/ou superdotação? </text:span></text:span><text:span text:style-name="Strong_20_Emphasis"><text:span text:style-name="T31">Comprove com documentos, caso a resposta seja positiva.</text:span></text:span></text:p>
      <text:p text:style-name="P17"/>
      <text:p text:style-name="P16"><text:span text:style-name="Strong_20_Emphasis"><text:span text:style-name="T19"><text:tab/>5</text:span></text:span><text:span text:style-name="Strong_20_Emphasis"><text:span text:style-name="T20">)</text:span></text:span><text:span text:style-name="Strong_20_Emphasis"><text:span text:style-name="T18"> Quantos professores da rede pública municipal possuem formação em Educação Especial em Libras e Braile? </text:span></text:span><text:span text:style-name="Strong_20_Emphasis"><text:span text:style-name="T31">Comprove com documentos, caso a resposta seja positiva.</text:span></text:span></text:p>
      <text:p text:style-name="P17"/>
      <text:p text:style-name="P16"><text:span text:style-name="Strong_20_Emphasis"><text:span text:style-name="T19"><text:tab/>6</text:span></text:span><text:span text:style-name="Strong_20_Emphasis"><text:span text:style-name="T20">)</text:span></text:span><text:span text:style-name="Strong_20_Emphasis"><text:span text:style-name="T18"> Quais o materiais didáticos disponibilizados na rede pública adequados à deficiência do educando? </text:span></text:span><text:span text:style-name="Strong_20_Emphasis"><text:span text:style-name="T31">Comprove com documentos, caso a resposta seja positiva.</text:span></text:span></text:p>
      <text:p text:style-name="P17"/>
      <text:p text:style-name="P20"><text:span text:style-name="Strong_20_Emphasis"><text:span text:style-name="T19">7</text:span></text:span><text:span text:style-name="Strong_20_Emphasis"><text:span text:style-name="T20">)</text:span></text:span><text:span text:style-name="Strong_20_Emphasis"><text:span text:style-name="T18"> Dentre a frota (contratada ou própria) utilizada para o transporte escolar, existe veículo adaptado para atender alunos com deficiência? </text:span></text:span><text:span text:style-name="Strong_20_Emphasis"><text:span text:style-name="T31">Comprove com documentos, caso a resposta seja positiva.</text:span></text:span></text:p>
      <text:p text:style-name="P18"><text:span text:style-name="Strong_20_Emphasis"><text:span text:style-name="T18"/></text:span></text:p>
      <text:p text:style-name="P19"><text:span text:style-name="Strong_20_Emphasis"><text:span text:style-name="T23">8) </text:span></text:span><text:span text:style-name="Strong_20_Emphasis"><text:span text:style-name="T32"><text:s/></text:span></text:span><text:span text:style-name="Strong_20_Emphasis"><text:span text:style-name="T23">Existe</text:span></text:span><text:span text:style-name="Strong_20_Emphasis"><text:span text:style-name="T32"> </text:span></text:span><text:span text:style-name="Strong_20_Emphasis"><text:span text:style-name="T23">acesso</text:span></text:span><text:span text:style-name="Strong_20_Emphasis"><text:span text:style-name="T32"> </text:span></text:span><text:span text:style-name="Strong_20_Emphasis"><text:span text:style-name="T23">adequado</text:span></text:span><text:span text:style-name="Strong_20_Emphasis"><text:span text:style-name="T32"> </text:span></text:span><text:span text:style-name="Strong_20_Emphasis"><text:span text:style-name="T23">para</text:span></text:span><text:span text:style-name="Strong_20_Emphasis"><text:span text:style-name="T32"> </text:span></text:span><text:span text:style-name="Strong_20_Emphasis"><text:span text:style-name="T23">pessoas</text:span></text:span><text:span text:style-name="Strong_20_Emphasis"><text:span text:style-name="T32"> </text:span></text:span><text:span text:style-name="Strong_20_Emphasis"><text:span text:style-name="T23">com</text:span></text:span><text:span text:style-name="Strong_20_Emphasis"><text:span text:style-name="T32"> </text:span></text:span><text:span text:style-name="Strong_20_Emphasis"><text:span text:style-name="T23">deficiência</text:span></text:span><text:span text:style-name="Strong_20_Emphasis"><text:span text:style-name="T32"> </text:span></text:span><text:span text:style-name="Strong_20_Emphasis"><text:span text:style-name="T23">(portas</text:span></text:span><text:span text:style-name="Strong_20_Emphasis"><text:span text:style-name="T32"> </text:span></text:span><text:span text:style-name="Strong_20_Emphasis"><text:span text:style-name="T23">com</text:span></text:span><text:span text:style-name="Strong_20_Emphasis"><text:span text:style-name="T32"> </text:span></text:span><text:span text:style-name="Strong_20_Emphasis"><text:span text:style-name="T23">largura</text:span></text:span><text:span text:style-name="Strong_20_Emphasis"><text:span text:style-name="T32"> </text:span></text:span><text:span text:style-name="Strong_20_Emphasis"><text:span text:style-name="T23">adequada,</text:span></text:span><text:span text:style-name="Strong_20_Emphasis"><text:span text:style-name="T32"> </text:span></text:span><text:span text:style-name="Strong_20_Emphasis"><text:span text:style-name="T23">rampas</text:span></text:span><text:span text:style-name="Strong_20_Emphasis"><text:span text:style-name="T32"> </text:span></text:span><text:span text:style-name="Strong_20_Emphasis"><text:span text:style-name="T23">e</text:span></text:span><text:span text:style-name="Strong_20_Emphasis"><text:span text:style-name="T32"> </text:span></text:span><text:span text:style-name="Strong_20_Emphasis"><text:span text:style-name="T23">piso</text:span></text:span><text:span text:style-name="Strong_20_Emphasis"><text:span text:style-name="T32"> </text:span></text:span><text:span text:style-name="Strong_20_Emphasis"><text:span text:style-name="T23">tátil)?</text:span></text:span><text:span text:style-name="Strong_20_Emphasis"><text:span text:style-name="T32"> <text:s/></text:span></text:span><text:span text:style-name="T41">Há</text:span><text:span text:style-name="T45"> </text:span><text:span text:style-name="T41">banheiros</text:span><text:span text:style-name="T45"> </text:span><text:span text:style-name="T41">adaptados</text:span><text:span text:style-name="T45"> </text:span><text:span text:style-name="T41">para</text:span><text:span text:style-name="T45"> </text:span><text:span text:style-name="T41">pessoas</text:span><text:span text:style-name="T45"> </text:span><text:span text:style-name="T41">com</text:span><text:span text:style-name="T45"> </text:span><text:span text:style-name="T41">deficiência? </text:span><text:span text:style-name="Strong_20_Emphasis"><text:span text:style-name="T17">Comprove com documentos, caso a resposta seja positiva.</text:span></text:span></text:p>
      <text:p text:style-name="P18"><text:span text:style-name="Strong_20_Emphasis"><text:span text:style-name="T23"/></text:span></text:p>
      <text:p text:style-name="P19"><text:span text:style-name="Strong_20_Emphasis"><text:span text:style-name="T32">9) </text:span></text:span><text:span text:style-name="Strong_20_Emphasis"><text:span text:style-name="T23">A</text:span></text:span><text:span text:style-name="Strong_20_Emphasis"><text:span text:style-name="T32"> </text:span></text:span><text:span text:style-name="Strong_20_Emphasis"><text:span text:style-name="T23">escola</text:span></text:span><text:span text:style-name="Strong_20_Emphasis"><text:span text:style-name="T32"> </text:span></text:span><text:span text:style-name="Strong_20_Emphasis"><text:span text:style-name="T23">possui</text:span></text:span><text:span text:style-name="Strong_20_Emphasis"><text:span text:style-name="T32"> </text:span></text:span><text:span text:style-name="Strong_20_Emphasis"><text:span text:style-name="T23">diagnóstico</text:span></text:span><text:span text:style-name="Strong_20_Emphasis"><text:span text:style-name="T32"> </text:span></text:span><text:span text:style-name="Strong_20_Emphasis"><text:span text:style-name="T23">de</text:span></text:span><text:span text:style-name="Strong_20_Emphasis"><text:span text:style-name="T32"> </text:span></text:span><text:span text:style-name="Strong_20_Emphasis"><text:span text:style-name="T23">identificação</text:span></text:span><text:span text:style-name="Strong_20_Emphasis"><text:span text:style-name="T32"> </text:span></text:span><text:span text:style-name="Strong_20_Emphasis"><text:span text:style-name="T23">dos</text:span></text:span><text:span text:style-name="Strong_20_Emphasis"><text:span text:style-name="T32"> </text:span></text:span><text:span text:style-name="Strong_20_Emphasis"><text:span text:style-name="T23">pontos</text:span></text:span><text:span text:style-name="Strong_20_Emphasis"><text:span text:style-name="T32"> </text:span></text:span><text:span text:style-name="Strong_20_Emphasis"><text:span text:style-name="T23">críticos</text:span></text:span><text:span text:style-name="Strong_20_Emphasis"><text:span text:style-name="T32"> </text:span></text:span><text:span text:style-name="Strong_20_Emphasis"><text:span text:style-name="T23">(barreiras</text:span></text:span><text:span text:style-name="Strong_20_Emphasis"><text:span text:style-name="T32"> </text:span></text:span><text:span text:style-name="Strong_20_Emphasis"><text:span text:style-name="T23">arquitetônicas)</text:span></text:span><text:span text:style-name="Strong_20_Emphasis"><text:span text:style-name="T32"> </text:span></text:span><text:span text:style-name="Strong_20_Emphasis"><text:span text:style-name="T23">das</text:span></text:span><text:span text:style-name="Strong_20_Emphasis"><text:span text:style-name="T32"> </text:span></text:span><text:span text:style-name="Strong_20_Emphasis"><text:span text:style-name="T23">instalações</text:span></text:span><text:span text:style-name="Strong_20_Emphasis"><text:span text:style-name="T32"> </text:span></text:span><text:span text:style-name="Strong_20_Emphasis"><text:span text:style-name="T23">físicas</text:span></text:span><text:span text:style-name="Strong_20_Emphasis"><text:span text:style-name="T32"> </text:span></text:span><text:span text:style-name="Strong_20_Emphasis"><text:span text:style-name="T23">do</text:span></text:span><text:span text:style-name="Strong_20_Emphasis"><text:span text:style-name="T32"> </text:span></text:span><text:span text:style-name="Strong_20_Emphasis"><text:span text:style-name="T23">complexo</text:span></text:span><text:span text:style-name="Strong_20_Emphasis"><text:span text:style-name="T32"> </text:span></text:span><text:span text:style-name="Strong_20_Emphasis"><text:span text:style-name="T23">que</text:span></text:span><text:span text:style-name="Strong_20_Emphasis"><text:span text:style-name="T32"> </text:span></text:span><text:span text:style-name="Strong_20_Emphasis"><text:span text:style-name="T23">constitui</text:span></text:span><text:span text:style-name="Strong_20_Emphasis"><text:span text:style-name="T32"> </text:span></text:span><text:span text:style-name="Strong_20_Emphasis"><text:span text:style-name="T23">a</text:span></text:span><text:span text:style-name="Strong_20_Emphasis"><text:span text:style-name="T32"> </text:span></text:span><text:span text:style-name="Strong_20_Emphasis"><text:span text:style-name="T23">escola?</text:span></text:span><text:span text:style-name="Strong_20_Emphasis"><text:span text:style-name="T32"> </text:span></text:span><text:span text:style-name="Strong_20_Emphasis"><text:span text:style-name="T33">Comprove com documentos, caso a resposta seja positiva.</text:span></text:span><text:span text:style-name="Strong_20_Emphasis"><text:span text:style-name="T32"> 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25"><text:tab/></text:span></text:span><text:span text:style-name="Strong_20_Emphasis"><text:span text:style-name="T23">10</text:span></text:span><text:span text:style-name="Strong_20_Emphasis"><text:span text:style-name="T20">)</text:span></text:span><text:span text:style-name="Strong_20_Emphasis"><text:span text:style-name="T25"> Quantos e quais materiais permanentes e equipamentos existentes, por unidades escolares, dão suporte aos alunos com deficiência, transtornos globais do desenvolvimento, altas habilidades e/ou superdotação matriculados na rede (</text:span></text:span><text:span text:style-name="Strong_20_Emphasis"><text:span text:style-name="T26">carteiras escolares adaptadas, Soroban, adaptador de caneta e lápis, </text:span></text:span><text:span text:style-name="Strong_20_Emphasis"><text:span text:style-name="T27">lupa,</text:span></text:span><text:span text:style-name="Strong_20_Emphasis"><text:span text:style-name="T26"> computadores e máquina em braile etc.)?</text:span></text:span></text:p>
      <text:p text:style-name="P17"/>
      <text:p text:style-name="P15"><text:span text:style-name="T42"><text:tab/></text:span><text:span text:style-name="T43">11</text:span><text:span text:style-name="T44">)</text:span><text:span text:style-name="T42"> Q</text:span><text:span text:style-name="T41">uais equipamentos, na área da saúde, que o seu município dispõe, incluindo os profissionais da área de habilitação e reabilitação (fisioterapeutas, fonoaudiólogos, psicólogos, terapeutas ocupacionais, </text:span><text:span text:style-name="Strong_20_Emphasis"><text:span text:style-name="T18">neurologistas, psiquiatras, fisiatras e outros) </text:span></text:span><text:span text:style-name="Strong_20_Emphasis"><text:span text:style-name="T28">e como estes serviços se articulam com os serviços educacionais?</text:span></text:span></text:p>
      <text:p text:style-name="P17"><text:soft-page-break/></text:p>
      <text:p text:style-name="P15"><text:span text:style-name="Strong_20_Emphasis"><text:span text:style-name="T29"><text:tab/>1</text:span></text:span><text:span text:style-name="Strong_20_Emphasis"><text:span text:style-name="T23">2</text:span></text:span><text:span text:style-name="Strong_20_Emphasis"><text:span text:style-name="T20">)</text:span></text:span><text:span text:style-name="Strong_20_Emphasis"><text:span text:style-name="T30"> Há professores auxiliares para atendimento educacional especializado nas unidades escolares? Quantos são? Onde estão lotados? Qual a formação mínima exigida para esses profissionais? </text:span></text:span><text:span text:style-name="Strong_20_Emphasis"><text:span text:style-name="T27">De que maneira são contratados?</text:span></text:span></text:p>
      <text:p text:style-name="P15"><text:span text:style-name="Strong_20_Emphasis"><text:span text:style-name="T35"/></text:span></text:p>
      <text:p text:style-name="P17"><text:span text:style-name="T46"><text:tab/>13) O município</text:span><text:span text:style-name="T47"> </text:span><text:span text:style-name="T46">aderiu</text:span><text:span text:style-name="T47"> </text:span><text:span text:style-name="T46">a</text:span><text:span text:style-name="T47"> </text:span><text:span text:style-name="T46">algum</text:span><text:span text:style-name="T47"> </text:span><text:span text:style-name="T46">programa</text:span><text:span text:style-name="T47"> </text:span><text:span text:style-name="T46">do</text:span><text:span text:style-name="T47"> </text:span><text:span text:style-name="T46">MEC</text:span><text:span text:style-name="T47"> </text:span><text:span text:style-name="T46">com</text:span><text:span text:style-name="T47"> </text:span><text:span text:style-name="T46">o</text:span><text:span text:style-name="T47"> </text:span><text:span text:style-name="T46">objetivo</text:span><text:span text:style-name="T47"> </text:span><text:span text:style-name="T46">de</text:span><text:span text:style-name="T47"> </text:span><text:span text:style-name="T46">implantar</text:span><text:span text:style-name="T47"> </text:span><text:span text:style-name="T46">e/ou</text:span><text:span text:style-name="T47"> </text:span><text:span text:style-name="T46">incrementar</text:span><text:span text:style-name="T47"> </text:span><text:span text:style-name="T46">a</text:span><text:span text:style-name="T47"> </text:span><text:span text:style-name="T46">educação</text:span><text:span text:style-name="T47"> </text:span><text:span text:style-name="T46">inclusiva?</text:span><text:span text:style-name="T47"> </text:span><text:span text:style-name="T46">Em</text:span><text:span text:style-name="T47"> </text:span><text:span text:style-name="T46">caso</text:span><text:span text:style-name="T47"> </text:span><text:span text:style-name="T46">positivo,</text:span><text:span text:style-name="T47"> </text:span><text:span text:style-name="T46">discriminar.</text:span></text:p>
      <text:p text:style-name="P17"/>
      <text:p text:style-name="P17"><text:span text:style-name="T46"><text:tab/>14) O município</text:span><text:span text:style-name="T47"> </text:span><text:span text:style-name="T46">possui</text:span><text:span text:style-name="T47"> </text:span><text:span text:style-name="T46">um</text:span><text:span text:style-name="T47"> </text:span><text:span text:style-name="T46">plano</text:span><text:span text:style-name="T47"> </text:span><text:span text:style-name="T46">de</text:span><text:span text:style-name="T47"> </text:span><text:span text:style-name="T46">Apoio</text:span><text:span text:style-name="T47"> </text:span><text:span text:style-name="T46">Escolar</text:span><text:span text:style-name="T47"> </text:span><text:span text:style-name="T46">Especializado</text:span><text:span text:style-name="T47"> </text:span><text:span text:style-name="T46">–</text:span><text:span text:style-name="T47"> </text:span><text:span text:style-name="T46">AEE</text:span><text:span text:style-name="T47"> </text:span><text:span text:style-name="T46">com</text:span><text:span text:style-name="T47"> </text:span><text:span text:style-name="T46">o</text:span><text:span text:style-name="T47"> </text:span><text:span text:style-name="T46">estudo</text:span><text:span text:style-name="T47"> </text:span><text:span text:style-name="T46">de</text:span><text:span text:style-name="T47"> </text:span><text:span text:style-name="T46">caso</text:span><text:span text:style-name="T47"> </text:span><text:span text:style-name="T46">de</text:span><text:span text:style-name="T47"> </text:span><text:span text:style-name="T46">cada</text:span><text:span text:style-name="T47"> </text:span><text:span text:style-name="T46">estudante</text:span><text:span text:style-name="T47"> </text:span><text:span text:style-name="T46">alvo</text:span><text:span text:style-name="T47"> </text:span><text:span text:style-name="T46">da</text:span><text:span text:style-name="T47"> </text:span><text:span text:style-name="T46">educação</text:span><text:span text:style-name="T47"> </text:span><text:span text:style-name="T46">especializada?</text:span></text:p>
      <text:p text:style-name="P17"/>
      <text:p text:style-name="P17"/>
      <text:p text:style-name="P7"><text:tab/><text:span text:style-name="T48">Dá-se o prazo de </text:span><text:span text:style-name="T49">XX</text:span><text:span text:style-name="T48"> </text:span><text:span text:style-name="T49">(XXXX) </text:span><text:span text:style-name="T48">dias para o envio das informações acima solicitadas.</text:span></text:p>
      <text:p text:style-name="P7"><text:tab/></text:p>
      <text:p text:style-name="P8"><text:tab/><text:tab/></text:p>
      <text:p text:style-name="P7"><text:span text:style-name="T39">Sem mais para o momento, e na certeza do atendimento d</text:span><text:span text:style-name="T40">o presente</text:span><text:span text:style-name="T39"> </text:span><text:span text:style-name="T40">ofício</text:span><text:span text:style-name="T39">, </text:span><text:span text:style-name="T40">despedimo-nos com votos de elevada estima e consideração.</text:span></text:p>
      <text:p text:style-name="P6"/>
      <text:p text:style-name="P2"/>
      <text:p text:style-name="P3">____________, _____________de _________de 201<text:span text:style-name="T50">7</text:span>.</text:p>
      <text:p text:style-name="P5"/>
      <text:p text:style-name="P4"/>
      <text:p text:style-name="P4">Promotor de Justiç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325cm" svg:width="3.517cm" svg:height="1.658cm" draw:z-index="2"><draw:image xlink:href="Pictures/100000000000053000000270551FE2D12EDFE75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07:42.975589176</meta:creation-date>
    <meta:editing-cycles>2</meta:editing-cycles>
    <meta:editing-duration>PT5M26S</meta:editing-duration>
    <dc:date>2017-09-22T11:14:59.569953475</dc:date>
    <meta:generator>LibreOffice/5.1.4.2$Linux_X86_64 LibreOffice_project/10m0$Build-2</meta:generator>
    <meta:document-statistic meta:table-count="0" meta:image-count="1" meta:object-count="0" meta:page-count="3" meta:paragraph-count="29" meta:word-count="699" meta:character-count="5028" meta:non-whitespace-character-count="4299"/>
  </office:meta>
</office:document-meta>
</file>