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46000002D025D4152CDC94F0F7.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style:use-window-font-color="true" loext:opacity="0%"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Footer">
      <style:paragraph-properties fo:margin-left="0cm" fo:margin-right="0.635cm" fo:text-align="center" style:justify-single-word="false" fo:text-indent="0cm" style:auto-text-indent="false"/>
      <style:text-properties style:use-window-font-color="true" loext:opacity="0%"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3" style:family="paragraph" style:parent-style-name="Standard">
      <style:paragraph-properties fo:line-height="150%" fo:text-align="center" style:justify-single-word="false"/>
      <style:text-properties style:use-window-font-color="true" loext:opacity="0%" style:font-name="Times New Roman" fo:font-size="10.5pt" fo:letter-spacing="0.035cm" fo:language="pt" fo:country="BR" style:text-underline-style="none"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 style:family="paragraph" style:parent-style-name="Header_20__28_user_29_">
      <style:paragraph-properties fo:text-align="center" style:justify-single-word="false">
        <style:tab-stops>
          <style:tab-stop style:position="6.932cm" style:type="center"/>
        </style:tab-stops>
      </style:paragraph-properties>
      <style:text-properties fo:font-variant="small-caps" fo:letter-spacing="0.035cm" fo:language="zxx" fo:country="none" fo:font-weight="bold" style:language-asian="zxx" style:country-asian="none" style:font-weight-asian="bold"/>
    </style:style>
    <style:style style:name="P5" style:family="paragraph" style:parent-style-name="Text_20_body">
      <style:paragraph-properties fo:margin-left="0cm" fo:margin-right="0cm" fo:margin-top="0.397cm" fo:margin-bottom="0.397cm" style:contextual-spacing="false" fo:line-height="150%" fo:text-align="justify" style:justify-single-word="false" fo:text-indent="2.147cm" style:auto-text-indent="false"/>
      <style:text-properties style:font-name="Times New Roman" fo:font-size="10.5pt" fo:letter-spacing="0.035cm" fo:font-style="italic" style:font-size-asian="10.5pt" style:font-style-asian="italic" style:font-size-complex="10.5pt" style:font-style-complex="italic"/>
    </style:style>
    <style:style style:name="P6" style:family="paragraph" style:parent-style-name="Standard">
      <style:paragraph-properties fo:margin-left="0cm" fo:margin-right="0cm" fo:margin-top="0.212cm" fo:margin-bottom="0.212cm" style:contextual-spacing="false" fo:line-height="150%" fo:text-align="justify" style:justify-single-word="false" fo:text-indent="2.147cm" style:auto-text-indent="false"/>
      <style:text-properties style:font-name="Times New Roman" fo:font-size="10.5pt" fo:letter-spacing="0.035cm" fo:font-style="italic" style:font-size-asian="10.5pt" style:font-style-asian="italic" style:font-name-complex="Times New Roman" style:font-size-complex="10.5pt" style:font-style-complex="italic"/>
    </style:style>
    <style:style style:name="P7"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fo:font-style="italic" style:font-size-asian="10.5pt" style:font-style-asian="italic" style:font-name-complex="Times New Roman" style:font-size-complex="10.5pt"/>
    </style:style>
    <style:style style:name="P8"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fo:font-style="italic" fo:font-weight="bold" style:font-size-asian="10.5pt" style:font-style-asian="italic" style:font-weight-asian="bold" style:font-name-complex="Times New Roman" style:font-size-complex="10.5pt"/>
    </style:style>
    <style:style style:name="P9" style:family="paragraph" style:parent-style-name="Standard">
      <style:paragraph-properties fo:line-height="150%" fo:text-align="center" style:justify-single-word="false"/>
      <style:text-properties style:font-name="Times New Roman" fo:font-size="10.5pt" fo:letter-spacing="0.035cm" fo:font-style="italic" fo:font-weight="bold" style:font-size-asian="10.5pt" style:font-style-asian="italic" style:font-weight-asian="bold" style:font-name-complex="Times New Roman" style:font-size-complex="10.5pt"/>
    </style:style>
    <style:style style:name="P10" style:family="paragraph" style:parent-style-name="Standard">
      <style:paragraph-properties fo:margin-left="0cm" fo:margin-right="0cm" fo:line-height="150%" fo:text-align="justify" style:justify-single-word="false" fo:text-indent="1.235cm" style:auto-text-indent="false"/>
      <style:text-properties style:font-name="Times New Roman" fo:font-size="10.5pt" fo:letter-spacing="0.035cm" fo:font-style="italic" fo:font-weight="bold" fo:background-color="#b3b3b3" style:font-size-asian="10.5pt" style:font-style-asian="italic" style:font-weight-asian="bold" style:font-name-complex="Times New Roman" style:font-size-complex="10.5pt" style:font-style-complex="italic" style:font-weight-complex="bold"/>
    </style:style>
    <style:style style:name="P11" style:family="paragraph" style:parent-style-name="Standard">
      <style:paragraph-properties fo:margin-left="0cm" fo:margin-right="0cm" fo:line-height="150%" fo:text-align="center" style:justify-single-word="false" fo:text-indent="1.235cm" style:auto-text-indent="false"/>
      <style:text-properties style:font-name="Times New Roman" fo:font-size="10.5pt" fo:letter-spacing="0.035cm" fo:font-style="italic" fo:font-weight="bold" fo:background-color="#b3b3b3" style:font-size-asian="10.5pt" style:font-style-asian="italic" style:font-weight-asian="bold" style:font-name-complex="Times New Roman" style:font-size-complex="10.5pt" style:font-style-complex="italic" style:font-weight-complex="bold"/>
    </style:style>
    <style:style style:name="P12"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fo:font-style="italic" fo:background-color="#b3b3b3" style:font-size-asian="10.5pt" style:font-style-asian="italic" style:font-name-complex="Times New Roman" style:font-size-complex="10.5pt" style:font-style-complex="italic"/>
    </style:style>
    <style:style style:name="P13" style:family="paragraph" style:parent-style-name="Standard">
      <style:paragraph-properties fo:margin-left="0cm" fo:margin-right="0cm" fo:line-height="150%" fo:text-align="justify" style:justify-single-word="false" fo:text-indent="1.235cm" style:auto-text-indent="false"/>
      <style:text-properties style:font-name="Times New Roman" fo:font-size="10.5pt" fo:letter-spacing="0.035cm" fo:font-style="italic" fo:background-color="#b3b3b3" style:font-size-asian="10.5pt" style:font-style-asian="italic" style:font-name-complex="Times New Roman" style:font-size-complex="10.5pt" style:font-style-complex="italic"/>
    </style:style>
    <style:style style:name="P14" style:family="paragraph" style:parent-style-name="Standard">
      <style:paragraph-properties fo:margin-left="0cm" fo:margin-right="0cm" fo:line-height="150%" fo:text-align="justify" style:justify-single-word="false" fo:text-indent="1.235cm" style:auto-text-indent="false"/>
      <style:text-properties style:font-name="Times New Roman" fo:font-size="10.5pt" fo:letter-spacing="0.035cm" fo:font-style="italic" fo:background-color="#b3b3b3" style:font-size-asian="10.5pt" style:font-style-asian="italic" style:font-size-complex="10.5pt" style:font-style-complex="italic"/>
    </style:style>
    <style:style style:name="P15" style:family="paragraph" style:parent-style-name="Standard">
      <style:paragraph-properties fo:margin-left="0cm" fo:margin-right="0cm" fo:line-height="150%" fo:text-align="justify" style:justify-single-word="false" fo:text-indent="1.235cm" style:auto-text-indent="false"/>
      <style:text-properties style:font-name="Times New Roman" fo:font-size="10.5pt" fo:letter-spacing="0.035cm" fo:font-style="italic" style:text-underline-style="solid" style:text-underline-width="auto" style:text-underline-color="font-color" fo:font-weight="bold" fo:background-color="#b3b3b3" style:font-size-asian="10.5pt" style:font-style-asian="italic" style:font-weight-asian="bold" style:font-name-complex="Times New Roman" style:font-size-complex="10.5pt" style:font-style-complex="italic" style:font-weight-complex="bold"/>
    </style:style>
    <style:style style:name="P16" style:family="paragraph" style:parent-style-name="Text_20_body">
      <style:paragraph-properties fo:margin-left="0cm" fo:margin-right="0cm" fo:margin-top="0.397cm" fo:margin-bottom="0.397cm" style:contextual-spacing="false" fo:line-height="150%" fo:text-align="justify" style:justify-single-word="false" fo:text-indent="2.147cm" style:auto-text-indent="false"/>
      <style:text-properties style:font-name="Times New Roman" fo:font-size="10.5pt" fo:letter-spacing="0.035cm" fo:font-style="italic" style:text-underline-style="none" fo:font-weight="normal" style:font-size-asian="10.5pt" style:font-style-asian="italic" style:font-weight-asian="normal" style:font-size-complex="10.5pt" style:font-style-complex="italic" style:font-weight-complex="normal"/>
    </style:style>
    <style:style style:name="P17" style:family="paragraph" style:parent-style-name="Standard">
      <style:paragraph-properties fo:margin-left="0cm" fo:margin-right="0cm" fo:margin-top="0.212cm" fo:margin-bottom="0.212cm" style:contextual-spacing="false" fo:line-height="150%" fo:text-align="justify" style:justify-single-word="false" fo:text-indent="2.147cm" style:auto-text-indent="false"/>
      <style:text-properties style:font-name="Times New Roman" fo:font-size="10.5pt" fo:letter-spacing="0.035cm" style:font-size-asian="10.5pt" style:font-size-complex="10.5pt"/>
    </style:style>
    <style:style style:name="P18" style:family="paragraph" style:parent-style-name="Standard">
      <style:paragraph-properties fo:margin-left="0cm" fo:margin-right="0cm" fo:line-height="150%" fo:text-align="justify" style:justify-single-word="false" fo:text-indent="2.147cm" style:auto-text-indent="false"/>
      <style:text-properties style:font-name="Times New Roman" fo:font-size="10.5pt" fo:letter-spacing="0.035cm" style:font-size-asian="10.5pt" style:font-size-complex="10.5pt"/>
    </style:style>
    <style:style style:name="P19"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style:font-size-asian="10.5pt" style:font-size-complex="10.5pt"/>
    </style:style>
    <style:style style:name="P20" style:family="paragraph" style:parent-style-name="Standard">
      <style:paragraph-properties fo:margin-left="0cm" fo:margin-right="0cm" fo:line-height="150%" fo:text-align="justify" style:justify-single-word="false" fo:text-indent="2.087cm" style:auto-text-indent="false"/>
      <style:text-properties style:font-name="Times New Roman" fo:font-size="10.5pt" fo:letter-spacing="0.035cm" style:font-size-asian="10.5pt" style:font-size-complex="10.5pt"/>
    </style:style>
    <style:style style:name="P21"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ab-stops>
          <style:tab-stop style:position="3cm"/>
        </style:tab-stops>
      </style:paragraph-properties>
      <style:text-properties style:font-name="Times New Roman" fo:font-size="10.5pt" fo:letter-spacing="0.035cm" style:font-size-asian="10.5pt" style:font-size-complex="10.5pt"/>
    </style:style>
    <style:style style:name="P22" style:family="paragraph" style:parent-style-name="Recuo_20_de_20_corpo_20_de_20_texto_20_3">
      <style:paragraph-properties fo:margin-left="0cm" fo:margin-right="0cm" fo:line-height="150%" fo:text-indent="2.087cm" style:auto-text-indent="false"/>
      <style:text-properties style:font-name="Times New Roman" fo:font-size="10.5pt" fo:letter-spacing="0.035cm" style:font-size-asian="10.5pt" style:font-size-complex="10.5pt"/>
    </style:style>
    <style:style style:name="P23" style:family="paragraph" style:parent-style-name="Standard">
      <style:paragraph-properties fo:margin-left="0cm" fo:margin-right="0cm" fo:margin-top="0.212cm" fo:margin-bottom="0.212cm" style:contextual-spacing="false" fo:line-height="150%" fo:text-align="justify" style:justify-single-word="false" fo:text-indent="2.147cm" style:auto-text-indent="false"/>
      <style:text-properties style:font-name="Times New Roman" fo:font-size="10.5pt" fo:letter-spacing="0.035cm" style:font-size-asian="10.5pt" style:font-name-complex="Times New Roman" style:font-size-complex="10.5pt"/>
    </style:style>
    <style:style style:name="P24" style:family="paragraph" style:parent-style-name="Recuo_20_de_20_corpo_20_de_20_texto_20_3">
      <style:paragraph-properties fo:margin-left="0cm" fo:margin-right="0cm" fo:line-height="150%" fo:text-align="justify" style:justify-single-word="false" fo:text-indent="2.087cm" style:auto-text-indent="false"/>
      <style:text-properties style:font-name="Times New Roman" fo:font-size="10.5pt" fo:letter-spacing="0.035cm" style:font-size-asian="10.5pt" style:font-name-complex="Times New Roman" style:font-size-complex="10.5pt"/>
    </style:style>
    <style:style style:name="P25"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style:font-size-asian="10.5pt" style:font-name-complex="Times New Roman" style:font-size-complex="10.5pt"/>
    </style:style>
    <style:style style:name="P26" style:family="paragraph" style:parent-style-name="Standard">
      <style:paragraph-properties fo:margin-left="0cm" fo:margin-right="0cm" fo:line-height="150%" fo:text-align="justify" style:justify-single-word="false" fo:text-indent="2.087cm" style:auto-text-indent="false"/>
      <style:text-properties style:font-name="Times New Roman" fo:font-size="10.5pt" fo:letter-spacing="0.035cm" style:font-size-asian="10.5pt" style:font-name-complex="Times New Roman" style:font-size-complex="10.5pt"/>
    </style:style>
    <style:style style:name="P27" style:family="paragraph" style:parent-style-name="Standard">
      <style:paragraph-properties fo:margin-left="0cm" fo:margin-right="0cm" fo:margin-top="0.212cm" fo:margin-bottom="0.212cm" style:contextual-spacing="false" fo:line-height="150%" fo:text-align="justify" style:justify-single-word="false" fo:text-indent="2.616cm" style:auto-text-indent="false"/>
      <style:text-properties style:font-name="Times New Roman" fo:font-size="10.5pt" fo:letter-spacing="0.035cm" style:font-size-asian="10.5pt" style:font-name-complex="Times New Roman" style:font-size-complex="10.5pt"/>
    </style:style>
    <style:style style:name="P28" style:family="paragraph" style:parent-style-name="Ementa_20_-_20_Título">
      <style:paragraph-properties fo:margin-left="0cm" fo:margin-right="0cm" fo:line-height="150%" fo:text-indent="2.087cm" style:auto-text-indent="false"/>
      <style:text-properties style:font-name="Times New Roman" fo:font-size="10.5pt" fo:letter-spacing="0.035cm" style:font-size-asian="10.5pt" style:font-name-complex="Times New Roman" style:font-size-complex="10.5pt"/>
    </style:style>
    <style:style style:name="P29" style:family="paragraph" style:parent-style-name="Standard">
      <style:paragraph-properties fo:line-height="150%"/>
      <style:text-properties style:font-name="Times New Roman" fo:font-size="10.5pt" fo:letter-spacing="0.035cm" style:font-size-asian="10.5pt" style:font-name-complex="Times New Roman" style:font-size-complex="10.5pt"/>
    </style:style>
    <style:style style:name="P30" style:family="paragraph" style:parent-style-name="Standard">
      <style:paragraph-properties fo:margin-left="6.033cm" fo:margin-right="0cm" fo:line-height="150%" fo:text-align="end" style:justify-single-word="false" fo:text-indent="0cm" style:auto-text-indent="false"/>
      <style:text-properties style:font-name="Times New Roman" fo:font-size="10.5pt" fo:letter-spacing="0.035cm" style:font-size-asian="10.5pt" style:font-name-complex="Times New Roman" style:font-size-complex="10.5pt"/>
    </style:style>
    <style:style style:name="P31"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fo:font-style="normal" style:font-size-asian="10.5pt" style:font-style-asian="normal" style:font-size-complex="10.5pt" style:font-style-complex="normal"/>
    </style:style>
    <style:style style:name="P32"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fo:font-style="normal" fo:font-weight="bold" style:font-size-asian="10.5pt" style:font-style-asian="normal" style:font-weight-asian="bold" style:font-name-complex="Times New Roman" style:font-size-complex="10.5pt" style:font-style-complex="normal"/>
    </style:style>
    <style:style style:name="P33"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fo:font-weight="bold" style:font-size-asian="10.5pt" style:font-weight-asian="bold" style:font-name-complex="Times New Roman" style:font-size-complex="10.5pt"/>
    </style:style>
    <style:style style:name="P34" style:family="paragraph" style:parent-style-name="Standard">
      <style:paragraph-properties fo:line-height="150%" fo:text-align="center" style:justify-single-word="false"/>
      <style:text-properties style:font-name="Times New Roman" fo:font-size="10.5pt" fo:letter-spacing="0.035cm" fo:font-weight="bold" style:font-size-asian="10.5pt" style:font-weight-asian="bold" style:font-name-complex="Times New Roman" style:font-size-complex="10.5pt"/>
    </style:style>
    <style:style style:name="P35" style:family="paragraph" style:parent-style-name="Standard">
      <style:paragraph-properties fo:margin-top="0.212cm" fo:margin-bottom="0.212cm" style:contextual-spacing="false" fo:line-height="150%" fo:text-align="center" style:justify-single-word="false"/>
      <style:text-properties style:font-name="Times New Roman" fo:font-size="10.5pt" fo:letter-spacing="0.035cm" fo:font-weight="bold" style:font-size-asian="10.5pt" style:font-weight-asian="bold" style:font-name-complex="Times New Roman" style:font-size-complex="10.5pt"/>
    </style:style>
    <style:style style:name="P36"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37" style:family="paragraph" style:parent-style-name="Standard">
      <style:paragraph-properties fo:margin-left="0cm" fo:margin-right="0cm" fo:line-height="150%" fo:text-align="justify" style:justify-single-word="false" fo:text-indent="2.087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38" style:family="paragraph" style:parent-style-name="Standard">
      <style:paragraph-properties fo:line-height="150%"/>
      <style:text-properties style:font-name="Times New Roman" fo:font-size="10.5pt" fo:letter-spacing="0.035cm" style:text-underline-style="solid" style:text-underline-width="auto" style:text-underline-color="font-color" fo:font-weight="bold" style:font-size-asian="10.5pt" style:font-weight-asian="bold" style:font-name-complex="Times New Roman" style:font-size-complex="10.5pt" style:font-weight-complex="bold"/>
    </style:style>
    <style:style style:name="P39" style:family="paragraph" style:parent-style-name="Standard">
      <style:paragraph-properties fo:margin-left="0cm" fo:margin-right="0cm" fo:line-height="150%" fo:text-align="justify" style:justify-single-word="false" fo:text-indent="2.087cm" style:auto-text-indent="false" style:text-autospace="none"/>
      <style:text-properties fo:color="#000000" loext:opacity="100%" style:font-name="Times New Roman" fo:font-size="10.5pt" fo:letter-spacing="0.035cm" style:font-size-asian="10.5pt" style:font-name-complex="Times New Roman" style:font-size-complex="10.5pt"/>
    </style:style>
    <style:style style:name="P40" style:family="paragraph" style:parent-style-name="Standard">
      <style:paragraph-properties fo:margin-left="0cm" fo:margin-right="0cm" fo:line-height="150%" fo:text-align="justify" style:justify-single-word="false" fo:text-indent="2.087cm" style:auto-text-indent="false" style:text-autospace="none"/>
      <style:text-properties fo:color="#000000" loext:opacity="100%" style:font-name="Times New Roman" fo:font-size="10.5pt" fo:letter-spacing="0.035cm" style:font-size-asian="10.5pt" style:language-asian="en" style:country-asian="US" style:font-name-complex="Times New Roman" style:font-size-complex="10.5pt"/>
    </style:style>
    <style:style style:name="P41" style:family="paragraph" style:parent-style-name="Text_20_body">
      <style:paragraph-properties fo:margin-left="0cm" fo:margin-right="0cm" fo:margin-top="0.397cm" fo:margin-bottom="0.397cm" style:contextual-spacing="false" fo:line-height="150%" fo:text-align="justify" style:justify-single-word="false" fo:text-indent="2.147cm" style:auto-text-indent="false"/>
      <style:text-properties fo:color="#000000" loext:opacity="100%" style:font-name="Times New Roman" fo:font-size="10.5pt" fo:letter-spacing="0.035cm" fo:font-style="italic" style:font-size-asian="10.5pt" style:font-style-asian="italic" style:font-size-complex="10.5pt" style:font-style-complex="italic"/>
    </style:style>
    <style:style style:name="P42" style:family="paragraph" style:parent-style-name="Text_20_body">
      <style:paragraph-properties fo:margin-left="0cm" fo:margin-right="0cm" fo:margin-top="0.397cm" fo:margin-bottom="0.397cm" style:contextual-spacing="false" fo:line-height="150%" fo:text-align="justify" style:justify-single-word="false" fo:text-indent="2.147cm" style:auto-text-indent="false"/>
      <style:text-properties fo:color="#000000" loext:opacity="100%" style:font-name="Times New Roman" fo:font-size="10.5pt" fo:letter-spacing="0.035cm" fo:font-style="italic" style:text-underline-style="none" fo:font-weight="normal" style:font-size-asian="10.5pt" style:font-style-asian="italic" style:font-weight-asian="normal" style:font-size-complex="10.5pt" style:font-style-complex="italic" style:font-weight-complex="normal"/>
    </style:style>
    <style:style style:name="P43"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style>
    <style:style style:name="P44" style:family="paragraph" style:parent-style-name="Standard">
      <style:paragraph-properties fo:line-height="150%" fo:text-align="justify" style:justify-single-word="false"/>
      <style:text-properties fo:letter-spacing="0.035cm"/>
    </style:style>
    <style:style style:name="P45" style:family="paragraph" style:parent-style-name="Normal_20__28_Web_29_">
      <style:paragraph-properties fo:margin-left="0cm" fo:margin-right="0cm" fo:line-height="150%" fo:text-align="justify" style:justify-single-word="false" fo:text-indent="2.087cm" style:auto-text-indent="false"/>
      <style:text-properties style:font-name="Times New Roman" fo:font-size="10.5pt" fo:letter-spacing="0.035cm" style:font-size-asian="10.5pt" style:font-name-complex="Times New Roman" style:font-size-complex="10.5pt"/>
    </style:style>
    <style:style style:name="P46" style:family="paragraph" style:parent-style-name="Header">
      <style:paragraph-properties fo:text-align="center" style:justify-single-word="false"/>
      <style:text-properties style:use-window-font-color="true" loext:opacity="0%" style:font-name="Comic Sans MS" fo:font-size="10pt" fo:language="pt" fo:country="BR" fo:font-style="normal" style:text-underline-style="solid" style:text-underline-width="auto" style:text-underline-color="font-color" fo:font-weight="normal"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47" style:family="paragraph" style:parent-style-name="Standard" style:master-page-name="Standard">
      <style:paragraph-properties fo:line-height="150%" fo:text-align="justify" style:justify-single-word="false" style:page-number="auto"/>
      <style:text-properties style:font-name="Times New Roman" fo:font-size="10.5pt" fo:letter-spacing="0.035cm" fo:font-weight="bold" style:font-size-asian="10.5pt" style:font-weight-asian="bold" style:font-name-complex="Times New Roman" style:font-size-complex="10.5pt"/>
    </style:style>
    <style:style style:name="P48" style:family="paragraph" style:parent-style-name="Standard">
      <style:paragraph-properties fo:margin-left="0cm" fo:margin-right="0cm" fo:margin-top="0.212cm" fo:margin-bottom="0.212cm" style:contextual-spacing="false" fo:line-height="150%" fo:text-align="justify" style:justify-single-word="false" fo:text-indent="2.147cm" style:auto-text-indent="false"/>
      <style:text-properties style:font-name="Times New Roman" fo:font-size="10.5pt" fo:letter-spacing="0.035cm" fo:font-style="italic" style:text-underline-style="none" fo:font-weight="normal" style:font-size-asian="10.5pt" style:font-style-asian="italic" style:font-weight-asian="normal" style:font-name-complex="Times New Roman" style:font-size-complex="10.5pt" style:font-style-complex="italic" style:font-weight-complex="normal"/>
    </style:style>
    <style:style style:name="P49" style:family="paragraph" style:parent-style-name="Standard">
      <style:paragraph-properties fo:margin-left="0cm" fo:margin-right="0cm" fo:line-height="150%" fo:text-align="justify" style:justify-single-word="false" fo:text-indent="1.235cm" style:auto-text-indent="false"/>
      <style:text-properties style:font-name="Times New Roman" fo:font-size="10.5pt" fo:letter-spacing="0.035cm" fo:font-style="italic" fo:font-weight="bold" fo:background-color="#b3b3b3" style:font-size-asian="10.5pt" style:font-style-asian="italic" style:font-weight-asian="bold" style:font-name-complex="Times New Roman" style:font-size-complex="10.5pt" style:font-style-complex="italic" style:font-weight-complex="bold"/>
    </style:style>
    <style:style style:name="P50" style:family="paragraph" style:parent-style-name="Standard">
      <style:paragraph-properties fo:margin-left="0cm" fo:margin-right="0cm" fo:line-height="150%" fo:text-align="justify" style:justify-single-word="false" fo:text-indent="1.235cm" style:auto-text-indent="false"/>
      <style:text-properties style:font-name="Times New Roman" fo:font-size="10.5pt" fo:letter-spacing="0.035cm" fo:font-style="italic" fo:background-color="#b3b3b3" style:font-size-asian="10.5pt" style:font-style-asian="italic" style:font-name-complex="Times New Roman" style:font-size-complex="10.5pt" style:font-style-complex="italic"/>
    </style:style>
    <style:style style:name="P51" style:family="paragraph" style:parent-style-name="Standard" style:list-style-name="WW8Num3">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style:font-size-asian="10.5pt" style:font-name-complex="Times New Roman" style:font-size-complex="10.5pt"/>
    </style:style>
    <style:style style:name="P52" style:family="paragraph" style:parent-style-name="Standard" style:list-style-name="WW8Num3">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style:font-size-asian="10.5pt" style:font-size-complex="10.5pt"/>
    </style:style>
    <style:style style:name="P53"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officeooo:paragraph-rsid="0019a989" style:font-size-asian="10.5pt" style:font-size-complex="10.5pt"/>
    </style:style>
    <style:style style:name="P54"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style:font-size-asian="10.5pt" style:font-size-complex="10.5pt"/>
    </style:style>
    <style:style style:name="P55" style:family="paragraph" style:parent-style-name="Standard">
      <style:paragraph-properties fo:margin-left="0cm" fo:margin-right="0cm" fo:line-height="150%" fo:text-align="justify" style:justify-single-word="false" fo:text-indent="2.087cm" style:auto-text-indent="false"/>
      <style:text-properties style:font-name="Times New Roman" fo:font-size="10.5pt" fo:letter-spacing="0.035cm" officeooo:paragraph-rsid="001a5a04" style:font-size-asian="10.5pt" style:font-size-complex="10.5pt"/>
    </style:style>
    <style:style style:name="P56" style:family="paragraph" style:parent-style-name="Standard">
      <style:paragraph-properties fo:margin-left="0cm" fo:margin-right="0cm" fo:margin-top="0.212cm" fo:margin-bottom="0.212cm" style:contextual-spacing="false" fo:line-height="150%" fo:text-align="justify" style:justify-single-word="false" fo:text-indent="2.087cm" style:auto-text-indent="false"/>
      <style:text-properties style:font-name="Times New Roman" fo:font-size="10.5pt" fo:letter-spacing="0.035cm" fo:font-style="normal" fo:font-weight="bold" style:font-size-asian="10.5pt" style:font-style-asian="normal" style:font-weight-asian="bold" style:font-name-complex="Times New Roman" style:font-size-complex="10.5pt"/>
    </style:style>
    <style:style style:name="P57" style:family="paragraph" style:parent-style-name="Standard">
      <style:paragraph-properties fo:margin-top="0.212cm" fo:margin-bottom="0.212cm" style:contextual-spacing="false" fo:line-height="150%" fo:text-align="justify" style:justify-single-word="false"/>
    </style:style>
    <style:style style:name="P58" style:family="paragraph" style:parent-style-name="Standard">
      <style:paragraph-properties fo:margin-left="5.953cm" fo:margin-right="0cm" fo:margin-top="0.109cm" fo:margin-bottom="0.109cm" style:contextual-spacing="false" style:line-height-at-least="0.353cm" fo:text-align="justify" style:justify-single-word="false" fo:text-indent="0cm" style:auto-text-indent="false"/>
      <style:text-properties fo:font-size="11pt" fo:letter-spacing="0.035cm" style:font-size-asian="11pt" style:font-size-complex="11pt"/>
    </style:style>
    <style:style style:name="T1" style:family="text">
      <style:text-properties style:use-window-font-color="true" loext:opacity="0%" fo:language="pt" fo:country="BR" style:text-underline-style="none" fo:font-weight="normal" style:font-name-asian="Courier New" style:language-asian="zxx" style:country-asian="none" style:font-weight-asian="normal" style:language-complex="ar" style:country-complex="SA" style:font-weight-complex="normal"/>
    </style:style>
    <style:style style:name="T2" style:family="text">
      <style:text-properties style:use-window-font-color="true" loext:opacity="0%" fo:language="pt" fo:country="BR" style:text-underline-style="none" fo:font-weight="normal" style:font-name-asian="Courier New"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loext:opacity="0%" fo:language="pt" fo:country="BR" style:text-underline-style="none" style:font-name-asian="Courier New" style:language-asian="zxx" style:country-asian="none" style:language-complex="ar" style:country-complex="SA" style:font-weight-complex="bold"/>
    </style:style>
    <style:style style:name="T4" style:family="text">
      <style:text-properties style:use-window-font-color="true" loext:opacity="0%" fo:language="pt" fo:country="BR" style:text-underline-style="solid" style:text-underline-width="auto" style:text-underline-color="font-color" style:font-name-asian="Courier New" style:language-asian="zxx" style:country-asian="none" style:language-complex="ar" style:country-complex="SA" style:font-weight-complex="bold"/>
    </style:style>
    <style:style style:name="T5" style:family="text">
      <style:text-properties style:use-window-font-color="true" loext:opacity="0%" fo:language="pt" fo:country="BR" officeooo:rsid="001a5a04" style:font-name-asian="Times New Roman" style:language-asian="zxx" style:country-asian="none" style:font-name-complex="Times New Roman" style:language-complex="ar" style:country-complex="SA"/>
    </style:style>
    <style:style style:name="T6" style:family="text">
      <style:text-properties style:use-window-font-color="true" loext:opacity="0%" fo:language="pt" fo:country="BR" officeooo:rsid="0018b45c" fo:background-color="#ffff00" loext:char-shading-value="0" style:font-name-asian="Times New Roman" style:language-asian="zxx" style:country-asian="none" style:language-complex="ar" style:country-complex="SA"/>
    </style:style>
    <style:style style:name="T7" style:family="text">
      <style:text-properties style:use-window-font-color="true" loext:opacity="0%" fo:language="pt" fo:country="BR" fo:font-weight="bold" officeooo:rsid="001a5a04" style:font-name-asian="Times New Roman" style:language-asian="zxx" style:country-asian="none" style:font-weight-asian="bold" style:font-name-complex="Times New Roman" style:language-complex="ar" style:country-complex="SA" style:font-weight-complex="bold"/>
    </style:style>
    <style:style style:name="T8" style:family="text">
      <style:text-properties style:use-window-font-color="true" loext:opacity="0%" fo:language="pt" fo:country="BR" fo:font-weight="normal" officeooo:rsid="001a5a04"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loext:opacity="0%" style:font-name="Times New Roman" fo:font-size="12pt" fo:language="pt" fo:country="BR" fo:font-style="italic" fo:font-weight="bold" officeooo:rsid="0019a989" fo:background-color="#ffff00" loext:char-shading-valu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0" style:family="text">
      <style:text-properties fo:font-style="normal" style:font-style-asian="normal" style:font-name-complex="Times New Roman"/>
    </style:style>
    <style:style style:name="T11" style:family="text">
      <style:text-properties fo:font-style="normal" style:font-style-asian="normal" style:font-name-complex="Times New Roman" style:font-style-complex="normal"/>
    </style:style>
    <style:style style:name="T12" style:family="text">
      <style:text-properties fo:font-style="normal" officeooo:rsid="001a5a04" style:font-style-asian="normal" style:font-name-complex="Times New Roman" style:font-style-complex="normal"/>
    </style:style>
    <style:style style:name="T13" style:family="text">
      <style:text-properties fo:font-style="normal" fo:font-weight="normal" style:font-style-asian="normal" style:font-weight-asian="normal" style:font-name-complex="Times New Roman" style:font-style-complex="normal"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style:text-underline-style="solid" style:text-underline-width="auto" style:text-underline-color="font-color" fo:font-weight="bold" style:font-weight-asian="bold" style:font-name-complex="Times New Roman"/>
    </style:style>
    <style:style style:name="T16" style:family="text">
      <style:text-properties style:text-underline-style="solid" style:text-underline-width="auto" style:text-underline-color="font-color" fo:font-weight="bold" style:font-weight-asian="bold" style:font-name-complex="Times New Roman"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Times New Roman"/>
    </style:style>
    <style:style style:name="T20" style:family="text">
      <style:text-properties fo:font-weight="bold" style:font-weight-asian="bold" style:font-name-complex="Times New Roman" style:font-weight-complex="bold"/>
    </style:style>
    <style:style style:name="T21" style:family="text">
      <style:text-properties fo:font-weight="bold" officeooo:rsid="0019a989" style:font-weight-asian="bold" style:font-name-complex="Times New Roman" style:font-weight-complex="bold"/>
    </style:style>
    <style:style style:name="T22" style:family="text">
      <style:text-properties fo:font-weight="bold" officeooo:rsid="001a5a04" style:font-weight-asian="bold" style:font-name-complex="Times New Roman" style:font-weight-complex="bold"/>
    </style:style>
    <style:style style:name="T23" style:family="text">
      <style:text-properties fo:font-weight="bold" style:font-name-asian="Times New Roman" style:font-weight-asian="bold" style:font-name-complex="Times New Roman" style:font-weight-complex="bold"/>
    </style:style>
    <style:style style:name="T24" style:family="text">
      <style:text-properties fo:color="#000000" loext:opacity="100%"/>
    </style:style>
    <style:style style:name="T25" style:family="text">
      <style:text-properties fo:color="#000000" loext:opacity="100%" fo:font-style="italic" fo:font-weight="bold" style:font-style-asian="italic" style:font-weight-asian="bold" style:font-name-complex="Times New Roman"/>
    </style:style>
    <style:style style:name="T26" style:family="text">
      <style:text-properties fo:color="#000000" loext:opacity="100%" fo:font-style="italic" style:text-underline-style="solid" style:text-underline-width="auto" style:text-underline-color="font-color" fo:font-weight="bold" style:font-style-asian="italic" style:font-weight-asian="bold" style:font-name-complex="Times New Roman"/>
    </style:style>
    <style:style style:name="T27" style:family="text">
      <style:text-properties fo:color="#000000" loext:opacity="100%" fo:font-style="italic" style:text-underline-style="none" fo:font-weight="normal" style:font-style-asian="italic" style:font-weight-asian="normal" style:font-style-complex="italic" style:font-weight-complex="normal"/>
    </style:style>
    <style:style style:name="T28" style:family="text">
      <style:text-properties fo:color="#000000" loext:opacity="100%" style:text-underline-style="solid" style:text-underline-width="auto" style:text-underline-color="font-color" fo:font-weight="bold" style:font-weight-asian="bold" style:font-weight-complex="bold"/>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Times New Roman" fo:font-size="10.5pt" fo:letter-spacing="0.035cm" fo:font-style="italic" style:font-size-asian="10.5pt" style:font-style-asian="italic" style:font-name-complex="Times New Roman" style:font-size-complex="10.5pt"/>
    </style:style>
    <style:style style:name="T32" style:family="text">
      <style:text-properties style:font-name="Times New Roman" fo:font-size="10.5pt" fo:letter-spacing="0.035cm" style:font-size-asian="10.5pt" style:font-name-complex="Times New Roman" style:font-size-complex="10.5pt"/>
    </style:style>
    <style:style style:name="T33" style:family="text">
      <style:text-properties fo:font-style="italic" style:font-style-asian="italic" style:font-style-complex="italic"/>
    </style:style>
    <style:style style:name="T34" style:family="text">
      <style:text-properties fo:font-style="italic" style:font-style-asian="italic" style:font-name-complex="Times New Roman"/>
    </style:style>
    <style:style style:name="T35" style:family="text">
      <style:text-properties fo:font-style="italic" style:font-style-asian="italic" style:font-name-complex="Times New Roman"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fo:font-weight="bold" style:font-style-asian="italic" style:font-weight-asian="bold" style:font-name-complex="Times New Roman"/>
    </style:style>
    <style:style style:name="T38" style:family="text">
      <style:text-properties fo:font-style="italic" fo:font-weight="bold" style:font-style-asian="italic" style:font-weight-asian="bold" style:font-name-complex="Times New Roman" style:font-style-complex="italic" style:font-weight-complex="bold"/>
    </style:style>
    <style:style style:name="T39" style:family="text">
      <style:text-properties fo:font-style="italic" fo:font-weight="bold" officeooo:rsid="0019a989" fo:background-color="#ffff00" loext:char-shading-value="0"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41" style:family="text">
      <style:text-properties fo:font-style="italic" style:text-underline-style="solid" style:text-underline-width="auto" style:text-underline-color="font-color" style:font-style-asian="italic" style:font-name-complex="Times New Roman"/>
    </style:style>
    <style:style style:name="T42" style:family="text">
      <style:text-properties fo:font-style="italic" fo:font-weight="normal" style:font-style-asian="italic" style:font-weight-asian="normal" style:font-name-complex="Times New Roman" style:font-style-complex="italic" style:font-weight-complex="normal"/>
    </style:style>
    <style:style style:name="T43" style:family="text">
      <style:text-properties fo:font-style="italic" style:text-underline-style="none" fo:font-weight="normal" style:font-style-asian="italic" style:font-weight-asian="normal" style:font-style-complex="italic" style:font-weight-complex="normal"/>
    </style:style>
    <style:style style:name="T44" style:family="text">
      <style:text-properties fo:font-style="italic" style:text-underline-style="none" style:font-style-asian="italic" style:font-name-complex="Times New Roman"/>
    </style:style>
    <style:style style:name="T45" style:family="text">
      <style:text-properties fo:font-style="italic" style:text-underline-style="none" fo:font-weight="bold" style:font-style-asian="italic" style:font-weight-asian="bold" style:font-name-complex="Times New Roman"/>
    </style:style>
    <style:style style:name="T46" style:family="text">
      <style:text-properties fo:font-style="italic" fo:background-color="#ffff00" loext:char-shading-value="0" style:font-style-asian="italic" style:font-style-complex="italic"/>
    </style:style>
    <style:style style:name="T47" style:family="text">
      <style:text-properties style:font-name-complex="Times New Roman"/>
    </style:style>
    <style:style style:name="T48" style:family="text">
      <style:text-properties style:font-name-complex="Times New Roman" style:font-style-complex="italic"/>
    </style:style>
    <style:style style:name="T49" style:family="text">
      <style:text-properties officeooo:rsid="001a5a04" style:font-name-complex="Times New Roman"/>
    </style:style>
    <style:style style:name="T50" style:family="text">
      <style:text-properties fo:font-weight="normal" style:font-weight-asian="normal" style:font-name-complex="Times New Roman" style:font-weight-complex="normal"/>
    </style:style>
    <style:style style:name="T51" style:family="text">
      <style:text-properties fo:font-weight="normal" officeooo:rsid="001a5a04" style:font-weight-asian="normal" style:font-name-complex="Times New Roman" style:font-weight-complex="normal"/>
    </style:style>
    <style:style style:name="T52" style:family="text">
      <style:text-properties style:text-underline-style="none" fo:font-weight="bold" style:font-weight-asian="bold" style:font-name-complex="Times New Roman"/>
    </style:style>
    <style:style style:name="T53" style:family="text">
      <style:text-properties style:text-underline-style="none" style:font-name-complex="Times New Roman"/>
    </style:style>
    <style:style style:name="T54" style:family="text">
      <style:text-properties fo:letter-spacing="0.035cm"/>
    </style:style>
    <style:style style:name="T55" style:family="text">
      <style:text-properties fo:letter-spacing="0.035cm" fo:font-weight="bold" style:font-weight-asian="bold"/>
    </style:style>
    <style:style style:name="T56" style:family="text">
      <style:text-properties officeooo:rsid="0018b45c"/>
    </style:style>
    <style:style style:name="T57" style:family="text">
      <style:text-properties officeooo:rsid="0018b45c" fo:background-color="#ffff00" loext:char-shading-value="0"/>
    </style:style>
    <style:style style:name="T58" style:family="text">
      <style:text-properties fo:background-color="#ffff00" loext:char-shading-value="0"/>
    </style:style>
    <style:style style:name="T59" style:family="text">
      <style:text-properties officeooo:rsid="0019a989" fo:background-color="#ffff00" loext:char-shading-value="0"/>
    </style:style>
    <style:style style:name="T60" style:family="text">
      <style:text-properties officeooo:rsid="0019a989"/>
    </style:style>
    <style:style style:name="T61" style:family="text">
      <style:text-properties style:font-style-complex="normal"/>
    </style:style>
    <style:style style:name="T62" style:family="text">
      <style:text-properties officeooo:rsid="001a5a04"/>
    </style:style>
    <style:style style:name="T63" style:family="text">
      <style:text-properties officeooo:rsid="001adc8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29cm, 8.768cm, 6.361cm, 14.08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EXCELENTÍSSIMA SENHORA DOUTORA JUÍZA DE DIREITO DA INFÂNCIA E JUVENTUDE DA COMARCA DE xxxxx-TO.</text:p>
      <text:p text:style-name="P29"/>
      <text:p text:style-name="P29"/>
      <text:p text:style-name="P29">Inquérito Civil 006/2013</text:p>
      <text:p text:style-name="P29">Assunto: Infraestrutura dos Conselhos Tutelares dexxxx</text:p>
      <text:p text:style-name="P38">URGENTE: Pedido de Tutela Antecipada</text:p>
      <text:p text:style-name="P29"/>
      <text:p text:style-name="P30"/>
      <text:p text:style-name="P30"/>
      <text:p text:style-name="P19"><text:span text:style-name="T47">O </text:span><text:span text:style-name="T19">MINISTÉRIO PÚBLICO DO ESTADO DO TOCANTINS</text:span><text:span text:style-name="T47">, por seu Promotor de Justiça da Infância e Juventude, arrimado no incluso Inquérito Civil Público nº 006/2013, legitimado pelo artigo 129, inciso III da Constituição Federal e artigo 201, inciso V da Lei Federal nº 8.069/90 (Estatuto da Criança e do Adolescente), e com fundamento nos artigos 204, inciso II c/c 227, caput e § 7º da Constituição Federal, artigos 1º, 4º, 6º <text:s/>e especialmente os artigos 88, incisos I, II e IV e 132 da mesma Lei Federal nº 8.069/90, invocando ainda a Lei Federal nº 7.347/85, vem perante esse Juízo propor </text:span><text:span text:style-name="T40">AÇÃO CIVIL PÚBLICA</text:span><text:span text:style-name="T47"> </text:span><text:span text:style-name="T20">COM PEDIDO DE TUTELA ANTECIPADA</text:span><text:span text:style-name="T47"> contra o </text:span><text:span text:style-name="T19">MUNICÍPIO DE xxxx</text:span><text:span text:style-name="T47"> representado pelo Prefeito Municipal, Sr. xxxxx, para o que passa a expor e requerer o seguinte:</text:span></text:p>
      <text:p text:style-name="P25"/>
      <text:p text:style-name="P36">1) DOS FATOS</text:p>
      <text:p text:style-name="P25"/>
      <text:p text:style-name="P25">Após uma série de reclamações (fls. 21/32) acerca das condições de trabalho formuladas pelos conselheiros tutelares de <text:span text:style-name="T56">xxxxxxxxx</text:span>, em especial no tocante à infraestrutura física e de recursos humanos, o Ministério Público, por meio desta <text:s/>Promotoria de Justiça, baixou a Portaria <text:span text:style-name="T56">xxxx</text:span>, em <text:span text:style-name="T56">xx</text:span>º de a<text:span text:style-name="T56">xx</text:span> de 20<text:span text:style-name="T56">24</text:span>, instaurando o presente Inquérito Civil.</text:p>
      <text:p text:style-name="P25"/>
      <text:p text:style-name="P25">Compulsando atentamente aos autos extrajudiciais, verifica-se que alguns ofícios foram expedidos para a Secretaria de Trabalho e Ação Social, reafirmando as claras normas da resolução nº <text:span text:style-name="T56">231</text:span> do CONANDA, conforme fls. 07/09 e 11/13.</text:p>
      <text:p text:style-name="P25"/>
      <text:p text:style-name="P25">Veja novamente o teor do ofício:</text:p>
      <text:p text:style-name="P12"><text:soft-page-break/></text:p>
      <text:p text:style-name="P15">Senhora Secretária</text:p>
      <text:p text:style-name="P13"/>
      <text:p text:style-name="P13">Cumprimentando-lhe novamente, vimos pela presente oficializar a demanda relativa à estrutura material e de recursos humanos dos Conselhos Tutelares desta cidade.</text:p>
      <text:p text:style-name="P13"/>
      <text:p text:style-name="P13">Como é cediço, cada Conselho Tutelar, segundo a Resolução nº <text:span text:style-name="T56">231</text:span> do CONANDA, deve dispor de meios materiais e de recursos humanos mínimos para bem desempenhar sua nobre missão. Sendo assim, reza o art. 4º da dita resolução:</text:p>
      <text:p text:style-name="P13"/>
      <text:p text:style-name="P13">Art. 4º A Lei Orçamentária Municipal ou Distrital deverá, preferencialmente, estabelecer dotação específica para implantação, manutenção e funcionamento dos Conselhos Tutelares e custeio de suas atividades.</text:p>
      <text:p text:style-name="P13"/>
      <text:p text:style-name="P13">§ 1º Para a finalidade do caput, devem ser consideradas as seguintes despesas:</text:p>
      <text:p text:style-name="P10">a) custeio com mobiliário, água, luz, telefone fixo e móvel, entre outros necessários ao bom funcionamento dos Conselhos Tutelares;</text:p>
      <text:p text:style-name="P10"/>
      <text:p text:style-name="P10">b) formação continuada para os membros do Conselho Tutelar;</text:p>
      <text:p text:style-name="P10"/>
      <text:p text:style-name="P10">c) custeio de despesas dos conselheiros inerentes ao exercício de suas atribuições, inclusive diárias e transporte, quando necessário deslocamento para outro município;</text:p>
      <text:p text:style-name="P10"/>
      <text:p text:style-name="P10">d) espaço adequado para a sede do Conselho Tutelar, seja por meio de aquisição, seja por locação, bem como sua manutenção;</text:p>
      <text:p text:style-name="P10"/>
      <text:p text:style-name="P10">e) transporte adequado, permanente e exclusivo para o exercício da função, incluindo sua manutenção e segurança da sede e de todo o seu patrimônio;</text:p>
      <text:p text:style-name="P10"/>
      <text:p text:style-name="P10">f) processo de escolha dos membros do Conselho Tutelar;</text:p>
      <text:p text:style-name="P10"/>
      <text:p text:style-name="P10">g) computadores equipados com aplicativos de navegação na rede mundial de computadores, em número suficiente para a operação do sistema por todos os membros do Conselho Tutelar, e infraestrutura de rede de comunicação local e de <text:soft-page-break/>acesso à internet, com volume de dados e velocidade necessários para o acesso aos sistemas operacionais pertinentes às atividades do Conselho Tutelar, assim como para a assinatura digital de documentos;</text:p>
      <text:p text:style-name="P13"/>
      <text:p text:style-name="P14"><text:span text:style-name="T47">§ 2º Na hipótese de inexistência de lei local que atenda os fins do caput ou seu descumprimento, o Conselho Municipal ou Distrital dos Direitos da Criança e do Adolescente, o Conselho Tutelar ou qualquer cidadão poderá requerer aos Poderes Executivo e Legislativo, assim como ao </text:span><text:span text:style-name="T16">Ministério Público competente, a adoção das medidas administrativas e judiciais cabíveis</text:span><text:span text:style-name="T47">.</text:span></text:p>
      <text:p text:style-name="P13"/>
      <text:p text:style-name="P13">§ 3º A gestão orçamentária e administrativa do Conselho Tutelar ficará, preferencialmente, a cargo do Gabinete do Prefeito ou ao Governador, no caso do Distrito Federal.</text:p>
      <text:p text:style-name="P13"/>
      <text:p text:style-name="P10">§ 4º Cabe ao Poder Executivo garantir quadro de equipe administrativa permanente, com perfil adequado às especificidades das atribuições do Conselho Tutelar.</text:p>
      <text:p text:style-name="P13"/>
      <text:p text:style-name="P13">§ 5º O Conselho Tutelar requisitará os serviços nas áreas de educação, saúde, assistência social, entre outras, com a devida urgência, de forma a atender ao disposto no artigo 4º, parágrafo único, e no artigo 136, inciso III, alínea "a", da Lei nº 8.069, de 1990.</text:p>
      <text:p text:style-name="P13"/>
      <text:p text:style-name="P13">§ 6º Fica vedado o uso dos recursos do Fundo Municipal ou do Distrito Federal dos Direitos da Criança e do Adolescente para quaisquer fins que não sejam destinados à formação e à qualificação funcional dos Conselheiros Tutelares.</text:p>
      <text:p text:style-name="P13"/>
      <text:p text:style-name="P13">Como se vê, a legislação é clara em assegurar os parâmetros mínimos de funcionamento do Conselho Tutelar.</text:p>
      <text:p text:style-name="P13"/>
      <text:p text:style-name="P14"><text:span text:style-name="T47">Ocorre que, na transição de mandatos, os dois Conselhos Tutelares se viram, momentaneamente, </text:span><text:span text:style-name="T20">desprovidos de veículos e de equipe de apoio</text:span><text:span text:style-name="T47">. Ainda hoje, decorridos dezessete dias de mandato, os dois pólos continuam desprovidos dessa estrutura mínima. </text:span></text:p>
      <text:p text:style-name="P13"/>
      <text:p text:style-name="P13">A equipe de apoio deve ser composta de: <text:span text:style-name="T57">( deve verificar o que a lei do municipio prev</text:span><text:span text:style-name="T6">ê sobre esse assunto)</text:span></text:p>
      <text:p text:style-name="P13"><text:soft-page-break/></text:p>
      <text:p text:style-name="P13">a) 01 assistente administrativo;</text:p>
      <text:p text:style-name="P13">b) 01 assistente de serviços gerais;</text:p>
      <text:p text:style-name="P13">c) 0<text:span text:style-name="T56">1 </text:span>motoristas ;</text:p>
      <text:p text:style-name="P13"/>
      <text:p text:style-name="P13"/>
      <text:p text:style-name="P14"><text:span text:style-name="T47">Nossa meta ao encaminhar esse ofício para Vossa Excelência é </text:span><text:span text:style-name="T20">ouvir </text:span><text:span text:style-name="T47">esta Secretaria </text:span><text:span text:style-name="T20">antes de tomar qualquer outra providência judicial</text:span><text:span text:style-name="T47">.</text:span></text:p>
      <text:p text:style-name="P13"/>
      <text:p text:style-name="P14"><text:span text:style-name="T47">Já faz tempo que o Ministério Público tenta se desincumbir de mostrar-se um </text:span><text:span text:style-name="T20">órgão resolutivo e não-demandista</text:span><text:span text:style-name="T47">, entabulando acordos e evitando processos judiciais. Essa nova feição ministerial depende muito do Poder Executivo, que precisa se mostrar bem-intencionado, comprovando os esforços que vem empreendendo para solucionar as questões que lhe são apresentadas.</text:span></text:p>
      <text:p text:style-name="P13"/>
      <text:p text:style-name="P14"><text:span text:style-name="T47">Portanto, com o afã de ouvir esta Secretaria antes de se ajuizar eventual ação civil pública, é que </text:span><text:span text:style-name="T20">SOLICITAMOS </text:span><text:span text:style-name="T47">de Vossa Excelência que responda como e quando essa estrutura material e de recursos humanos será disponibilizada para os dois Conselhos Tutelares da cidade.</text:span></text:p>
      <text:p text:style-name="P13"/>
      <text:p text:style-name="P14"><text:span text:style-name="T50">Para aumentar e melhorar o fluxo de comunicação entre órgãos estatais</text:span><text:span text:style-name="T20">, REQUER SEJA ESTE REQUERIMENTO RESPONDIDO POR ESCRITO NO PRAZO DE 05 DIAS, </text:span><text:span text:style-name="T50">sobre as providências que serão imediatamente tomadas para atender o requerido ou, em caso contrário, que seja afirmado que esse pedido não será atendido, expondo as razões (motivos do ato administrativo) para tanto. <text:s text:c="2"/></text:span></text:p>
      <text:p text:style-name="P13"/>
      <text:p text:style-name="P11">Atentamente,</text:p>
      <text:p text:style-name="P11"/>
      <text:p text:style-name="P11">SIDNEY FIORI JUNIOR</text:p>
      <text:p text:style-name="P11">PROMOTOR DE JUSTIÇA</text:p>
      <text:p text:style-name="P12"/>
      <text:p text:style-name="P25">A sobredita Secretaria respondeu nossas formulações pelo ofício 0<text:span text:style-name="T56">xx/xxx</text:span> de fls. 17/18 e 19.</text:p>
      <text:p text:style-name="P25"/>
      <text:p text:style-name="P25"><text:soft-page-break/>Por sua vez, a Secretaria de Administração do Município de xxxx respondeu à fl. 20 deixando claro e expresso que não poderia atender nossas formulações, por falta de orçamento.</text:p>
      <text:p text:style-name="P25"/>
      <text:p text:style-name="P25">Para constatar exatamente quais eram (e ainda são) os problemas que afetavam (e ainda afetam) as condições de trabalho dos conselheiros, deliberamos à fl. 33 pela expedição de ofícios aos dois Conselhos Tutelares para que especificassem quais eram suas exatas necessidades.</text:p>
      <text:p text:style-name="P25">A Secretaria informou algumas providências tomadas nesse período à fl. 40. </text:p>
      <text:p text:style-name="P25">O Conselh Tutelar responde<text:span text:style-name="T56">u</text:span> sobre suas necessidades às fls. 45 (.</text:p>
      <text:p text:style-name="P25"/>
      <text:p text:style-name="P25">Sempre visando evitar o ajuizamento de uma demanda, expedimos novo ofício para a Secretaria de Trabalho e Ação Social, enviando as tais necessidades comunicadas pelos Conselho (fl. 47), sobrevindo a resposta da Secretaria à fl. 48, que não atendeu aos nossos reclamos, posto que não afirmou em que prazo cumpriria as ditas obrigações.</text:p>
      <text:p text:style-name="P19"><text:span text:style-name="T47">Ainda no mister de tentar se desincumbir de se mostrar um </text:span><text:span text:style-name="T20">órgão resolutivo e não-demandista</text:span><text:span text:style-name="T47">, entabulando acordos e evitando processos judiciais, assumindo de uma vez por todas essa nova feição ministerial (que depende muito do Poder Executivo, que precisa mostrar-se bem intencionado, comprovando os esforços que vem empreendendo para solucionar as questões que lhe são apresentadas), </text:span><text:span text:style-name="T16">formulamos a minuta de um TAC e convidamos o chefe do Poder Executivo local para uma audiência</text:span><text:span text:style-name="T47">, a fim de se discutir suas cláusulas e eventualmente assumir formalmente tais obrigações (fls. 59/63 e 49/55).</text:span></text:p>
      <text:p text:style-name="P19"><text:span text:style-name="T47">Na data aprazada, a Procuradoria do Município enviou um representante, o qual foi expresso em afirmar que o </text:span><text:span text:style-name="T20">Prefeito Municipal não pretende firmar nenhum TAC, com quer que seja (fl. 64). </text:span><text:span text:style-name="T47">Pela Secretaria foram juntados alguns documentos e um CD, contendo fotos da atual estrutura de trabalho dos conselheiros.</text:span></text:p>
      <text:p text:style-name="P19"><text:span text:style-name="T47">A fim de não esquecer de nenhum item obrigatório, expedimos mais ofícios ao Conselho Tutelar, conforme fls. 70/71, para que </text:span><text:span text:style-name="T20">especificassem as quantidades exatas de cada item arrolado nas cláusulas 4ª e 5ª da minuta do TAC não assinado, sobrevindo as respostas às fls. 72/75</text:span><text:span text:style-name="T47">.</text:span></text:p>
      <text:p text:style-name="P25"/>
      <text:p text:style-name="P19"><text:soft-page-break/><text:span text:style-name="T47">Para não se alegar que não houve chance de resolver essa pendência na esfera extrajudicial, expedimos o ofício nº 478/2013 (fl. 76) à Secretaria de Trabalho e Ação Social questionando se seria possível adquirir os itens solicitados pelo Conselho Tutelar e em quanto tempo, já que na audiência para firmar o TAC o Procurador foi expresso que o Prefeito queria resolver essa situação, independentemente de assinatura de um acordo.</text:span></text:p>
      <text:p text:style-name="P19"><text:span text:style-name="T47">O ofício foi recebido no </text:span><text:span text:style-name="T20">dia 24/09/</text:span><text:span text:style-name="T21">xx</text:span><text:span text:style-name="T20"> </text:span><text:span text:style-name="T47">e como a secretária não respondeu, expedimos um ofício reiterando o pedido em </text:span><text:span text:style-name="T20">16/10/</text:span><text:span text:style-name="T21">xx</text:span><text:span text:style-name="T47">, recebido no mesmo dia (fl. 77). Como não houve qualquer resposta, reiteramos à fl. 78, recebido em </text:span><text:span text:style-name="T20">12/11/</text:span><text:span text:style-name="T21">xx</text:span><text:span text:style-name="T20"> </text:span><text:span text:style-name="T47">e até essa data sem resposta!!!</text:span></text:p>
      <text:p text:style-name="P25">Em outras palavras, o Município deixou claro que não pretende resolver esses problemas na esfera extrajudicial, restando ao Ministério Público provocar o Poder Judiciário. <text:s/></text:p>
      <text:p text:style-name="P27"/>
      <text:p text:style-name="P32">DO DIREITO</text:p>
      <text:p text:style-name="P32"/>
      <text:p text:style-name="P31"><text:span text:style-name="T19">2) O CONSELHO TUTELAR: TODO MUNICÍPIO É </text:span><text:span text:style-name="T15">OBRIGADO</text:span><text:span text:style-name="T19"> A CRIAR E MANTER.</text:span></text:p>
      <text:p text:style-name="P25"/>
      <text:p text:style-name="P53"><text:span text:style-name="T47">Para dar concretude ao modelo de </text:span><text:span text:style-name="T37">democracia participativa</text:span><text:span text:style-name="T47"> previsto no art. 204, II <text:s/>c/c 227, § 7º da nova Carta Política, segundo o qual </text:span><text:span text:style-name="T34">as ações governamentais na área de atendimento dos <text:s/>direitos da criança e do adolescente serão organizadas com base na participação da população, por meio de organizações representativas, na formulação das políticas e no controle das ações em todos os níveis</text:span><text:span text:style-name="T47">, o Estatuto estabeleceu, no art. 88, <text:s/>as seguintes diretrizes da política de atendimento:</text:span></text:p>
      <text:p text:style-name="P53"><text:span text:style-name="T34">I - municipalização do atendimento;</text:span></text:p>
      <text:p text:style-name="P19"><text:span text:style-name="T34">II - a criação de conselhos municipais, estaduais e nacional dos direitos da criança e do adolescente, órgãos deliberativos e controladores das ações em todos os níveis, assegurada a participação popular paritária por meio de organizações representativas da sociedade, </text:span><text:span text:style-name="T41">segundo leis federal, estaduais e municipais</text:span><text:span text:style-name="T34">;</text:span></text:p>
      <text:p text:style-name="P7">III -.....</text:p>
      <text:p text:style-name="P7"><text:soft-page-break/>IV - manutenção de fundos nacional, estaduais e municipais vinculados aos respectivos conselhos dos direitos da criança e do adolescente;</text:p>
      <text:p text:style-name="P7">V - ....</text:p>
      <text:p text:style-name="P7">VI - mobilização da opinião pública no sentido da indispensável participação dos diversos segmentos da Sociedade.</text:p>
      <text:p text:style-name="P25"/>
      <text:p text:style-name="P19"><text:span text:style-name="T47">Ao Conselho Municipal de Direitos da Criança e do Adolescente, órgão de natureza deliberativa e fiscalizadora, compete diagnosticar e debater os problemas que afetam a infância e juventude do município, propondo soluções para a formulação da política municipal de atendimento e fiscalizando sua execução, sendo responsável, ainda, pela gestão do respectivo Fundo Municipal. É uma função não remunerada, considerada de interesse público relevante (art. 89 do ECA) e de conteúdo essencialmente <text:s/>político, mas não político-partidário. É responsabilidade específica e prerrogativa deste Órgão, ainda, </text:span><text:span text:style-name="T15">organizar e <text:s/>conduzir o processo de escolha do Conselho Tutelar</text:span><text:span text:style-name="T47">, sob fiscalização do Ministério Público (art. 139 do ECA).</text:span></text:p>
      <text:p text:style-name="P25"/>
      <text:p text:style-name="P19"><text:span text:style-name="T47">Além dos Conselhos e Fundos de Direitos, o ECA determina que em cada município deve ser criado e instalado pelo menos um Conselho Tutelar composto de cinco membros, e definido no art. 131 como sendo </text:span><text:span text:style-name="T37">órgão permanente e autônomo, não jurisdicional, encarregado pela sociedade de zelar pelo cumprimento dos direitos da criança e do adolescente, definidos nesta lei</text:span><text:span text:style-name="T47">.</text:span></text:p>
      <text:p text:style-name="P25"/>
      <text:p text:style-name="P19"><text:span text:style-name="T47">O art. 132 apresenta comando </text:span><text:span text:style-name="T15">imperativo</text:span><text:span text:style-name="T47">, </text:span><text:span text:style-name="T15">vinculante</text:span><text:span text:style-name="T47">, não deixando a mínima margem de conveniência ou oportunidade à administração municipal: "</text:span><text:span text:style-name="T25">Art. 132. Em cada Município e em cada Região Administrativa do Distrito Federal haverá, no mínimo, 1 (um) Conselho Tutelar como órgão integrante da administração pública local, composto de 5 (cinco) membros, escolhidos pela população local para mandato de 4 (quatro) anos, permitida 1 (uma) recondução, mediante novo processo de escolha. (Redação dada pela Lei nº 12.696, de 2012)</text:span><text:span text:style-name="T37">"</text:span><text:span text:style-name="T47">.</text:span></text:p>
      <text:p text:style-name="P23"/>
      <text:p text:style-name="P17"><text:span text:style-name="T47">Vale frisar: a lei diz </text:span><text:span text:style-name="T40">haverá</text:span><text:span text:style-name="T47">, e não "</text:span><text:span text:style-name="T34">poderá ter"</text:span><text:span text:style-name="T47"> ou "</text:span><text:span text:style-name="T34">terá se quiser"</text:span><text:span text:style-name="T47">. Do mesmo modo, o art. 134 determina: "</text:span><text:span text:style-name="T26">Art. 134. Lei municipal ou distrital disporá sobre o local, dia e horário de funcionamento do Conselho Tutelar, inclusive </text:span><text:soft-page-break/><text:span text:style-name="T26">quanto à remuneração dos respectivos membros, aos quais é assegurado o direito a:  (Redação dada pela Lei nº 12.696, de 2012)</text:span></text:p>
      <text:p text:style-name="P41">I - cobertura previdenciária; II - gozo de férias anuais remuneradas, acrescidas de 1/3 (um terço) do valor da remuneração mensal; III -licença-maternidade; IV - licença-paternidade; V - gratificação natalina. (Todos incluídos pela Lei nº 12.696, de 2012).</text:p>
      <text:p text:style-name="P5"><text:span text:style-name="T24">Parágrafo único. Constará da lei orçamentária municipal e da do Distrito Federal previsão dos recursos necessários ao funcionamento do Conselho Tutelar e à remuneração e formação continuada dos conselheiros tutelares. (Redação dada pela Lei nº 12.696, de 2012)</text:span><text:span text:style-name="T47">". </text:span></text:p>
      <text:p text:style-name="P6"/>
      <text:p text:style-name="P19"><text:span text:style-name="T47">De acordo com a sistemática do ECA, ao Conselho Tutelar, </text:span><text:span text:style-name="T15">que deve ser criado e organizado através de lei municipal</text:span><text:span text:style-name="T47"> (arts. 134 e 139 do ECA), <text:s/>foi destinada a missão de atuar como uma espécie de "anjo da guarda" <text:s/>das crianças e adolescentes, agindo concretamente toda vez que tiver notícia de violação ou ameaça de violação <text:s/>aos seus direitos, sem prejuízo de ações de caráter geral e preventivo. </text:span></text:p>
      <text:p text:style-name="P25"/>
      <text:p text:style-name="P19"><text:span text:style-name="T47">Esse "</text:span><text:span text:style-name="T37">agir concretamente</text:span><text:span text:style-name="T47">" significa lidar diretamente com as crianças, adolescentes e suas famílias, fazer averiguações, comparecer ao local dos fatos, fiscalizar entidades e programas, requisitar atendimento em serviços públicos, enfim, tomar providências concretas para fazer cessar a violação ou ameaça de violação de direitos. O </text:span><text:span text:style-name="T34">Conselho Tutelar</text:span><text:span text:style-name="T47"> é dotado de poderes de requisição e imposição das medidas previstas nos artigos 101 e 129 do ECA, dentre outras prerrogativas, atuando com </text:span><text:span text:style-name="T34">status</text:span><text:span text:style-name="T47"> de verdadeira <text:s/>autoridade pública junto à população.</text:span></text:p>
      <text:p text:style-name="P8"/>
      <text:p text:style-name="P32">3) DA GRAVE E REITERADA NEGLIGÊNCIA DO MUNICÍPIO, QUANTO À MANUTENÇÃO DO CONSELHO TUTELAR.</text:p>
      <text:p text:style-name="P25"/>
      <text:p text:style-name="P25">Seguindo as determinações da Lei Federal 8069/90 - ECA, cada Município deve criar e aprovar a Lei que dispõe sobre a política municipal de atendimento aos direitos da criança e do adolescente, criando o Conselho Municipal dos Direitos, o Conselho Tutelar e o Fundo Municipal acima referidos. </text:p>
      <text:p text:style-name="P25"/>
      <text:p text:style-name="P19"><text:soft-page-break/><text:span text:style-name="T47">Não obstante, apesar de existente e ativo, as finalidades do Conselho Tutelar de </text:span><text:span text:style-name="T20">xxxxxxxx</text:span><text:span text:style-name="T47">, estão sendo frustradas na prática, uma vez que o Município, numa atitude paradoxal, </text:span><text:span text:style-name="T15">reluta sistematicamente em proporcionar ao órgão a <text:s/>estrutura mínima necessária ao seu bom funcionamento</text:span><text:span text:style-name="T47">, afrontando diretamente os mandamentos contidos <text:s/>na Lei municipal e <text:s/>no parágrafo único do art. 134 do ECA, </text:span><text:span text:style-name="T35">verbis</text:span><text:span text:style-name="T47">: </text:span><text:span text:style-name="T40">Constará</text:span><text:span text:style-name="T37"> da lei orçamentária municipal previsão dos recursos necessários ao funcionamento do conselho tutelar</text:span><text:span text:style-name="T47">.</text:span></text:p>
      <text:p text:style-name="P26"/>
      <text:p text:style-name="P26">Ora, as constantes reclamações prestadas pelos dois Conselhos Tutelares desta cidade, no que toca à estrutura material e de recursos humanos, precisam de um ponto final, fornecendo-se a eles as condições ideais de trabalho para que possam zelar pelos direitos humanos de crianças e adolescentes em situação de risco.</text:p>
      <text:p text:style-name="P26"/>
      <text:p text:style-name="P44"><text:tab/>Como é cediço, segundo a Resolução nº <text:span text:style-name="T60">231</text:span> do CONANDA, cada Conselho Tutelar deve dispor de meios materiais e de recursos humanos mínimos para bem desempenhar sua nobre missão. Sendo assim, reza o art. 4º da dita resolução: </text:p>
      <text:p text:style-name="P58">Art. 4º A Lei Orçamentária Municipal ou do Distrito Federal deverá estabelecer, preferencialmente, dotação específica para implantação, manutenção, funcionamento dos Conselhos Tutelares, bem como para o processo de escolha dos conselheiros tutelares, custeio com remuneração, formação continuada e execução de suas atividades.</text:p>
      <text:p text:style-name="P58">§ 1º Para a finalidade do caput, devem ser consideradas as seguintes despesas:</text:p>
      <text:p text:style-name="P58">a) custeio com mobiliário, água, luz, telefone fixo e móvel, entre outros necessários ao bom funcionamento dos Conselhos Tutelares;</text:p>
      <text:p text:style-name="P58">b) formação continuada para os membros do Conselho Tutelar;</text:p>
      <text:p text:style-name="P58">c) custeio de despesas dos conselheiros inerentes ao exercício de suas atribuições, inclusive diárias e transporte, quando necessário deslocamento para outro município;</text:p>
      <text:p text:style-name="P58">d) espaço adequado para a sede do Conselho Tutelar, seja por meio de aquisição, seja por locação, bem como sua manutenção;</text:p>
      <text:p text:style-name="P58">e) transporte adequado, permanente e exclusivo para o exercício da função, incluindo sua manutenção e segurança da sede e de todo o seu patrimônio;</text:p>
      <text:p text:style-name="P58"><text:soft-page-break/></text:p>
      <text:p text:style-name="P58">f) processo de escolha dos membros do Conselho Tutelar;</text:p>
      <text:p text:style-name="P58">g) computadores equipados com aplicativos de navegação na rede mundial de computadores, em número suficiente para a operação do sistema por todos os membros do Conselho Tutelar, e infraestrutura de rede de comunicação local e de acesso à internet, com volume de dados e velocidade necessários para o acesso aos sistemas operacionais pertinentes às atividades do Conselho Tutelar, assim como para a assinatura digital de documentos;</text:p>
      <text:p text:style-name="P58">§ 2º Na hipótese de inexistência de lei local que atenda os fins do caput ou de seu descumprimento, o Conselho Municipal ou do Distrito Federal dos Direitos da Criança e do Adolescente, o Conselho Tutelar ou qualquer cidadão poderá requerer aos Poderes Executivo e Legislativo, assim como ao Ministério Público competente, a adoção das medidas administrativas e judiciais cabíveis.</text:p>
      <text:p text:style-name="P58">§ 3º A gestão orçamentária e administrativa do Conselho Tutelar ficará, preferencialmente, a cargo do Gabinete do Prefeito ou ao Governador, no caso do Distrito Federal.</text:p>
      <text:p text:style-name="P58">§ 4º Cabe ao Poder Executivo garantir quadro de equipe administrativa permanente, com perfil adequado às especificidades das atribuições do Conselho Tutelar.</text:p>
      <text:p text:style-name="P58">§ 5º O Conselho Tutelar requisitará os serviços nas áreas de educação, saúde, assistência social, entre outras, com a devida urgência, de forma a atender ao disposto no artigo 4º, parágrafo único, e no artigo 136, inciso III, alínea "a", da Lei nº 8.069, de 1990.</text:p>
      <text:p text:style-name="P58">§ 6º Fica vedado o uso dos recursos do Fundo Municipal ou do Distrito Federal dos Direitos da Criança e do Adolescente para quaisquer fins que não sejam destinados à formação e à qualificação funcional dos Conselheiros Tutelares.</text:p>
      <text:p text:style-name="P58"/>
      <text:p text:style-name="P44"><text:tab/><text:span text:style-name="T58">Conforme acima mencionado e como forma de atender às necessidades do Conselho Tutelar deste município, a equipe de apoio (disposta no §4º) deve ser composta de, pelo menos, 01 assistente administrativo, 01 assistente de serviços gerais, </text:span><text:span text:style-name="T59">01</text:span><text:span text:style-name="T58"> motorista.</text:span><text:span text:style-name="T46"> </text:span><text:span text:style-name="T39">VERIFICAR A DETERMINAÇ</text:span><text:span text:style-name="T9">ÃO DA LEI LOCAL.</text:span></text:p>
      <text:p text:style-name="P44"><text:tab/></text:p>
      <text:p text:style-name="P26"><text:soft-page-break/>Já o art. <text:span text:style-name="T60">XXX</text:span> da <text:span text:style-name="T58">mesma Lei Municipal nº </text:span><text:span text:style-name="T59">XXX</text:span> dispõe que o Poder Executivo dará suporte administrativo e financeiro ao Conselho Tutelar, destinando-lhe, <text:span text:style-name="T36">espaço físico, linha telefônica, veículo de apoio, mobiliário, equipamentos e material de expediente necessário ao seu bom funcionamento, bem como colocando servidores administrativos para ficarem permanentemente à disposição do Órgão</text:span>. </text:p>
      <text:p text:style-name="P26"/>
      <text:p text:style-name="P25">O art. <text:span text:style-name="T60">XXX</text:span> da citada <text:span text:style-name="T58">Lei Municipal nº</text:span><text:span text:style-name="T59">XXXX</text:span><text:span text:style-name="T58">,</text:span> por sua vez, dispõe que as despesas decorrentes desta lei correrão à conta das dotações próprias consignadas no orçamento vigente, podendo o Poder Executivo abrir créditos suplementares, se <text:span text:style-name="T29"><text:s/></text:span>necessário, para a viabilização dos serviços de que tratam os arts. 4º e 5º, bem como para a <text:span text:style-name="T17">estruturação dos Conselhos Municipal e Tutelar de Direitos</text:span>.</text:p>
      <text:p text:style-name="P25"/>
      <text:p text:style-name="P25">Outro motivo constante de reclamações dos Conselheiros Tutelares é a falta de capacitação para o bom exercício da nobre função. Essa obrigação de fornecer treinamento agora está estampada na redação do artigo 134 do ECA, <text:span text:style-name="T33">in verbis</text:span>:</text:p>
      <text:p text:style-name="P25"><text:span text:style-name="T43">"</text:span><text:span text:style-name="T27">Art. 134. Lei municipal ou distrital disporá sobre o local, dia e horário de funcionamento do Conselho Tutelar, inclusive quanto à remuneração dos respectivos membros, aos quais é assegurado o direito a:  (Redação dada pela Lei nº 12.696, de 2012)</text:span></text:p>
      <text:p text:style-name="P42">I - cobertura previdenciária; II - gozo de férias anuais remuneradas, acrescidas de 1/3 (um terço) do valor da remuneração mensal; III -licença-maternidade; IV - licença-paternidade; V - gratificação natalina. (Todos incluídos pela Lei nº 12.696, de 2012).</text:p>
      <text:p text:style-name="P16"><text:span text:style-name="T24">Parágrafo único. Constará da lei orçamentária municipal e da do Distrito Federal previsão dos recursos necessários ao funcionamento do Conselho Tutelar e à remuneração e </text:span><text:span text:style-name="T28">formação continuada dos conselheiros tutelares</text:span><text:span text:style-name="T24">. (Redação dada pela Lei nº 12.696, de 2012)</text:span><text:span text:style-name="T47">". </text:span></text:p>
      <text:p text:style-name="P57"><text:span text:style-name="T54"><text:tab/>Assim, impende ressaltar que o direito que se busca garantir na presente ação pode ser interpretado com maior relevo a partir do ponto de vista dos efeitos práticos que resultarão de seu adimplemento, ou seja, não se trata de exigir o cumprimento da lei por mero capricho ou formalismo gratuito, tendo em vista que o funcionamento eficiente e adequado do </text:span><text:soft-page-break/><text:span text:style-name="T54">Conselho Tutelar é fundamental para que se garanta a todas as crianças, adolescentes e respectivas famílias o direito subjetivo público</text:span><text:span text:style-name="T55"> </text:span><text:span text:style-name="T54">de acesso ao órgão que, obrigatoriamente (art. 132, ECA), deve existir em cada município, com poderes e atribuições específicas de zelar pelo efetivo respeito aos direitos da infância e da juventude. </text:span></text:p>
      <text:p text:style-name="P48"><text:tab/></text:p>
      <text:p text:style-name="P32">4) Da proteção integral e da prioridade absoluta no atendimento aos direitos da criança e do adolescente (“Discricionariedade, conveniência e oportunidade não permitem ao administrador que se afaste dos parâmetros principiológicos e normativos da Constituição Federal e de todo o sistema legal - Em se tratando do atendimento ao menor, submeteu o legislador a decisão acerca da convivência e oportunidade à regra da prioridade absoluta insculpida no artigo 4º, do ECA e no artigo 227 da Constituição Federal").</text:p>
      <text:p text:style-name="P25"/>
      <text:p text:style-name="P19"><text:span text:style-name="T47">O direito que se busca garantir na presente ação pode ser interpretado com maior relevo a partir do ponto de vista dos efeitos práticos que resultarão de seu adimplemento, ou seja, não se trata de exigir o cumprimento da lei por mero capricho <text:s/>ou formalismo gratuito, tendo em vista que o funcionamento eficiente e adequado do </text:span><text:span text:style-name="T37">Conselho Tutelar</text:span><text:span text:style-name="T47"> é fundamental para que se garanta a todas as crianças, adolescentes e respectivas famílias o </text:span><text:span text:style-name="T15">direito subjetivo-público </text:span><text:span text:style-name="T47">de acesso ao órgão que, </text:span><text:span text:style-name="T37">obrigatoriamente (art. 132 ECA),</text:span><text:span text:style-name="T47"> deve existir em cada município, com poderes e atribuições específicas de zelar pelo efetivo respeito aos direitos da infância e da juventude. </text:span></text:p>
      <text:p text:style-name="P8">Com uma atuação adequada, eficiente e contínua do Conselho Tutelar, <text:s/>será possível, por exemplo:</text:p>
      <text:list xml:id="list2922557444" text:style-name="WW8Num3">
        <text:list-item>
          <text:p text:style-name="P51">controlar <text:s/>os índices de infreqüência e evasão escolar, uma vez que as escolas devem, obrigatoriamente, informar ao Conselho Tutelar tais ocorrências, cabendo ao Conselho adotar as medidas necessárias junto à criança, à família e à própria escola (art. 56 ECA).</text:p>
        </text:list-item>
        <text:list-item>
          <text:p text:style-name="P51">minimizar ou impedir, através da constatação, aconselhamento/acompanhamento direto ou encaminhamento a programas ou serviços especializados disponíveis, <text:s/>os malefícios decorrentes de <text:s/>maus tratos, abuso e exploração <text:s/>sexual, exploração de mão-de-obra, negligência ou abandono por parte <text:soft-page-break/>dos responsáveis legais, do Poder Público <text:s/>ou de terceiros, em detrimento de criança ou adolescente.</text:p>
        </text:list-item>
        <text:list-item>
          <text:p text:style-name="P51">consolidar na população em geral, por meio da repercussão positiva do trabalho dos conselheiros, a consciência de <text:s/>que todos são responsáveis pela garantia dos direitos fundamentais da criança e do adolescente.</text:p>
        </text:list-item>
        <text:list-item>
          <text:p text:style-name="P52"><text:span text:style-name="T30"><text:s/></text:span><text:span text:style-name="T47">aliviar a <text:s/>carga de atendimentos <text:s/>que são da competência do Conselho Tutelar e que, na sua falta, acabam sendo <text:s/>direcionados ao Promotor de Justiça e ao Juiz da Infância e da Juventude, por força dos arts. 261 e 262 do ECA, criando uma sobrecarga de procedimentos e providências de <text:s/>natureza meramente administrativa, em detrimento de uma melhor qualidade no desempenho <text:s/>de suas funções específicas. </text:span></text:p>
        </text:list-item>
        <text:list-item>
          <text:p text:style-name="P51">estabelecer, por meio da atuação dos conselheiros e aproveitando a proximidade destes com os problemas <text:s/>locais, um importante elo com o Ministério Público e o Poder Judiciário, agilizando sensivelmente as providências de suspensão/perda do poder familiar, guarda ou tutela e viabilizando, com maior rapidez e eficiência, a medida de colocação em família substituta para crianças abandonadas ou vítimas de maus tratos/negligência grave, bem como o atendimento aos adolescentes autores de atos infracionais.</text:p>
        </text:list-item>
      </text:list>
      <text:p text:style-name="P25">Vê-se, pois, que o bom funcionamento do Conselho Tutelar <text:s/>beneficia de forma significativa, direta ou indiretamente, toda a população do município, inclusive as gerações futuras e, <text:s/>principalmente, as pessoas de <text:s/>camadas <text:s/>sociais de menor poder aquisitivo. </text:p>
      <text:p text:style-name="P19"><text:span text:style-name="T47">Desse modo, a presente ação visa proteger um </text:span><text:span text:style-name="T19">interesse difuso </text:span><text:span text:style-name="T47">por excelência, pois diz respeito a nada menos que a implementação dos pilares básicos da política municipal de atendimento aos direitos da criança e do adolescente, que devem ser assegurados com </text:span><text:span text:style-name="T19">ABSOLUTA PRIORIDADE</text:span><text:span text:style-name="T47"> (art. 227, "caput", CF/88), sendo valioso lembrar aos senhores gestores municipais que, nos expressos termos das alíneas </text:span><text:span text:style-name="T37">b</text:span><text:span text:style-name="T47">, </text:span><text:span text:style-name="T37">c</text:span><text:span text:style-name="T47"> e </text:span><text:span text:style-name="T37">d </text:span><text:span text:style-name="T47"><text:s/>do <text:s/>parágrafo <text:s/>único do art. 4º <text:s/>do ECA, “</text:span><text:span text:style-name="T37">a garantia de <text:s/>prioridade compreende</text:span><text:span text:style-name="T34">:</text:span><text:span text:style-name="T44"> </text:span><text:span text:style-name="T45">precedência de atendimento nos serviços públicos ou de relevância pública; <text:s text:c="2"/>preferência na formulação e na execução das políticas sociais públicas; <text:s/>destinação privilegiada de recursos públicos <text:s/>nas áreas relacionadas com proteção à infância e juventude</text:span><text:span text:style-name="T52">”.</text:span></text:p>
      <text:p text:style-name="P25">O dispositivo é de clareza meridiana, principalmente para quem está imbuído do espírito da lei e dos critérios que devem nortear sua interpretação. </text:p>
      <text:p text:style-name="P25"/>
      <text:p text:style-name="P19"><text:soft-page-break/><text:span text:style-name="T47">O art. 6º do ECA ainda traça os rumos da hermenêutica a ser empregada por seu aplicador, destacando: </text:span><text:span text:style-name="T45">os fins sociais a que se dirige; as exigências do bem comum; <text:s/>os direitos e deveres individuais e coletivos; e <text:s/>a condição peculiar da criança e do adolescente como pessoas em desenvolvimento.</text:span></text:p>
      <text:p text:style-name="P19"><text:span text:style-name="T47">Exemplo de respeito a essa normativa é o aresto da Sétima Câmara Cível do Tribunal de Justiça do Rio Grande do Sul (Relator o Des. Sérgio Gischow Pereira), </text:span><text:span text:style-name="T53">no qual o colegiado entendeu ser passível de apreciação pelo Poder Judiciário obrigação de fazer demandada do Executivo Estadual, por ser respaldada em princípio constitucional e em lei infraconstitucional, sem que com isso estivesse havendo qualquer tipo de intromissão do Judiciário na discricionariedade do Administrador Público. Na ementa do acórdão, afirma o insigne Relator: <text:s/></text:span></text:p>
      <text:p text:style-name="P8">"Valores hierarquizados em nível elevadíssimo, aqueles atinentes à vida e à vida digna dos menores. Discricionariedade, conveniência e oportunidade não permitem ao administrador que se afaste dos parâmetros principiológicos e normativos da Constituição Federal e de todo o sistema legal"( Apel. Cível nº 596017897, 12.03.97).</text:p>
      <text:p text:style-name="P43"><text:span text:style-name="T32">Nesta linha, o E. Tribunal de Justiça de Minas Gerais tem decidido reiteradamente: </text:span><text:span text:style-name="Strong_20_Emphasis"><text:span text:style-name="T31">"AÇÃO CIVIL PÚBLICA - CONSELHO TUTELAR - IMPLANTAÇÃO. É dever do município, por determinação contida nos art. 132 e 134 do ECA, instalar e prover o regular funcionamento do Conselho Tutelar. Sentença confirmada no reexame necessário" (Processo nº 1.0444.04.910504-2/001 (1), Rel. Des. Lamberto Sant'anna, p. em 30/08/2005). </text:span></text:span></text:p>
      <text:p text:style-name="P45"><text:span text:style-name="T24">Ora, se é direito da criança é dever do Estado, razão pela qual não há que se cogitar que o caso ingressaria na discricionariedade administrativa, porque não há discricionariedade nesta matéria. </text:span></text:p>
      <text:p text:style-name="P22"><text:span text:style-name="T10">Nesse sentido é a jurisprudência de vanguarda do Superior Tribunal de Justiça, </text:span><text:span text:style-name="T48">in ipisis litteris</text:span><text:span text:style-name="T10">:</text:span></text:p>
      <text:p text:style-name="P24"/>
      <text:p text:style-name="P18">EMENTA: CRIANÇAS E ADOLESCENTES VÍTIMAS DE ABUSO E/OU EXPLORAÇÃO SEXUAL. <text:span text:style-name="T18">DEVER DE PROTEÇÃO INTEGRAL À INFÂNCIA E À JUVENTUDE</text:span>. OBRIGAÇÃO CONSTITUCIONAL  QUE SE IMPÕE AO PODER PÚBLICO. PROGRAMA SENTINELA–PROJETO ACORDE. INEXECUÇÃO, PELO MUNICÍPIO DE FLORIANÓPOLIS/SC, DE REFERIDO PROGRAMA DE AÇÃO SOCIAL CUJO ADIMPLEMENTO TRADUZ EXIGÊNCIA DE ORDEM CONSTITUCIONAL. CONFIGURAÇÃO, NO CASO, DE TÍPICA HIPÓTESE DE OMISSÃO INCONSTITUCIONAL IMPUTÁVEL AO MUNICÍPIO. DESRESPEITO À <text:soft-page-break/>CONSTITUIÇÃO PROVOCADO POR INÉRCIA ESTATAL (RTJ 183/818-819). COMPORTAMENTO QUE TRANSGRIDE A AUTORIDADE DA LEI FUNDAMENTAL (RTJ 185/794-796). <text:span text:style-name="T18">IMPOSSIBILIDADE DE INVOCAÇÃO, PELO PODER PÚBLICO, DA CLÁUSULA DA RESERVA DO POSSÍVEL SEMPRE QUE PUDER RESULTAR, DE SUA APLICAÇÃO, COMPROMETIMENTO DO NÚCLEO BÁSICO QUE QUALIFICA O MÍNIMO EXISTENCIAL </text:span>(RTJ 200/191- -197). <text:span text:style-name="T18">CARÁTER COGENTE E VINCULANTE DAS NORMAS CONSTITUCIONAIS, INCLUSIVE DAQUELAS DE CONTEÚDO PROGRAMÁTICO, QUE VEICULAM DIRETRIZES DE POLÍTICAS PÚBLICAS</text:span>. <text:span text:style-name="T18">PLENA LEGITIMIDADE JURÍDICA DO CONTROLE DAS OMISSÕES ESTATAIS PELO PODER JUDICIÁRIO</text:span>. A COLMATAÇÃO DE OMISSÕES INCONSTITUCIONAIS COMO NECESSIDADE INSTITUCIONAL FUNDADA EM COMPORTAMENTO AFIRMATIVO DOS JUÍZES E RE 482.611 / SC 2 TRIBUNAIS E DE QUE RESULTA UMA POSITIVA CRIAÇÃO JURISPRUDENCIAL DO DIREITO. PRECEDENTES DO SUPREMO TRIBUNAL FEDERAL EM TEMA DE IMPLEMENTAÇÃO DE POLÍTICAS PÚBLICAS DELINEADAS NA CONSTITUIÇÃO DA REPÚBLICA (RTJ 174/687 – RTJ 175/1212-1213 – RTJ 199/1219- -1220). RECURSO EXTRAORDINÁRIO DO MINISTÉRIO PÚBLICO ESTADUAL CONHECIDO E PROVIDO. <text:line-break/>RECURSO EXTRAORDINÁRIO 482.611 SANTA CATARINA RELATOR : MIN. CELSO DE MELLO RECTE.(S) : MINISTÉRIO PÚBLICO DO ESTADO DE SANTA CATARINA RECDO.(A/S) : MUNICÍPIO DE FLORIANÓPOLIS ADV.(A/S) : MARIA LÚCIA ROGÉRIO LOCKS E OUTRO(A/S). </text:p>
      <text:p text:style-name="P39"/>
      <text:p text:style-name="P39">Quando a Constituição consagra um direito e a norma infraconstitucional o explicita, impõe-se ao Judiciário torná-lo realidade, ainda que isso resulte obrigação de fazer, com repercussão na esfera orçamentária. É evidente que toda imposição jurisdicional à Fazenda Pública implica em dispêndio, e atuar sem que isso infrinja a harmonia dos poderes, porquanto, no regime democrático e no estado de direito, o Estado soberano submete-se à própria justiça que instituiu.</text:p>
      <text:p text:style-name="P39"/>
      <text:p text:style-name="P39">Afastada assim a ingerência entre os poderes, o judiciário atacado de malferimento da lei nada mais fez do que cumpri-la ao determinar a realização prática da promessa legal.</text:p>
      <text:p text:style-name="P39"/>
      <text:p text:style-name="P39">Nesse quadrante, na esteira do repertório de jurisprudência do Superior Tribunal de Justiça, a atuação do Poder Público na implantação do Conselho Tutelar, <text:soft-page-break/>com obediência às normas legais, é vinculada, razão pela qual não há ofensa à separação de Poderes, eis que o Judiciário, ao julgar procedente o pedido, estará apenas suprindo uma omissão inconstitucional e ilegal.</text:p>
      <text:p text:style-name="P39"/>
      <text:p text:style-name="P40">Em arremate, urge destacar a emblemática Argüição de Descumprimento de Preceito Fundamental n.º 45, relatada pelo Ministro Celso de Mello, ocasião em que a Suprema Corte discorreu sobre os contornos políticos da jurisdição constitucional na implementação de políticas públicas tendentes a concretizar direitos sociais (liberdades positivas), concluindo, ao final, que é dever do Judiciário tutelar os direitos fundamentais não efetivados primariamente pelo Executivo e Legislativo, quando restar configurado o abuso estatal.</text:p>
      <text:p text:style-name="P40"/>
      <text:p text:style-name="P40">Diante da magnitude que o julgamento da ADPF n. 45 representa para a história constitucional brasileira, vale citar a ementa redigida pelo Ministro Celso de Mello:</text:p>
      <text:p text:style-name="P37"/>
      <text:p text:style-name="P20"><text:span text:style-name="T23">“</text:span><text:span text:style-name="T20">EMENTA</text:span><text:span text:style-name="T47">: ARGÜIÇÃO DE DESCUMPRIMENTO DE PRECEITO FUNDAMENTAL. A </text:span><text:span text:style-name="T20">QUESTÃO</text:span><text:span text:style-name="T47"> DA LEGITIMIDADE CONSTITUCIONAL DO CONTROLE </text:span><text:span text:style-name="T20">E</text:span><text:span text:style-name="T47"> DA INTERVENÇÃO DO PODER JUDICIÁRIO </text:span><text:span text:style-name="T20">EM TEMA </text:span><text:span text:style-name="T47">DE IMPLEMENTAÇÃO DE POLÍTICAS PÚBLICAS, </text:span><text:span text:style-name="T20">QUANDO </text:span><text:span text:style-name="T47">CONFIGURADA HIPÓTESE DE ABUSIVIDADE GOVERNAMENTAL. </text:span><text:span text:style-name="T20">DIMENSÃO POLÍTICA</text:span><text:span text:style-name="T47"> DA JURISDIÇÃO CONSTITUCIONAL </text:span><text:span text:style-name="T20">ATRIBUÍDA</text:span><text:span text:style-name="T47"> AO SUPREMO TRIBUNAL FEDERAL. </text:span><text:span text:style-name="T20">INOPONIBILIDADE</text:span><text:span text:style-name="T47"> DO ARBÍTRIO ESTATAL </text:span><text:span text:style-name="T20">À EFETIVAÇÃO</text:span><text:span text:style-name="T47"> DOS DIREITOS SOCIAIS, ECONÔMICOS E CULTURAIS. </text:span><text:span text:style-name="T20">CARÁTER</text:span><text:span text:style-name="T47"> </text:span><text:span text:style-name="T20">RELATIVO</text:span><text:span text:style-name="T47"> DA LIBERDADE DE CONFORMAÇÃO DO LEGISLADOR. </text:span><text:span text:style-name="T20">CONSIDERAÇÕES</text:span><text:span text:style-name="T47"> EM TORNO DA CLÁUSULA DA “</text:span><text:span text:style-name="T38">RESERVA DO POSSÍVEL</text:span><text:span text:style-name="T47">”. </text:span><text:span text:style-name="T20">NECESSIDADE</text:span><text:span text:style-name="T47"> DE PRESERVAÇÃO, </text:span><text:span text:style-name="T20">EM FAVOR </text:span><text:span text:style-name="T47">DOS INDIVÍDUOS, DA INTEGRIDADE </text:span><text:span text:style-name="T20">E</text:span><text:span text:style-name="T47"> DA   INTANGIBILIDADE DO NÚCLEO CONSUBSTANCIADOR DO “</text:span><text:span text:style-name="T38">MÍNIMO EXISTENCIAL</text:span><text:span text:style-name="T47">”. </text:span><text:span text:style-name="T20">VIABILIDADE INSTRUMENTAL</text:span><text:span text:style-name="T47"> DA ARGÜIÇÃO DE DESCUMPRIMENTO </text:span><text:span text:style-name="T20">NO PROCESSO DE CONCRETIZAÇÃO</text:span><text:span text:style-name="T47"> DAS LIBERDADES POSITIVAS (DIREITOS CONSTITUCIONAIS DE </text:span><text:span text:style-name="T20">SEGUNDA</text:span><text:span text:style-name="T47"> GERAÇÃO)”.</text:span></text:p>
      <text:p text:style-name="P26"/>
      <text:p text:style-name="P20"><text:span text:style-name="T47">Celso de Mello, na ADPF n.º 45, adverte que o Judiciário “</text:span><text:span text:style-name="T20">não pode demitir-se</text:span><text:span text:style-name="T47"> do gravíssimo encargo </text:span><text:span text:style-name="T20">de tornar efetivos </text:span><text:span text:style-name="T47">os direitos econômicos, sociais e culturais – que se identificam, </text:span><text:span text:style-name="T20">enquanto</text:span><text:span text:style-name="T47"> direitos de </text:span><text:span text:style-name="T20">segunda</text:span><text:span text:style-name="T47"> geração, com as liberdades positivas, reais ou concretas (</text:span><text:span text:style-name="T20">RTJ 164/158-161</text:span><text:span text:style-name="T47">, Rel. Min. CELSO DE MELLO) -, </text:span><text:span text:style-name="T20">sob pena</text:span><text:span text:style-name="T47"> de o Poder Público, por violação positiva </text:span><text:span text:style-name="T20">ou</text:span><text:span text:style-name="T47"> negativa da </text:span><text:soft-page-break/><text:span text:style-name="T47">Constituição, </text:span><text:span text:style-name="T20">comprometer</text:span><text:span text:style-name="T47">, de modo inaceitável, a integridade da própria ordem constitucional”.</text:span></text:p>
      <text:p text:style-name="P25">Desse modo, também o Município de <text:span text:style-name="T60">XXXXXXXXXX</text:span> deve ser compelido a cumprir sua obrigação legal de fornecer aos dois Conselhos Tutelares o suporte necessário ao seu bom funcionamento, na forma do <text:s/>art. 134 do ECA e da Resolução no. <text:span text:style-name="T60">231 </text:span>do CONANDA.</text:p>
      <text:p text:style-name="P56"><text:span text:style-name="T61">5) DA NECESSIDADE E POSSIBILIDADE DE ANTECIPAÇÃO <text:s/>DA TUTELA JURISDICIONAL.</text:span></text:p>
      <text:p text:style-name="P25">Para que se tenha uma ideia da gravidade dos prejuízos que estão causados à população, principalmente às suas crianças e adolescentes (justamente aqueles que a Constituição Federal manda que sejam atendidos com absoluta prioridade), em função do descaso do Poder Executivo local para com o Conselho Tutelar, basta lembrar os casos de violência doméstica, evasão escolar, abandono, negligência, maus tratos e outras situações de violação ou perigo de violação de direitos de crianças e adolescentes, que não estão recebendo de forma adequada o atendimento e o socorro devidos pelo órgão, simplesmente porque os conselheiros não dispõem de meios de transporte para chegarem até os bairros mais distantes (e mais pobres) e, principalmente, nas localidades rurais (onde a evasão escolar e o trabalho infantil afloram com mais freqüência).</text:p>
      <text:p text:style-name="P19"><text:span text:style-name="T37">Por outro lado, a falta de estrutura do Conselho tutelar tem reflexos diretos na rotina da Promotoria de Justiça e da Vara da Infância e Juventude</text:span><text:span text:style-name="T47">. Com efeito, de acordo com o art. 262 do ECA, </text:span><text:span text:style-name="T34">enquanto não instalados os conselhos tutelares, as atribuições a ele conferidas serão exercidas pela autoridade judiciária</text:span><text:span text:style-name="T47">, ou seja, o Juiz da Infância e Juventude. Vai daí que, </text:span><text:span text:style-name="T15">na falta ou mal funcionamento</text:span><text:span text:style-name="T47"> do Conselho Tutelar, é inevitável que um sem número de casos venham aportar no Ministério Público e Judiciário, onde o Juiz não dispõe de tempo e tampouco estrutura para atender diretamente à demanda que deveria ser absorvida por um <text:s/></text:span><text:span text:style-name="T15">órgão natural</text:span><text:span text:style-name="T47">, isso sem falar na odiosa dificuldade de acesso à Justiça em nosso País. Vale dizer: nos municípios que ainda não criaram seus conselhos tutelares ou que os mantém precariamente, as crianças negligenciadas ou violentadas em seus direitos continuam ao desamparo, por omissão da própria comunidade ou em razão da resistência criminosa de alguns prefeitos, que, impedindo ou desestimulando eventuais iniciativas dos cidadãos, insistem em violar a obrigação legal de instalar e/ou aparelhar o Órgão. </text:span></text:p>
      <text:p text:style-name="P25"/>
      <text:p text:style-name="P19"><text:soft-page-break/><text:span text:style-name="T30"><text:s/></text:span><text:span text:style-name="T47">Esta situação não pode mais ser tolerada e os valores em questão não podem aguardar o desfecho final da presente ação, sob pena de irem se avolumando cada vez mais os prejuízos. </text:span></text:p>
      <text:p text:style-name="P19"><text:span text:style-name="T34">In casu</text:span><text:span text:style-name="T47">, a proteção jurídica dos interesses em tela encontra-se fartamente demonstrada e pode ser aferida de plano, sendo também certa a responsabilidade do Município de proporcionar os meios necessários à garantia de tais interesses, quais sejam o aparelhamento adequado dos dois Conselhos Tutelares, dando-lhes condições de atender à população com a eficiência que deles se espera. </text:span></text:p>
      <text:p text:style-name="P21"><text:span text:style-name="T47">A presença do </text:span><text:span text:style-name="T34">fumus boni juris</text:span><text:span text:style-name="T47"> está evidenciada através das normas constitucionais e infraconstitucionais já referidas, principalmente os artigos 227 da CF/88, artigos 4º e 134 do ECA e artigos citados da </text:span><text:span text:style-name="T20">Lei Municipal 2.777/2011</text:span><text:span text:style-name="T47">. </text:span></text:p>
      <text:p text:style-name="P19"><text:span text:style-name="T47">O </text:span><text:span text:style-name="T34">periculum in mora </text:span><text:span text:style-name="T47">é evidente e os prejuízos já se avolumam dia após dia, a todo momento, sempre que qualquer criança ou adolescente sofra uma ameaça ou violência em seus direitos e não tenha <text:s/>como ser atendida pelo órgão natural, previsto no ECA, para socorrê-la e aplicar as </text:span><text:span text:style-name="T49">m</text:span><text:span text:style-name="T47">edidas de proteção necessárias.</text:span></text:p>
      <text:p text:style-name="P19"><text:span text:style-name="T47">Por tudo isso, está a impor-se a antecipação da tutela jurisdicional, com base em permissão legal expressa e específica, contida no <text:s/>art. 12 da Lei 7347/85, aqui aplicável por força do art. 224 do ECA, e também no <text:s/>parágrafo único do artigo 213 do ECA, </text:span><text:span text:style-name="T41">verbis</text:span><text:span text:style-name="T47">: </text:span><text:span text:style-name="T37">sendo relevante o fundamento da demanda e havendo justificado receio de ineficácia do provimento final, é lícito ao juiz conceder a tutela liminarmente ou após justificação préva, citando o réu</text:span><text:span text:style-name="T47">.</text:span></text:p>
      <text:p text:style-name="P25">Vale citar, ainda, que em ACP de objeto semelhante ao da presente ação, proposta pelo Ministério Público do Rio Grande do Sul, visando compelir o Município de Piratini a regularizar aspectos estruturais do Conselho Tutelar local, a liminar foi deferida pelo juiz singular <text:s/>e mantida <text:s/>pela 8ª Câmara Cível do E. TJRS, em julgamento unânime, datado de 20 de julho de 2006, <text:s/>do agravo interno interposto pela Prefeitura (Agravo nº 70015835887, Rel. <text:s/>Des. Rui Portanova). Eis a transcrição da ementa: </text:p>
      <text:p text:style-name="P28">agravo interno. decisão monocrática que nega seguimento a agravo de instrumento manifestamente improcedente. manutenção. O Ministério Público tem legitimidade ativa para propor ação em prol de criança e adolescente. Cabível a antecipação dos efeitos da tutela contra o Poder Público. Adequada a determinação de reforma do imóvel e de aquisição de materiais de escritório e veículo, <text:soft-page-break/>porquanto necessários ao funcionamento do Conselho Tutelar. Adequada, da mesma forma, a determinação de priorização ao atendimento psicológico dos casos encaminhados pelo Conselho, em atenção ao princípio da máxima proteção. NEGARAM PROVIMENTO.</text:p>
      <text:p text:style-name="P19"><text:span text:style-name="T47">No voto do Relator, foi expressamente reconhecido </text:span><text:span text:style-name="T34">o quão importante e premente é a reforma da sede do Conselho Tutelar de Piratini, a aquisição de veículo e de material de escritório, e a priorização ao atendimento das consultas psicológicas encaminhadas pelo Conselho</text:span><text:span text:style-name="T47">.</text:span></text:p>
      <text:p text:style-name="P25"/>
      <text:p text:style-name="P32">6) DOS REQUERIMENTOS:</text:p>
      <text:p text:style-name="P32"/>
      <text:p text:style-name="P33"><text:span text:style-name="T1">Para bem tutelar o direito prioritário das crianças e adolescentes a um atendimento digno e de excelência, como verdadeiro interesse difuso, buscando efetividade e eficiência deste serviço público, que vêm sendo prestado de modo precário, violando regras e princípios consagrados no ordenamento jurídico, </text:span><text:span text:style-name="T4">a pretensão do Ministério Público, cumprindo com o seu dever junto à sociedade, repassando e compartilhando a responsabilidade junto com o próprio Poder Judiciário é </text:span><text:span text:style-name="T1">que a presente demanda seja julgada totalmente </text:span><text:span text:style-name="T3">PROCEDENTE</text:span><text:span text:style-name="T1"> para o fim de:</text:span></text:p>
      <text:p text:style-name="P19"><text:span text:style-name="T47">1) </text:span><text:span text:style-name="T40">LIMINARMENTE</text:span><text:span text:style-name="T47"> após as explicações prévias a que se refere o art. 2º da Lei 8437/92, seja expedido</text:span><text:span text:style-name="T19"> mandado liminar, </text:span><text:span text:style-name="T47">determinando ao requerido que, </text:span><text:span text:style-name="T19">no prazo improrrogável de cento e oitenta dias</text:span><text:span text:style-name="T47">, providencie o seguinte, sob pena de, não o fazendo ou dificultando dolosa ou culposamente o cumprimento das medidas, sujeitar-se </text:span><text:span text:style-name="T19">o seu representante</text:span><text:span text:style-name="T47"> (gestor) às penas do art. 1º, inciso XIV do Decreto-Lei nº 201/67, sem prejuízo da </text:span><text:span text:style-name="T19">multa diária</text:span><text:span text:style-name="T47"> </text:span><text:span text:style-name="T20">pessoal </text:span><text:span text:style-name="T47">a que se referem os </text:span><text:span text:style-name="T2">artigos 14, V e 461, ambos do CPC, artigos 73, 213, §2 e 216, todos da Lei 8.069/90 e art. 11 da Lei 7.347/85</text:span><text:span text:style-name="T47">, a ser fixada por Vossa Excelência, o que fica desde já requerido, à base de <text:s text:c="2"/></text:span><text:span text:style-name="T19">R$ 1.000,00 </text:span><text:span text:style-name="T47">por dia de <text:s/>atraso:</text:span></text:p>
      <text:p text:style-name="P25"/>
      <text:p text:style-name="P20"><text:span text:style-name="T20">a) </text:span><text:span text:style-name="T47">realizar, com o apoio do Conselho Municipal dos Direitos da Criança e do Adolescente - CMDCA, pelo menos, uma capacitação anual, </text:span><text:span text:style-name="T49">at</text:span><text:span text:style-name="T5">é o mês de novembro,</text:span><text:span text:style-name="T47"> com os conselheiros tutelares, objetivando aperfeiçoar o atendimento. </text:span></text:p>
      <text:p text:style-name="P26"/>
      <text:p text:style-name="P20"><text:span text:style-name="T20">b) </text:span><text:span text:style-name="T47">manter o Conselho Tutelar mediante: </text:span></text:p>
      <text:p text:style-name="P20"><text:soft-page-break/><text:span text:style-name="T20">b1</text:span><text:span text:style-name="T14">) </text:span><text:span text:style-name="T11">custeio com mobiliário, água, luz, telefone fixo e móvel, </text:span><text:span text:style-name="T35">internet </text:span><text:span text:style-name="T11">banda larga</text:span><text:span text:style-name="T35">,</text:span><text:span text:style-name="T11"> computadores, </text:span><text:span text:style-name="T12">impressora </text:span><text:span text:style-name="T11">e outros; </text:span></text:p>
      <text:p text:style-name="P20"><text:span text:style-name="T14">b2)</text:span><text:span text:style-name="T11"> formação continuada para os membros do Conselho Tutelar, conforme item acima;</text:span></text:p>
      <text:p text:style-name="P20"><text:span text:style-name="T14">b3)</text:span><text:span text:style-name="T11"> custeio de despesas dos conselheiros inerentes ao exercício de suas atribuições, inclusive diárias, a serem pagas na mesma forma e nas mesmas condições a todos os servidores públicos do Município de </text:span><text:span text:style-name="T12">xxxxx</text:span><text:span text:style-name="T11">; </text:span></text:p>
      <text:p text:style-name="P20"><text:span text:style-name="T14">b4)</text:span><text:span text:style-name="T11"> espaço adequado para a sede do Conselho Tutelar, seja por meio de aquisição, seja por locação, bem como sua manutenção; </text:span></text:p>
      <text:p text:style-name="P20"><text:span text:style-name="T14">b5)</text:span><text:span text:style-name="T13"> transporte adequado, permanente e exclusivo para o exercício da função, incluindo sua manutenção; </text:span></text:p>
      <text:p text:style-name="P20"><text:span text:style-name="T14">b6)</text:span><text:span text:style-name="T13"> segurança da sede e de todo o seu patrimônio; </text:span></text:p>
      <text:p text:style-name="P20"><text:span text:style-name="T14">b7) </text:span><text:span text:style-name="T11">fornecer mensalmente, sempre que solicitado por meio de requerimento do Coordenador do Conselho Tutelar, material de escritório (papel, formulários, tinta de impressora, pastas suspensas, copos descartáveis, etc) e material de limpeza. </text:span></text:p>
      <text:p text:style-name="P20"><text:span text:style-name="T20">c) </text:span><text:span text:style-name="T47">fornecer ao </text:span><text:span text:style-name="T20">Conselho Tutelar, </text:span><text:span text:style-name="T50">à título de material permanente</text:span><text:span text:style-name="T47">: 02 armários de inox com portas e fechaduras, 05 mesas com gaveteiro, 01 computador, 01 impressora multifuncional com copiadora e </text:span><text:span text:style-name="T35">scanner</text:span><text:span text:style-name="T47">, 01 câmera fotográfica; 10 cadeiras com braços, 02 racks para computadores, 02 ares-condicionados e um ventilador. </text:span></text:p>
      <text:p text:style-name="P55"><text:span text:style-name="T20">d) </text:span><text:span text:style-name="T51">Fornecer ao </text:span><text:span text:style-name="T22">Conselho Tutelar</text:span><text:span text:style-name="T51"> um ve</text:span><text:span text:style-name="T8">ículo, de uso exclusivo, em perfeitas condições de uso;</text:span></text:p>
      <text:p text:style-name="P55"><text:span text:style-name="T22">e) </text:span><text:span text:style-name="T50">disponibilizar equipe de apoio para </text:span><text:span text:style-name="T51">o</text:span><text:span text:style-name="T50"> Conselho Tutelar, compost</text:span><text:span text:style-name="T51">a</text:span><text:span text:style-name="T50"> de, pelo menos, </text:span><text:span text:style-name="T20">(i) 01 assistente administrativo; (ii) 01 assistente de serviços gerais; (iii) 0</text:span><text:span text:style-name="T22">1</text:span><text:span text:style-name="T20"> motoristas; </text:span></text:p>
      <text:p text:style-name="P20"><text:span text:style-name="T22">f</text:span><text:span text:style-name="T20">) </text:span><text:span text:style-name="T47">promover a adequação de segurança dos prédios onde atualmente funciona o Conselho Tutelar, promovendo a colocação de grades ou outros dispositivos de segurança. </text:span></text:p>
      <text:p text:style-name="P19"><text:span text:style-name="T20">2)</text:span><text:span text:style-name="T47"> após deferida a liminar e no respectivo mandado, seja citado o MUNICÍPIO, na pessoa de seu representante legal, para contestar a presente no prazo legal, pena de revelia e julgamento antecipado, e, ao final, seja julgada procedente a ação, condenando-se o requerido nas </text:span><text:span text:style-name="T40">OBRIGAÇÕES DE FAZER já estampadas acima, com prazo de cento e oitenta dias ou a critério de Vossa Excelência.</text:span></text:p>
      <text:p text:style-name="P36"/>
      <text:p text:style-name="P19"><text:soft-page-break/><text:span text:style-name="T20">3) </text:span><text:span text:style-name="T47">para a hipótese de descumprimento injustificado das obrigações nos prazos estipulados, seja cominada </text:span><text:span text:style-name="T19">ao representante legal do requerido</text:span><text:span text:style-name="T47"> </text:span><text:span text:style-name="T19">multa diária</text:span><text:span text:style-name="T47"> no valor de </text:span><text:span text:style-name="T19">R$ 1.000,00</text:span><text:span text:style-name="T47"> corrigido monetariamente, a incidir em caso de total ou parcial inadimplência de qualquer das obrigações fixadas, independente de prévia interpelação judicial ou extrajudicial (a multa deverá ser revertida para a conta do Fundo Municipal de Direitos da Criança e do Adolescente).</text:span></text:p>
      <text:p text:style-name="P25"/>
      <text:p text:style-name="P25">Protesta provar o alegado por todos os meios de prova em direito admitidos, principalmente documental, vistorias, perícias, testemunhal, cujo rol será depositado em Cartório no prazo facultado pelo Art. <text:span text:style-name="T63">357,§4º</text:span>, do CPC.</text:p>
      <text:p text:style-name="P25">Ação isenta de custas e emolumentos, na forma do art. 141, § 2o. da Lei 8069/90. Não obstante, dá-se à causa o valor de R$ 1.000,00, <text:s/>em respeito ao art. <text:span text:style-name="T62">291</text:span> do CPC.</text:p>
      <text:p text:style-name="P35"/>
      <text:p text:style-name="P35">xxx, 05 de <text:span text:style-name="T63">xxx</text:span> de 2.0<text:span text:style-name="T63">24</text:span>.</text:p>
      <text:p text:style-name="P34"/>
      <text:p text:style-name="P34"/>
      <text:p text:style-name="P9"/>
      <text:p text:style-name="P3">PROMOTOR DE JUSTIÇ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54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normal1" style:family="paragraph" style:parent-style-name="Standard">
      <style:paragraph-properties fo:margin-left="0cm" fo:margin-right="0cm" fo:text-align="justify" style:justify-single-word="false" fo:text-indent="2.501cm" style:auto-text-indent="false" style:text-autospace="none" style:punctuation-wrap="simple" style:vertical-align="baseline">
        <style:tab-stops>
          <style:tab-stop style:position="2.501cm"/>
        </style:tab-stops>
      </style:paragraph-properties>
      <style:text-properties style:font-name="Courier New" fo:font-family="'Courier New'" style:font-family-generic="modern" style:font-name-complex="Courier New" style:font-family-complex="'Courier New'" style:font-family-generic-complex="modern"/>
    </style:style>
    <style:style style:name="Ementa_20_-_20_Título" style:display-name="Ementa - Título" style:family="paragraph" style:parent-style-name="Standard">
      <style:paragraph-properties fo:margin-left="5.001cm" fo:margin-right="0cm" fo:text-align="justify" style:justify-single-word="false" fo:text-indent="0cm" style:auto-text-indent="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_28_user_29_" style:display-name="Header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highlight1" style:family="text" style:parent-style-name="Fonte_20_parág._20_padrão">
      <style:text-properties fo:text-transform="uppercase" fo:font-weight="bold" style:font-weight-asian="bol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Fonte_20_parág._20_padrão">
      <style:text-properties fo:font-weight="bold" style:font-weight-asian="bold"/>
    </style:style>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7.541cm" fo:text-indent="-0.635cm" fo:margin-left="7.541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11.351cm" fo:text-indent="-0.635cm" fo:margin-left="11.351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12.621cm" fo:text-indent="-0.635cm" fo:margin-left="12.621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13.891cm" fo:text-indent="-0.635cm" fo:margin-left="13.891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5.161cm" fo:text-indent="-0.635cm" fo:margin-left="15.161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6.431cm" fo:text-indent="-0.635cm" fo:margin-left="16.4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loext:opacity="0%"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_20__28_user_29_">
      <style:paragraph-properties fo:text-align="center" style:justify-single-word="false">
        <style:tab-stops>
          <style:tab-stop style:position="6.932cm" style:type="center"/>
        </style:tab-stops>
      </style:paragraph-properties>
      <style:text-properties fo:font-variant="small-caps" fo:letter-spacing="0.035cm" fo:language="zxx" fo:country="none" fo:font-weight="bold" style:language-asian="zxx" style:country-asian="none" style:font-weight-asian="bold"/>
    </style:style>
    <style:style style:name="MP3" style:family="paragraph" style:parent-style-name="Header">
      <style:paragraph-properties fo:text-align="center" style:justify-single-word="false"/>
      <style:text-properties style:use-window-font-color="true" loext:opacity="0%" style:font-name="Comic Sans MS" fo:font-size="10pt" fo:language="pt" fo:country="BR" fo:font-style="normal" style:text-underline-style="solid" style:text-underline-width="auto" style:text-underline-color="font-color" fo:font-weight="normal"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loext:opacity="0%"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29cm, 8.768cm, 6.361cm, 14.08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1</text:page-number><draw:frame draw:style-name="Mfr1" draw:name="image1.png" text:anchor-type="char" svg:x="8.601cm" svg:y="-0.512cm" svg:width="8.271cm" svg:height="2.002cm" draw:z-index="20"><draw:image xlink:href="Pictures/1000000100000746000002D025D4152CDC94F0F7.png" xlink:type="simple" xlink:show="embed" xlink:actuate="onLoad" draw:mime-type="image/png"/></draw:frame></text:p>
        <text:p text:style-name="MP2"><text:s text:c="5"/></text:p>
        <text:p text:style-name="MP3"/>
      </style:header>
      <style:footer>
        <text:p text:style-name="MP4"/>
      </style:footer>
    </style:master-page>
    <style:master-page style:name="First_20_Page" style:display-name="First Page" style:page-layout-name="Mpm1"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Ofício nº 028/2003                                             </dc:title>
    <meta:initial-creator>Ministério Público Estadual Tocantins</meta:initial-creator>
    <meta:creation-date>2013-12-05T14:39:49</meta:creation-date>
    <dc:date>2023-12-28T13:10:15.976545039</dc:date>
    <meta:print-date>2009-09-25T10:59:00</meta:print-date>
    <meta:editing-cycles>11</meta:editing-cycles>
    <meta:editing-duration>P24DT13M9S</meta:editing-duration>
    <meta:generator>LibreOffice/7.3.7.2$Linux_X86_64 LibreOffice_project/30$Build-2</meta:generator>
    <meta:document-statistic meta:table-count="0" meta:image-count="1" meta:object-count="0" meta:page-count="21" meta:paragraph-count="158" meta:word-count="6330" meta:character-count="41417" meta:non-whitespace-character-count="35130"/>
  </office:meta>
</office:document-meta>
</file>