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style:text-underline-style="none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 style:font-weight-complex="bold"/>
    </style:style>
    <style:style style:name="P9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0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2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3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TO CSMP Nº 014/2013</text:h>
      <text:p text:style-name="P3"/>
      <text:p text:style-name="P6"><text:span text:style-name="T3">A PRESIDENTE DO CONSELHO SUPERIOR DO MINISTÉRIO PÚBLICO DO ESTADO DO TOCANTINS</text:span><text:span text:style-name="T6">, no uso de suas atribuições legais,</text:span></text:p>
      <text:p text:style-name="P3"/>
      <text:h text:style-name="P12" text:outline-level="2">RESOLVE</text:h>
      <text:p text:style-name="P3"/>
      <text:p text:style-name="P7"><text:span text:style-name="T3">Artigo 1º </text:span><text:span text:style-name="T7">– </text:span><text:span text:style-name="T3">TORNAR PÚBLICO</text:span><text:span text:style-name="T6">, para eventuais</text:span><text:span text:style-name="T4"> impugnações, reclamações</text:span><text:span text:style-name="T6"> e </text:span><text:span text:style-name="T4">desistências</text:span><text:span text:style-name="T6"> a serem interpostas no prazo máximo de 03 (três) dias, contados a partir da publicação deste, a relação de candidatos inscritos ao </text:span><text:span text:style-name="T4">Edital nº. 119</text:span><text:span text:style-name="T6">, publicado no Diário Oficial nº 3.861, de 24/04/2013, para Remoção/Promoção ao cargo de Promotor de Justiça de Axixá do Tocantins, pelo critério de Antiguidade, sendo </text:span><text:span text:style-name="T1">os Doutores </text:span><text:span text:style-name="T5">Cynthia Assis de Paula</text:span><text:span text:style-name="T8">, para</text:span><text:span text:style-name="T2"> </text:span><text:span text:style-name="T8">Remoção;</text:span><text:span text:style-name="T5"> </text:span><text:span text:style-name="T8">e </text:span><text:span text:style-name="T11">Daniel José de Oliveira Almeida, Guilherme Cintra Deleuse, Celsimar Custódio Silva</text:span><text:span text:style-name="T10"> e </text:span><text:span text:style-name="T5">Caleb de Melo Filho</text:span><text:span text:style-name="T8">, para Promoção</text:span></text:p>
      <text:p text:style-name="P8"/>
      <text:p text:style-name="P7"><text:span text:style-name="T3">Artigo 2º </text:span><text:span text:style-name="T7">– </text:span><text:span text:style-name="T6">Determinar a divulgação do presente ato no sítio do Ministério Público Estadual e a fixação de cópia no </text:span><text:span text:style-name="T9">placard</text:span><text:span text:style-name="T6"> desta Procuradoria Geral de Justiça, bem como sua imediata publicação na imprensa oficial do Estado.</text:span></text:p>
      <text:p text:style-name="P3"/>
      <text:h text:style-name="P13" text:outline-level="2">PUBLIQUE-SE. CUMPRA-SE.</text:h>
      <text:p text:style-name="P3"/>
      <text:p text:style-name="P7"><text:span text:style-name="T3">PROCURADORIA GERAL DE JUSTIÇA DO ESTADO DO TOCANTINS,</text:span><text:span text:style-name="T6"> em Palmas, 16 de maio de 2013.</text:span></text:p>
      <text:h text:style-name="P10" text:outline-level="3"/>
      <text:p text:style-name="P4"/>
      <text:h text:style-name="P11" text:outline-level="3">Vera Nilva Álvares Rocha Lira</text:h>
      <text:p text:style-name="P5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0:53:25</dc:date>
    <meta:print-date>2013-05-13T09:38:27</meta:print-date>
    <meta:editing-cycles>45</meta:editing-cycles>
    <meta:editing-duration>P24DT1H7M56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11" meta:word-count="178" meta:character-count="1129" meta:non-whitespace-character-count="960"/>
    <meta:user-defined meta:name="Informações 1"/>
    <meta:user-defined meta:name="Informações 2"/>
    <meta:user-defined meta:name="Informações 3"/>
    <meta:user-defined meta:name="Informações 4"/>
  </office:meta>
</office:document-meta>
</file>