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officeooo:rsid="01320718" officeooo:paragraph-rsid="01320718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officeooo:paragraph-rsid="01320718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officeooo:paragraph-rsid="01320718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rsid="0129297b" officeooo:paragraph-rsid="0129297b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paragraph-rsid="009b31c3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paragraph-rsid="009b31c3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9b31c3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rsid="0129297b" officeooo:paragraph-rsid="0129297b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Times New Roman" fo:font-size="12pt" officeooo:paragraph-rsid="009b31c3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style:font-name="Times New Roman" fo:font-size="12pt" officeooo:paragraph-rsid="012cf9c9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Times New Roman" fo:font-size="12pt" fo:language="pt" fo:country="BR" style:text-underline-style="none" fo:font-weight="normal" officeooo:rsid="01300947" officeooo:paragraph-rsid="012cf9c9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Times New Roman" fo:font-size="12pt" officeooo:paragraph-rsid="009b31c3" fo:background-color="transparent" style:font-size-asian="12pt" style:font-size-complex="12pt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9b31c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9b31c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9b31c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paragraph-rsid="009b31c3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rsid="00ae7948" officeooo:paragraph-rsid="00ae7948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Heading_20_3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rsid="012cf9c9" officeooo:paragraph-rsid="012cf9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fo:color="#000000" fo:language="pt" fo:country="BR" fo:font-weight="bold" officeooo:rsid="00432af0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12ad6c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style:text-underline-style="none" fo:font-weight="normal" officeooo:rsid="003d3c9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fo:language="pt" fo:country="BR" style:text-underline-style="none" fo:font-weight="normal" officeooo:rsid="004aa71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fo:language="pt" fo:country="BR" style:text-underline-style="none" fo:font-weight="normal" officeooo:rsid="003d1b1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fo:language="pt" fo:country="BR" style:text-underline-style="none" fo:font-weight="normal" officeooo:rsid="00e7c63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fo:language="pt" fo:country="BR" style:text-underline-style="none" fo:font-weight="normal" officeooo:rsid="004b560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fo:language="pt" fo:country="BR" style:text-underline-style="none" fo:font-weight="normal" officeooo:rsid="047059c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fo:language="pt" fo:country="BR" style:text-underline-style="none" fo:font-weight="normal" officeooo:rsid="0130094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fo:language="pt" fo:country="BR" style:text-underline-style="none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style:text-underline-style="none" fo:font-weight="normal" officeooo:rsid="00540a0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style:text-underline-style="none" fo:font-weight="normal" officeooo:rsid="0469e36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style:text-underline-style="none" fo:font-weight="normal" officeooo:rsid="01357c0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style:text-underline-style="none" fo:font-weight="normal" officeooo:rsid="010e485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style:text-underline-style="none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style:text-underline-style="none" fo:font-weight="normal" officeooo:rsid="009c9e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style:text-underline-style="none" fo:font-weight="normal" officeooo:rsid="0137849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style:text-underline-style="none" fo:font-weight="normal" officeooo:rsid="00a42b2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style:text-underline-style="none" fo:font-weight="normal" officeooo:rsid="013f825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style:text-underline-style="none" fo:font-weight="bold" officeooo:rsid="001696a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language="pt" fo:country="BR" style:text-underline-style="none" fo:font-weight="bold" officeooo:rsid="00ae794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t" fo:country="BR" style:text-underline-style="none" fo:font-weight="bold" officeooo:rsid="0137849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fo:language="pt" fo:country="BR" style:text-underline-style="none" fo:font-weight="bold" officeooo:rsid="0123941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fo:language="pt" fo:country="BR" style:text-underline-style="none" fo:font-weight="bold" officeooo:rsid="011bf90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fo:language="pt" fo:country="BR" style:text-underline-style="none" fo:font-weight="bold" officeooo:rsid="014189a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fo:language="pt" fo:country="BR" style:text-underline-style="none" fo:font-weight="bold" officeooo:rsid="01444ef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fo:language="pt" fo:country="BR" style:text-underline-style="none" fo:font-weight="bold" officeooo:rsid="00efbb66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1" style:family="text">
      <style:text-properties fo:color="#000000" fo:language="pt" fo:country="BR" style:text-underline-style="none" fo:font-weight="bold" officeooo:rsid="013f8252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2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4" style:family="text">
      <style:text-properties fo:language="pt" fo:country="BR" fo:font-weight="bold" officeooo:rsid="00e6fc45" style:font-name-asian="Times New Roman" style:language-asian="zxx" style:country-asian="none" style:font-weight-asian="bold" style:font-name-complex="Times New Roman" style:language-complex="ar" style:country-complex="SA"/>
    </style:style>
    <style:style style:name="T35" style:family="text">
      <style:text-properties fo:language="pt" fo:country="BR" fo:font-weight="bold" officeooo:rsid="012cf9c9" style:font-name-asian="Times New Roman" style:language-asian="zxx" style:country-asian="none" style:font-weight-asian="bold" style:font-name-complex="Times New Roman" style:language-complex="ar" style:country-complex="SA"/>
    </style:style>
    <style:style style:name="T36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fo:language="pt" fo:country="BR" officeooo:rsid="0045aac6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fo:language="pt" fo:country="BR" officeooo:rsid="0048620c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language="pt" fo:country="BR" officeooo:rsid="004a4222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language="pt" fo:country="BR" officeooo:rsid="012fcb2d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fo:language="pt" fo:country="BR" officeooo:rsid="01357c07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language="pt" fo:country="BR" officeooo:rsid="00cfed8e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fo:language="pt" fo:country="BR" officeooo:rsid="013f8252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fo:language="pt" fo:country="BR" officeooo:rsid="01460410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fo:language="pt" fo:country="BR" officeooo:rsid="004a4222" style:font-name-asian="Times New Roman" style:language-asian="zxx" style:country-asian="none" style:font-name-complex="Arial" style:language-complex="ar" style:country-complex="SA"/>
    </style:style>
    <style:style style:name="T46" style:family="text">
      <style:text-properties fo:language="pt" fo:country="BR" fo:font-style="normal" fo:font-weight="normal" officeooo:rsid="004a42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498a68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13f8252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officeooo:rsid="01132f60"/>
    </style:style>
    <style:style style:name="T50" style:family="text">
      <style:text-properties officeooo:rsid="01320718"/>
    </style:style>
    <style:style style:name="T51" style:family="text">
      <style:text-properties officeooo:rsid="00cfed8e"/>
    </style:style>
    <style:style style:name="T52" style:family="text">
      <style:text-properties officeooo:rsid="01444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4" text:outline-level="1"><text:span text:style-name="T49">A</text:span>TO CSMP N. <text:span text:style-name="T52">3</text:span>/20<text:span text:style-name="T51">22</text:span></text:h>
      <text:p text:style-name="P8"/>
      <text:p text:style-name="P10"><text:span text:style-name="T35">O</text:span><text:span text:style-name="T33"> PRESIDENTE DO CONSELHO SUPERIOR DO MINISTÉRIO PÚBLICO DO ESTADO DO TOCANTINS</text:span><text:span text:style-name="T36">, no uso de suas atribuições legais, </text:span><text:span text:style-name="T38">e considerando o disposto n</text:span><text:span text:style-name="T39">a alínea “</text:span><text:span text:style-name="T44">f</text:span><text:span text:style-name="T39">”, </text:span><text:span text:style-name="T45">XII, Art. 4º d</text:span><text:span text:style-name="T46">o Regimento Interno do Conselho Superior do Ministério Público do Estado do Tocantins,</text:span></text:p>
      <text:p text:style-name="P8"/>
      <text:h text:style-name="P16" text:outline-level="2">RESOLVE</text:h>
      <text:p text:style-name="P8"/>
      <text:p text:style-name="P11"><text:span text:style-name="T2">Art. 1º</text:span><text:span text:style-name="T4"> </text:span><text:span text:style-name="T2">TORNAR PÚBLIC</text:span><text:span text:style-name="T3">O</text:span><text:span text:style-name="T32"> </text:span><text:span text:style-name="T6">o</text:span><text:span text:style-name="T7"> </text:span><text:span text:style-name="T8">pedido de </text:span><text:span text:style-name="T9">inscrição</text:span><text:span text:style-name="T7"> a</text:span><text:span text:style-name="T10">o</text:span><text:span text:style-name="T32"> </text:span><text:span text:style-name="T23">Edital n. </text:span><text:span text:style-name="T24">4</text:span><text:span text:style-name="T25">9</text:span><text:span text:style-name="T29">8</text:span><text:span text:style-name="T13">, publicado no Diário Oficial </text:span><text:span text:style-name="T14">Eletrônico do Ministério Público do Estado do Tocantins</text:span><text:span text:style-name="T13"> n. </text:span><text:span text:style-name="T15">1</text:span><text:span text:style-name="T16">3</text:span><text:span text:style-name="T22">71</text:span><text:span text:style-name="T15">, </text:span><text:span text:style-name="T17">em </text:span><text:span text:style-name="T20">1</text:span><text:span text:style-name="T22">0</text:span><text:span text:style-name="T15">/</text:span><text:span text:style-name="T20">1</text:span><text:span text:style-name="T15">/202</text:span><text:span text:style-name="T22">2</text:span><text:span text:style-name="T13">, para Remoção/Promoção ao cargo de</text:span><text:span text:style-name="T23"> </text:span><text:span text:style-name="T28">1</text:span><text:span text:style-name="T26">º</text:span><text:span text:style-name="T21"> </text:span><text:span text:style-name="T23">Promotor de Justiça d</text:span><text:span text:style-name="T27">e </text:span><text:span text:style-name="T29">Araguatin</text:span><text:span text:style-name="T28">s</text:span><text:span text:style-name="T13">, pelo critério de </text:span><text:span text:style-name="T29">Antiguidade</text:span><text:span text:style-name="T13">, </text:span><text:span text:style-name="T18">d</text:span><text:span text:style-name="T22">a</text:span><text:span text:style-name="T19"> </text:span><text:span text:style-name="T13">candidat</text:span><text:span text:style-name="T22">a</text:span><text:span text:style-name="T47"> </text:span><text:span text:style-name="T48">Thais Massilon Bezerra Cisi,</text:span><text:span text:style-name="T11"> </text:span><text:span text:style-name="T30">para </text:span><text:span text:style-name="T31">pro</text:span><text:span text:style-name="T30">moção</text:span><text:span text:style-name="T12">.</text:span></text:p>
      <text:p text:style-name="P12"/>
      <text:p text:style-name="P13"><text:span text:style-name="T33">Art. 2º </text:span><text:span text:style-name="T36">Determinar a divulgação do presente ato no sítio do Ministério Público Estadual, bem como sua imediata publicação n</text:span><text:span text:style-name="T37">o Diário Eletrônico do Ministério Público do Estado do Tocantins</text:span><text:span text:style-name="T36">.</text:span></text:p>
      <text:p text:style-name="P8"/>
      <text:h text:style-name="P17" text:outline-level="2">PUBLIQUE-SE. CUMPRA-SE.</text:h>
      <text:p text:style-name="P8"/>
      <text:p text:style-name="P13"><text:span text:style-name="T34">CONSELHO SUPERIOR DO MINISTÉRIO PÚBLICO DO ESTADO DO TOCANTINS</text:span><text:span text:style-name="T33">,</text:span><text:span text:style-name="T36"> em Palmas, </text:span><text:span text:style-name="T43">21</text:span><text:span text:style-name="T40"> </text:span><text:span text:style-name="T36">de </text:span><text:span text:style-name="T43">janeiro</text:span><text:span text:style-name="T41"> </text:span><text:span text:style-name="T36">de 20</text:span><text:span text:style-name="T42">2</text:span><text:span text:style-name="T43">2</text:span><text:span text:style-name="T36">.</text:span></text:p>
      <text:h text:style-name="P18" text:outline-level="3"/>
      <text:p text:style-name="P6"/>
      <text:h text:style-name="P19" text:outline-level="3"/>
      <text:h text:style-name="P20" text:outline-level="3">LUCIANO C<text:span text:style-name="T50">E</text:span>SAR CASAROTI</text:h>
      <text:p text:style-name="P9"><text:span text:style-name="T5">P</text:span><text:span text:style-name="T4">rocurador-Geral de Justiça</text:span></text:p>
      <text:p text:style-name="P7">Presidente do CSMP/TO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officeooo:rsid="01320718" officeooo:paragraph-rsid="0132071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1320718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officeooo:paragraph-rsid="01320718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813E5FB8B3E64332.jpg" xlink:type="simple" xlink:show="embed" xlink:actuate="onLoad" loext:mime-type="image/jpeg"/></draw:frame></text:p>
        <text:p text:style-name="MP2">CONSELHO SUPERIOR DO MINISTÉRIO PÚBLICO</text:p>
      </style:header>
      <style:footer>
        <text:p text:style-name="MP3">Quadra 202 Norte, Av. LO 4, Conj. 1, Lotes 5 e 6, Plano Diretor Norte, CEP: 77.006-218, Palmas/TO.</text:p>
        <text:p text:style-name="MP3">Telefone: (63) 3216-7588/8822</text:p>
        <text:p text:style-name="MP4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TO Nº 139/2005</dc:title>
    <meta:initial-creator>.</meta:initial-creator>
    <meta:creation-date>2006-09-13T07:38:00</meta:creation-date>
    <dc:date>2022-05-25T16:50:12.735246184</dc:date>
    <meta:editing-cycles>242</meta:editing-cycles>
    <meta:editing-duration>P24DT21H31M47S</meta:editing-duration>
    <meta:generator>LibreOffice/6.4.7.2$Linux_X86_64 LibreOffice_project/40$Build-2</meta:generator>
    <meta:print-date>2020-03-04T16:28:19.930198015</meta:print-date>
    <meta:document-statistic meta:table-count="0" meta:image-count="1" meta:object-count="0" meta:page-count="1" meta:paragraph-count="14" meta:word-count="179" meta:character-count="1153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