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3000000270813E5FB8B3E6433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TimesNewRomanPS-BoldMT" svg:font-family="DAAAAA+TimesNewRomanPS-BoldMT"/>
    <style:font-face style:name="Lucidasans" svg:font-family="Lucidasans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5.928cm" table:align="margins" style:writing-mode="lr-tb"/>
    </style:style>
    <style:style style:name="Tabela3.A" style:family="table-column">
      <style:table-column-properties style:column-width="4.665cm" style:rel-column-width="19196*"/>
    </style:style>
    <style:style style:name="Tabela3.B" style:family="table-column">
      <style:table-column-properties style:column-width="5.634cm" style:rel-column-width="23180*"/>
    </style:style>
    <style:style style:name="Tabela3.C" style:family="table-column">
      <style:table-column-properties style:column-width="5.629cm" style:rel-column-width="2315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97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entury Schoolbook L" fo:font-size="12pt" fo:font-weight="normal" officeooo:rsid="00b64f3e" officeooo:paragraph-rsid="00b24f0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entury Schoolbook L" fo:font-size="12pt" fo:font-weight="normal" officeooo:rsid="01556554" officeooo:paragraph-rsid="0155655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Century Schoolbook L" fo:font-size="12pt" fo:font-weight="normal" officeooo:rsid="009dad8a" officeooo:paragraph-rsid="00b24f0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Century Schoolbook L" fo:font-size="12pt" fo:font-weight="normal" officeooo:rsid="0152c08e" officeooo:paragraph-rsid="009edaa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entury Schoolbook L" fo:font-size="12pt" fo:font-weight="normal" officeooo:rsid="009dad8a" officeooo:paragraph-rsid="00e5b2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entury Schoolbook L" fo:font-size="8pt" fo:font-weight="bold" officeooo:rsid="01c2c209" officeooo:paragraph-rsid="01c2c209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entury Schoolbook L" fo:font-size="8pt" fo:font-weight="bold" officeooo:rsid="01c3475a" officeooo:paragraph-rsid="01c3475a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style:font-name="Century Schoolbook L" fo:font-size="12pt" officeooo:paragraph-rsid="00ff82a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style:font-name="Century Schoolbook L" fo:font-size="12pt" officeooo:paragraph-rsid="01789862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.981cm" style:auto-text-indent="false"/>
      <style:text-properties style:font-name="Century Schoolbook L" fo:font-size="12pt" fo:font-weight="normal" officeooo:rsid="02c86a69" officeooo:paragraph-rsid="01633c14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0f30473" officeooo:paragraph-rsid="0187fbc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0f30473" officeooo:paragraph-rsid="01aefcf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187fbcf" officeooo:paragraph-rsid="01aefcf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0ee66cb" officeooo:paragraph-rsid="01cf279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17c133f" officeooo:paragraph-rsid="017c133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2.275cm"/>
          <style:tab-stop style:position="2.725cm"/>
        </style:tab-stops>
      </style:paragraph-properties>
      <style:text-properties style:font-name="Century Schoolbook L" fo:font-size="12pt" fo:font-weight="normal" officeooo:rsid="02caecbf" officeooo:paragraph-rsid="01cf279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0.794cm"/>
          <style:tab-stop style:position="2.275cm"/>
          <style:tab-stop style:position="2.725cm"/>
        </style:tab-stops>
      </style:paragraph-properties>
      <style:text-properties style:font-name="Century Schoolbook L" fo:font-size="12pt" style:text-underline-style="none" fo:font-weight="normal" officeooo:rsid="011aca1b" officeooo:paragraph-rsid="01aefcf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981cm" style:auto-text-indent="false" style:text-autospace="ideograph-alpha" style:punctuation-wrap="hanging" style:line-break="strict" style:writing-mode="lr-tb">
        <style:tab-stops>
          <style:tab-stop style:position="2.275cm"/>
          <style:tab-stop style:position="2.725cm"/>
        </style:tab-stops>
      </style:paragraph-properties>
      <style:text-properties style:use-window-font-color="true" style:font-name="Century Schoolbook L" fo:font-size="12pt" fo:font-weight="normal" officeooo:paragraph-rsid="017c13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Schoolbook L" fo:font-size="12pt" fo:font-weight="normal" officeooo:rsid="0030697d" officeooo:paragraph-rsid="00e5b2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4.015cm" style:auto-text-indent="false"/>
      <style:text-properties style:font-name="Century Schoolbook L" fo:font-size="12pt" fo:font-weight="normal" officeooo:rsid="006f0891" officeooo:paragraph-rsid="011011a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4.015cm" style:auto-text-indent="false"/>
      <style:text-properties style:font-name="Century Schoolbook L" fo:font-size="12pt" officeooo:rsid="017299ea" officeooo:paragraph-rsid="017299ea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4.015cm" style:auto-text-indent="false"/>
      <style:text-properties style:font-name="Century Schoolbook L" fo:font-size="12pt" officeooo:paragraph-rsid="01706085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4.015cm" style:auto-text-indent="false"/>
      <style:text-properties style:font-name="Century Schoolbook L" fo:font-size="12pt" officeooo:paragraph-rsid="01bfb2f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4.015cm" style:auto-text-indent="false"/>
      <style:text-properties style:font-name="Century Schoolbook L" fo:font-size="12pt" officeooo:rsid="01797b64" officeooo:paragraph-rsid="01797b64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style:text-autospace="ideograph-alpha" style:punctuation-wrap="hanging" style:line-break="strict" style:writing-mode="lr-tb">
        <style:tab-stops/>
      </style:paragraph-properties>
      <style:text-properties style:font-name="Century Schoolbook L" fo:font-size="12pt" fo:font-weight="normal" officeooo:rsid="00f4d3af" officeooo:paragraph-rsid="01011e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style:text-autospace="ideograph-alpha" style:punctuation-wrap="hanging" style:line-break="strict" style:writing-mode="lr-tb">
        <style:tab-stops/>
      </style:paragraph-properties>
      <style:text-properties style:font-name="Century Schoolbook L" fo:font-size="12pt" officeooo:rsid="01011ee3" officeooo:paragraph-rsid="01011ee3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4.001cm" style:auto-text-indent="false" style:text-autospace="ideograph-alpha" style:punctuation-wrap="hanging" style:line-break="strict" style:writing-mode="lr-tb">
        <style:tab-stops/>
      </style:paragraph-properties>
      <style:text-properties style:font-name="Century Schoolbook L" fo:font-size="12pt" officeooo:rsid="01762f04" officeooo:paragraph-rsid="01762f0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4.001cm" style:auto-text-indent="false">
        <style:tab-stops>
          <style:tab-stop style:position="2.275cm"/>
          <style:tab-stop style:position="2.725cm"/>
        </style:tab-stops>
      </style:paragraph-properties>
      <style:text-properties style:font-name="Century Schoolbook L" fo:font-size="12pt" officeooo:paragraph-rsid="01633c14" style:font-size-asian="12pt" style:font-size-complex="12pt"/>
    </style:style>
    <style:style style:name="P32" style:family="paragraph" style:parent-style-name="Text_20_body">
      <style:paragraph-properties fo:margin-left="0.026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entury Schoolbook L" fo:font-size="12pt" officeooo:paragraph-rsid="00e5b267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able_20_Contents">
      <style:text-properties style:font-name="Century Schoolbook L" fo:font-size="8pt" fo:font-weight="bold" officeooo:rsid="010508ac" officeooo:paragraph-rsid="01633c14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Century Schoolbook L" fo:font-size="8pt" fo:font-weight="bold" officeooo:rsid="017af16c" officeooo:paragraph-rsid="017af16c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entury Schoolbook L" fo:font-size="8pt" fo:font-weight="bold" officeooo:rsid="010947c4" officeooo:paragraph-rsid="0174c4fd" style:font-size-asian="8pt" style:font-weight-asian="bold" style:font-size-complex="8pt" style:font-weight-complex="bold"/>
    </style:style>
    <style:style style:name="P36" style:family="paragraph" style:parent-style-name="Table_20_Contents">
      <style:text-properties style:font-name="Century Schoolbook L" fo:font-size="8pt" fo:font-weight="bold" officeooo:rsid="010947c4" officeooo:paragraph-rsid="01633c14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font-name="Century Schoolbook L" fo:font-size="8pt" fo:font-weight="bold" officeooo:rsid="010947c4" officeooo:paragraph-rsid="01c41c74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Century Schoolbook L" fo:font-size="8pt" fo:font-weight="bold" officeooo:rsid="017b43e3" officeooo:paragraph-rsid="017af16c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Century Schoolbook L" fo:font-size="8pt" officeooo:rsid="017299ea" officeooo:paragraph-rsid="01b7d8d0" style:font-size-asian="8pt" style:font-size-complex="8pt"/>
    </style:style>
    <style:style style:name="P40" style:family="paragraph" style:parent-style-name="Table_20_Contents">
      <style:text-properties style:font-name="Century Schoolbook L" fo:font-size="8pt" officeooo:rsid="01a61b86" officeooo:paragraph-rsid="01a61b86" style:font-size-asian="8pt" style:font-size-complex="8pt"/>
    </style:style>
    <style:style style:name="P41" style:family="paragraph" style:parent-style-name="Table_20_Contents">
      <style:text-properties style:font-name="Century Schoolbook L" fo:font-size="8pt" officeooo:rsid="01c3475a" officeooo:paragraph-rsid="01c3475a" style:font-size-asian="8pt" style:font-size-complex="8pt"/>
    </style:style>
    <style:style style:name="P4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entury Schoolbook L" fo:font-size="12pt" fo:font-weight="normal" officeooo:paragraph-rsid="01be1ab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Schoolbook L" fo:font-size="12pt" fo:font-weight="normal" officeooo:rsid="01d5870d" officeooo:paragraph-rsid="01d5870d" fo:background-color="#ffff00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Century Schoolbook L" fo:font-size="8pt" fo:font-weight="bold" officeooo:rsid="01d5870d" officeooo:paragraph-rsid="01d5870d" style:font-size-asian="8pt" style:font-weight-asian="bold" style:font-size-complex="8pt" style:font-weight-complex="bold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font-weight="normal" officeooo:rsid="00389f2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font-weight="normal" officeooo:rsid="0172ad5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font-weight="normal" officeooo:rsid="01ac5d7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weight="normal" officeooo:rsid="01bc647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weight="normal" officeooo:rsid="01c71d5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style:text-underline-style="none" fo:font-weight="bold" officeooo:rsid="01bd9e6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style:text-underline-style="none" fo:font-weight="bold" officeooo:rsid="01c3687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style:text-underline-style="none" fo:font-weight="bold" officeooo:rsid="0198f869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t" fo:country="BR" fo:font-style="normal" style:text-underline-style="none" fo:font-weight="bold" officeooo:rsid="01be1ab9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bold" officeooo:rsid="01bfb2f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fo:font-weight="bold" officeooo:rsid="01bd9e6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bold" officeooo:rsid="01c3687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officeooo:rsid="01bfb2f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fo:language="pt" fo:country="BR" fo:font-style="normal" style:text-underline-style="none" fo:font-weight="bold" officeooo:rsid="0198f86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fo:language="pt" fo:country="BR" fo:font-style="normal" style:text-underline-style="none" fo:font-weight="bold" officeooo:rsid="01be1ab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officeooo:rsid="000b9733"/>
    </style:style>
    <style:style style:name="T19" style:family="text">
      <style:text-properties style:font-name="Times New Roman" fo:font-size="9pt" fo:font-style="normal" fo:font-weight="normal" style:font-name-asian="Book Antiqu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font-name="Times New Roman" fo:font-size="9pt" fo:font-style="normal" fo:font-weight="normal" officeooo:rsid="000b973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officeooo:rsid="00152acd"/>
    </style:style>
    <style:style style:name="T24" style:family="text">
      <style:text-properties style:text-underline-style="solid" style:text-underline-width="auto" style:text-underline-color="font-color" officeooo:rsid="017299ea"/>
    </style:style>
    <style:style style:name="T25" style:family="text">
      <style:text-properties style:text-underline-style="solid" style:text-underline-width="auto" style:text-underline-color="font-color" officeooo:rsid="0174c4fd"/>
    </style:style>
    <style:style style:name="T26" style:family="text">
      <style:text-properties style:text-underline-style="solid" style:text-underline-width="auto" style:text-underline-color="font-color" officeooo:rsid="017af16c"/>
    </style:style>
    <style:style style:name="T27" style:family="text">
      <style:text-properties style:text-underline-style="solid" style:text-underline-width="auto" style:text-underline-color="font-color" fo:font-weight="bold" officeooo:rsid="00f4d3af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195e8bd" style:font-name-asian="Times New Roman" style:font-name-complex="Times New Roman"/>
    </style:style>
    <style:style style:name="T29" style:family="text">
      <style:text-properties style:text-underline-style="solid" style:text-underline-width="auto" style:text-underline-color="font-color" officeooo:rsid="01a57437"/>
    </style:style>
    <style:style style:name="T30" style:family="text">
      <style:text-properties style:text-underline-style="solid" style:text-underline-width="auto" style:text-underline-color="font-color" officeooo:rsid="01c41c74"/>
    </style:style>
    <style:style style:name="T31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text-underline-style="none" fo:font-weight="bold" officeooo:rsid="0160fb46" style:font-size-asian="12pt" style:font-weight-asian="bold" style:font-size-complex="12pt" style:font-weight-complex="bold"/>
    </style:style>
    <style:style style:name="T33" style:family="text">
      <style:text-properties style:text-underline-style="none" fo:font-weight="bold" officeooo:rsid="017f1c70" style:font-size-asian="12pt" style:font-weight-asian="bold" style:font-size-complex="12pt" style:font-weight-complex="bold"/>
    </style:style>
    <style:style style:name="T34" style:family="text">
      <style:text-properties style:text-underline-style="none" fo:font-weight="bold" officeooo:rsid="018600e5" style:font-weight-asian="bold" style:font-weight-complex="bold"/>
    </style:style>
    <style:style style:name="T35" style:family="text">
      <style:text-properties style:text-underline-style="none" fo:font-weight="bold" officeooo:rsid="01a679e1" style:font-weight-asian="bold" style:font-weight-complex="bold"/>
    </style:style>
    <style:style style:name="T36" style:family="text">
      <style:text-properties style:text-underline-style="none" fo:font-weight="bold" officeooo:rsid="01c52c64" style:font-weight-asian="bold" style:font-weight-complex="bold"/>
    </style:style>
    <style:style style:name="T37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style:text-underline-style="none" fo:font-weight="normal" officeooo:rsid="012ffa21" style:font-size-asian="12pt" style:font-weight-asian="normal" style:font-size-complex="12pt" style:font-weight-complex="normal"/>
    </style:style>
    <style:style style:name="T39" style:family="text">
      <style:text-properties style:text-underline-style="none" fo:font-weight="normal" officeooo:rsid="015efe07" style:font-size-asian="12pt" style:font-weight-asian="normal" style:font-size-complex="12pt" style:font-weight-complex="normal"/>
    </style:style>
    <style:style style:name="T40" style:family="text">
      <style:text-properties style:text-underline-style="none" fo:font-weight="normal" officeooo:rsid="012f0885" style:font-size-asian="12pt" style:font-weight-asian="normal" style:font-size-complex="12pt" style:font-weight-complex="normal"/>
    </style:style>
    <style:style style:name="T41" style:family="text">
      <style:text-properties style:text-underline-style="none" fo:font-weight="normal" officeooo:rsid="011aca1b" style:font-size-asian="12pt" style:font-weight-asian="normal" style:font-size-complex="12pt" style:font-weight-complex="normal"/>
    </style:style>
    <style:style style:name="T42" style:family="text">
      <style:text-properties style:text-underline-style="none" fo:font-weight="normal" officeooo:rsid="0160fb46" style:font-size-asian="12pt" style:font-weight-asian="normal" style:font-size-complex="12pt" style:font-weight-complex="normal"/>
    </style:style>
    <style:style style:name="T43" style:family="text">
      <style:text-properties style:text-underline-style="none" officeooo:rsid="00f4d3af"/>
    </style:style>
    <style:style style:name="T44" style:family="text">
      <style:text-properties style:text-underline-style="none" officeooo:rsid="018600e5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594535" style:font-weight-asian="bold" style:font-weight-complex="bold"/>
    </style:style>
    <style:style style:name="T47" style:family="text">
      <style:text-properties fo:font-weight="bold" officeooo:rsid="00f4d3af" style:font-weight-asian="bold" style:font-weight-complex="bold"/>
    </style:style>
    <style:style style:name="T48" style:family="text">
      <style:text-properties fo:font-weight="bold" officeooo:rsid="01b9052b" style:font-weight-asian="bold" style:font-weight-complex="bold"/>
    </style:style>
    <style:style style:name="T49" style:family="text">
      <style:text-properties fo:font-weight="bold" officeooo:rsid="01bfb2fe" style:font-weight-asian="bold" style:font-weight-complex="bold"/>
    </style:style>
    <style:style style:name="T50" style:family="text">
      <style:text-properties fo:font-weight="bold" officeooo:rsid="01c52c64" style:font-weight-asian="bold" style:font-weight-complex="bold"/>
    </style:style>
    <style:style style:name="T51" style:family="text">
      <style:text-properties fo:font-weight="bold" officeooo:rsid="01c980c7" style:font-weight-asian="bold" style:font-weight-complex="bold"/>
    </style:style>
    <style:style style:name="T52" style:family="text">
      <style:text-properties fo:font-weight="bold" officeooo:rsid="01854ed5" style:font-weight-asian="bold" style:font-weight-complex="bold"/>
    </style:style>
    <style:style style:name="T53" style:family="text">
      <style:text-properties fo:font-weight="bold" officeooo:rsid="01d41487" style:font-weight-asian="bold" style:font-weight-complex="bold"/>
    </style:style>
    <style:style style:name="T54" style:family="text">
      <style:text-properties fo:font-weight="bold" officeooo:rsid="01d5870d" style:font-weight-asian="bold" style:font-weight-complex="bold"/>
    </style:style>
    <style:style style:name="T55" style:family="text">
      <style:text-properties fo:font-weight="bold" officeooo:rsid="010f5d33" style:font-name-asian="Times New Roman" style:font-weight-asian="bold" style:font-name-complex="Times New Roman" style:font-weight-complex="bold"/>
    </style:style>
    <style:style style:name="T56" style:family="text">
      <style:text-properties fo:font-weight="bold" officeooo:rsid="0157435e" style:font-name-asian="Times New Roman" style:font-weight-asian="bold" style:font-name-complex="Times New Roman" style:font-weight-complex="bold"/>
    </style:style>
    <style:style style:name="T57" style:family="text">
      <style:text-properties fo:font-weight="bold" officeooo:rsid="0190f1bb" style:font-name-asian="Times New Roman" style:font-weight-asian="bold" style:font-name-complex="Times New Roman" style:font-weight-complex="bold"/>
    </style:style>
    <style:style style:name="T58" style:family="text">
      <style:text-properties fo:font-weight="bold" officeooo:rsid="02c9d0e4" style:font-name-asian="Times New Roman" style:font-weight-asian="bold" style:font-name-complex="Times New Roman" style:font-weight-complex="bold"/>
    </style:style>
    <style:style style:name="T59" style:family="text">
      <style:text-properties fo:font-weight="bold" officeooo:rsid="00f7d608" style:font-name-asian="Times New Roman" style:font-weight-asian="bold" style:font-name-complex="Times New Roman" style:font-weight-complex="bold"/>
    </style:style>
    <style:style style:name="T60" style:family="text">
      <style:text-properties fo:font-weight="bold" officeooo:rsid="02d8b2e5" style:font-name-asian="Times New Roman" style:font-weight-asian="bold" style:font-name-complex="Times New Roman" style:font-weight-complex="bold"/>
    </style:style>
    <style:style style:name="T61" style:family="text">
      <style:text-properties fo:font-weight="bold" officeooo:rsid="01bb2d54" style:font-name-asian="Times New Roman" style:font-weight-asian="bold" style:font-name-complex="Times New Roman" style:font-weight-complex="bold"/>
    </style:style>
    <style:style style:name="T62" style:family="text">
      <style:text-properties fo:font-weight="bold" officeooo:rsid="01c6912f" style:font-name-asian="Times New Roman" style:font-weight-asian="bold" style:font-name-complex="Times New Roman" style:font-weight-complex="bold"/>
    </style:style>
    <style:style style:name="T63" style:family="text">
      <style:text-properties fo:font-weight="bold" officeooo:rsid="01d5870d" fo:background-color="#ffff00" loext:char-shading-value="0" style:font-weight-asian="bold" style:font-weight-complex="bold"/>
    </style:style>
    <style:style style:name="T64" style:family="text">
      <style:text-properties fo:font-weight="bold" officeooo:rsid="01d5870d" fo:background-color="#ffff00" loext:char-shading-value="0" style:font-weight-asian="bold" style:font-weight-complex="bold"/>
    </style:style>
    <style:style style:name="T65" style:family="text">
      <style:text-properties officeooo:rsid="0030697d"/>
    </style:style>
    <style:style style:name="T66" style:family="text">
      <style:text-properties officeooo:rsid="02ce9ef3" style:font-name-asian="Times New Roman" style:font-name-complex="Times New Roman"/>
    </style:style>
    <style:style style:name="T67" style:family="text">
      <style:text-properties officeooo:rsid="02c9d0e4" style:font-name-asian="Times New Roman" style:font-name-complex="Times New Roman"/>
    </style:style>
    <style:style style:name="T68" style:family="text">
      <style:text-properties officeooo:rsid="02cc0a41" style:font-name-asian="Times New Roman" style:font-name-complex="Times New Roman"/>
    </style:style>
    <style:style style:name="T69" style:family="text">
      <style:text-properties officeooo:rsid="02d8b2e5" style:font-name-asian="Times New Roman" style:font-name-complex="Times New Roman"/>
    </style:style>
    <style:style style:name="T70" style:family="text">
      <style:text-properties officeooo:rsid="00f98678" style:font-name-asian="Times New Roman" style:font-name-complex="Times New Roman"/>
    </style:style>
    <style:style style:name="T71" style:family="text">
      <style:text-properties officeooo:rsid="016a58ac" style:font-name-asian="Times New Roman" style:font-name-complex="Times New Roman"/>
    </style:style>
    <style:style style:name="T72" style:family="text">
      <style:text-properties officeooo:rsid="0158df99" style:font-name-asian="Times New Roman" style:font-name-complex="Times New Roman"/>
    </style:style>
    <style:style style:name="T73" style:family="text">
      <style:text-properties officeooo:rsid="01934971" style:font-name-asian="Times New Roman" style:font-name-complex="Times New Roman"/>
    </style:style>
    <style:style style:name="T74" style:family="text">
      <style:text-properties officeooo:rsid="01594535" style:font-name-asian="Times New Roman" style:font-name-complex="Times New Roman"/>
    </style:style>
    <style:style style:name="T75" style:family="text">
      <style:text-properties officeooo:rsid="0195e8bd" style:font-name-asian="Times New Roman" style:font-name-complex="Times New Roman"/>
    </style:style>
    <style:style style:name="T76" style:family="text">
      <style:text-properties officeooo:rsid="01c6912f" style:font-name-asian="Times New Roman" style:font-name-complex="Times New Roman"/>
    </style:style>
    <style:style style:name="T77" style:family="text">
      <style:text-properties officeooo:rsid="01cf279d" style:font-name-asian="Times New Roman" style:font-name-complex="Times New Roman"/>
    </style:style>
    <style:style style:name="T78" style:family="text">
      <style:text-properties officeooo:rsid="01d41487" style:font-name-asian="Times New Roman" style:font-name-complex="Times New Roman"/>
    </style:style>
    <style:style style:name="T79" style:family="text">
      <style:text-properties fo:font-weight="normal" officeooo:rsid="008822ee" style:font-name-asian="DAAAAA+TimesNewRomanPS-BoldMT" style:font-weight-asian="normal" style:font-name-complex="DAAAAA+TimesNewRomanPS-BoldMT" style:font-weight-complex="normal"/>
    </style:style>
    <style:style style:name="T80" style:family="text">
      <style:text-properties fo:font-weight="normal" officeooo:rsid="017e88cb" style:font-name-asian="DAAAAA+TimesNewRomanPS-BoldMT" style:font-weight-asian="normal" style:font-name-complex="DAAAAA+TimesNewRomanPS-BoldMT" style:font-weight-complex="normal"/>
    </style:style>
    <style:style style:name="T81" style:family="text">
      <style:text-properties fo:font-weight="normal" officeooo:rsid="018ef346" style:font-name-asian="DAAAAA+TimesNewRomanPS-BoldMT" style:font-weight-asian="normal" style:font-name-complex="DAAAAA+TimesNewRomanPS-BoldMT" style:font-weight-complex="normal"/>
    </style:style>
    <style:style style:name="T82" style:family="text">
      <style:text-properties fo:font-weight="normal" officeooo:rsid="01be1ab9" style:font-name-asian="DAAAAA+TimesNewRomanPS-BoldMT" style:font-weight-asian="normal" style:font-name-complex="DAAAAA+TimesNewRomanPS-BoldMT" style:font-weight-complex="normal"/>
    </style:style>
    <style:style style:name="T83" style:family="text">
      <style:text-properties fo:font-weight="normal" officeooo:rsid="01d5870d" style:font-name-asian="DAAAAA+TimesNewRomanPS-BoldMT" style:font-weight-asian="normal" style:font-name-complex="DAAAAA+TimesNewRomanPS-BoldMT" style:font-weight-complex="normal"/>
    </style:style>
    <style:style style:name="T84" style:family="text">
      <style:text-properties fo:font-weight="normal" style:font-name-asian="Times New Roman" style:font-weight-asian="normal" style:font-weight-complex="normal"/>
    </style:style>
    <style:style style:name="T85" style:family="text">
      <style:text-properties fo:font-weight="normal" officeooo:rsid="0095ed12" style:font-name-asian="Times New Roman" style:font-weight-asian="normal" style:font-weight-complex="normal"/>
    </style:style>
    <style:style style:name="T86" style:family="text">
      <style:text-properties fo:font-weight="normal" officeooo:rsid="008822ee" style:font-name-asian="Times New Roman" style:font-weight-asian="normal" style:font-weight-complex="normal"/>
    </style:style>
    <style:style style:name="T87" style:family="text">
      <style:text-properties fo:font-weight="normal" officeooo:rsid="010f5d33" style:font-name-asian="Times New Roman" style:font-weight-asian="normal" style:font-weight-complex="normal"/>
    </style:style>
    <style:style style:name="T88" style:family="text">
      <style:text-properties fo:font-weight="normal" style:font-name-asian="Times New Roman" style:font-weight-asian="normal" style:font-name-complex="Times New Roman" style:font-weight-complex="normal"/>
    </style:style>
    <style:style style:name="T89" style:family="text">
      <style:text-properties fo:font-weight="normal" officeooo:rsid="006cec31" style:font-name-asian="Times New Roman" style:font-weight-asian="normal" style:font-name-complex="Times New Roman" style:font-weight-complex="normal"/>
    </style:style>
    <style:style style:name="T90" style:family="text">
      <style:text-properties fo:font-weight="normal" officeooo:rsid="0157435e" style:font-name-asian="Times New Roman" style:font-weight-asian="normal" style:font-name-complex="Times New Roman" style:font-weight-complex="normal"/>
    </style:style>
    <style:style style:name="T91" style:family="text">
      <style:text-properties fo:font-weight="normal" officeooo:rsid="010f5d33" style:font-name-asian="Times New Roman" style:font-weight-asian="normal" style:font-name-complex="Times New Roman" style:font-weight-complex="normal"/>
    </style:style>
    <style:style style:name="T92" style:family="text">
      <style:text-properties fo:font-weight="normal" officeooo:rsid="0158df99" style:font-name-asian="Times New Roman" style:font-weight-asian="normal" style:font-name-complex="Times New Roman" style:font-weight-complex="normal"/>
    </style:style>
    <style:style style:name="T93" style:family="text">
      <style:text-properties fo:font-weight="normal" officeooo:rsid="006cba26" style:font-name-asian="Times New Roman" style:font-weight-asian="normal" style:font-name-complex="Times New Roman" style:font-weight-complex="normal"/>
    </style:style>
    <style:style style:name="T94" style:family="text">
      <style:text-properties fo:font-weight="normal" officeooo:rsid="018ef346" style:font-name-asian="Times New Roman" style:font-weight-asian="normal" style:font-name-complex="Times New Roman" style:font-weight-complex="normal"/>
    </style:style>
    <style:style style:name="T95" style:family="text">
      <style:text-properties fo:font-weight="normal" officeooo:rsid="0198f869" style:font-name-asian="Times New Roman" style:font-weight-asian="normal" style:font-name-complex="Times New Roman" style:font-weight-complex="normal"/>
    </style:style>
    <style:style style:name="T96" style:family="text">
      <style:text-properties fo:font-weight="normal" officeooo:rsid="015dd21c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font-weight="normal" officeooo:rsid="01706085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1594535" style:font-weight-asian="normal" style:font-weight-complex="normal"/>
    </style:style>
    <style:style style:name="T100" style:family="text">
      <style:text-properties fo:font-weight="normal" officeooo:rsid="015c2544" style:font-weight-asian="normal" style:font-weight-complex="normal"/>
    </style:style>
    <style:style style:name="T101" style:family="text">
      <style:text-properties fo:font-weight="normal" officeooo:rsid="0009e31e" style:font-weight-asian="normal" style:font-weight-complex="normal"/>
    </style:style>
    <style:style style:name="T102" style:family="text">
      <style:text-properties fo:font-weight="normal" officeooo:rsid="01d5870d" fo:background-color="#ffff00" loext:char-shading-value="0" style:font-name-asian="DAAAAA+TimesNewRomanPS-BoldMT" style:font-weight-asian="normal" style:font-name-complex="DAAAAA+TimesNewRomanPS-BoldMT" style:font-weight-complex="normal"/>
    </style:style>
    <style:style style:name="T103" style:family="text">
      <style:text-properties fo:font-weight="normal" officeooo:rsid="01d5870d" fo:background-color="#ffff00" loext:char-shading-value="0" style:font-name-asian="DAAAAA+TimesNewRomanPS-BoldMT" style:font-weight-asian="normal" style:font-name-complex="DAAAAA+TimesNewRomanPS-BoldMT" style:font-weight-complex="normal"/>
    </style:style>
    <style:style style:name="T104" style:family="text">
      <style:text-properties fo:font-weight="normal" officeooo:rsid="0158df99" fo:background-color="#ffff00" loext:char-shading-value="0" style:font-name-asian="Times New Roman" style:font-weight-asian="normal" style:font-name-complex="Times New Roman" style:font-weight-complex="normal"/>
    </style:style>
    <style:style style:name="T105" style:family="text">
      <style:text-properties fo:font-weight="normal" officeooo:rsid="0158df99" fo:background-color="#ffff00" loext:char-shading-value="0" style:font-name-asian="Times New Roman" style:font-weight-asian="normal" style:font-name-complex="Times New Roman" style:font-weight-complex="normal"/>
    </style:style>
    <style:style style:name="T106" style:family="text">
      <style:text-properties officeooo:rsid="01633c14"/>
    </style:style>
    <style:style style:name="T107" style:family="text">
      <style:text-properties officeooo:rsid="00f4d3af"/>
    </style:style>
    <style:style style:name="T108" style:family="text">
      <style:text-properties officeooo:rsid="00f7d608"/>
    </style:style>
    <style:style style:name="T109" style:family="text">
      <style:text-properties officeooo:rsid="01011ee3"/>
    </style:style>
    <style:style style:name="T110" style:family="text">
      <style:text-properties officeooo:rsid="01690f64"/>
    </style:style>
    <style:style style:name="T111" style:family="text">
      <style:text-properties officeooo:rsid="017299ea"/>
    </style:style>
    <style:style style:name="T112" style:family="text">
      <style:text-properties officeooo:rsid="01735371"/>
    </style:style>
    <style:style style:name="T113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14" style:family="text">
      <style:text-properties officeooo:rsid="01854ed5"/>
    </style:style>
    <style:style style:name="T115" style:family="text">
      <style:text-properties fo:font-style="normal" fo:font-weight="normal" officeooo:rsid="0198f869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style="normal" fo:font-weight="normal" officeooo:rsid="019da36c" style:font-name-asian="Times New Roman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font-style="normal" fo:font-weight="normal" officeooo:rsid="01bfb2fe" style:font-name-asian="Times New Roman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font-style="normal" style:text-underline-style="solid" style:text-underline-width="auto" style:text-underline-color="font-color" fo:font-weight="normal" officeooo:rsid="0198f869" style:font-name-asian="Times New Roman" style:font-style-asian="normal" style:font-weight-asian="normal" style:font-name-complex="Times New Roman" style:font-style-complex="normal" style:font-weight-complex="normal"/>
    </style:style>
    <style:style style:name="T119" style:family="text">
      <style:text-properties officeooo:rsid="019c0469"/>
    </style:style>
    <style:style style:name="T120" style:family="text">
      <style:text-properties officeooo:rsid="01a4042b"/>
    </style:style>
    <style:style style:name="T121" style:family="text">
      <style:text-properties officeooo:rsid="01a57437"/>
    </style:style>
    <style:style style:name="T122" style:family="text">
      <style:text-properties officeooo:rsid="01a94469"/>
    </style:style>
    <style:style style:name="T123" style:family="text">
      <style:text-properties officeooo:rsid="01be1ab9" style:font-name-asian="DAAAAA+TimesNewRomanPS-BoldMT" style:font-name-complex="DAAAAA+TimesNewRomanPS-BoldMT"/>
    </style:style>
    <style:style style:name="T124" style:family="text">
      <style:text-properties officeooo:rsid="01cf279d" style:font-name-asian="DAAAAA+TimesNewRomanPS-BoldMT" style:font-name-complex="DAAAAA+TimesNewRomanPS-BoldMT"/>
    </style:style>
    <style:style style:name="T125" style:family="text">
      <style:text-properties officeooo:rsid="01aefcfa"/>
    </style:style>
    <style:style style:name="T126" style:family="text">
      <style:text-properties officeooo:rsid="01b68940"/>
    </style:style>
    <style:style style:name="T127" style:family="text">
      <style:text-properties officeooo:rsid="01b7d8d0"/>
    </style:style>
    <style:style style:name="T128" style:family="text">
      <style:text-properties officeooo:rsid="01b9c4cd"/>
    </style:style>
    <style:style style:name="T129" style:family="text">
      <style:text-properties officeooo:rsid="01be1ab9"/>
    </style:style>
    <style:style style:name="T130" style:family="text">
      <style:text-properties officeooo:rsid="01c15160"/>
    </style:style>
    <style:style style:name="T131" style:family="text">
      <style:text-properties officeooo:rsid="01c3475a"/>
    </style:style>
    <style:style style:name="T132" style:family="text">
      <style:text-properties officeooo:rsid="01c41c74"/>
    </style:style>
    <style:style style:name="T133" style:family="text">
      <style:text-properties officeooo:rsid="01c7e1e6"/>
    </style:style>
    <style:style style:name="T134" style:family="text">
      <style:text-properties fo:background-color="#ffff00" loext:char-shading-value="0"/>
    </style:style>
    <style:style style:name="T135" style:family="text">
      <style:text-properties officeooo:rsid="01d41487" fo:background-color="#ffff00" loext:char-shading-value="0" style:font-name-asian="Times New Roman" style:font-name-complex="Times New Roman"/>
    </style:style>
    <style:style style:name="T136" style:family="text">
      <style:text-properties officeooo:rsid="01d41487" fo:background-color="#ffff00" loext:char-shading-value="0" style:font-name-asian="Times New Roman" style:font-name-complex="Times New Roman"/>
    </style:style>
    <style:style style:name="T137" style:family="text">
      <style:text-properties officeooo:rsid="01be1ab9" fo:background-color="#ffff00" loext:char-shading-value="0" style:font-name-asian="DAAAAA+TimesNewRomanPS-BoldMT" style:font-name-complex="DAAAAA+TimesNewRomanPS-BoldMT"/>
    </style:style>
    <style:style style:name="T138" style:family="text">
      <style:text-properties officeooo:rsid="01be1ab9" fo:background-color="#ffff00" loext:char-shading-value="0" style:font-name-asian="DAAAAA+TimesNewRomanPS-BoldMT" style:font-name-complex="DAAAAA+TimesNewRomanPS-BoldMT"/>
    </style:style>
    <style:style style:name="T139" style:family="text">
      <style:text-properties officeooo:rsid="01d5870d" fo:background-color="#ffff00" loext:char-shading-value="0"/>
    </style:style>
    <style:style style:name="T140" style:family="text">
      <style:text-properties officeooo:rsid="01d5870d" fo:background-color="#ffff00" loext:char-shading-value="0"/>
    </style:style>
    <style:style style:name="T141" style:family="text">
      <style:text-properties officeooo:rsid="01854ed5" fo:background-color="#ffff00" loext:char-shading-value="0"/>
    </style:style>
    <style:style style:name="T142" style:family="text">
      <style:text-properties officeooo:rsid="01854ed5" fo:background-color="#ffff00" loext:char-shading-value="0"/>
    </style:style>
    <style:style style:name="T143" style:family="text">
      <style:text-properties fo:background-color="#ffff00" loext:char-shading-value="0"/>
    </style:style>
    <style:style style:name="T144" style:family="text">
      <style:text-properties officeooo:rsid="01d592bf" fo:background-color="#ffff00" loext:char-shading-value="0"/>
    </style:style>
    <style:style style:name="T145" style:family="text">
      <style:text-properties officeooo:rsid="01d592bf" fo:background-color="#ffff00" loext:char-shading-value="0"/>
    </style:style>
    <style:style style:name="T146" style:family="text">
      <style:text-properties officeooo:rsid="01c7e1e6" fo:background-color="#ffff00" loext:char-shading-value="0"/>
    </style:style>
    <style:style style:name="T147" style:family="text">
      <style:text-properties officeooo:rsid="01c7e1e6" fo:background-color="#ffff00" loext:char-shading-value="0"/>
    </style:style>
    <style:style style:name="T148" style:family="text">
      <style:text-properties officeooo:rsid="01d5870d"/>
    </style:style>
    <style:style style:name="T149" style:family="text">
      <style:text-properties officeooo:rsid="01d59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UTOS N<text:span text:style-name="T23">º</text:span>: <text:span text:style-name="T148">xxxxxxxxxx</text:span></text:p>
      <text:p text:style-name="P4"/>
      <text:p text:style-name="P4"/>
      <text:p text:style-name="P4"/>
      <text:p text:style-name="P5">MERITÍSSIM<text:span text:style-name="T119">O</text:span> JU<text:span text:style-name="T119">IZ</text:span>:</text:p>
      <text:p text:style-name="P4"/>
      <text:p text:style-name="P6"/>
      <text:p text:style-name="P6"/>
      <text:p text:style-name="P6"/>
      <text:p text:style-name="P6"/>
      <text:p text:style-name="P11"/>
      <text:p text:style-name="P12"><text:span text:style-name="T85">O </text:span><text:span text:style-name="T87">MINISTÉRIO PÚBLICO DO ESTADO DO TOCANTINS,</text:span><text:span text:style-name="T84"> </text:span><text:span text:style-name="T98">ajuizou</text:span><text:span text:style-name="T84"> </text:span><text:span text:style-name="T98">a</text:span><text:span text:style-name="T84"> </text:span><text:span text:style-name="T98">presente</text:span><text:span text:style-name="T84"> </text:span><text:span text:style-name="T98">Ação</text:span><text:span text:style-name="T84"> </text:span><text:span text:style-name="T98">Civil</text:span><text:span text:style-name="T84"> </text:span><text:span text:style-name="T98">Pública</text:span><text:span text:style-name="T84">,</text:span><text:span text:style-name="T86"> </text:span><text:span text:style-name="T89">visando </text:span><text:span text:style-name="T90">compelir o </text:span><text:span text:style-name="T55">ESTADO DO TOCANTINS</text:span><text:span text:style-name="T91"> </text:span><text:span text:style-name="T90">a fornecer</text:span><text:span text:style-name="T56"> </text:span><text:span text:style-name="T90">para</text:span><text:span text:style-name="T79"> </text:span><text:span text:style-name="T81">a</text:span><text:span text:style-name="T80"> infante</text:span><text:span text:style-name="T79"> </text:span><text:span text:style-name="T103">xxxxxxxxxxxxxxxx</text:span><text:span text:style-name="T105"> </text:span><text:span text:style-name="T92">a </text:span><text:span text:style-name="T8">FÓRMULA</text:span><text:span text:style-name="T9"> </text:span><text:span text:style-name="T12">INFANTIL COM RESTRIÇÃO A LACTOSE E A BASE DE AMINOÁCIDOS LIVRES</text:span><text:span text:style-name="T10"> (</text:span><text:span text:style-name="T11">PREGOMIN PEPTI</text:span><text:span text:style-name="T10">)</text:span><text:span text:style-name="T92"> </text:span><text:span text:style-name="T46">na quantidade de </text:span><text:span text:style-name="T49">09</text:span><text:span text:style-name="T46"> (</text:span><text:span text:style-name="T49">nove</text:span><text:span text:style-name="T46">) latas mensais</text:span><text:span text:style-name="T99">, enquanto perdurar a necessidade</text:span><text:span text:style-name="T100">.</text:span></text:p>
      <text:p text:style-name="P23"/>
      <text:p text:style-name="P26"><text:span text:style-name="T96">E</text:span><text:span text:style-name="T97">m decisão interlocutória, foi deferida a antecipação dos efeitos da tutela, para o efeito de</text:span><text:span text:style-name="T88"> determinar </text:span><text:span text:style-name="T94">a</text:span><text:span text:style-name="T88">o requerido </text:span><text:span text:style-name="T95">que</text:span><text:span text:style-name="T88">,</text:span><text:span text:style-name="T113"> </text:span><text:span text:style-name="T118">no prazo máximo de 5 (cinco) dias,</text:span><text:span text:style-name="T115"> forne</text:span><text:span text:style-name="T116">cesse</text:span><text:span text:style-name="T115"> a </text:span><text:span text:style-name="T13">FÓRMULA</text:span><text:span text:style-name="T14"> </text:span><text:span text:style-name="T15">INFANTIL COM RESTRIÇÃO A LACTOSE E A BASE DE AMINOÁCIDOS LIVRES</text:span><text:span text:style-name="T16"> (</text:span><text:span text:style-name="T17">PREGOMIN PEPTI</text:span><text:span text:style-name="T16">)</text:span><text:span text:style-name="T115">, na quantidade de </text:span><text:span text:style-name="T117">09</text:span><text:span text:style-name="T115"> (</text:span><text:span text:style-name="T117">nove</text:span><text:span text:style-name="T115">) latas mensais, pelo prazo necessário ao tratamento da autora, conforme prescrição médica atualizada. </text:span></text:p>
      <text:p text:style-name="P25"/>
      <text:p text:style-name="P27"><text:span text:style-name="T121">C</text:span>onforme se infere dos autos, mormente da certidã<text:span text:style-name="T126">o</text:span> acostada no evento <text:span text:style-name="T130">19, </text:span>o <text:span text:style-name="T120">Estado do Tocantins foi devidamente intimado </text:span>para cumprir a decisão de antecipação dos efeitos da tutela, no prazo de 5 (cinco) dias, mas quedou-se inerte.</text:p>
      <text:p text:style-name="P24"/>
      <text:p text:style-name="P29"><text:span text:style-name="T37">Dessa feita, </text:span><text:span text:style-name="T38">no momento, para salvaguardar a </text:span><text:span text:style-name="T39">saúde e a vida</text:span><text:span text:style-name="T38"> da criança, </text:span><text:span text:style-name="T37">não se vislumbra outra forma de sanar a omissão estatal </text:span><text:span text:style-name="T40">no cumprimento da </text:span><text:span text:style-name="T33">t</text:span><text:span text:style-name="T32">utela </text:span><text:span text:style-name="T33">p</text:span><text:span text:style-name="T32">rovisória de </text:span><text:span text:style-name="T33">u</text:span><text:span text:style-name="T32">rgência</text:span><text:span text:style-name="T42">,</text:span><text:span text:style-name="T32"> </text:span><text:span text:style-name="T37">senão o bloqueio de verbas públicas</text:span><text:span text:style-name="T41">.</text:span></text:p>
      <text:p text:style-name="P20"/>
      <text:p text:style-name="P30"><text:span text:style-name="T41">I</text:span><text:span text:style-name="T37">mportante ressaltar, que de acordo com a</text:span><text:span text:style-name="T31"> Resolução – CIB Nº 315/2013, de 05 de dezembro de 2013,</text:span><text:span text:style-name="T37"> que dispõe sobre a Normatização Estadual para Dispensação de Fórmulas Infantis Especiais à Pacientes com Alergia à Proteína do Leite de Vaca, a dispensação de Fórmulas Infantis Especiais </text:span><text:span text:style-name="T31">será fornecida para o prazo de até 03 (três) meses</text:span><text:span text:style-name="T37"> – </text:span><text:span text:style-name="T31">ANEXO I – RESOLUÇÃO – CIB Nº 315/2013/2013.</text:span></text:p>
      <text:p text:style-name="P28"/>
      <text:p text:style-name="P31"><text:span text:style-name="T106">Assim, o Ministério Público vem apresentar </text:span><text:span text:style-name="T101">3 (três) orçamentos. </text:span><text:span text:style-name="T109">Vejamos: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93998845076784">
          <table:table-cell table:style-name="Tabela3.A1" office:value-type="string">
            <text:p text:style-name="P33">EMPRESA</text:p>
          </table:table-cell>
          <table:table-cell table:style-name="Tabela3.A1" office:value-type="string">
            <text:p text:style-name="P34">VALOR UNITÁRIO</text:p>
          </table:table-cell>
          <table:table-cell table:style-name="Tabela3.C1" office:value-type="string">
            <text:p text:style-name="P35"><text:span text:style-name="T111">VALOR </text:span><text:span text:style-name="T26">TRIMESTRAL</text:span></text:p>
            <text:p text:style-name="P35"><text:span text:style-name="T30">27</text:span><text:span text:style-name="T29"> </text:span><text:span text:style-name="T25"><text:s/></text:span><text:span text:style-name="T24">LATAS</text:span></text:p>
          </table:table-cell>
        </table:table-row>
        <text:soft-page-break/>
        <table:table-row table:style-name="TableLine93998845034576">
          <table:table-cell table:style-name="Tabela3.A2" office:value-type="string">
            <text:p text:style-name="P9">DROGARIA <text:span text:style-name="T148">xxxxxx</text:span></text:p>
          </table:table-cell>
          <table:table-cell table:style-name="Tabela3.A2" office:value-type="string">
            <text:p text:style-name="P10">R$ 111,60</text:p>
          </table:table-cell>
          <table:table-cell table:style-name="Tabela3.C2" office:value-type="string">
            <text:p text:style-name="P36">R$ <text:span text:style-name="T132">3.013,20</text:span></text:p>
          </table:table-cell>
        </table:table-row>
        <table:table-row table:style-name="TableLine93998845574816">
          <table:table-cell table:style-name="Tabela3.A2" office:value-type="string">
            <text:p text:style-name="P44">xxxxxxx</text:p>
          </table:table-cell>
          <table:table-cell table:style-name="Tabela3.A2" office:value-type="string">
            <text:p text:style-name="P38">R$ <text:span text:style-name="T131">111,60</text:span></text:p>
          </table:table-cell>
          <table:table-cell table:style-name="Tabela3.C2" office:value-type="string">
            <text:p text:style-name="P37">R$ <text:span text:style-name="T132">3.013,20</text:span></text:p>
          </table:table-cell>
        </table:table-row>
        <table:table-row table:style-name="Tabela3.4">
          <table:table-cell table:style-name="Tabela3.A2" office:value-type="string">
            <text:p text:style-name="P41">FARMÁCIAS <text:span text:style-name="T148">xxxxx</text:span></text:p>
          </table:table-cell>
          <table:table-cell table:style-name="Tabela3.A2" office:value-type="string">
            <text:p text:style-name="P40">R$ <text:span text:style-name="T131">128,00</text:span></text:p>
          </table:table-cell>
          <table:table-cell table:style-name="Tabela3.C2" office:value-type="string">
            <text:p text:style-name="P39">R$ <text:span text:style-name="T127">5.942,40</text:span></text:p>
          </table:table-cell>
        </table:table-row>
      </table:table>
      <text:p text:style-name="P13"/>
      <text:p text:style-name="P14"><text:span text:style-name="T110">C</text:span>onsiderando a<text:span text:style-name="T125">inda que não há</text:span> previsão para que o Estado <text:span text:style-name="T108">regularize a entrega</text:span>, imperioso se faz o bloqueio de verbas <text:span text:style-name="T112">públicas para custear no mínimo </text:span><text:span text:style-name="T27">3 (três) meses de tratamento</text:span><text:span text:style-name="T43">. </text:span><text:span text:style-name="T44">Assim, consoante laudo nutricional anexo, a criança necessita de </text:span><text:span text:style-name="T36">9</text:span><text:span text:style-name="T34"> unidades mensais</text:span><text:span text:style-name="T44"> e, em 3 (três) meses, são necessárias</text:span><text:span text:style-name="T43"> </text:span><text:span text:style-name="T35">2</text:span><text:span text:style-name="T36">7</text:span><text:span text:style-name="T47"> (</text:span><text:span text:style-name="T48">vinte e </text:span><text:span text:style-name="T50">sete</text:span><text:span text:style-name="T47">) unidades</text:span><text:span text:style-name="T107"> do produto.</text:span></text:p>
      <text:p text:style-name="P14"/>
      <text:p text:style-name="P16"><text:span text:style-name="T125">Além disso</text:span>, a interrupção no fornecimento da alimentação especial pode implicar a ineficácia do referido tratamento, causando desnutrição na criança e até uma possível internação hospitalar, haja vista o <text:span text:style-name="T122">alto</text:span> custo mensal <text:span text:style-name="T128">é i</text:span>mpossível de ser suportado pela família.</text:p>
      <text:p text:style-name="P15"/>
      <text:p text:style-name="P17"><text:span text:style-name="T66">Ante o exposto, o Ministério Público</text:span><text:span text:style-name="T67"> requer </text:span><text:span text:style-name="T66">a Vossa Excelência </text:span><text:span text:style-name="T68">o</text:span><text:span text:style-name="T58"> bloque</text:span><text:span text:style-name="T59">io </text:span><text:span text:style-name="T60">judicial</text:span><text:span text:style-name="T69"> </text:span><text:span text:style-name="T68">d</text:span><text:span text:style-name="T67">os valores referentes à aquisição d</text:span><text:span text:style-name="T71">a</text:span><text:span text:style-name="T72"> </text:span><text:span text:style-name="T8">FÓRMULA</text:span><text:span text:style-name="T9"> </text:span><text:span text:style-name="T12">INFANTIL COM RESTRIÇÃO A LACTOSE E A BASE DE AMINOÁCIDOS LIVRES</text:span><text:span text:style-name="T10"> (</text:span><text:span text:style-name="T11">PREGOMIN PEPTI</text:span><text:span text:style-name="T10">)</text:span><text:span text:style-name="T72">, </text:span><text:span text:style-name="T75">para </text:span><text:span text:style-name="T28">3 (três) meses de tratamento</text:span><text:span text:style-name="T74">, </text:span><text:span text:style-name="T75">no valor de </text:span><text:span text:style-name="T61">R$ </text:span><text:span text:style-name="T62">3</text:span><text:span text:style-name="T61">.</text:span><text:span text:style-name="T62">013</text:span><text:span text:style-name="T61">,</text:span><text:span text:style-name="T62">20</text:span><text:span text:style-name="T57"> </text:span><text:span text:style-name="T75">(</text:span><text:span text:style-name="T76">três mil treze reais e vinte centavos</text:span><text:span text:style-name="T75">),</text:span><text:span text:style-name="T69"> </text:span><text:span text:style-name="T67">na conta-</text:span><text:span text:style-name="T69">corrente</text:span><text:span text:style-name="T67"> do Estado do Tocantins, </text:span><text:span text:style-name="T69">para custear o tratamento </text:span><text:span text:style-name="T70">d</text:span><text:span text:style-name="T73">a</text:span><text:span text:style-name="T71"> </text:span><text:span text:style-name="T77">criança</text:span><text:span text:style-name="T71"> </text:span><text:span text:style-name="T136">xxxxxxxxxxxx</text:span><text:span text:style-name="T138">,</text:span><text:span text:style-name="T123"> </text:span><text:span text:style-name="T124">conforme orçamento anexo</text:span><text:span text:style-name="T69">. </text:span><text:span text:style-name="T77">Sendo positivo o ato, seja expedido alvará judicial para transferência do numerário para a conta indicada pela empresa.</text:span></text:p>
      <text:p text:style-name="P19"/>
      <text:p text:style-name="P18">Outrossim, considerando que a<text:span text:style-name="T133">s</text:span> empresa<text:span text:style-name="T133">s</text:span> <text:span text:style-name="T145">xxxxx</text:span><text:span text:style-name="T147"> </text:span><text:span text:style-name="T145">e xxxxxxxx</text:span> ofere<text:span text:style-name="T133">ceram preços </text:span>menor<text:span text:style-name="T133">es e idênticos</text:span>, requeremos que o depósito judicial seja feito na <text:span text:style-name="T45">agência nº </text:span><text:span text:style-name="T53">xxxx</text:span><text:span text:style-name="T51">, conta-corrente </text:span><text:span text:style-name="T53">xxxx</text:span><text:span text:style-name="T45">, do Banco </text:span><text:span text:style-name="T52">do </text:span><text:span text:style-name="T53">xxxx</text:span><text:span text:style-name="T114">, </text:span><text:span text:style-name="T52">de titularidade da empresa </text:span><text:span text:style-name="T64">XXXXX</text:span><text:span text:style-name="T142">, </text:span><text:span text:style-name="T114">haja vista que no orçamento fornecido pela </text:span><text:span text:style-name="T140">XXXXXX</text:span><text:span text:style-name="T114"> não constam dados bancários, conforme documento anexo</text:span>.</text:p>
      <text:p text:style-name="P21"/>
      <text:p text:style-name="P32"><text:span text:style-name="T2">Palmas/</text:span><text:span text:style-name="T3">TO</text:span><text:span text:style-name="T2">, </text:span><text:span text:style-name="T6">2</text:span><text:span text:style-name="T7">8</text:span><text:span text:style-name="T5"> de </text:span><text:span text:style-name="T6">janeiro</text:span><text:span text:style-name="T5"> </text:span><text:span text:style-name="T4">de 201</text:span><text:span text:style-name="T6">9</text:span><text:span text:style-name="T2">.</text:span></text:p>
      <text:p text:style-name="P22"/>
      <text:p text:style-name="P43">XXXXXXXXXXXXXX</text:p>
      <text:p text:style-name="P8">Promotor<text:span text:style-name="T65">a</text:span> de Justiça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AAAAA+TimesNewRomanPS-BoldMT" svg:font-family="DAAAAA+TimesNewRomanPS-BoldMT"/>
    <style:font-face style:name="Lucidasans" svg:font-family="Lucidasans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Book Antiqua" svg:font-family="'Book Antiqua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3.747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Mincho" style:font-family-asian="Mincho, msmincho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1" style:family="paragraph" style:parent-style-name="Standard">
      <style:paragraph-properties fo:margin-left="1cm" fo:margin-right="1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M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officeooo:rsid="01d5870d" fo:background-color="#ffff00" loext:char-shading-value="0"/>
    </style:style>
    <style:style style:name="MT3" style:family="text">
      <style:text-properties fo:background-color="#ffff00" loext:char-shading-value="0"/>
    </style:style>
    <style:style style:name="MT4" style:family="text">
      <style:text-properties style:font-name="Times New Roman" fo:font-size="9pt" fo:font-style="normal" fo:font-weight="normal" style:font-name-asian="Book Antiqu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5" style:family="text"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6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style:font-name="Times New Roman" fo:font-size="9pt" fo:font-style="normal" fo:font-weight="normal" officeooo:rsid="000b9733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.069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5"/></text:span><text:span text:style-name="MT1"><draw:frame draw:style-name="Mfr1" draw:name="figura2" text:anchor-type="as-char" svg:width="3.969cm" svg:height="1.87cm" draw:z-index="1"><draw:image xlink:href="Pictures/100000000000053000000270813E5FB8B3E64332.jpg" xlink:type="simple" xlink:show="embed" xlink:actuate="onLoad" loext:mime-type="image/jpeg"/></draw:frame></text:span><text:span text:style-name="MT1"><text:s text:c="46"/></text:span></text:p>
        <text:p text:style-name="MP2"><text:span text:style-name="MT2">xx</text:span><text:span text:style-name="MT3">ª</text:span> PROMOTORIA DE JUSTIÇA <text:span text:style-name="MT2">xxxxxxxx</text:span></text:p>
      </style:header>
      <style:footer>
        <text:p text:style-name="MP3"><text:span text:style-name="MT4">Ministério Público – Quadra</text:span><text:span text:style-name="MT5"> 202 </text:span><text:span text:style-name="MT6">Norte</text:span><text:span text:style-name="MT5">, </text:span><text:span text:style-name="MT6">Av</text:span><text:span text:style-name="MT5">. </text:span><text:span text:style-name="MT6">LO</text:span><text:span text:style-name="MT5">-04, </text:span><text:span text:style-name="MT6">Conj</text:span><text:span text:style-name="MT5">. 01, </text:span><text:span text:style-name="MT6">Lotes</text:span><text:span text:style-name="MT5"> 05 </text:span><text:span text:style-name="MT6">e</text:span><text:span text:style-name="MT5"> 06 – </text:span><text:span text:style-name="MT6">CEP</text:span><text:span text:style-name="MT5"> 77.006-218 – </text:span><text:span text:style-name="MT6">Fone</text:span><text:span text:style-name="MT5"> (63) 321675</text:span><text:span text:style-name="MT7">2</text:span><text:span text:style-name="MT5">2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gableila</meta:initial-creator>
    <meta:creation-date>2007-08-15T11:15:00</meta:creation-date>
    <dc:date>2022-03-08T15:28:46.000405183</dc:date>
    <meta:print-date>2018-06-26T15:35:09.472203020</meta:print-date>
    <meta:editing-cycles>726</meta:editing-cycles>
    <meta:editing-duration>P4DT4H37M17S</meta:editing-duration>
    <meta:document-statistic meta:table-count="1" meta:image-count="1" meta:object-count="0" meta:page-count="2" meta:paragraph-count="31" meta:word-count="548" meta:character-count="3592" meta:non-whitespace-character-count="2974"/>
    <meta:user-defined meta:name="Info 1"/>
    <meta:user-defined meta:name="Info 2"/>
    <meta:user-defined meta:name="Info 3"/>
    <meta:user-defined meta:name="Info 4"/>
  </office:meta>
</office:document-meta>
</file>