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6.824cm"/>
    </style:style>
    <style:style style:name="co6" style:family="table-column">
      <style:table-column-properties fo:break-before="auto" style:column-width="6.371cm"/>
    </style:style>
    <style:style style:name="co7" style:family="table-column">
      <style:table-column-properties fo:break-before="auto" style:column-width="8.685cm"/>
    </style:style>
    <style:style style:name="co8" style:family="table-column">
      <style:table-column-properties fo:break-before="auto" style:column-width="6.189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9.98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a3935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0000" fo:border="0.06pt solid #000000"/>
      <style:text-properties fo:color="#ff0000"/>
    </style:style>
    <style:style style:name="ce7" style:family="table-cell" style:parent-style-name="Default">
      <style:table-cell-properties fo:background-color="#ffff00" fo:border="0.06pt solid #000000"/>
    </style:style>
    <style:style style:name="ce8" style:family="table-cell" style:parent-style-name="Default">
      <style:table-cell-properties fo:background-color="#00ff00" fo:border="0.06pt solid #000000"/>
    </style:style>
    <style:style style:name="ce9" style:family="table-cell" style:parent-style-name="Default">
      <style:table-cell-properties style:text-align-source="fix" style:repeat-content="true" fo:background-color="transparent" fo:border="0.06pt solid #000000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LEVANTAMENTO DA SITUAÇÃO DOS PLANOS MUNICIPAIS DE EDUCAÇÃO – 22 DE MAIO DE 2015</text:p>
          </table:table-cell>
          <table:covered-table-cell table:number-columns-repeated="2" table:style-name="ce9"/>
          <table:covered-table-cell table:number-columns-repeated="6" table:style-name="ce2"/>
          <table:table-cell table:number-columns-repeated="4"/>
        </table:table-row>
        <table:table-row table:style-name="ro1">
          <table:covered-table-cell table:style-name="ce2"/>
          <table:covered-table-cell table:number-columns-repeated="2" table:style-name="ce9"/>
          <table:covered-table-cell table:number-columns-repeated="6" table:style-name="ce2"/>
          <table:table-cell table:number-columns-repeated="4"/>
        </table:table-row>
        <table:table-row table:style-name="ro1">
          <table:table-cell table:style-name="ce3" office:value-type="string" calcext:value-type="string">
            <text:p>MUNICÍPIOS</text:p>
          </table:table-cell>
          <table:table-cell table:style-name="ce10" office:value-type="string" calcext:value-type="string">
            <text:p>COM COMISSÃO INSTITUÍDA</text:p>
          </table:table-cell>
          <table:table-cell table:style-name="ce10" office:value-type="string" calcext:value-type="string">
            <text:p>COM DIAGNÓSTICO REALIZADO</text:p>
          </table:table-cell>
          <table:table-cell table:style-name="ce13" office:value-type="string" calcext:value-type="string">
            <text:p>COM DOCUMENTO BASE ELABORADO</text:p>
          </table:table-cell>
          <table:table-cell table:style-name="ce13" office:value-type="string" calcext:value-type="string">
            <text:p>COM CONSULTA PÚBLICA REALIZADA</text:p>
          </table:table-cell>
          <table:table-cell table:style-name="ce13" office:value-type="string" calcext:value-type="string">
            <text:p>COM PROJETO DE LEI ELABORADO</text:p>
          </table:table-cell>
          <table:table-cell table:style-name="ce13" office:value-type="string" calcext:value-type="string">
            <text:p>COM PROJETO DE LEI ENVIADO AO LEGISLATIVO</text:p>
          </table:table-cell>
          <table:table-cell table:style-name="ce13" office:value-type="string" calcext:value-type="string">
            <text:p>COM PROJETO DE LEI APROVADO</text:p>
          </table:table-cell>
          <table:table-cell table:style-name="ce13" office:value-type="string" calcext:value-type="string">
            <text:p>COM LEI SANCIONADA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001- Abreulândi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02- Aguiarnópoli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03- Aliança do Tocantins</text:p>
          </table:table-cell>
          <table:table-cell table:style-name="ce11" table:number-columns-repeated="3"/>
          <table:table-cell table:style-name="ce14" table:number-columns-repeated="2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4" office:value-type="string" calcext:value-type="string">
            <text:p>004- Alma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05- Alvorada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06- Ananás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07- Angic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08- Aparecida Rio Negro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/>
          <table:table-cell table:style-name="ce18" table:number-columns-repeated="3"/>
        </table:table-row>
        <table:table-row table:style-name="ro2">
          <table:table-cell table:style-name="ce4" office:value-type="string" calcext:value-type="string">
            <text:p>009- Aragomina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/>
          <table:table-cell table:style-name="ce18" table:number-columns-repeated="3"/>
        </table:table-row>
        <table:table-row table:style-name="ro2">
          <table:table-cell table:style-name="ce4" office:value-type="string" calcext:value-type="string">
            <text:p>010- Araguacem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11- Araguaçu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12- Araguain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13- Araguanã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14- Araguatins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15- Arapoema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16- Arraia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17- Augustinópoli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18- Aurora doTocantin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19- Axixá do Tocantin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20- Babaçulândia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21- Bandeirantes do To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22- Barra do Our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23- Barrolândi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24- Bernardo Sayã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25- Bom Jesus do To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26- Brasilândi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27- Brejinho de Nazaré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28- Buriti do Tocantin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29- Cachoeirinh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30- Campos Lindos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31- Cariri do Tocantin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32- Carmolândia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33- Carrasco Bonit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34- Caseara 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35- Centenári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36- Chapada de Areia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37- Chap. Natividade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38- Colinas do Tocantins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39- Colméia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40- Combinad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41- Conceição do T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42- Couto Magalhãe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43- Cristalândi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44- Crixás do Tocantin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45- Darcinópolis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46- Dianópolis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47- Divinópolis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48- Dois Irmãos do T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49- Dueré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50- Esperantina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51- Fátima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52- Figueirópolis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53- Filadélfia</text:p>
          </table:table-cell>
          <table:table-cell table:style-name="ce11" table:number-columns-repeated="3"/>
          <table:table-cell table:style-name="ce14" table:number-columns-repeated="2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4" office:value-type="string" calcext:value-type="string">
            <text:p>054- Formoso do Araguai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55- Fortaleza do Tabocão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56- Goianort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57- Goiatins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58- Guaraí</text:p>
          </table:table-cell>
          <table:table-cell table:style-name="ce11" table:number-columns-repeated="3"/>
          <table:table-cell table:style-name="ce14" table:number-columns-repeated="2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4" office:value-type="string" calcext:value-type="string">
            <text:p>059- Gurupi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60- Ipueiras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61- Itacajá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62- Itaguatin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63- Itapiratin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64- Itaporã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65- Jaú do Tocantin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66- Juarina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67- Lajead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68- Lagoa da Confusão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69- Lagoa do To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70- Lavandeir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71- Lizard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72- Luzinópoli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73- Marianópoli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74- Mateiro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75- Maurilândia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76- Miracem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77- Miranorte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78- Monte do Carmo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79- Monte Santo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80- Muricilândia</text:p>
          </table:table-cell>
          <table:table-cell table:style-name="ce11" table:number-columns-repeated="3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81- Natividade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82- Nazaré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83- Nova Olinda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84- Nova Rosalândia</text:p>
          </table:table-cell>
          <table:table-cell table:style-name="ce11" table:number-columns-repeated="3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85- Novo Acord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86- Novo Alegre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87- Novo Jardim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88- Oliveira de Fátima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89- Palma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90- Palmeirante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91- Palmeiras do T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92- Palmeirópoli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93- Paraíso do T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94- Paranã</text:p>
          </table:table-cell>
          <table:table-cell table:style-name="ce11" table:number-columns-repeated="3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95- Pau D’ Arc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96- Pedro Afons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097- Peixe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98- Pequizeiro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099- Pindorama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00- Piraque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01- Pium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102- P. Alta do B. Jesu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03- Ponte Alta do To 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04- Porto Alegre do T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105- Porto Nacional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06- Praia Norte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07- Presidente kennedy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08- Pugmil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09- Recursolândia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110- Riachinh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111- Rio da Conceição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112- Rio dos Bois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13- Rio Sono 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14- Sampai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15- Sandolândia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16- Santa Fé do Araguaia 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17- Santa Maria do To </text:p>
          </table:table-cell>
          <table:table-cell table:style-name="ce11" table:number-columns-repeated="3"/>
          <table:table-cell table:style-name="ce14" table:number-columns-repeated="2"/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118- Santa Rita do T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19- Santa Rosa do To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0- Santa Tereza do To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1- Santa Terezinha do T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2- São Bento do T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3- São Félix do To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4- São Miguel do T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5- São Salvador do T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6- São Sebastião do T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7- São Valério do To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8- Silvanópolis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table:number-columns-repeated="2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29- Sítio Novo do To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30- Sucupir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31- Taguatinga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132- Taipas do Tocantins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133- Talismã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34- Tocantíni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35- Tocantinópolis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136- Tupirama</text:p>
          </table:table-cell>
          <table:table-cell table:style-name="ce11" table:number-columns-repeated="3"/>
          <table:table-cell table:style-name="ce14"/>
          <table:table-cell table:style-name="ce14" office:value-type="string" calcext:value-type="string">
            <text:p>X</text:p>
          </table:table-cell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37- Tupiratins</text:p>
          </table:table-cell>
          <table:table-cell table:style-name="ce11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38- Wanderlândia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139- Xambioá</text:p>
          </table:table-cell>
          <table:table-cell table:style-name="ce11" table:number-columns-repeated="3"/>
          <table:table-cell table:style-name="ce14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3" table:number-rows-spanned="1">
            <text:p>Legenda</text:p>
          </table:table-cell>
          <table:covered-table-cell table:number-columns-repeated="2" table:style-name="ce2"/>
          <table:table-cell table:number-columns-repeated="10"/>
        </table:table-row>
        <table:table-row table:style-name="ro1">
          <table:table-cell table:style-name="ce6"/>
          <table:table-cell table:style-name="ce1" office:value-type="string" calcext:value-type="string" table:number-columns-spanned="2" table:number-rows-spanned="1">
            <text:p>MUNICÍPOS COM GRANDE ATRASO NAS ETAPAS DO PME</text:p>
          </table:table-cell>
          <table:covered-table-cell table:style-name="ce2"/>
          <table:table-cell table:number-columns-repeated="10"/>
        </table:table-row>
        <table:table-row table:style-name="ro1">
          <table:table-cell table:style-name="ce7"/>
          <table:table-cell table:style-name="ce1" office:value-type="string" calcext:value-type="string" table:number-columns-spanned="2" table:number-rows-spanned="1">
            <text:p>MUNICÍPIOS COM MÉDIO ATRASO NAS ETAPAS DO PME</text:p>
          </table:table-cell>
          <table:covered-table-cell table:style-name="ce2"/>
          <table:table-cell table:number-columns-repeated="10"/>
        </table:table-row>
        <table:table-row table:style-name="ro1">
          <table:table-cell table:style-name="ce8"/>
          <table:table-cell table:style-name="ce1" office:value-type="string" calcext:value-type="string" table:number-columns-spanned="2" table:number-rows-spanned="1">
            <text:p>MUNICÍPIOS COM BOM DESENVOLVIMENTO DAS ETAPAS DO PME</text:p>
          </table:table-cell>
          <table:covered-table-cell table:style-name="ce2"/>
          <table:table-cell table:number-columns-repeated="10"/>
        </table:table-row>
        <table:table-row table:style-name="ro1" table:number-rows-repeated="17">
          <table:table-cell table:number-columns-repeated="13"/>
        </table:table-row>
        <table:table-row table:style-name="ro3">
          <table:table-cell table:number-columns-repeated="13"/>
        </table:table-row>
        <table:table-row table:style-name="ro1" table:number-rows-repeated="104840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 style:data-style-name="N2" text:time-value="17:02:56.5689379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5-05-26T13:53:29</meta:creation-date>
    <dc:date>2015-05-27T17:38:09</dc:date>
    <dc:creator>Ministério Público Estadual Tocantins</dc:creator>
    <meta:editing-duration>PT1H20M42S</meta:editing-duration>
    <meta:editing-cycles>7</meta:editing-cycles>
    <meta:generator>LibreOffice/4.2.3.3$Linux_x86 LibreOffice_project/420m0$Build-3</meta:generator>
    <meta:printed-by>Ministério Público Estadual Tocantins</meta:printed-by>
    <meta:print-date>2015-05-26T14:48:57</meta:print-date>
    <meta:document-statistic meta:table-count="1" meta:cell-count="301" meta:object-count="0"/>
  </office:meta>
</office:document-meta>
</file>