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97cm" style:auto-text-indent="false">
        <style:tab-stops>
          <style:tab-stop style:position="0cm"/>
        </style:tab-stops>
      </style:paragraph-properties>
      <style:text-properties fo:color="#111111" style:font-name="Arial1" fo:font-size="12pt" officeooo:paragraph-rsid="000639b7" style:font-name-asian="Courier New1" style:font-size-asian="12pt" style:font-name-complex="Courier New1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97cm" style:auto-text-indent="false"/>
      <style:text-properties fo:color="#111111" style:font-name="Arial1" fo:font-size="12pt" officeooo:paragraph-rsid="000639b7" style:font-size-asian="12pt" style:font-name-complex="Courier New1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1.508cm"/>
        </style:tab-stops>
      </style:paragraph-properties>
      <style:text-properties fo:color="#111111" style:font-name="Arial1" fo:font-size="12pt" officeooo:rsid="005d935f" officeooo:paragraph-rsid="005d935f" style:font-name-asian="Courier New1" style:font-size-asian="12pt" style:font-name-complex="Courier New1" style:font-size-complex="12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fo:color="#111111" style:font-name="Arial1" fo:font-size="12pt" officeooo:rsid="005d935f" officeooo:paragraph-rsid="005d935f" style:font-name-asian="Courier New1" style:font-size-asian="12pt" style:font-name-complex="Courier New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111111" style:font-name="Arial1" fo:font-size="12pt" officeooo:paragraph-rsid="002a0472" style:font-size-asian="12pt" style:font-name-complex="Courier New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111111" style:font-name="Arial1" fo:font-size="12pt" officeooo:paragraph-rsid="002a0472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111111" style:font-name="Arial1" fo:font-size="12pt" fo:font-weight="bold" officeooo:paragraph-rsid="002a0472" style:font-size-asian="12pt" style:font-weight-asian="bold" style:font-name-complex="Courier New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paragraph-rsid="002de6eb" style:font-size-asian="12pt" style:font-weight-asian="bold" style:font-name-complex="Courier New1" style:font-size-complex="12pt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text-indent="4.001cm" style:auto-text-indent="false"/>
      <style:text-properties fo:color="#111111" style:font-name="Arial1" fo:font-size="12pt" officeooo:paragraph-rsid="000a38b6" style:font-size-asian="12pt" style:font-name-complex="Courier New1" style:font-size-complex="12pt"/>
    </style:style>
    <style:style style:name="P10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text-indent="4.001cm" style:auto-text-indent="false"/>
      <style:text-properties fo:color="#111111" style:font-name="Arial1" fo:font-size="12pt" fo:font-weight="normal" officeooo:rsid="000d80c4" officeooo:paragraph-rsid="002a0472" style:font-size-asian="12pt" style:font-weight-asian="normal" style:font-name-complex="Courier New1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color="#111111" style:font-name="Arial1" fo:font-size="12pt" officeooo:paragraph-rsid="002a0472" style:font-size-asian="12pt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fo:color="#111111" style:font-name="Arial1" fo:font-size="12pt" officeooo:paragraph-rsid="002a0472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fo:color="#111111" style:font-name="Arial1" fo:font-size="12pt" fo:font-weight="bold" officeooo:paragraph-rsid="002a0472" style:font-size-asian="12pt" style:font-weight-asian="bold" style:font-name-complex="Courier New1" style:font-size-complex="12pt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text-indent="5.251cm" style:auto-text-indent="false"/>
      <style:text-properties fo:color="#111111" style:font-name="Arial1" fo:font-size="12pt" fo:font-weight="bold" officeooo:rsid="000d80c4" officeooo:paragraph-rsid="002de6eb" style:font-size-asian="12pt" style:font-weight-asian="bold" style:font-name-complex="Courier New1" style:font-size-complex="12pt" style:font-weight-complex="bold"/>
    </style:style>
    <style:style style:name="P15" style:family="paragraph" style:parent-style-name="Heading_20_6">
      <style:paragraph-properties fo:margin-left="0cm" fo:margin-right="0cm" fo:line-height="150%" fo:text-align="justify" style:justify-single-word="false" fo:text-indent="1.97cm" style:auto-text-indent="false">
        <style:tab-stops>
          <style:tab-stop style:position="0cm"/>
        </style:tab-stops>
      </style:paragraph-properties>
      <style:text-properties fo:color="#111111" style:font-name="Arial1" fo:font-size="12pt" officeooo:paragraph-rsid="000639b7" style:font-size-asian="12pt" style:font-size-complex="12pt"/>
    </style:style>
    <style:style style:name="P16" style:family="paragraph" style:parent-style-name="Heading_20_6">
      <loext:graphic-properties draw:fill="none"/>
      <style:paragraph-properties fo:margin-left="0cm" fo:margin-right="0cm" fo:margin-top="0.106cm" fo:margin-bottom="0.106cm" loext:contextual-spacing="false" fo:line-height="150%" fo:text-align="center" style:justify-single-word="false" fo:text-indent="0cm" style:auto-text-indent="false" fo:background-color="transparent" fo:keep-with-next="always">
        <style:tab-stops>
          <style:tab-stop style:position="0cm"/>
        </style:tab-stops>
      </style:paragraph-properties>
      <style:text-properties fo:color="#111111" style:font-name="Arial1" fo:font-size="15pt" fo:font-style="normal" officeooo:paragraph-rsid="005d935f" style:font-name-asian="Noto Sans CJK SC" style:font-size-asian="15pt" style:font-style-asian="normal" style:font-name-complex="Lohit Devanagari" style:font-size-complex="15pt" style:font-style-complex="normal"/>
    </style:style>
    <style:style style:name="P17" style:family="paragraph" style:parent-style-name="Text_20_body">
      <style:paragraph-properties fo:margin-left="0cm" fo:margin-right="0cm" fo:margin-top="0.212cm" fo:margin-bottom="0.353cm" loext:contextual-spacing="false" fo:line-height="150%" fo:text-align="justify" style:justify-single-word="false" fo:text-indent="1.97cm" style:auto-text-indent="false">
        <style:tab-stops>
          <style:tab-stop style:position="2.011cm"/>
        </style:tab-stops>
      </style:paragraph-properties>
      <style:text-properties fo:color="#111111" style:font-name="Arial1" fo:font-size="12pt" officeooo:paragraph-rsid="000639b7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2cm" style:auto-text-indent="false" style:page-number="auto" fo:background-color="transparent" style:writing-mode="lr-tb">
        <style:tab-stops>
          <style:tab-stop style:position="0.503cm"/>
          <style:tab-stop style:position="1.958cm"/>
          <style:tab-stop style:position="2.99cm"/>
        </style:tab-stops>
      </style:paragraph-properties>
      <style:text-properties fo:color="#111111" style:font-name="Arial1" fo:font-size="12pt" officeooo:paragraph-rsid="005d935f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2cm" style:auto-text-indent="false" fo:background-color="transparent" style:writing-mode="lr-tb">
        <style:tab-stops>
          <style:tab-stop style:position="0.503cm"/>
          <style:tab-stop style:position="1.958cm"/>
          <style:tab-stop style:position="2.99cm"/>
        </style:tab-stops>
      </style:paragraph-properties>
      <style:text-properties fo:color="#111111" style:font-name="Arial1" fo:font-size="12pt" officeooo:paragraph-rsid="005d935f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text-indent="2cm" style:auto-text-indent="false" fo:background-color="transparent" style:writing-mode="lr-tb">
        <style:tab-stops>
          <style:tab-stop style:position="0.503cm"/>
          <style:tab-stop style:position="1.958cm"/>
          <style:tab-stop style:position="2.99cm"/>
        </style:tab-stops>
      </style:paragraph-properties>
      <style:text-properties fo:color="#111111" style:font-name="Arial1" fo:font-size="12pt" officeooo:paragraph-rsid="005d9b4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officeooo:rsid="000d80c4" style:font-weight-asian="bold" style:font-name-complex="Courier New1" style:font-weight-complex="bold"/>
    </style:style>
    <style:style style:name="T6" style:family="text">
      <style:text-properties fo:font-weight="bold" officeooo:rsid="0007b517" style:font-weight-asian="bold" style:font-name-complex="Courier New1" style:font-weight-complex="bold"/>
    </style:style>
    <style:style style:name="T7" style:family="text">
      <style:text-properties fo:font-weight="bold" officeooo:rsid="00087a2d" style:font-weight-asian="bold" style:font-name-complex="Courier New1" style:font-weight-complex="bold"/>
    </style:style>
    <style:style style:name="T8" style:family="text">
      <style:text-properties fo:font-weight="bold" officeooo:rsid="0009c28d" style:font-weight-asian="bold" style:font-name-complex="Courier New1" style:font-weight-complex="bold"/>
    </style:style>
    <style:style style:name="T9" style:family="text">
      <style:text-properties fo:font-weight="bold" officeooo:rsid="0053ccd6" style:font-weight-asian="bold" style:font-name-complex="Courier New1" style:font-weight-complex="bold"/>
    </style:style>
    <style:style style:name="T10" style:family="text">
      <style:text-properties fo:font-weight="bold" officeooo:rsid="00139fa8" style:font-weight-asian="bold" style:font-name-complex="Courier New1" style:font-weight-complex="bold"/>
    </style:style>
    <style:style style:name="T11" style:family="text">
      <style:text-properties fo:font-weight="bold" officeooo:rsid="000a38b6" style:font-weight-asian="bold" style:font-name-complex="Courier New1" style:font-weight-complex="bold"/>
    </style:style>
    <style:style style:name="T12" style:family="text">
      <style:text-properties fo:font-weight="bold" officeooo:rsid="0009c28d" style:font-weight-asian="bold" style:font-name-complex="Courier New1" style:font-weight-complex="normal"/>
    </style:style>
    <style:style style:name="T13" style:family="text">
      <style:text-properties fo:font-weight="bold" officeooo:rsid="000a38b6" style:font-weight-asian="bold" style:font-name-complex="Courier New1" style:font-weight-complex="normal"/>
    </style:style>
    <style:style style:name="T14" style:family="text">
      <style:text-properties fo:font-weight="bold" style:font-name-asian="Courier New1" style:font-weight-asian="bold" style:font-name-complex="Courier New1"/>
    </style:style>
    <style:style style:name="T15" style:family="text">
      <style:text-properties fo:font-weight="bold" officeooo:rsid="000b0a67" style:font-name-asian="Courier New1" style:font-weight-asian="bold" style:font-name-complex="Courier New1" style:font-weight-complex="bold"/>
    </style:style>
    <style:style style:name="T16" style:family="text">
      <style:text-properties fo:font-weight="bold" officeooo:rsid="004b3507" style:font-name-asian="Courier New1" style:font-weight-asian="bold" style:font-name-complex="Courier New1" style:font-weight-complex="bold"/>
    </style:style>
    <style:style style:name="T17" style:family="text">
      <style:text-properties fo:font-weight="bold" officeooo:rsid="0031030f" style:font-name-asian="Courier New1" style:font-weight-asian="bold" style:font-name-complex="Courier New1" style:font-weight-complex="bold"/>
    </style:style>
    <style:style style:name="T18" style:family="text">
      <style:text-properties fo:font-weight="bold" officeooo:rsid="004cfe53" style:font-name-asian="Courier New1" style:font-weight-asian="bold" style:font-name-complex="Courier New1" style:font-weight-complex="bold"/>
    </style:style>
    <style:style style:name="T19" style:family="text">
      <style:text-properties fo:font-weight="bold" officeooo:rsid="00500071" style:font-name-asian="Courier New1" style:font-weight-asian="bold" style:font-name-complex="Courier New1" style:font-weight-complex="bold"/>
    </style:style>
    <style:style style:name="T20" style:family="text">
      <style:text-properties fo:font-weight="bold" officeooo:rsid="002f77b7" style:font-name-asian="Courier New1" style:font-weight-asian="bold" style:font-name-complex="Courier New1" style:font-weight-complex="bold"/>
    </style:style>
    <style:style style:name="T21" style:family="text">
      <style:text-properties fo:font-weight="bold" officeooo:rsid="00327185" style:font-name-asian="Courier New1" style:font-weight-asian="bold" style:font-name-complex="Courier New1" style:font-weight-complex="bold"/>
    </style:style>
    <style:style style:name="T22" style:family="text">
      <style:text-properties fo:font-weight="bold" officeooo:rsid="005d935f" style:font-name-asian="Courier New1" style:font-weight-asian="bold" style:font-name-complex="Courier New1" style:font-weight-complex="bold"/>
    </style:style>
    <style:style style:name="T23" style:family="text">
      <style:text-properties fo:font-weight="bold" officeooo:rsid="004e856b" style:font-name-asian="Courier New1" style:font-weight-asian="bold" style:font-name-complex="Courier New1" style:font-weight-complex="bold"/>
    </style:style>
    <style:style style:name="T24" style:family="text">
      <style:text-properties fo:font-weight="bold" officeooo:rsid="000d80c4" style:font-name-asian="Courier New1" style:font-weight-asian="bold" style:font-name-complex="Courier New1" style:font-weight-complex="bold"/>
    </style:style>
    <style:style style:name="T25" style:family="text">
      <style:text-properties fo:font-weight="bold" officeooo:rsid="00525ee5" style:font-name-asian="Courier New1" style:font-weight-asian="bold" style:font-name-complex="Courier New1" style:font-weight-complex="bold"/>
    </style:style>
    <style:style style:name="T26" style:family="text">
      <style:text-properties fo:font-variant="normal" fo:text-transform="none" fo:letter-spacing="normal" fo:font-style="normal" fo:font-weight="normal" style:font-name-asian="Courier New1" style:font-name-complex="Courier New1"/>
    </style:style>
    <style:style style:name="T27" style:family="text">
      <style:text-properties fo:font-variant="normal" fo:text-transform="none" fo:letter-spacing="normal" fo:font-style="normal" fo:font-weight="normal" officeooo:rsid="000d37a8" style:font-name-asian="Courier New1" style:font-name-complex="Courier New1"/>
    </style:style>
    <style:style style:name="T28" style:family="text">
      <style:text-properties fo:font-variant="normal" fo:text-transform="none" fo:letter-spacing="normal" fo:font-style="normal" fo:font-weight="normal" officeooo:rsid="00290a19" style:font-name-asian="Courier New1" style:font-name-complex="Courier New1"/>
    </style:style>
    <style:style style:name="T29" style:family="text">
      <style:text-properties fo:font-variant="normal" fo:text-transform="none" fo:letter-spacing="normal" fo:font-style="normal" fo:font-weight="normal" officeooo:rsid="00294722" style:font-name-asian="Courier New1" style:font-name-complex="Courier New1"/>
    </style:style>
    <style:style style:name="T30" style:family="text">
      <style:text-properties fo:font-variant="normal" fo:text-transform="none" fo:letter-spacing="normal" fo:font-style="normal" fo:font-weight="normal" officeooo:rsid="002e9b30" style:font-name-asian="Courier New1" style:font-name-complex="Courier New1"/>
    </style:style>
    <style:style style:name="T31" style:family="text">
      <style:text-properties fo:font-variant="normal" fo:text-transform="none" fo:letter-spacing="normal" fo:font-style="normal" fo:font-weight="normal" officeooo:rsid="0045d1b4" style:font-name-asian="Courier New1" style:font-name-complex="Courier New1"/>
    </style:style>
    <style:style style:name="T32" style:family="text">
      <style:text-properties fo:font-variant="normal" fo:text-transform="none" fo:letter-spacing="normal" fo:font-style="normal" fo:font-weight="normal" officeooo:rsid="0031030f" style:font-name-asian="Courier New1" style:font-name-complex="Courier New1"/>
    </style:style>
    <style:style style:name="T33" style:family="text">
      <style:text-properties fo:font-variant="normal" fo:text-transform="none" fo:letter-spacing="normal" fo:font-style="normal" fo:font-weight="bold" style:font-name-asian="Courier New1" style:font-weight-asian="bold" style:font-name-complex="Courier New1"/>
    </style:style>
    <style:style style:name="T34" style:family="text">
      <style:text-properties fo:font-variant="normal" fo:text-transform="none" fo:letter-spacing="normal" fo:font-style="normal" fo:font-weight="bold" officeooo:rsid="000d37a8" style:font-name-asian="Courier New1" style:font-weight-asian="bold" style:font-name-complex="Courier New1" style:font-weight-complex="bold"/>
    </style:style>
    <style:style style:name="T35" style:family="text">
      <style:text-properties fo:font-variant="normal" fo:text-transform="none" fo:letter-spacing="normal" fo:font-style="normal" fo:font-weight="bold" officeooo:rsid="000d37a8" style:font-name-asian="Courier New1" style:font-weight-asian="bold" style:font-name-complex="Courier New1"/>
    </style:style>
    <style:style style:name="T36" style:family="text">
      <style:text-properties fo:font-variant="normal" fo:text-transform="none" fo:letter-spacing="normal" fo:font-style="italic" fo:font-weight="bold" officeooo:rsid="000d37a8" style:font-name-asian="Courier New1" style:font-style-asian="italic" style:font-weight-asian="bold" style:font-name-complex="Courier New1"/>
    </style:style>
    <style:style style:name="T37" style:family="text">
      <style:text-properties fo:font-weight="normal" officeooo:rsid="00087a2d" style:font-weight-asian="normal" style:font-name-complex="Courier New1" style:font-weight-complex="normal"/>
    </style:style>
    <style:style style:name="T38" style:family="text">
      <style:text-properties fo:font-weight="normal" officeooo:rsid="0015b52a" style:font-weight-asian="normal" style:font-name-complex="Courier New1" style:font-weight-complex="normal"/>
    </style:style>
    <style:style style:name="T39" style:family="text">
      <style:text-properties fo:font-weight="normal" officeooo:rsid="001f66aa" style:font-weight-asian="normal" style:font-name-complex="Courier New1" style:font-weight-complex="normal"/>
    </style:style>
    <style:style style:name="T40" style:family="text">
      <style:text-properties fo:font-weight="normal" officeooo:rsid="002a0472" style:font-weight-asian="normal" style:font-name-complex="Courier New1" style:font-weight-complex="normal"/>
    </style:style>
    <style:style style:name="T41" style:family="text">
      <style:text-properties fo:font-weight="normal" officeooo:rsid="0007b517" style:font-weight-asian="normal" style:font-name-complex="Courier New1" style:font-weight-complex="normal"/>
    </style:style>
    <style:style style:name="T42" style:family="text">
      <style:text-properties fo:font-weight="normal" officeooo:rsid="0059e388" style:font-weight-asian="normal" style:font-name-complex="Courier New1" style:font-weight-complex="normal"/>
    </style:style>
    <style:style style:name="T43" style:family="text">
      <style:text-properties fo:font-weight="normal" officeooo:rsid="005a01bf" style:font-weight-asian="normal" style:font-name-complex="Courier New1" style:font-weight-complex="normal"/>
    </style:style>
    <style:style style:name="T44" style:family="text">
      <style:text-properties fo:font-weight="normal" officeooo:rsid="000a38b6" style:font-weight-asian="normal" style:font-name-complex="Courier New1" style:font-weight-complex="normal"/>
    </style:style>
    <style:style style:name="T45" style:family="text">
      <style:text-properties fo:font-weight="normal" officeooo:rsid="0009c28d" style:font-weight-asian="normal" style:font-name-complex="Courier New1" style:font-weight-complex="normal"/>
    </style:style>
    <style:style style:name="T46" style:family="text">
      <style:text-properties style:font-name-complex="Courier New1"/>
    </style:style>
    <style:style style:name="T47" style:family="text">
      <style:text-properties style:font-name-asian="Courier New1" style:font-name-complex="Courier New1"/>
    </style:style>
    <style:style style:name="T48" style:family="text">
      <style:text-properties officeooo:rsid="000b0a67" style:font-name-asian="Courier New1" style:font-name-complex="Courier New1"/>
    </style:style>
    <style:style style:name="T49" style:family="text">
      <style:text-properties officeooo:rsid="003881f0" style:font-name-asian="Courier New1" style:font-name-complex="Courier New1"/>
    </style:style>
    <style:style style:name="T50" style:family="text">
      <style:text-properties officeooo:rsid="00345eb4" style:font-name-asian="Courier New1" style:font-name-complex="Courier New1"/>
    </style:style>
    <style:style style:name="T51" style:family="text">
      <style:text-properties officeooo:rsid="0048923f" style:font-name-asian="Courier New1" style:font-name-complex="Courier New1"/>
    </style:style>
    <style:style style:name="T52" style:family="text">
      <style:text-properties officeooo:rsid="005676d7" style:font-name-asian="Courier New1" style:font-name-complex="Courier New1"/>
    </style:style>
    <style:style style:name="T53" style:family="text">
      <style:text-properties officeooo:rsid="003653d6" style:font-name-asian="Courier New1" style:font-name-complex="Courier New1"/>
    </style:style>
    <style:style style:name="T54" style:family="text">
      <style:text-properties officeooo:rsid="002f77b7" style:font-name-asian="Courier New1" style:font-name-complex="Courier New1"/>
    </style:style>
    <style:style style:name="T55" style:family="text">
      <style:text-properties officeooo:rsid="00389db2" style:font-name-asian="Courier New1" style:font-name-complex="Courier New1"/>
    </style:style>
    <style:style style:name="T56" style:family="text">
      <style:text-properties officeooo:rsid="00396a5c" style:font-name-asian="Courier New1" style:font-name-complex="Courier New1"/>
    </style:style>
    <style:style style:name="T57" style:family="text">
      <style:text-properties officeooo:rsid="002fef70" style:font-name-asian="Courier New1" style:font-name-complex="Courier New1"/>
    </style:style>
    <style:style style:name="T58" style:family="text">
      <style:text-properties officeooo:rsid="004b3507" style:font-name-asian="Courier New1" style:font-name-complex="Courier New1"/>
    </style:style>
    <style:style style:name="T59" style:family="text">
      <style:text-properties officeooo:rsid="005509a7" style:font-name-asian="Courier New1" style:font-name-complex="Courier New1"/>
    </style:style>
    <style:style style:name="T60" style:family="text">
      <style:text-properties officeooo:rsid="0031030f" style:font-name-asian="Courier New1" style:font-name-complex="Courier New1"/>
    </style:style>
    <style:style style:name="T61" style:family="text">
      <style:text-properties officeooo:rsid="00327185" style:font-name-asian="Courier New1" style:font-name-complex="Courier New1"/>
    </style:style>
    <style:style style:name="T62" style:family="text">
      <style:text-properties officeooo:rsid="0056e857" style:font-name-asian="Courier New1" style:font-name-complex="Courier New1"/>
    </style:style>
    <style:style style:name="T63" style:family="text">
      <style:text-properties officeooo:rsid="0033e724" style:font-name-asian="Courier New1" style:font-name-complex="Courier New1"/>
    </style:style>
    <style:style style:name="T64" style:family="text">
      <style:text-properties officeooo:rsid="0048f966" style:font-name-asian="Courier New1" style:font-name-complex="Courier New1"/>
    </style:style>
    <style:style style:name="T65" style:family="text">
      <style:text-properties officeooo:rsid="00352283" style:font-name-asian="Courier New1" style:font-name-complex="Courier New1"/>
    </style:style>
    <style:style style:name="T66" style:family="text">
      <style:text-properties officeooo:rsid="0035e3aa" style:font-name-asian="Courier New1" style:font-name-complex="Courier New1"/>
    </style:style>
    <style:style style:name="T67" style:family="text">
      <style:text-properties officeooo:rsid="004cfe53" style:font-name-asian="Courier New1" style:font-name-complex="Courier New1"/>
    </style:style>
    <style:style style:name="T68" style:family="text">
      <style:text-properties officeooo:rsid="00500071" style:font-name-asian="Courier New1" style:font-name-complex="Courier New1"/>
    </style:style>
    <style:style style:name="T69" style:family="text">
      <style:text-properties officeooo:rsid="0023df4d" style:font-name-asian="Courier New1" style:font-name-complex="Courier New1"/>
    </style:style>
    <style:style style:name="T70" style:family="text">
      <style:text-properties officeooo:rsid="00340290" style:font-name-asian="Courier New1" style:font-name-complex="Courier New1"/>
    </style:style>
    <style:style style:name="T71" style:family="text">
      <style:text-properties officeooo:rsid="005d9b45" style:font-name-asian="Courier New1" style:font-name-complex="Courier New1"/>
    </style:style>
    <style:style style:name="T72" style:family="text">
      <style:text-properties style:font-name-asian="Courier New1" style:font-weight-complex="normal"/>
    </style:style>
    <style:style style:name="T73" style:family="text">
      <style:text-properties fo:font-style="italic" fo:font-weight="normal" officeooo:rsid="000a38b6" style:font-style-asian="italic" style:font-weight-asian="normal" style:font-name-complex="Courier New1" style:font-weight-complex="normal"/>
    </style:style>
    <style:style style:name="T74" style:family="text">
      <style:text-properties fo:font-style="italic" style:font-style-asian="italic" style:font-name-complex="Arial1"/>
    </style:style>
    <style:style style:name="T75" style:family="text">
      <style:text-properties fo:font-style="italic" officeooo:rsid="0031030f" style:font-name-asian="Courier New1" style:font-style-asian="italic" style:font-name-complex="Courier New1" style:font-style-complex="italic"/>
    </style:style>
    <style:style style:name="T76" style:family="text">
      <style:text-properties fo:font-style="italic" officeooo:rsid="004b3507" style:font-name-asian="Courier New1" style:font-style-asian="italic" style:font-name-complex="Courier New1" style:font-style-complex="italic"/>
    </style:style>
    <style:style style:name="T77" style:family="text">
      <style:text-properties fo:font-style="italic" officeooo:rsid="0056e857" style:font-name-asian="Courier New1" style:font-style-asian="italic" style:font-name-complex="Courier New1" style:font-style-complex="italic"/>
    </style:style>
    <style:style style:name="T78" style:family="text">
      <style:text-properties fo:font-style="italic" officeooo:rsid="00327185" style:font-name-asian="Courier New1" style:font-style-asian="italic" style:font-name-complex="Courier New1" style:font-style-complex="italic"/>
    </style:style>
    <style:style style:name="T79" style:family="text">
      <style:text-properties fo:font-style="italic" officeooo:rsid="005676d7" style:font-name-asian="Courier New1" style:font-style-asian="italic" style:font-name-complex="Courier New1" style:font-style-complex="italic"/>
    </style:style>
    <style:style style:name="T80" style:family="text">
      <style:text-properties fo:font-style="italic" officeooo:rsid="005d9b45" style:font-name-asian="Courier New1" style:font-style-asian="italic" style:font-name-complex="Courier New1" style:font-style-complex="italic"/>
    </style:style>
    <style:style style:name="T81" style:family="text">
      <style:text-properties style:font-name-complex="Arial1"/>
    </style:style>
    <style:style style:name="T82" style:family="text">
      <style:text-properties officeooo:rsid="002a0472"/>
    </style:style>
    <style:style style:name="T83" style:family="text">
      <style:text-properties style:font-weight-complex="normal"/>
    </style:style>
    <style:style style:name="T84" style:family="text">
      <style:text-properties style:use-window-font-color="true" officeooo:rsid="0035e3aa" style:font-name-asian="Courier New1" style:font-name-complex="Courier New1"/>
    </style:style>
    <style:style style:name="T85" style:family="text">
      <style:text-properties style:use-window-font-color="true" officeooo:rsid="004cfe53" style:font-name-asian="Courier New1" style:font-name-complex="Courier New1"/>
    </style:style>
    <style:style style:name="T86" style:family="text">
      <style:text-properties fo:color="#000000" fo:font-weight="bold" officeooo:rsid="0035e3aa" style:font-name-asian="Courier New1" style:font-weight-asian="bold" style:font-name-complex="Courier New1" style:font-weight-complex="bold"/>
    </style:style>
    <style:style style:name="T87" style:family="text">
      <style:text-properties fo:color="#000000" fo:font-weight="bold" officeooo:rsid="003a2026" style:font-name-asian="Courier New1" style:font-weight-asian="bold" style:font-name-complex="Courier New1" style:font-weight-complex="bold"/>
    </style:style>
    <style:style style:name="T88" style:family="text">
      <style:text-properties fo:color="#000000" fo:font-weight="bold" officeooo:rsid="003e9db2" style:font-name-asian="Courier New1" style:font-weight-asian="bold" style:font-name-complex="Courier New1" style:font-weight-complex="bold"/>
    </style:style>
    <style:style style:name="T89" style:family="text">
      <style:text-properties fo:color="#000000" fo:font-weight="bold" officeooo:rsid="00500071" style:font-name-asian="Courier New1" style:font-weight-asian="bold" style:font-name-complex="Courier New1" style:font-weight-complex="bold"/>
    </style:style>
    <style:style style:name="T90" style:family="text">
      <style:text-properties fo:color="#000000" fo:font-weight="bold" officeooo:rsid="004f3829" style:font-name-asian="Courier New1" style:font-weight-asian="bold" style:font-name-complex="Courier New1" style:font-weight-complex="bold"/>
    </style:style>
    <style:style style:name="T91" style:family="text">
      <style:text-properties fo:color="#000000" fo:font-weight="bold" officeooo:rsid="005d9b45" style:font-name-asian="Courier New1" style:font-weight-asian="bold" style:font-name-complex="Courier New1" style:font-weight-complex="bold"/>
    </style:style>
    <style:style style:name="T92" style:family="text">
      <style:text-properties fo:color="#000000" officeooo:rsid="0035e3aa" style:font-name-asian="Courier New1" style:font-name-complex="Courier New1"/>
    </style:style>
    <style:style style:name="T93" style:family="text">
      <style:text-properties fo:color="#000000" officeooo:rsid="00387b1c" style:font-name-asian="Courier New1" style:font-name-complex="Courier New1"/>
    </style:style>
    <style:style style:name="T94" style:family="text">
      <style:text-properties fo:color="#000000" officeooo:rsid="00426535" style:font-name-asian="Courier New1" style:font-name-complex="Courier New1"/>
    </style:style>
    <style:style style:name="T95" style:family="text">
      <style:text-properties fo:color="#000000" officeooo:rsid="003a2026" style:font-name-asian="Courier New1" style:font-name-complex="Courier New1"/>
    </style:style>
    <style:style style:name="T96" style:family="text">
      <style:text-properties fo:color="#000000" officeooo:rsid="004e856b" style:font-name-asian="Courier New1" style:font-name-complex="Courier New1"/>
    </style:style>
    <style:style style:name="T97" style:family="text">
      <style:text-properties fo:color="#000000" officeooo:rsid="00589ce8" style:font-name-asian="Courier New1" style:font-name-complex="Courier New1"/>
    </style:style>
    <style:style style:name="T98" style:family="text">
      <style:text-properties fo:color="#000000" officeooo:rsid="004f3829" style:font-name-asian="Courier New1" style:font-name-complex="Courier New1"/>
    </style:style>
    <style:style style:name="T99" style:family="text">
      <style:text-properties fo:color="#000000" officeooo:rsid="003afc43" style:font-name-asian="Courier New1" style:font-name-complex="Courier New1"/>
    </style:style>
    <style:style style:name="T100" style:family="text">
      <style:text-properties fo:color="#000000" officeooo:rsid="003cb548" style:font-name-asian="Courier New1" style:font-name-complex="Courier New1"/>
    </style:style>
    <style:style style:name="T101" style:family="text">
      <style:text-properties fo:color="#000000" officeooo:rsid="003da701" style:font-name-asian="Courier New1" style:font-name-complex="Courier New1"/>
    </style:style>
    <style:style style:name="T102" style:family="text">
      <style:text-properties fo:color="#000000" officeooo:rsid="00500071" style:font-name-asian="Courier New1" style:font-name-complex="Courier New1"/>
    </style:style>
    <style:style style:name="T103" style:family="text">
      <style:text-properties fo:color="#000000" officeooo:rsid="003ff9ae" style:font-name-asian="Courier New1" style:font-name-complex="Courier New1"/>
    </style:style>
    <style:style style:name="T104" style:family="text">
      <style:text-properties fo:color="#000000" officeooo:rsid="003288d9" style:font-name-asian="Courier New1" style:font-name-complex="Courier New1"/>
    </style:style>
    <style:style style:name="T105" style:family="text">
      <style:text-properties fo:color="#000000" officeooo:rsid="004645d9" style:font-name-asian="Courier New1" style:font-name-complex="Courier New1"/>
    </style:style>
    <style:style style:name="T106" style:family="text">
      <style:text-properties fo:color="#000000" officeooo:rsid="00455b47" style:font-name-asian="Courier New1" style:font-name-complex="Courier New1"/>
    </style:style>
    <style:style style:name="T107" style:family="text">
      <style:text-properties fo:color="#000000" officeooo:rsid="003e9db2" style:font-name-asian="Courier New1" style:font-name-complex="Courier New1"/>
    </style:style>
    <style:style style:name="T108" style:family="text">
      <style:text-properties fo:color="#000000" officeooo:rsid="0050bb48" style:font-name-asian="Courier New1" style:font-name-complex="Courier New1"/>
    </style:style>
    <style:style style:name="T109" style:family="text">
      <style:text-properties fo:color="#000000" officeooo:rsid="005d9b45" style:font-name-asian="Courier New1" style:font-name-complex="Courier New1"/>
    </style:style>
    <style:style style:name="T110" style:family="text">
      <style:text-properties fo:color="#000000" fo:font-style="italic" officeooo:rsid="004e856b" style:font-name-asian="Courier New1" style:font-style-asian="italic" style:font-name-complex="Courier New1" style:font-style-complex="italic"/>
    </style:style>
    <style:style style:name="T111" style:family="text">
      <style:text-properties fo:color="#000000" fo:font-style="italic" officeooo:rsid="003a2026" style:font-name-asian="Courier New1" style:font-style-asian="italic" style:font-name-complex="Courier New1" style:font-style-complex="italic"/>
    </style:style>
    <style:style style:name="T112" style:family="text">
      <style:text-properties fo:color="#000000" fo:font-style="italic" officeooo:rsid="003da701" style:font-name-asian="Courier New1" style:font-style-asian="italic" style:font-name-complex="Courier New1" style:font-style-complex="italic"/>
    </style:style>
    <style:style style:name="T113" style:family="text">
      <style:text-properties fo:color="#000000" fo:font-style="italic" officeooo:rsid="005d9b45" style:font-name-asian="Courier New1" style:font-style-asian="italic" style:font-name-complex="Courier New1" style:font-style-complex="italic"/>
    </style:style>
    <style:style style:name="T114" style:family="text">
      <style:text-properties fo:color="#000000" fo:font-style="italic" officeooo:rsid="00500071" style:font-name-asian="Courier New1" style:font-style-asian="italic" style:font-name-complex="Courier New1" style:font-style-complex="italic"/>
    </style:style>
    <style:style style:name="T115" style:family="text">
      <style:text-properties fo:color="#000000" fo:font-style="italic" officeooo:rsid="003e9db2" style:font-name-asian="Courier New1" style:font-style-asian="italic" style:font-name-complex="Courier New1" style:font-style-complex="italic"/>
    </style:style>
    <style:style style:name="T116" style:family="text">
      <style:text-properties fo:color="#000000" fo:font-style="italic" officeooo:rsid="00589ce8" style:font-name-asian="Courier New1" style:font-style-asian="italic" style:font-name-complex="Courier New1" style:font-style-complex="italic"/>
    </style:style>
    <style:style style:name="T117" style:family="text">
      <style:text-properties fo:color="#000000" fo:font-weight="normal" officeooo:rsid="004f3829" style:font-name-asian="Courier New1" style:font-weight-asian="normal" style:font-name-complex="Courier New1" style:font-weight-complex="normal"/>
    </style:style>
    <style:style style:name="T118" style:family="text">
      <style:text-properties fo:color="#000000" fo:font-weight="normal" officeooo:rsid="005d9b45" style:font-name-asian="Courier New1" style:font-weight-asian="normal" style:font-name-complex="Courier New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16" text:outline-level="6"><text:span text:style-name="T46">TERMO</text:span><text:span text:style-name="T47"> </text:span><text:span text:style-name="T46">DE</text:span><text:span text:style-name="T47"> </text:span><text:span text:style-name="T46">AJUSTAMENTO</text:span><text:span text:style-name="T47"> </text:span><text:span text:style-name="T46">DE</text:span><text:span text:style-name="T47"> </text:span><text:span text:style-name="T46">CONDUTA</text:span><text:span text:style-name="T47"> </text:span></text:h>
          </table:table-cell>
        </table:table-row>
      </table:table>
      <text:h text:style-name="P15" text:outline-level="6"><text:span text:style-name="T46"/></text:h>
      <text:h text:style-name="P15" text:outline-level="6"><text:span text:style-name="T47"/></text:h>
      <text:p text:style-name="P3">Ref. IC nº</text:p>
      <text:p text:style-name="P4"><text:span text:style-name="T3">Assunto</text:span>: Plano Municipal pela Primeira Infância</text:p>
      <text:p text:style-name="P1"/>
      <text:p text:style-name="P1"/>
      <text:p text:style-name="P1"/>
      <text:p text:style-name="P1"/>
      <text:p text:style-name="P2"/>
      <text:p text:style-name="P17"><text:span text:style-name="T46">No</text:span><text:span text:style-name="T47"> </text:span><text:span text:style-name="T46">dia</text:span><text:span text:style-name="T47"> ___ </text:span><text:span text:style-name="T46">de</text:span><text:span text:style-name="T47"> ________ </text:span><text:span text:style-name="T46">de</text:span><text:span text:style-name="T47"> 20___, </text:span><text:span text:style-name="T46">às</text:span><text:span text:style-name="T47"> ____</text:span><text:span text:style-name="T46">h</text:span><text:span text:style-name="T47">00</text:span><text:span text:style-name="T46">m</text:span><text:span text:style-name="T47">, </text:span><text:span text:style-name="T46">na</text:span><text:span text:style-name="T47"> </text:span><text:span text:style-name="T46">sede</text:span><text:span text:style-name="T47"> </text:span><text:span text:style-name="T46">das</text:span><text:span text:style-name="T47"> </text:span><text:span text:style-name="T46">Promotorias</text:span><text:span text:style-name="T47"> </text:span><text:span text:style-name="T46">de</text:span><text:span text:style-name="T47"> </text:span><text:span text:style-name="T46">Justiça</text:span><text:span text:style-name="T47"> </text:span><text:span text:style-name="T46">da</text:span><text:span text:style-name="T47"> </text:span><text:span text:style-name="T46">Comarca</text:span><text:span text:style-name="T47"> </text:span><text:span text:style-name="T46">de</text:span><text:span text:style-name="T47"> __________, </text:span><text:span text:style-name="T46">a</text:span><text:span text:style-name="T47"> </text:span><text:span text:style-name="T46">Promotoria</text:span><text:span text:style-name="T47"> </text:span><text:span text:style-name="T46">de</text:span><text:span text:style-name="T47"> </text:span><text:span text:style-name="T46">Justiça</text:span><text:span text:style-name="T47"> </text:span><text:span text:style-name="T46">da</text:span><text:span text:style-name="T47"> </text:span><text:span text:style-name="T46">Infância</text:span><text:span text:style-name="T47"> </text:span><text:span text:style-name="T46">e</text:span><text:span text:style-name="T47"> </text:span><text:span text:style-name="T46">da</text:span><text:span text:style-name="T47"> </text:span><text:span text:style-name="T46">Juventude</text:span><text:span text:style-name="T47">, </text:span><text:span text:style-name="T46">por</text:span><text:span text:style-name="T47"> </text:span><text:span text:style-name="T46">meio</text:span><text:span text:style-name="T47"> </text:span><text:span text:style-name="T46">do</text:span><text:span text:style-name="T47"> </text:span><text:span text:style-name="T46">Excelentíssimo</text:span><text:span text:style-name="T47"> </text:span><text:span text:style-name="T46">Senhor</text:span><text:span text:style-name="T47"> </text:span><text:span text:style-name="T46">Promotor</text:span><text:span text:style-name="T47"> </text:span><text:span text:style-name="T46">de</text:span><text:span text:style-name="T47"> </text:span><text:span text:style-name="T46">Justiça</text:span><text:span text:style-name="T47">, </text:span><text:span text:style-name="T46">Dr</text:span><text:span text:style-name="T47">. __________________, </text:span><text:span text:style-name="T46">doravante</text:span><text:span text:style-name="T47"> </text:span><text:span text:style-name="T46">denominada</text:span><text:span text:style-name="T47"> </text:span><text:span text:style-name="T46">simplesmente</text:span><text:span text:style-name="T47"> </text:span><text:span text:style-name="T46">de</text:span><text:span text:style-name="T47"> “</text:span><text:span text:style-name="T4">PROMOTORIA</text:span><text:span text:style-name="T14">”</text:span><text:span text:style-name="T47">, </text:span><text:span text:style-name="T46">e</text:span><text:span text:style-name="T47"> </text:span><text:span text:style-name="T46">o</text:span><text:span text:style-name="T47"> </text:span><text:span text:style-name="T46">Município</text:span><text:span text:style-name="T47"> </text:span><text:span text:style-name="T46">de</text:span><text:span text:style-name="T47"> ______, </text:span><text:span text:style-name="T46">por</text:span><text:span text:style-name="T47"> </text:span><text:span text:style-name="T46">meio</text:span><text:span text:style-name="T47"> </text:span><text:span text:style-name="T46">do</text:span><text:span text:style-name="T47"> </text:span><text:span text:style-name="T46">Prefeito</text:span><text:span text:style-name="T47"> </text:span><text:span text:style-name="T46">Municipal</text:span><text:span text:style-name="T47">, __________________, </text:span><text:span text:style-name="T46">doravante</text:span><text:span text:style-name="T47"> </text:span><text:span text:style-name="T46">denominado</text:span><text:span text:style-name="T47"> </text:span><text:span text:style-name="T46">simplesmente</text:span><text:span text:style-name="T47"> </text:span><text:span text:style-name="T46">de</text:span><text:span text:style-name="T47"> </text:span><text:span text:style-name="T14">“</text:span><text:span text:style-name="T4">COMPROMISSÁRIO</text:span><text:span text:style-name="T14">”</text:span><text:span text:style-name="T47">, </text:span><text:span text:style-name="T46">resolvem:</text:span><text:span text:style-name="T47"> </text:span></text:p>
      <text:p text:style-name="P18"><text:span text:style-name="T1">CONSIDERANDO</text:span> as atribuições da Promotoria de Justiça da Infância e Juventude definidas nos arts. 201, incisos VI e VIII, e 210, inciso I, da Lei nº 8.069/90 – Estatuto da Criança e do Adolescente;</text:p>
      <text:p text:style-name="P19"><text:span text:style-name="T2">CONSIDERANDO</text:span><text:span text:style-name="T81"> as disposições constantes do art. 127, </text:span><text:span text:style-name="T74">caput</text:span><text:span text:style-name="T81">, da Constituição Federal, e do art. 4°, </text:span><text:span text:style-name="T74">caput</text:span><text:span text:style-name="T81">, da Lei n° 8.069/90 (Estatuto da Criança e do Adolescente), que asseguram à criança e ao adolescente, com ABSOLUTA PRIORIDADE, a efetivação, por parte da família, da sociedade e do Estado, dos direitos referentes à vida, à saúde, à alimentação, à educação, ao esporte, ao lazer, à profissionalização, à cultura, à dignidade, ao respeito, à liberdade e à convivência familiar e comunitária;</text:span></text:p>
      <text:p text:style-name="P19"><text:span text:style-name="T2">CONSIDERANDO</text:span><text:span text:style-name="T81"> o disposto no art. 4°, parágrafo único, alínea "c", e do art. 87, I, da Lei n° 8.069/90 (Estatuto da Criança e do Adolescente), que assegura à criança e ao adolescente a garantia de PRIORIDADE ABSOLUTA na FORMULAÇÃO e na EXECUÇÃO das POLÍTICAS SOCIAIS PÚBLICAS;</text:span></text:p>
      <text:p text:style-name="P19"><text:span text:style-name="T14">CONSIDERANDO</text:span><text:span text:style-name="T47"> que, em dezembro de 2010, o Plano Nacional pela Primeira Infância, resultado do trabalho coletivo das organizações integrantes da Rede Nacional </text:span><text:soft-page-break/><text:span text:style-name="T47">Primeira Infância, foi aprovado pelo CONANDA, assumindo a condição de diretriz para uma política pública para a primeira infância, a ser incorporada pelo Plano Nacional de Promoção, Proteção e Defesa do Direito de Crianças e Adolescentes, bem como pelos planos setoriais no que tange à Primeira Infância;</text:span></text:p>
      <text:p text:style-name="P19"><text:span text:style-name="T14">CONSIDERANDO</text:span><text:span text:style-name="T47"> que a criança de zero a seis anos precisa ser vista e ouvida, além de receber a atenção e o cuidado necessários ao seu desenvolvimento pleno, sendo que, para que isso aconteça, é fundamental que o poder local, a sociedade civil organizada, os empresários, as famílias e os representantes das comunidades se organizem, trabalhem juntos e elaborem o Plano pela Primeira Infância de seu município;</text:span></text:p>
      <text:p text:style-name="P19"><text:span text:style-name="T14">CONSIDERANDO</text:span><text:span text:style-name="T47"> que aos gestores municipais cabe, além de outras atribuições, a administração da saúde, da educação e assistência social, enfim, a execução das políticas públicas sociais de um município;</text:span></text:p>
      <text:p text:style-name="P19"><text:span text:style-name="T14">CONSIDERANDO</text:span><text:span text:style-name="T47"> que a criação e a manutenção de tais programas é parte intrínseca da política de atendimento dos direitos de adolescentes, destinada a proporcionar-lhes a devida proteção integral, na forma do disposto no artigo 1º da Lei n° 8.069/90;</text:span></text:p>
      <text:p text:style-name="P19"><text:span text:style-name="T14">CONSIDERANDO</text:span><text:span text:style-name="T47"> que incumbe ao Ministério Público zelar pelo efetivo respeito aos direitos e garantias legais assegurados às crianças e adolescentes, promovendo as medidas judiciais e extrajudiciais cabíveis, nos termos do disposto na Constituição Federal e no Estatuto da Criança e do Adolescente a respeito;</text:span></text:p>
      <text:p text:style-name="P19"><text:span text:style-name="T15">CONSIDERANDO</text:span><text:span text:style-name="T48"> que implica o dever do Estado de estabelecer politicas, p</text:span><text:span text:style-name="T26">lanos, programas e serviços para a primeira infância que atendam às especificidades dessa faixa etária, visando a garantir seu desenvolvimento integral.</text:span></text:p>
      <text:p text:style-name="P19"><text:span text:style-name="T33">CONSIDERANDO</text:span><text:span text:style-name="T26"> a necessidade do </text:span><text:span text:style-name="T33">Município de XXX</text:span><text:span text:style-name="T26"> adequar seus órgãos, programas, estruturas e orçamento às disposições das Leis Federais acima citadas, em especial ao Marco Legal da Primeira Infância (Lei Federal nº 13.257/2016) e ao Estatuto da Criança e do Adolescente (Lei nº 8.069/90);</text:span></text:p>
      <text:p text:style-name="P19"><text:span text:style-name="T34">CONSIDERANDO</text:span><text:span text:style-name="T27">, que o Plano </text:span><text:span text:style-name="T28">Municipal pela primeira infância tem o objetivo de estabelecer metas e complementar suas ações, para cumprir o dever do Estado na garantia da </text:span><text:span text:style-name="T29">PRIORIDADE ABS</text:span><text:span text:style-name="T30">O</text:span><text:span text:style-name="T29">LUTA</text:span><text:span text:style-name="T28"> dos direitos das crianças previsto na Constituição Federal;</text:span><text:span text:style-name="T27"> </text:span></text:p>
      <text:p text:style-name="P19"><text:soft-page-break/><text:span text:style-name="T36">RESOLVEM</text:span><text:span text:style-name="T35"> </text:span><text:span text:style-name="T27">celebrar o presente </text:span><text:span text:style-name="T34">COMPROMISSO DE AJUSTAMENTO DE CONDUTA</text:span><text:span text:style-name="T27">, com fulcro no art. 5º, § 6º, da Lei nº 7.347/85 e art. 211, da Lei nº 8.069/90, a fim de que sejam cumpridas as obrigações dispostas nas cláusulas que seguem, ficando o </text:span><text:span text:style-name="T31">Município </text:span><text:span text:style-name="T32">compromissado</text:span><text:span text:style-name="T27"> a: </text:span></text:p>
      <text:p text:style-name="P19"><text:span text:style-name="T16">CLÁUSULA PRIMEIRA</text:span><text:span text:style-name="T69">.</text:span><text:span text:style-name="T49"> </text:span><text:span text:style-name="T71">O Município XXX, ora compromissário, deverá e</text:span><text:span text:style-name="T50">labor</text:span><text:span text:style-name="T49">a</text:span><text:span text:style-name="T69">r</text:span><text:span text:style-name="T50">, </text:span><text:span text:style-name="T51">no prazo de 300 dias, </text:span><text:span text:style-name="T52">a contar da celebração deste termo,</text:span><text:span text:style-name="T51"> </text:span><text:span text:style-name="T53">o Plano Municipal</text:span><text:span text:style-name="T52"> </text:span><text:span text:style-name="T53">pela Primeira Infância </text:span><text:span text:style-name="T52">(PMPI)</text:span><text:span text:style-name="T53"> </text:span><text:span text:style-name="T54">de seu Município</text:span><text:span text:style-name="T53">, </text:span><text:span text:style-name="T55">para </text:span><text:span text:style-name="T56">defesa dos direitos fundamentais da criança de 0 (zero) até 6 (seis) anos de idade,</text:span><text:span text:style-name="T54"> cumprindo </text:span><text:span text:style-name="T71">a</text:span><text:span text:style-name="T54">s seguintes </text:span><text:span text:style-name="T71">etapas</text:span><text:span text:style-name="T54">:</text:span></text:p>
      <text:p text:style-name="P19"><text:span text:style-name="T20">a)</text:span><text:span text:style-name="T54"> </text:span><text:span text:style-name="T57">Será criad</text:span><text:span text:style-name="T71">a</text:span><text:span text:style-name="T57"> a Comissão de elaboração do plano </text:span><text:span text:style-name="T58">(com representantes do CMDCA, das Secretarias Municipais de Planejamento, Finanças, Saúde, Educação, Assistência ou Desenvolvimento Social, Cultura, Meio Ambiente e outras representantes de </text:span><text:span text:style-name="T59">C</text:span><text:span text:style-name="T58">onselhos do </text:span><text:span text:style-name="T59">M</text:span><text:span text:style-name="T58">unicípio, tais como Conselho Tutelar, Conselhos Municipais de Educação, de Saúde, de Assistência Social, de Alimentação Escolar)</text:span><text:span text:style-name="T57"> </text:span><text:span text:style-name="T60">no </text:span><text:span text:style-name="T75">prazo de </text:span><text:span text:style-name="T76">30</text:span><text:span text:style-name="T75"> dias</text:span><text:span text:style-name="T60">;</text:span></text:p>
      <text:p text:style-name="P19"><text:span text:style-name="T17">b)</text:span><text:span text:style-name="T60"> </text:span><text:span text:style-name="T58">Serão r</text:span><text:span text:style-name="T61">ealiza</text:span><text:span text:style-name="T58">dos</text:span><text:span text:style-name="T61"> seminários, reuniões, assembleias para que sejam debatidas, aprovadas as propostas e votadas as sugestões para o plano, </text:span><text:span text:style-name="T58">no </text:span><text:span text:style-name="T76">prazo de </text:span><text:span text:style-name="T77">9</text:span><text:span text:style-name="T76">0 dias</text:span><text:span text:style-name="T58">, </text:span><text:span text:style-name="T52">a contar da criação da comissão</text:span><text:span text:style-name="T61">;</text:span></text:p>
      <text:p text:style-name="P19"><text:span text:style-name="T22">c</text:span><text:span text:style-name="T21">)</text:span><text:span text:style-name="T61"> Enviará </text:span><text:span text:style-name="T52">para votação</text:span><text:span text:style-name="T61"> </text:span><text:span text:style-name="T52">n</text:span><text:span text:style-name="T61">a câmara de vereado</text:span><text:span text:style-name="T58">res, </text:span><text:span text:style-name="T52">o projeto d</text:span><text:span text:style-name="T71">o</text:span><text:span text:style-name="T52"> PMPI</text:span><text:span text:style-name="T61"> no </text:span><text:span text:style-name="T78">prazo de </text:span><text:span text:style-name="T79">210</text:span><text:span text:style-name="T78"> dias </text:span><text:span text:style-name="T63">para votação</text:span><text:span text:style-name="T61">;</text:span></text:p>
      <text:p text:style-name="P19"><text:span text:style-name="T22">d</text:span><text:span text:style-name="T21">)</text:span><text:span text:style-name="T61"> Se compromete </text:span><text:span text:style-name="T58">a,</text:span><text:span text:style-name="T63"> durante a elaboração do Plano Municipal</text:span><text:span text:style-name="T52"> </text:span><text:span text:style-name="T63">pela Primeira Infância, </text:span><text:span text:style-name="T58">assegurar</text:span><text:span text:style-name="T63"> a participação das crianças locais na definição das ações que lhe dizem respeito, conforme suas características etárias e de desenvolvimento </text:span><text:span text:style-name="T64">conforme artigo 4º, II, da Lei 13.257/16</text:span><text:span text:style-name="T63">;</text:span></text:p>
      <text:p text:style-name="P19"><text:span text:style-name="T16">CLÁUSULA </text:span><text:span text:style-name="T18">SEGUNDA</text:span><text:span text:style-name="T63">. </text:span><text:span text:style-name="T70">A</text:span><text:span text:style-name="T65">p</text:span><text:span text:style-name="T66">ó</text:span><text:span text:style-name="T65">s </text:span><text:span text:style-name="T67">a sanção do</text:span><text:span text:style-name="T65"> Plano </text:span><text:span text:style-name="T71">pelo compromissário dentro do período de </text:span><text:span text:style-name="T80">300 dias (</text:span><text:span text:style-name="T71">alusivo à cláusula primeira), </text:span><text:span text:style-name="T67">será assegurada</text:span><text:span text:style-name="T65"> ampla divulgação </text:span><text:span text:style-name="T67">do mesmo</text:span><text:span text:style-name="T65"> e encaminhará cópia ao Ministério Publico </text:span><text:span text:style-name="T66">no </text:span><text:span text:style-name="T84">prazo de </text:span><text:span text:style-name="T85">10</text:span><text:span text:style-name="T84"> dias </text:span><text:span text:style-name="T85">após a sanção</text:span><text:span text:style-name="T84">;</text:span></text:p>
      <text:p text:style-name="P20"><text:span text:style-name="T16">CLÁUSULA </text:span><text:span text:style-name="T18">TERCEIRA</text:span><text:span text:style-name="T86">.</text:span><text:span text:style-name="T92"> </text:span><text:span text:style-name="T71">O Município XXX, ora compromissário, deverá e</text:span><text:span text:style-name="T93">labora</text:span><text:span text:style-name="T109">r</text:span><text:span text:style-name="T93"> o </text:span><text:span text:style-name="T109">P</text:span><text:span text:style-name="T93">lano de </text:span><text:span text:style-name="T109">A</text:span><text:span text:style-name="T93">ção </text:span><text:span text:style-name="T94">em</text:span><text:span text:style-name="T95"> </text:span><text:span text:style-name="T110">45</text:span><text:span text:style-name="T111"> dias </text:span><text:span text:style-name="T95">após a publicação do </text:span><text:span text:style-name="T97">PMPI</text:span><text:span text:style-name="T93">, </text:span><text:span text:style-name="T96">devendo o mesmo detalhar</text:span><text:span text:style-name="T93"> as ações em cada um dos temas, eixos ou </text:span><text:span text:style-name="T95">capítulos do plano;</text:span></text:p>
      <text:p text:style-name="P19"><text:span text:style-name="T16">CLÁUSULA </text:span><text:span text:style-name="T23">QUARTA</text:span><text:span text:style-name="T87">.</text:span><text:span text:style-name="T95"> </text:span><text:span text:style-name="T98">O Compromi</text:span><text:span text:style-name="T109">ssário </text:span><text:span text:style-name="T99">assegurar</text:span><text:span text:style-name="T98">á a</text:span><text:span text:style-name="T99"> </text:span><text:span text:style-name="T100">a</text:span><text:span text:style-name="T99">locação dos recursos para a implementação do </text:span><text:span text:style-name="T101">plano, no </text:span><text:span text:style-name="T112">pra</text:span><text:span text:style-name="T113">z</text:span><text:span text:style-name="T112">o de </text:span><text:span text:style-name="T114">60</text:span><text:span text:style-name="T112"> dias </text:span><text:span text:style-name="T101">após a publicação,</text:span><text:span text:style-name="T97"> devendo </text:span><text:span text:style-name="T99">o </text:span><text:span text:style-name="T102">PM</text:span><text:span text:style-name="T97">P</text:span><text:span text:style-name="T102">I</text:span><text:span text:style-name="T99"> ser acrescentado no PP</text:span><text:span text:style-name="T103">A (</text:span><text:span text:style-name="T104">Plano Plurianual</text:span><text:span text:style-name="T105">)</text:span><text:span text:style-name="T99">, </text:span><text:span text:style-name="T102">com</text:span><text:span text:style-name="T99"> </text:span><text:span text:style-name="T106">a </text:span><text:span text:style-name="T104">diretriz correspondente e prev</text:span><text:span text:style-name="T105">isão</text:span><text:span text:style-name="T104"> </text:span><text:span text:style-name="T105">d</text:span><text:span text:style-name="T104">os recursos na LDO e no projeto de orçamento de cada ano </text:span><text:span text:style-name="T109">(LOA)</text:span><text:span text:style-name="T104">;</text:span></text:p>
      <text:p text:style-name="P20"><text:soft-page-break/><text:span text:style-name="T16">CLÁUSULA </text:span><text:span text:style-name="T19">QUINTA</text:span><text:span text:style-name="T68">.</text:span><text:span text:style-name="T107"> </text:span><text:span text:style-name="T98">O Compromi</text:span><text:span text:style-name="T109">ssário </text:span><text:span text:style-name="T102">r</text:span><text:span text:style-name="T101">ealizará </text:span><text:span text:style-name="T107">o monitoramento e </text:span><text:span text:style-name="T102">a</text:span><text:span text:style-name="T107"> avaliação da implementação do plano em </text:span><text:span text:style-name="T114">120</text:span><text:span text:style-name="T115"> dias </text:span><text:span text:style-name="T107">após a publicação, e no mesmo </text:span><text:span text:style-name="T109">período </text:span><text:span text:style-name="T107">con</text:span><text:span text:style-name="T102">s</text:span><text:span text:style-name="T107">t</text:span><text:span text:style-name="T102">a</text:span><text:span text:style-name="T107">rá o registro de informações qualitativas e quantitativas sobre os objetivos e metas do plano;</text:span></text:p>
      <text:p text:style-name="P20"><text:span text:style-name="T88">CLÁUSULA </text:span><text:span text:style-name="T89">SEXTA</text:span><text:span text:style-name="T88">.</text:span><text:span text:style-name="T107"> </text:span><text:span text:style-name="T98">O Compromi</text:span><text:span text:style-name="T109">ssário </text:span><text:span text:style-name="T102">d</text:span><text:span text:style-name="T107">ivulgará o</text:span><text:span text:style-name="T106">s</text:span><text:span text:style-name="T107"> resultado</text:span><text:span text:style-name="T106">s</text:span><text:span text:style-name="T107"> alcançados </text:span><text:span text:style-name="T106">no plano, </text:span><text:span text:style-name="T107">no </text:span><text:span text:style-name="T115">prazo de </text:span><text:span text:style-name="T116">360</text:span><text:span text:style-name="T115"> dias </text:span><text:span text:style-name="T108">após a publicação</text:span><text:span text:style-name="T107">;</text:span></text:p>
      <text:p text:style-name="P19"><text:span text:style-name="T5">CLÁUSULA</text:span><text:span text:style-name="T24"> </text:span><text:span text:style-name="T25">SÉTIMA:</text:span><text:span text:style-name="T41"> O cumprimento do mesmo será fiscalizado pela </text:span><text:span text:style-name="T6">PROMOTORIA</text:span><text:span text:style-name="T41">, devendo o compromissário comprovar dentro dos prazos fixados, as medidas adotadas para a elaboração do P</text:span><text:span text:style-name="T42">MPI</text:span><text:span text:style-name="T41">, </text:span><text:span text:style-name="T37">sob pena de incorrer </text:span><text:span text:style-name="T43">n</text:span><text:span text:style-name="T37">a cláusula </text:span><text:span text:style-name="T42">oitava</text:span><text:span text:style-name="T37"> desse compromisso.</text:span></text:p>
      <text:p text:style-name="P20"><text:span text:style-name="T7">C</text:span><text:span text:style-name="T8">LÁUSULA </text:span><text:span text:style-name="T9">OITAVA: </text:span><text:span text:style-name="T45">Em caso de não cumprimento das obrigações assumidas, nos prazos fixados, o </text:span><text:span text:style-name="T90">Compromi</text:span><text:span text:style-name="T91">ssário</text:span><text:span text:style-name="T118"> </text:span><text:span text:style-name="T45">ficará sujeito ao pagamento de multa diária no valor de R$ </text:span><text:span text:style-name="T38">XXXX</text:span><text:span text:style-name="T45">, que reverterá para o Fundo Municipal dos Direitos da Criança e do Adolescente, além da medida judicial adequada à imposição do acordado, salientando-se que essa multa passará a fluir a partir do descumprimento da obrigação, cessando apenas quando o Município de </text:span><text:span text:style-name="T39">X</text:span><text:span text:style-name="T40">X</text:span><text:span text:style-name="T39">XX, </text:span><text:span text:style-name="T45">comprovar, que a </text:span><text:span text:style-name="T39">elaborou</text:span><text:span text:style-name="T45">.</text:span></text:p>
      <text:p text:style-name="P19"><text:span text:style-name="T10">CLÁUSULA </text:span><text:span text:style-name="T9">NONA</text:span><text:span text:style-name="T11">:</text:span><text:span text:style-name="T44"> Além da fluência da multa, o descumprimento deste Termo de Ajustamento de Conduta poderá dar ensejo à adoção das medidas judiciais cabíveis, com a apuração de eventual responsabilidade </text:span><text:span text:style-name="T73">pessoal</text:span><text:span text:style-name="T44"> do agente público omisso, a teor do disposto nos arts. 208, </text:span><text:span text:style-name="T73">caput </text:span><text:span text:style-name="T44">e inciso IX c/c 216, todos da Lei nº 8.069/90, bem como disposições correlatas contidas no Dec. Lei nº 201/67 e Lei nº 8.429/92 (Lei de Improbidade Administrativa).</text:span></text:p>
      <text:p text:style-name="P20"><text:span text:style-name="T10">CLÁUSULA </text:span><text:span text:style-name="T9">DÉCIMA</text:span><text:span text:style-name="T8">:</text:span><text:span text:style-name="T45"> </text:span><text:span text:style-name="T44">Fica ciente o </text:span><text:span text:style-name="T90">Compromi</text:span><text:span text:style-name="T91">ssário</text:span><text:span text:style-name="T118"> </text:span><text:span text:style-name="T44">de que o presente Termo de Ajustamento de Conduta tem eficácia plena, desde a data de sua assinatura, não o eximindo de eventuais responsabilidades administrativa e penal em razão de sua conduta e que valerá como título executivo extrajudicial, na forma do art. 211, da Lei nº 8.069/90,</text:span><text:span text:style-name="T13"> </text:span><text:span text:style-name="T44">art. 5º, §6º da Lei nº 7.347/85.</text:span></text:p>
      <text:p text:style-name="P19"><text:span text:style-name="T46">E, estando acordados, vai o presente termo de ajustamento por todos devidamente assinado, em 03 vias de igual teor.</text:span></text:p>
      <text:p text:style-name="P9"/>
      <text:p text:style-name="P11">..., ... de ...... de 20<text:span text:style-name="T82">22</text:span>.</text:p>
      <text:p text:style-name="P5"/>
      <text:p text:style-name="P5"><text:soft-page-break/></text:p>
      <text:p text:style-name="P5"/>
      <text:p text:style-name="P6"><text:span text:style-name="T14"><text:s text:c="4"/></text:span><text:span text:style-name="T4">Promotor(a) de Justiça <text:s text:c="35"/>Prefeito(a) Municipal Eleito</text:span></text:p>
      <text:p text:style-name="P6"><text:span text:style-name="T14"><text:s text:c="8"/></text:span><text:span text:style-name="T4">Compromissário <text:s text:c="50"/>Compromitente</text:span></text:p>
      <text:p text:style-name="P7"/>
      <text:p text:style-name="P7"/>
      <text:p text:style-name="P7"/>
      <text:p text:style-name="P12"><text:span text:style-name="T14"><text:s text:c="2"/></text:span><text:span text:style-name="T4">Presidente do CMDCA</text:span></text:p>
      <text:p text:style-name="P13"/>
      <text:p text:style-name="P13"/>
      <text:p text:style-name="P13"/>
      <text:p text:style-name="P12"><text:span text:style-name="T14"><text:s text:c="13"/></text:span><text:span text:style-name="T4">Anuente</text:span></text:p>
      <text:p text:style-name="P10"/>
      <text:p text:style-name="P10"/>
      <text:p text:style-name="P10"/>
      <text:p text:style-name="P10"/>
      <text:p text:style-name="P8"/>
      <text:p text:style-name="P14"><text:span text:style-name="T72"><text:s text:c="6"/></text:span><text:span text:style-name="T83">Testemunh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13:06:15.062415922</meta:creation-date>
    <dc:date>2022-04-13T16:53:43.448000000</dc:date>
    <meta:editing-duration>PT42M12S</meta:editing-duration>
    <meta:editing-cycles>10</meta:editing-cycles>
    <meta:generator>LibreOffice/6.2.5.2$Windows_X86_64 LibreOffice_project/1ec314fa52f458adc18c4f025c545a4e8b22c159</meta:generator>
    <meta:document-statistic meta:table-count="1" meta:image-count="0" meta:object-count="0" meta:page-count="5" meta:paragraph-count="37" meta:word-count="1293" meta:character-count="8419" meta:non-whitespace-character-count="7040"/>
  </office:meta>
</office:document-meta>
</file>