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2FA1E4C58E06F92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673b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673b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673b8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paragraph-rsid="000673b8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ourier New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paragraph-rsid="000673b8" style:font-size-asian="10.5pt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ourier New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0.5pt" officeooo:paragraph-rsid="000673b8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0.5pt" officeooo:rsid="0006b5a2" officeooo:paragraph-rsid="0006b5a2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0.5pt" officeooo:rsid="0008ad85" officeooo:paragraph-rsid="0008ad85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0.5pt" fo:font-weight="bold" officeooo:paragraph-rsid="000673b8" style:font-size-asian="10.5pt" style:font-weight-asian="bold" style:font-name-complex="Arial" style:font-size-complex="10.5pt"/>
    </style:style>
    <style:style style:name="P16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Courier New" fo:font-size="10.5pt" officeooo:paragraph-rsid="000673b8" style:font-size-asian="10.5pt" style:font-name-complex="Arial" style:font-size-complex="10.5pt"/>
    </style:style>
    <style:style style:name="P17" style:family="paragraph" style:parent-style-name="Heading">
      <style:paragraph-properties fo:line-height="100%" fo:text-align="center" style:justify-single-word="false"/>
      <style:text-properties style:font-name="Courier New" fo:font-size="10.5pt" officeooo:paragraph-rsid="000673b8" style:font-size-asian="10.5pt" style:language-asian="zh" style:country-asian="CN" style:font-name-complex="Arial" style:font-size-complex="10.5pt"/>
    </style:style>
    <style:style style:name="P18" style:family="paragraph" style:parent-style-name="Text_20_body">
      <style:text-properties style:font-name="Courier New" fo:font-size="10.5pt" officeooo:paragraph-rsid="000673b8" style:font-size-asian="10.5pt" style:language-asian="zh" style:country-asian="CN" style:font-name-complex="Arial" style:font-size-complex="10.5pt"/>
    </style:style>
    <style:style style:name="P19" style:family="paragraph" style:parent-style-name="Text_20_body">
      <style:text-properties style:font-name="Courier New" fo:font-size="10.5pt" officeooo:paragraph-rsid="000673b8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ourier New" fo:font-size="10.5pt" style:font-size-asian="10.5pt" style:font-name-complex="Arial" style:font-size-complex="10.5pt"/>
    </style:style>
    <style:style style:name="P21" style:family="paragraph" style:parent-style-name="Heading">
      <style:paragraph-properties fo:line-height="100%" fo:text-align="center" style:justify-single-word="false"/>
      <style:text-properties style:font-name="Courier New" fo:font-size="10.5pt" officeooo:rsid="000673b8" officeooo:paragraph-rsid="000673b8" style:font-size-asian="10.5pt" style:language-asian="zh" style:country-asian="CN" style:font-name-complex="Arial" style:font-size-complex="10.5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9a030" style:font-name-complex="Arial"/>
    </style:style>
    <style:style style:name="T4" style:family="text">
      <style:text-properties officeooo:rsid="000a754f"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text-underline-style="solid" style:text-underline-width="auto" style:text-underline-color="font-color" officeooo:rsid="000a754f" style:font-name-complex="Arial"/>
    </style:style>
    <style:style style:name="T8" style:family="text">
      <style:text-properties officeooo:rsid="0008ad85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0a754f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elo</text:p>
      <text:p text:style-name="P17">PORTARIA DE INSTAURAÇÃO DE INQUÉRITO CIVIL <text:bookmark text:name="_GoBack"/></text:p>
      <text:p text:style-name="P18"/>
      <text:p text:style-name="P19"/>
      <text:p text:style-name="P16">Considerando o disposto nos artigos 127, 205 e 214, da Constituição Federal; artigos 54, 201, V e 208, do Estatuto da Criança e do Adolescente; artigos 4º, 9º, I e 11º, inciso I, da Lei nº 9.394/96 (LDB); e os artigos 7º, 8º, da Lei nº 13.005/2014, que instituiu o Plano Nacional de Educação;</text:p>
      <text:p text:style-name="P5"/>
      <text:p text:style-name="P11">Considerando que a educação, direito de todos e dever do Estado e da família, será promovida e incentivada com a colaboração da sociedade, visando ao pleno desenvolvimento da pessoa, seu preparo para o exercício da cidadania e sua qualificação para o trabalho (art. 205 da CF);</text:p>
      <text:p text:style-name="P8"><text:span text:style-name="T1"><text:s/></text:span><text:span text:style-name="T2"><text:tab/><text:tab/><text:tab/><text:tab/><text:tab/> </text:span></text:p>
      <text:p text:style-name="P11">Considerando que a educação é instrumento indispensável para garantir o desenvolvimento nacional, erradicação da pobreza e da marginalização, assim também para reduzir as desigualdades sociais e para construir uma sociedade livre, justa, solidária e fraterna; </text:p>
      <text:p text:style-name="P5"/>
      <text:p text:style-name="P11">Considerando que o atual Plano Nacional de Educação, aprovado pela Lei nº 13.005/2014, instituiu obrigações e metas a serem desenvolvidas durante 10 (dez) anos pelos entes da federação com objetivo de dar integral cumprimento ao disposto no artigo 214 da Constituição Federal;</text:p>
      <text:p text:style-name="P5"/>
      <text:p text:style-name="P11">Considerando a importância do plano municipal para o desenvolvimento de uma educação de qualidade calcada em um diagnóstico que demonstre a realidade do sistema de ensino com as metas a serem alcançadas; </text:p>
      <text:p text:style-name="P4"/>
      <text:p text:style-name="P12"/>
      <text:p text:style-name="P10">Considerando a necessidade de uma ação do Ministério Público visando a implementação do <text:span text:style-name="T8">P</text:span>lano <text:span text:style-name="T8">Municipal de Educação do Município XXXXXX</text:span>, <text:span text:style-name="T8">instituído pela Lei Municipal n. XXXXXX, </text:span>conforme estabelecido na Lei nº 13.005/2014;</text:p>
      <text:p text:style-name="P10"/>
      <text:p text:style-name="P13">Considerando que o artigo 8º da Lei 13.005/2014 dispõe que os Estados, Distrito Federal e os Municípios deverão elaborar seus correspondentes planos de educação, ou adequar os planos já aprovados em lei, <text:span text:style-name="T9">em consonância com as diretrizes, metas e estratégias previstas no Plano Nacional de Educação – PNE</text:span>;</text:p>
      <text:p text:style-name="P10"/>
      <text:p text:style-name="P4"/>
      <text:p text:style-name="P14"><text:span text:style-name="T2">Considerando, por fim, a necessidade de se apurar as providências que estão sendo tomadas pelo Poder Executivo e Secretaria Municipal de Educação, a fim de dar cumprimento ao disposto na Lei </text:span><text:span text:style-name="T3">Municipal </text:span><text:soft-page-break/><text:span text:style-name="T3">nº XXXXXXX/XXXX, que estabelece o Plano Municipal de Educação de XXXXX</text:span><text:span text:style-name="T2">, </text:span><text:span text:style-name="T3">bem como sua revisão para fins de verificação da adequação ao PNE, </text:span><text:span text:style-name="T2"><text:s/>com supedâneo no artigo 129, III, da Constituição Federal e artigo 223 do Estatuto da Criança e do Adolescente, instauro o competente </text:span><text:span text:style-name="T5">INQUÉRITO CIVIL</text:span><text:span text:style-name="T2"> para perfeita apuração dos fatos, com vista à futura celebração de Termo de Ajustamento de Conduta ou eventual propositura de Ação Civil Pública, em defesa do interesse difuso em questão. Para tanto, determino:</text:span></text:p>
      <text:p text:style-name="P4"/>
      <text:p text:style-name="P9"><text:span text:style-name="T2">1. Oficie-se ao </text:span><text:span text:style-name="T5">Prefeito e a Secretaria Municipal de Educação</text:span><text:span text:style-name="T2">, encaminhando cópia desta portaria para ciência, solicitando que, no prazo designado, preste as seguintes informações: </text:span></text:p>
      <text:p text:style-name="P6"/>
      <text:p text:style-name="P6">a) se existe o Plano Municipal de Educação em seu âmbito;</text:p>
      <text:p text:style-name="P6"/>
      <text:p text:style-name="P9"><text:span text:style-name="T2">b) caso </text:span><text:span text:style-name="T6">exista</text:span><text:span text:style-name="T2">, informe as estratégias adotadas para dar efetividade às metas estabelecidas na PNE;</text:span></text:p>
      <text:p text:style-name="P6"/>
      <text:p text:style-name="P9"><text:span text:style-name="T2">c) caso esteja </text:span><text:span text:style-name="T4">Comissão ou Fórum Municipal de Educação responsável pelo acompa</text:span><text:span text:style-name="T2">nha</text:span><text:span text:style-name="T6">mento e </text:span><text:span text:style-name="T7">monitoramento do Plano Municipal de Educação</text:span><text:span text:style-name="T6">, informe</text:span><text:span text:style-name="T2">: c.1) quem são os integrantes da Comissão </text:span><text:span text:style-name="T4">ou do Fórum Municipal de Educação</text:span><text:span text:style-name="T2">; c.2) quem exerce a coordenadoria e para quando estão agendadas as reuniões; </text:span></text:p>
      <text:p text:style-name="P6"/>
      <text:p text:style-name="P9"><text:span text:style-name="T2">d) caso </text:span><text:span text:style-name="T6">não exista</text:span><text:span text:style-name="T2">, informe: d.1) quais providências estão sendo tomadas para a instituição da Comissão Coordenadora para impl</text:span><text:span text:style-name="T4">ementação das metas do </text:span><text:span text:style-name="T2"><text:s/>PME; d.2) quem fará parte desta coordenadoria e para quando estão agendadas as primeiras reuniões; </text:span></text:p>
      <text:p text:style-name="P6"/>
      <text:p text:style-name="P6">2. Arquive-se cópia da presente portaria em pasta própria;</text:p>
      <text:p text:style-name="P6"/>
      <text:p text:style-name="P6">3. Comunique-se ao Conselho Superior do Ministério Público e Corregedoria Geral do Ministério Público a instauração do presente inquérito civil, providenciando, ainda, a remessa em meio eletrônico da presente Portaria ao órgão competente para fins de publicação no Diário Oficial do Estado.</text:p>
      <text:p text:style-name="P4"/>
      <text:p text:style-name="P4"/>
      <text:p text:style-name="P7">xxxxx, xx de xxxxxx de 201<text:span text:style-name="T10">6</text:span>.</text:p>
      <text:p text:style-name="P7"/>
      <text:p text:style-name="P7"/>
      <text:p text:style-name="P7"/>
      <text:p text:style-name="P7">PROMOTOR DE JUSTIÇA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673b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673b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673b8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1"><draw:image xlink:href="Pictures/10000000000002CB000001442FA1E4C58E06F924.jp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to.gov.br<draw:frame draw:style-name="Mfr2" draw:name="Quadro1" text:anchor-type="char" svg:x="19.341cm" svg:y="0.002cm" svg:width="0.173cm" svg:height="0.492cm" draw:z-index="3"><draw:text-box><text:p text:style-name="Footer"><text:span text:style-name="Page_20_Number"><text:page-number text:select-page="current">2</text:page-number></text:span></text:p></draw:text-box></draw:frame><draw:frame draw:style-name="Mfr2" draw:name="Quadro2" text:anchor-type="char" svg:x="19.341cm" svg:y="0.002cm" svg:width="0.219cm" svg:height="0.538cm" draw:z-index="5"><draw:text-box><text:p text:style-name="Foot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42:16.974994528</meta:creation-date>
    <dc:date>2016-08-02T10:16:09.389518180</dc:date>
    <meta:editing-duration>PT4M5S</meta:editing-duration>
    <meta:editing-cycles>2</meta:editing-cycles>
    <meta:generator>LibreOffice/5.1.4.2$Linux_X86_64 LibreOffice_project/10m0$Build-2</meta:generator>
    <meta:document-statistic meta:table-count="0" meta:image-count="1" meta:object-count="0" meta:page-count="2" meta:paragraph-count="25" meta:word-count="657" meta:character-count="4193" meta:non-whitespace-character-count="3536"/>
  </office:meta>
</office:document-meta>
</file>