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10000141C0000091DBA5E8C1F891CE9C7.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text-properties fo:font-size="11.5pt" style:font-size-asian="11.5pt"/>
    </style:style>
    <style:style style:name="P3" style:family="paragraph" style:parent-style-name="Text_20_body">
      <style:text-properties fo:font-size="14pt" style:font-size-asian="14pt"/>
    </style:style>
    <style:style style:name="P4" style:family="paragraph" style:parent-style-name="Text_20_body">
      <style:paragraph-properties fo:text-align="justify" style:justify-single-word="false"/>
      <style:text-properties fo:font-size="15pt" style:font-size-asian="15pt"/>
    </style:style>
    <style:style style:name="P5" style:family="paragraph" style:parent-style-name="Text_20_body">
      <style:paragraph-properties fo:text-align="justify" style:justify-single-word="false"/>
      <style:text-properties fo:font-size="13pt" style:font-size-asian="13pt"/>
    </style:style>
    <style:style style:name="P6" style:family="paragraph" style:parent-style-name="Text_20_body">
      <style:text-properties fo:font-size="18pt" style:font-size-asian="18pt"/>
    </style:style>
    <style:style style:name="P7" style:family="paragraph" style:parent-style-name="Text_20_body">
      <style:paragraph-properties fo:margin-left="0.284cm" fo:margin-right="0.286cm" fo:margin-top="0.185cm" fo:margin-bottom="0cm" loext:contextual-spacing="false" fo:line-height="175%" fo:text-align="justify" style:justify-single-word="false" fo:text-indent="4.001cm" style:auto-text-indent="false"/>
    </style:style>
    <style:style style:name="P8" style:family="paragraph" style:parent-style-name="Text_20_body">
      <style:paragraph-properties fo:margin-left="0.284cm" fo:margin-right="0cm" fo:line-height="170%" fo:text-indent="0cm" style:auto-text-indent="false"/>
    </style:style>
    <style:style style:name="P9" style:family="paragraph" style:parent-style-name="Text_20_body">
      <style:paragraph-properties fo:margin-left="0.284cm" fo:margin-right="0cm" fo:line-height="0.478cm" fo:text-indent="0cm" style:auto-text-indent="false"/>
      <style:text-properties style:text-scale="105%"/>
    </style:style>
    <style:style style:name="P10" style:family="paragraph" style:parent-style-name="Text_20_body">
      <style:paragraph-properties fo:margin-left="0.284cm" fo:margin-right="0cm" fo:margin-top="0.31cm" fo:margin-bottom="0cm" loext:contextual-spacing="false" fo:text-align="justify" style:justify-single-word="false" fo:text-indent="0cm" style:auto-text-indent="false"/>
    </style:style>
    <style:style style:name="P11" style:family="paragraph" style:parent-style-name="Text_20_body">
      <style:paragraph-properties fo:margin-top="0.004cm" fo:margin-bottom="0cm" loext:contextual-spacing="false"/>
      <style:text-properties fo:font-size="14pt" style:font-size-asian="14pt"/>
    </style:style>
    <style:style style:name="P12" style:family="paragraph" style:parent-style-name="Text_20_body">
      <style:paragraph-properties fo:margin-top="0.004cm" fo:margin-bottom="0cm" loext:contextual-spacing="false" fo:text-align="justify" style:justify-single-word="false"/>
      <style:text-properties fo:font-size="14pt" style:font-size-asian="14pt"/>
    </style:style>
    <style:style style:name="P13" style:family="paragraph" style:parent-style-name="Text_20_body">
      <style:paragraph-properties fo:margin-left="0.284cm" fo:margin-right="0.277cm" fo:line-height="175%" fo:text-align="justify" style:justify-single-word="false" fo:text-indent="4.001cm" style:auto-text-indent="false"/>
    </style:style>
    <style:style style:name="P14" style:family="paragraph" style:parent-style-name="Text_20_body">
      <style:paragraph-properties fo:margin-top="0.018cm" fo:margin-bottom="0cm" loext:contextual-spacing="false"/>
      <style:text-properties fo:font-size="13.5pt" style:font-size-asian="13.5pt"/>
    </style:style>
    <style:style style:name="P15" style:family="paragraph" style:parent-style-name="Text_20_body">
      <style:paragraph-properties fo:margin-left="0.284cm" fo:margin-right="0.279cm" fo:margin-top="0.201cm" fo:margin-bottom="0cm" loext:contextual-spacing="false" fo:line-height="175%" fo:text-align="justify" style:justify-single-word="false" fo:text-indent="4.001cm" style:auto-text-indent="false"/>
    </style:style>
    <style:style style:name="P16" style:family="paragraph" style:parent-style-name="Text_20_body">
      <style:paragraph-properties fo:margin-left="0.284cm" fo:margin-right="0.284cm" fo:line-height="176%" fo:text-align="justify" style:justify-single-word="false" fo:text-indent="4.001cm" style:auto-text-indent="false"/>
    </style:style>
    <style:style style:name="P17" style:family="paragraph" style:parent-style-name="Text_20_body">
      <style:paragraph-properties fo:margin-top="0.019cm" fo:margin-bottom="0cm" loext:contextual-spacing="false"/>
      <style:text-properties fo:font-size="13.5pt" style:font-size-asian="13.5pt"/>
    </style:style>
    <style:style style:name="P18" style:family="paragraph" style:parent-style-name="Standard">
      <style:paragraph-properties fo:margin-left="0.284cm" fo:margin-right="0.282cm" fo:margin-top="0.157cm" fo:margin-bottom="0cm" loext:contextual-spacing="false" fo:line-height="116%" fo:text-align="justify" style:justify-single-word="false" fo:text-indent="0cm" style:auto-text-indent="false"/>
    </style:style>
    <style:style style:name="P19" style:family="paragraph" style:parent-style-name="Standard">
      <style:paragraph-properties fo:margin-left="5.283cm" fo:margin-right="0.277cm" fo:margin-top="0cm" fo:margin-bottom="0cm" loext:contextual-spacing="false" fo:line-height="175%" fo:text-align="justify" style:justify-single-word="false" fo:text-indent="0cm" style:auto-text-indent="false"/>
    </style:style>
    <style:style style:name="P20" style:family="paragraph" style:parent-style-name="Standard">
      <style:paragraph-properties fo:margin-left="5.283cm" fo:margin-right="0.279cm" fo:margin-top="0.199cm" fo:margin-bottom="0cm" loext:contextual-spacing="false" fo:line-height="175%" fo:text-align="justify" style:justify-single-word="false" fo:text-indent="0cm" style:auto-text-indent="false"/>
    </style:style>
    <style:style style:name="P21" style:family="paragraph" style:parent-style-name="Standard">
      <style:paragraph-properties fo:margin-left="5.283cm" fo:margin-right="0.282cm" fo:margin-top="0.168cm" fo:margin-bottom="0cm" loext:contextual-spacing="false" fo:line-height="175%" fo:text-align="justify" style:justify-single-word="false" fo:text-indent="0cm" style:auto-text-indent="false"/>
    </style:style>
    <style:style style:name="P22" style:family="paragraph" style:parent-style-name="Standard">
      <style:paragraph-properties fo:margin-left="5.283cm" fo:margin-right="0.517cm" fo:margin-top="0.185cm" fo:margin-bottom="0cm" loext:contextual-spacing="false" fo:line-height="175%" fo:text-align="start" style:justify-single-word="false" fo:text-indent="0cm" style:auto-text-indent="false"/>
    </style:style>
    <style:style style:name="P23" style:family="paragraph" style:parent-style-name="Standard">
      <style:paragraph-properties fo:margin-left="5.283cm" fo:margin-right="0.275cm" fo:margin-top="0.201cm" fo:margin-bottom="0cm" loext:contextual-spacing="false" fo:line-height="175%" fo:text-align="justify" style:justify-single-word="false" fo:text-indent="0cm" style:auto-text-indent="false">
        <style:tab-stops>
          <style:tab-stop style:position="11.218cm"/>
        </style:tab-stops>
      </style:paragraph-properties>
    </style:style>
    <style:style style:name="P24" style:family="paragraph" style:parent-style-name="Standard">
      <style:paragraph-properties fo:margin-left="4.784cm" fo:margin-right="0.273cm" fo:margin-top="0.199cm" fo:margin-bottom="0cm" loext:contextual-spacing="false" fo:line-height="175%" fo:text-align="justify" style:justify-single-word="false" fo:text-indent="0cm" style:auto-text-indent="false"/>
    </style:style>
    <style:style style:name="P25" style:family="paragraph" style:parent-style-name="Standard">
      <style:paragraph-properties fo:margin-left="4.784cm" fo:margin-right="0.273cm" fo:margin-top="0.161cm" fo:margin-bottom="0cm" loext:contextual-spacing="false" fo:line-height="175%" fo:text-align="justify" style:justify-single-word="false" fo:text-indent="0cm" style:auto-text-indent="false"/>
    </style:style>
    <style:style style:name="P26" style:family="paragraph" style:parent-style-name="Standard">
      <style:paragraph-properties fo:margin-left="4.784cm" fo:margin-right="0.275cm" fo:margin-top="0.196cm" fo:margin-bottom="0cm" loext:contextual-spacing="false" fo:line-height="175%" fo:text-align="justify" style:justify-single-word="false" fo:text-indent="0cm" style:auto-text-indent="false"/>
    </style:style>
    <style:style style:name="P27" style:family="paragraph" style:parent-style-name="Standard">
      <style:paragraph-properties fo:margin-left="4.784cm" fo:margin-right="0cm" fo:margin-top="0.161cm" fo:margin-bottom="0cm" loext:contextual-spacing="false" fo:line-height="173%" fo:text-align="start" style:justify-single-word="false" fo:text-indent="0cm" style:auto-text-indent="false"/>
    </style:style>
    <style:style style:name="P28" style:family="paragraph" style:parent-style-name="Text_20_body">
      <style:paragraph-properties fo:margin-left="0.284cm" fo:margin-right="0.28cm" fo:margin-top="0.203cm" fo:margin-bottom="0cm" loext:contextual-spacing="false" fo:line-height="175%" fo:text-align="justify" style:justify-single-word="false" fo:text-indent="4.001cm" style:auto-text-indent="false"/>
      <style:text-properties style:text-scale="110%"/>
    </style:style>
    <style:style style:name="P29" style:family="paragraph" style:parent-style-name="Text_20_body">
      <style:paragraph-properties fo:margin-left="0.284cm" fo:margin-right="0.28cm" fo:margin-top="0.21cm" fo:margin-bottom="0cm" loext:contextual-spacing="false" fo:line-height="175%" fo:text-align="justify" style:justify-single-word="false" fo:text-indent="4.001cm" style:auto-text-indent="false"/>
      <style:text-properties style:text-scale="110%"/>
    </style:style>
    <style:style style:name="P30" style:family="paragraph" style:parent-style-name="Text_20_body">
      <style:paragraph-properties fo:margin-left="4.255cm" fo:margin-right="0cm" fo:text-align="justify" style:justify-single-word="false" fo:text-indent="0cm" style:auto-text-indent="false"/>
      <style:text-properties style:text-scale="110%"/>
    </style:style>
    <style:style style:name="P31" style:family="paragraph" style:parent-style-name="Text_20_body">
      <style:paragraph-properties fo:margin-left="4.255cm" fo:margin-right="0cm" fo:text-align="justify" style:justify-single-word="false" fo:text-indent="0cm" style:auto-text-indent="false"/>
      <style:text-properties officeooo:paragraph-rsid="000bfca0"/>
    </style:style>
    <style:style style:name="P32" style:family="paragraph" style:parent-style-name="Text_20_body">
      <style:paragraph-properties fo:margin-left="2.552cm" fo:margin-right="2.552cm" fo:text-align="center" style:justify-single-word="false" fo:text-indent="0cm" style:auto-text-indent="false"/>
      <style:text-properties style:text-scale="110%"/>
    </style:style>
    <style:style style:name="P33" style:family="paragraph" style:parent-style-name="Text_20_body">
      <style:paragraph-properties fo:margin-left="2.552cm" fo:margin-right="2.552cm" fo:text-align="justify" style:justify-single-word="false" fo:text-indent="0cm" style:auto-text-indent="false"/>
      <style:text-properties style:text-scale="110%"/>
    </style:style>
    <style:style style:name="P34" style:family="paragraph" style:parent-style-name="Text_20_body">
      <style:paragraph-properties fo:margin-left="2.552cm" fo:margin-right="2.552cm" fo:margin-top="0.201cm" fo:margin-bottom="0cm" loext:contextual-spacing="false" fo:text-align="center" style:justify-single-word="false" fo:text-indent="0cm" style:auto-text-indent="false"/>
      <style:text-properties style:text-scale="110%"/>
    </style:style>
    <style:style style:name="P35" style:family="paragraph" style:parent-style-name="Text_20_body">
      <style:paragraph-properties fo:margin-left="0.284cm" fo:margin-right="0.265cm" fo:margin-top="0.199cm" fo:margin-bottom="0cm" loext:contextual-spacing="false" fo:line-height="176%" fo:text-align="justify" style:justify-single-word="false" fo:text-indent="4.001cm" style:auto-text-indent="false"/>
      <style:text-properties style:text-scale="105%"/>
    </style:style>
    <style:style style:name="P36" style:family="paragraph" style:parent-style-name="Text_20_body">
      <style:paragraph-properties fo:margin-left="0.284cm" fo:margin-right="0.273cm" fo:margin-top="0.203cm" fo:margin-bottom="0cm" loext:contextual-spacing="false" fo:line-height="175%" fo:text-align="justify" style:justify-single-word="false" fo:text-indent="4.001cm" style:auto-text-indent="false"/>
      <style:text-properties style:text-scale="110%"/>
    </style:style>
    <style:style style:name="P37" style:family="paragraph" style:parent-style-name="Text_20_body">
      <style:paragraph-properties fo:margin-left="0.284cm" fo:margin-right="0.291cm" fo:margin-top="0.205cm" fo:margin-bottom="0cm" loext:contextual-spacing="false" fo:line-height="175%" fo:text-align="justify" style:justify-single-word="false" fo:text-indent="4.001cm" style:auto-text-indent="false"/>
      <style:text-properties style:text-scale="110%"/>
    </style:style>
    <style:style style:name="P38" style:family="paragraph" style:parent-style-name="Text_20_body">
      <style:paragraph-properties fo:margin-left="0.284cm" fo:margin-right="0.289cm" fo:margin-top="0.201cm" fo:margin-bottom="0cm" loext:contextual-spacing="false" fo:line-height="175%" fo:text-align="justify" style:justify-single-word="false" fo:text-indent="4.001cm" style:auto-text-indent="false"/>
      <style:text-properties style:text-scale="110%"/>
    </style:style>
    <style:style style:name="P39" style:family="paragraph" style:parent-style-name="Text_20_body">
      <style:paragraph-properties fo:margin-left="6.232cm" fo:margin-right="0cm" fo:margin-top="0.198cm" fo:margin-bottom="0cm" loext:contextual-spacing="false" fo:text-indent="0cm" style:auto-text-indent="false"/>
      <style:text-properties fo:font-weight="bold" style:font-weight-asian="bold" style:font-weight-complex="bold" style:text-scale="110%"/>
    </style:style>
    <style:style style:name="P40" style:family="paragraph" style:parent-style-name="Text_20_body">
      <style:paragraph-properties fo:margin-left="4.284cm" fo:margin-right="0cm" fo:text-indent="0cm" style:auto-text-indent="false"/>
      <style:text-properties style:text-scale="110%"/>
    </style:style>
    <style:style style:name="P41" style:family="paragraph" style:parent-style-name="Text_20_body">
      <style:paragraph-properties fo:margin-left="2.552cm" fo:margin-right="2.551cm" fo:text-align="center" style:justify-single-word="false" fo:text-indent="0cm" style:auto-text-indent="false"/>
      <style:text-properties officeooo:rsid="000e28d9" officeooo:paragraph-rsid="000e28d9" style:text-scale="110%"/>
    </style:style>
    <style:style style:name="P42" style:family="paragraph" style:parent-style-name="Text_20_body">
      <style:paragraph-properties fo:margin-left="0cm" fo:margin-right="0.284cm" fo:margin-top="0.369cm" fo:margin-bottom="0cm" loext:contextual-spacing="false" fo:line-height="176%" fo:text-align="justify" style:justify-single-word="false" fo:text-indent="0cm" style:auto-text-indent="false"/>
      <style:text-properties officeooo:paragraph-rsid="000bfca0"/>
    </style:style>
    <style:style style:name="P43" style:family="paragraph" style:parent-style-name="Text_20_body">
      <style:paragraph-properties fo:margin-top="0.011cm" fo:margin-bottom="0cm" loext:contextual-spacing="false" fo:text-align="justify" style:justify-single-word="false"/>
      <style:text-properties fo:font-size="16pt" style:font-size-asian="16pt"/>
    </style:style>
    <style:style style:name="P44" style:family="paragraph" style:parent-style-name="Text_20_body">
      <style:paragraph-properties fo:margin-top="0.011cm" fo:margin-bottom="0cm" loext:contextual-spacing="false" fo:text-align="justify" style:justify-single-word="false"/>
      <style:text-properties fo:font-size="17.5pt" style:font-size-asian="17.5pt"/>
    </style:style>
    <style:style style:name="P45" style:family="paragraph" style:parent-style-name="Text_20_body">
      <style:paragraph-properties fo:margin-left="0.284cm" fo:margin-right="0.517cm" fo:margin-top="0.369cm" fo:margin-bottom="0cm" loext:contextual-spacing="false" fo:line-height="176%" fo:text-align="justify" style:justify-single-word="false" fo:text-indent="0cm" style:auto-text-indent="false"/>
    </style:style>
    <style:style style:name="P46" style:family="paragraph" style:parent-style-name="Text_20_body">
      <style:paragraph-properties fo:margin-left="0.284cm" fo:margin-right="0.517cm" fo:text-indent="0cm" style:auto-text-indent="false"/>
      <style:text-properties officeooo:paragraph-rsid="000cae93"/>
    </style:style>
    <style:style style:name="P47" style:family="paragraph" style:parent-style-name="Text_20_body">
      <style:paragraph-properties fo:margin-left="0.284cm" fo:margin-right="0.254cm" fo:margin-top="0.191cm" fo:margin-bottom="0cm" loext:contextual-spacing="false" fo:line-height="176%" fo:text-align="justify" style:justify-single-word="false" fo:text-indent="3.971cm" style:auto-text-indent="false"/>
    </style:style>
    <style:style style:name="P48" style:family="paragraph" style:parent-style-name="Text_20_body">
      <style:paragraph-properties fo:margin-left="0.284cm" fo:margin-right="0.288cm" fo:text-align="justify" style:justify-single-word="false" fo:text-indent="0cm" style:auto-text-indent="false">
        <style:tab-stops>
          <style:tab-stop style:position="8.052cm"/>
        </style:tab-stops>
      </style:paragraph-properties>
      <style:text-properties officeooo:paragraph-rsid="000cae93"/>
    </style:style>
    <style:style style:name="P49" style:family="paragraph" style:parent-style-name="Text_20_body">
      <style:paragraph-properties fo:margin-left="0.284cm" fo:margin-right="0.261cm" fo:text-indent="0cm" style:auto-text-indent="false"/>
      <style:text-properties officeooo:paragraph-rsid="000e28d9"/>
    </style:style>
    <style:style style:name="P50" style:family="paragraph" style:parent-style-name="Text_20_body">
      <style:paragraph-properties fo:margin-left="0.284cm" fo:margin-right="0.295cm" fo:margin-top="0.199cm" fo:margin-bottom="0cm" loext:contextual-spacing="false" fo:line-height="176%" fo:text-align="justify" style:justify-single-word="false" fo:text-indent="4.001cm" style:auto-text-indent="false"/>
    </style:style>
    <style:style style:name="P51" style:family="paragraph" style:parent-style-name="Text_20_body" style:master-page-name="Standard">
      <style:paragraph-properties fo:margin-top="0.012cm" fo:margin-bottom="0cm" loext:contextual-spacing="false" fo:text-align="justify" style:justify-single-word="false" style:page-number="auto"/>
      <style:text-properties fo:font-size="11.5pt" style:font-size-asian="11.5pt"/>
    </style:style>
    <style:style style:name="P52" style:family="paragraph" style:parent-style-name="Text_20_body" style:master-page-name="Converted1">
      <style:paragraph-properties style:page-number="auto"/>
      <style:text-properties fo:font-size="10pt" style:font-size-asian="10pt"/>
    </style:style>
    <style:style style:name="P53" style:family="paragraph" style:parent-style-name="Text_20_body">
      <style:paragraph-properties fo:margin-left="0.284cm" fo:margin-right="0.282cm" fo:margin-top="0.198cm" fo:margin-bottom="0cm" loext:contextual-spacing="false" fo:line-height="175%" fo:text-align="justify" style:justify-single-word="false" fo:text-indent="4.001cm" style:auto-text-indent="false"/>
      <style:text-properties style:text-scale="110%"/>
    </style:style>
    <style:style style:name="P54" style:family="paragraph" style:parent-style-name="Text_20_body">
      <style:paragraph-properties fo:margin-left="0.284cm" fo:margin-right="0cm" fo:line-height="0.478cm" fo:text-indent="0cm" style:auto-text-indent="false"/>
      <style:text-properties style:text-scale="110%"/>
    </style:style>
    <style:style style:name="P55" style:family="paragraph" style:parent-style-name="List_20_Paragraph" style:list-style-name="WWNum1">
      <style:paragraph-properties fo:margin-left="5.285cm" fo:margin-right="0.295cm" fo:margin-top="0.198cm" fo:margin-bottom="0cm" loext:contextual-spacing="false" fo:line-height="175%" fo:text-align="justify" style:justify-single-word="false" fo:text-indent="0cm" style:auto-text-indent="false">
        <style:tab-stops>
          <style:tab-stop style:position="5.577cm"/>
        </style:tab-stops>
      </style:paragraph-properties>
    </style:style>
    <style:style style:name="P56" style:family="paragraph" style:parent-style-name="List_20_Paragraph" style:list-style-name="WWNum1">
      <style:paragraph-properties fo:margin-left="5.643cm" fo:margin-right="0cm" fo:margin-top="0.196cm" fo:margin-bottom="0cm" loext:contextual-spacing="false" fo:line-height="100%" fo:text-align="justify" style:justify-single-word="false" fo:text-indent="-0.358cm" style:auto-text-indent="false">
        <style:tab-stops>
          <style:tab-stop style:position="5.644cm"/>
        </style:tab-stops>
      </style:paragraph-properties>
    </style:style>
    <style:style style:name="P57" style:family="paragraph" style:parent-style-name="List_20_Paragraph" style:list-style-name="WWNum2">
      <style:paragraph-properties fo:margin-left="0.284cm" fo:margin-right="0.28cm" fo:margin-top="0cm" fo:margin-bottom="0cm" loext:contextual-spacing="false" fo:line-height="175%" fo:text-align="justify" style:justify-single-word="false" fo:text-indent="4.001cm" style:auto-text-indent="false">
        <style:tab-stops>
          <style:tab-stop style:position="4.553cm"/>
        </style:tab-stops>
      </style:paragraph-properties>
    </style:style>
    <style:style style:name="P58" style:family="paragraph" style:parent-style-name="List_20_Paragraph" style:list-style-name="WWNum2">
      <style:paragraph-properties fo:margin-left="0.284cm" fo:margin-right="0.28cm" fo:margin-top="0.203cm" fo:margin-bottom="0cm" loext:contextual-spacing="false" fo:line-height="176%" fo:text-align="justify" style:justify-single-word="false" fo:text-indent="4.001cm" style:auto-text-indent="false">
        <style:tab-stops>
          <style:tab-stop style:position="4.835cm"/>
        </style:tab-stops>
      </style:paragraph-properties>
    </style:style>
    <style:style style:name="P59" style:family="paragraph" style:parent-style-name="List_20_Paragraph" style:list-style-name="WWNum2">
      <style:paragraph-properties fo:margin-left="0.284cm" fo:margin-right="0.286cm" fo:margin-top="0.203cm" fo:margin-bottom="0cm" loext:contextual-spacing="false" fo:line-height="175%" fo:text-align="justify" style:justify-single-word="false" fo:text-indent="4.001cm" style:auto-text-indent="false">
        <style:tab-stops>
          <style:tab-stop style:position="4.69cm"/>
        </style:tab-stops>
      </style:paragraph-properties>
    </style:style>
    <style:style style:name="P60" style:family="paragraph" style:parent-style-name="List_20_Paragraph" style:list-style-name="WWNum2">
      <style:paragraph-properties fo:margin-left="0.284cm" fo:margin-right="0.286cm" fo:margin-top="0.157cm" fo:margin-bottom="0cm" loext:contextual-spacing="false" fo:line-height="175%" fo:text-align="justify" style:justify-single-word="false" fo:text-indent="4.001cm" style:auto-text-indent="false">
        <style:tab-stops>
          <style:tab-stop style:position="4.927cm"/>
        </style:tab-stops>
      </style:paragraph-properties>
      <style:text-properties fo:font-size="12pt" style:font-size-asian="12pt" style:text-scale="110%"/>
    </style:style>
    <style:style style:name="P61" style:family="paragraph" style:parent-style-name="List_20_Paragraph" style:list-style-name="WWNum2">
      <style:paragraph-properties fo:margin-left="0.284cm" fo:margin-right="0.293cm" fo:margin-top="0.201cm" fo:margin-bottom="0cm" loext:contextual-spacing="false" fo:line-height="175%" fo:text-align="justify" style:justify-single-word="false" fo:text-indent="4.001cm" style:auto-text-indent="false">
        <style:tab-stops>
          <style:tab-stop style:position="4.717cm"/>
        </style:tab-stops>
      </style:paragraph-properties>
    </style:style>
    <style:style style:name="P62" style:family="paragraph" style:parent-style-name="Standard">
      <style:paragraph-properties fo:margin-left="4.784cm" fo:margin-right="0.279cm" fo:margin-top="0.196cm" fo:margin-bottom="0cm" loext:contextual-spacing="false" fo:line-height="175%" fo:text-align="justify" style:justify-single-word="false" fo:text-indent="-0.102cm" style:auto-text-indent="false"/>
      <style:text-properties fo:font-size="11pt" style:font-size-asian="11pt" style:text-scale="110%"/>
    </style:style>
    <style:style style:name="T1" style:family="text">
      <style:text-properties fo:font-size="14pt" style:font-size-asian="14pt" style:text-scale="110%"/>
    </style:style>
    <style:style style:name="T2" style:family="text">
      <style:text-properties fo:font-size="14pt" fo:letter-spacing="-0.018cm" style:font-size-asian="14pt" style:text-scale="110%"/>
    </style:style>
    <style:style style:name="T3" style:family="text">
      <style:text-properties fo:font-size="14pt" fo:letter-spacing="-0.088cm" style:font-size-asian="14pt" style:text-scale="110%"/>
    </style:style>
    <style:style style:name="T4" style:family="text">
      <style:text-properties fo:font-size="14pt" fo:letter-spacing="-0.014cm" style:font-size-asian="14pt" style:text-scale="110%"/>
    </style:style>
    <style:style style:name="T5" style:family="text">
      <style:text-properties fo:font-size="14pt" fo:letter-spacing="-0.012cm" style:font-size-asian="14pt" style:text-scale="110%"/>
    </style:style>
    <style:style style:name="T6" style:family="text">
      <style:text-properties fo:font-size="14pt" fo:letter-spacing="-0.011cm" style:font-size-asian="14pt" style:text-scale="110%"/>
    </style:style>
    <style:style style:name="T7" style:family="text">
      <style:text-properties fo:font-size="14pt" fo:letter-spacing="-0.007cm" style:font-size-asian="14pt" style:text-scale="110%"/>
    </style:style>
    <style:style style:name="T8" style:family="text">
      <style:text-properties style:text-scale="115%"/>
    </style:style>
    <style:style style:name="T9" style:family="text">
      <style:text-properties fo:color="#ff3333" style:text-scale="115%"/>
    </style:style>
    <style:style style:name="T10" style:family="text">
      <style:text-properties fo:color="#ff3333" style:text-scale="110%"/>
    </style:style>
    <style:style style:name="T11" style:family="text">
      <style:text-properties fo:color="#ff3333" fo:letter-spacing="-0.016cm" style:text-scale="110%"/>
    </style:style>
    <style:style style:name="T12" style:family="text">
      <style:text-properties style:text-scale="110%"/>
    </style:style>
    <style:style style:name="T13" style:family="text">
      <style:text-properties fo:letter-spacing="-0.007cm" style:text-scale="110%"/>
    </style:style>
    <style:style style:name="T14" style:family="text">
      <style:text-properties fo:letter-spacing="0.023cm" style:text-scale="110%"/>
    </style:style>
    <style:style style:name="T15" style:family="text">
      <style:text-properties fo:letter-spacing="0.023cm" officeooo:rsid="000bfca0" style:text-scale="110%"/>
    </style:style>
    <style:style style:name="T16" style:family="text">
      <style:text-properties fo:letter-spacing="0.005cm" style:text-scale="110%"/>
    </style:style>
    <style:style style:name="T17" style:family="text">
      <style:text-properties fo:letter-spacing="-0.012cm" style:text-scale="110%"/>
    </style:style>
    <style:style style:name="T18" style:family="text">
      <style:text-properties fo:letter-spacing="-0.012cm" style:text-scale="105%"/>
    </style:style>
    <style:style style:name="T19" style:family="text">
      <style:text-properties fo:letter-spacing="-0.014cm" style:text-scale="110%"/>
    </style:style>
    <style:style style:name="T20" style:family="text">
      <style:text-properties fo:letter-spacing="-0.014cm" style:text-scale="105%"/>
    </style:style>
    <style:style style:name="T21" style:family="text">
      <style:text-properties fo:letter-spacing="-0.009cm" style:text-scale="110%"/>
    </style:style>
    <style:style style:name="T22" style:family="text">
      <style:text-properties fo:letter-spacing="-0.021cm" style:text-scale="110%"/>
    </style:style>
    <style:style style:name="T23" style:family="text">
      <style:text-properties fo:letter-spacing="-0.011cm" style:text-scale="110%"/>
    </style:style>
    <style:style style:name="T24" style:family="text">
      <style:text-properties fo:letter-spacing="-0.011cm" style:text-scale="105%"/>
    </style:style>
    <style:style style:name="T25" style:family="text">
      <style:text-properties fo:font-size="12pt" style:font-size-asian="12pt" style:text-scale="110%"/>
    </style:style>
    <style:style style:name="T26" style:family="text">
      <style:text-properties fo:font-size="12pt" style:font-size-asian="12pt" style:text-scale="105%"/>
    </style:style>
    <style:style style:name="T27" style:family="text">
      <style:text-properties fo:font-size="12pt" fo:letter-spacing="-0.005cm" style:font-size-asian="12pt" style:text-scale="110%"/>
    </style:style>
    <style:style style:name="T28" style:family="text">
      <style:text-properties fo:font-size="12pt" fo:letter-spacing="-0.026cm" style:font-size-asian="12pt" style:text-scale="110%"/>
    </style:style>
    <style:style style:name="T29" style:family="text">
      <style:text-properties fo:font-size="12pt" fo:letter-spacing="-0.025cm" style:font-size-asian="12pt" style:text-scale="110%"/>
    </style:style>
    <style:style style:name="T30" style:family="text">
      <style:text-properties fo:font-size="12pt" fo:letter-spacing="-0.032cm" style:font-size-asian="12pt" style:text-scale="110%"/>
    </style:style>
    <style:style style:name="T31" style:family="text">
      <style:text-properties fo:font-size="12pt" fo:letter-spacing="-0.03cm" style:font-size-asian="12pt" style:text-scale="110%"/>
    </style:style>
    <style:style style:name="T32" style:family="text">
      <style:text-properties fo:font-size="12pt" fo:letter-spacing="-0.028cm" style:font-size-asian="12pt" style:text-scale="110%"/>
    </style:style>
    <style:style style:name="T33" style:family="text">
      <style:text-properties fo:font-size="12pt" fo:letter-spacing="0.116cm" style:font-size-asian="12pt" style:text-scale="110%"/>
    </style:style>
    <style:style style:name="T34" style:family="text">
      <style:text-properties fo:font-size="12pt" fo:letter-spacing="0.004cm" style:font-size-asian="12pt" style:text-scale="110%"/>
    </style:style>
    <style:style style:name="T35" style:family="text">
      <style:text-properties fo:font-size="12pt" fo:letter-spacing="-0.046cm" style:font-size-asian="12pt" style:text-scale="110%"/>
    </style:style>
    <style:style style:name="T36" style:family="text">
      <style:text-properties fo:font-size="12pt" fo:letter-spacing="0.034cm" style:font-size-asian="12pt" style:text-scale="105%"/>
    </style:style>
    <style:style style:name="T37" style:family="text">
      <style:text-properties fo:font-size="12pt" fo:letter-spacing="0.039cm" style:font-size-asian="12pt" style:text-scale="105%"/>
    </style:style>
    <style:style style:name="T38" style:family="text">
      <style:text-properties fo:font-size="12pt" fo:letter-spacing="0.011cm" style:font-size-asian="12pt" style:text-scale="105%"/>
    </style:style>
    <style:style style:name="T39" style:family="text">
      <style:text-properties fo:font-size="12pt" fo:letter-spacing="0.028cm" style:font-size-asian="12pt" style:text-scale="105%"/>
    </style:style>
    <style:style style:name="T40" style:family="text">
      <style:text-properties fo:font-size="12pt" fo:letter-spacing="0.021cm" style:font-size-asian="12pt" style:text-scale="105%"/>
    </style:style>
    <style:style style:name="T41" style:family="text">
      <style:text-properties fo:font-size="12pt" fo:letter-spacing="0.016cm" style:font-size-asian="12pt" style:text-scale="105%"/>
    </style:style>
    <style:style style:name="T42" style:family="text">
      <style:text-properties fo:font-size="12pt" fo:letter-spacing="-0.058cm" style:font-size-asian="12pt" style:text-scale="110%"/>
    </style:style>
    <style:style style:name="T43" style:family="text">
      <style:text-properties style:text-scale="105%"/>
    </style:style>
    <style:style style:name="T44" style:family="text">
      <style:text-properties fo:letter-spacing="-0.065cm" style:text-scale="105%"/>
    </style:style>
    <style:style style:name="T45" style:family="text">
      <style:text-properties fo:font-size="11pt" style:font-size-asian="11pt" style:text-scale="110%"/>
    </style:style>
    <style:style style:name="T46" style:family="text">
      <style:text-properties fo:font-size="11pt" fo:letter-spacing="-0.039cm" style:font-size-asian="11pt" style:text-scale="110%"/>
    </style:style>
    <style:style style:name="T47" style:family="text">
      <style:text-properties fo:font-size="11pt" fo:letter-spacing="-0.011cm" style:font-size-asian="11pt" style:text-scale="110%"/>
    </style:style>
    <style:style style:name="T48" style:family="text">
      <style:text-properties fo:font-size="11pt" fo:letter-spacing="-0.055cm" style:font-size-asian="11pt" style:text-scale="110%"/>
    </style:style>
    <style:style style:name="T49" style:family="text">
      <style:text-properties fo:font-size="11pt" fo:letter-spacing="-0.005cm" style:font-size-asian="11pt" style:text-scale="110%"/>
    </style:style>
    <style:style style:name="T50" style:family="text">
      <style:text-properties fo:font-size="11pt" style:text-underline-style="solid" style:text-underline-width="auto" style:text-underline-color="font-color" style:font-size-asian="11pt" style:text-scale="110%"/>
    </style:style>
    <style:style style:name="T51" style:family="text">
      <style:text-properties fo:font-size="11pt" fo:letter-spacing="-0.016cm" style:text-underline-style="solid" style:text-underline-width="auto" style:text-underline-color="font-color" style:font-size-asian="11pt" style:text-scale="110%"/>
    </style:style>
    <style:style style:name="T52" style:family="text">
      <style:text-properties fo:font-size="11pt" fo:letter-spacing="-0.014cm" style:text-underline-style="solid" style:text-underline-width="auto" style:text-underline-color="font-color" style:font-size-asian="11pt" style:text-scale="110%"/>
    </style:style>
    <style:style style:name="T53" style:family="text">
      <style:text-properties fo:font-size="11pt" fo:letter-spacing="-0.019cm" style:text-underline-style="solid" style:text-underline-width="auto" style:text-underline-color="font-color" style:font-size-asian="11pt" style:text-scale="110%"/>
    </style:style>
    <style:style style:name="T54" style:family="text">
      <style:text-properties fo:font-size="11pt" fo:letter-spacing="0.095cm" style:font-size-asian="11pt" style:text-scale="110%"/>
    </style:style>
    <style:style style:name="T55" style:family="text">
      <style:text-properties fo:font-size="11pt" fo:letter-spacing="0.101cm" style:font-size-asian="11pt" style:text-scale="110%"/>
    </style:style>
    <style:style style:name="T56" style:family="text">
      <style:text-properties fo:font-size="11pt" fo:letter-spacing="-0.025cm" style:text-underline-style="solid" style:text-underline-width="auto" style:text-underline-color="font-color" style:font-size-asian="11pt" style:text-scale="110%"/>
    </style:style>
    <style:style style:name="T57" style:family="text">
      <style:text-properties fo:font-size="11pt" fo:letter-spacing="-0.028cm" style:font-size-asian="11pt" style:text-scale="110%"/>
    </style:style>
    <style:style style:name="T58" style:family="text">
      <style:text-properties fo:font-size="11pt" fo:letter-spacing="-0.021cm" style:font-size-asian="11pt" style:text-scale="110%"/>
    </style:style>
    <style:style style:name="T59" style:family="text">
      <style:text-properties fo:font-size="11pt" fo:letter-spacing="-0.034cm" style:font-size-asian="11pt" style:text-scale="110%"/>
    </style:style>
    <style:style style:name="T60" style:family="text">
      <style:text-properties fo:font-size="11pt" fo:letter-spacing="-0.026cm" style:font-size-asian="11pt" style:text-scale="110%"/>
    </style:style>
    <style:style style:name="T61" style:family="text">
      <style:text-properties fo:font-size="11pt" fo:letter-spacing="-0.009cm" style:font-size-asian="11pt" style:text-scale="110%"/>
    </style:style>
    <style:style style:name="T62" style:family="text">
      <style:text-properties fo:font-size="11pt" fo:letter-spacing="-0.044cm" style:font-size-asian="11pt" style:text-scale="110%"/>
    </style:style>
    <style:style style:name="T63" style:family="text">
      <style:text-properties fo:font-size="11pt" fo:letter-spacing="-0.042cm" style:font-size-asian="11pt" style:text-scale="110%"/>
    </style:style>
    <style:style style:name="T64" style:family="text">
      <style:text-properties fo:font-size="11pt" fo:letter-spacing="0.014cm" style:font-size-asian="11pt" style:text-scale="110%"/>
    </style:style>
    <style:style style:name="T65" style:family="text">
      <style:text-properties fo:letter-spacing="-0.044cm" style:text-scale="110%"/>
    </style:style>
    <style:style style:name="T66" style:family="text">
      <style:text-properties fo:letter-spacing="-0.041cm" style:text-scale="110%"/>
    </style:style>
    <style:style style:name="T67" style:family="text">
      <style:text-properties fo:letter-spacing="-0.042cm" style:text-scale="110%"/>
    </style:style>
    <style:style style:name="T68" style:family="text">
      <style:text-properties fo:letter-spacing="-0.018cm" style:text-scale="110%"/>
    </style:style>
    <style:style style:name="T69" style:family="text">
      <style:text-properties fo:letter-spacing="-0.016cm" style:text-scale="110%"/>
    </style:style>
    <style:style style:name="T70" style:family="text">
      <style:text-properties style:text-position="58% 100%" fo:font-size="8.5pt" style:text-underline-style="solid" style:text-underline-width="auto" style:text-underline-color="font-color" style:font-size-asian="8.5pt" style:text-scale="110%"/>
    </style:style>
    <style:style style:name="T71" style:family="text">
      <style:text-properties style:text-position="58% 100%" fo:font-size="8.5pt" style:font-size-asian="8.5pt" style:text-scale="110%"/>
    </style:style>
    <style:style style:name="T72" style:family="text">
      <style:text-properties fo:letter-spacing="-0.039cm" style:text-scale="110%"/>
    </style:style>
    <style:style style:name="T73" style:family="text">
      <style:text-properties fo:letter-spacing="-0.039cm" style:text-scale="105%"/>
    </style:style>
    <style:style style:name="T74" style:family="text">
      <style:text-properties fo:letter-spacing="-0.037cm" style:text-scale="110%"/>
    </style:style>
    <style:style style:name="T75" style:family="text">
      <style:text-properties fo:letter-spacing="-0.035cm" style:text-scale="110%"/>
    </style:style>
    <style:style style:name="T76" style:family="text">
      <style:text-properties fo:letter-spacing="-0.032cm" style:text-scale="110%"/>
    </style:style>
    <style:style style:name="T77" style:family="text">
      <style:text-properties fo:letter-spacing="-0.032cm" style:text-scale="115%"/>
    </style:style>
    <style:style style:name="T78" style:family="text">
      <style:text-properties fo:letter-spacing="-0.048cm" style:text-scale="110%"/>
    </style:style>
    <style:style style:name="T79" style:family="text">
      <style:text-properties fo:letter-spacing="-0.071cm" style:text-scale="110%"/>
    </style:style>
    <style:style style:name="T80" style:family="text">
      <style:text-properties fo:letter-spacing="0.004cm" style:text-scale="110%"/>
    </style:style>
    <style:style style:name="T81" style:family="text">
      <style:text-properties fo:letter-spacing="0.004cm" style:text-scale="105%"/>
    </style:style>
    <style:style style:name="T82" style:family="text">
      <style:text-properties fo:color="#000080" fo:font-size="11pt" style:text-underline-style="solid" style:text-underline-width="auto" style:text-underline-color="#000080" style:font-size-asian="11pt" style:text-scale="110%"/>
    </style:style>
    <style:style style:name="T83" style:family="text">
      <style:text-properties fo:color="#000080" fo:font-size="11pt" fo:letter-spacing="-0.034cm" style:text-underline-style="solid" style:text-underline-width="auto" style:text-underline-color="#000080" style:font-size-asian="11pt" style:text-scale="110%"/>
    </style:style>
    <style:style style:name="T84" style:family="text">
      <style:text-properties fo:color="#000080" fo:font-size="11pt" fo:letter-spacing="-0.028cm" style:text-underline-style="solid" style:text-underline-width="auto" style:text-underline-color="#000080" style:font-size-asian="11pt" style:text-scale="110%"/>
    </style:style>
    <style:style style:name="T85" style:family="text">
      <style:text-properties fo:color="#000080" fo:font-size="11pt" fo:letter-spacing="-0.026cm" style:font-size-asian="11pt" style:text-scale="110%"/>
    </style:style>
    <style:style style:name="T86" style:family="text">
      <style:text-properties fo:color="#000080" fo:font-size="8pt" style:text-underline-style="solid" style:text-underline-width="auto" style:text-underline-color="#000080" style:font-size-asian="8pt" style:font-size-complex="8pt"/>
    </style:style>
    <style:style style:name="T87" style:family="text">
      <style:text-properties fo:color="#000080" fo:font-size="8pt" style:text-underline-style="solid" style:text-underline-width="auto" style:text-underline-color="#000080" style:font-size-asian="8pt" style:font-size-complex="8pt" style:text-scale="95%"/>
    </style:style>
    <style:style style:name="T88" style:family="text">
      <style:text-properties fo:color="#000080" fo:font-size="8pt" style:font-size-asian="8pt" style:font-size-complex="8pt"/>
    </style:style>
    <style:style style:name="T89" style:family="text">
      <style:text-properties fo:color="#000080" fo:font-size="8pt" style:font-size-asian="8pt" style:font-size-complex="8pt" style:text-scale="95%"/>
    </style:style>
    <style:style style:name="T90" style:family="text">
      <style:text-properties fo:color="#000080" fo:font-size="8pt" fo:letter-spacing="-0.002cm" style:text-underline-style="solid" style:text-underline-width="auto" style:text-underline-color="#000080" style:font-size-asian="8pt" style:font-size-complex="8pt"/>
    </style:style>
    <style:style style:name="T91" style:family="text">
      <style:text-properties style:text-position="83% 100%" fo:font-size="6pt" style:font-size-asian="6pt" style:text-scale="110%"/>
    </style:style>
    <style:style style:name="T92" style:family="text">
      <style:text-properties fo:letter-spacing="-0.005cm" style:text-scale="105%"/>
    </style:style>
    <style:style style:name="T93" style:family="text">
      <style:text-properties style:text-position="78% 100%" fo:font-size="7pt" style:font-size-asian="7pt" style:text-scale="110%"/>
    </style:style>
    <style:style style:name="T94" style:family="text">
      <style:text-properties fo:letter-spacing="-0.053cm" style:text-scale="115%"/>
    </style:style>
    <style:style style:name="T95" style:family="text">
      <style:text-properties fo:letter-spacing="-0.06cm" style:text-scale="115%"/>
    </style:style>
    <style:style style:name="T96" style:family="text">
      <style:text-properties fo:letter-spacing="-0.055cm" style:text-scale="115%"/>
    </style:style>
    <style:style style:name="T97" style:family="text">
      <style:text-properties fo:letter-spacing="-0.056cm" style:text-scale="115%"/>
    </style:style>
    <style:style style:name="T98" style:family="text">
      <style:text-properties fo:letter-spacing="-0.058cm" style:text-scale="115%"/>
    </style:style>
    <style:style style:name="T99" style:family="text">
      <style:text-properties fo:font-size="8pt" style:font-size-asian="8pt" style:font-size-complex="8pt"/>
    </style:style>
    <style:style style:name="T100" style:family="text">
      <style:text-properties fo:font-size="8pt" style:font-size-asian="8pt" style:font-size-complex="8pt" style:text-scale="95%"/>
    </style:style>
    <style:style style:name="T101" style:family="text">
      <style:text-properties fo:font-size="8pt" fo:letter-spacing="-0.021cm" style:font-size-asian="8pt" style:font-size-complex="8pt"/>
    </style:style>
    <style:style style:name="T102" style:family="text">
      <style:text-properties officeooo:rsid="000e28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1"/>
        <text:p text:style-name="P18"><text:span text:style-name="T1">EXCELENTÍSSIMO JUÍZO DE DIREITO DA </text:span><text:span text:style-name="T2">VARA</text:span><text:span text:style-name="T3"> </text:span><text:span text:style-name="T1">ESPECIALI- ZADA</text:span><text:span text:style-name="T4"> </text:span><text:span text:style-name="T1">EM</text:span><text:span text:style-name="T2"> </text:span><text:span text:style-name="T1">CRIMES</text:span><text:span text:style-name="T2"> </text:span><text:span text:style-name="T1">CONTRA</text:span><text:span text:style-name="T5"> </text:span><text:span text:style-name="T1">A</text:span><text:span text:style-name="T2"> </text:span><text:span text:style-name="T1">DIGNIDADE</text:span><text:span text:style-name="T2"> </text:span><text:span text:style-name="T1">SEXUAL</text:span><text:span text:style-name="T2"> </text:span><text:span text:style-name="T1">DE</text:span><text:span text:style-name="T2"> </text:span><text:span text:style-name="T1">CRI- ANÇAS E ADOLESCENTES </text:span><text:span text:style-name="T6">DE</text:span><text:span text:style-name="T7">...</text:span></text:p>
        <text:p text:style-name="P4"/>
        <text:p text:style-name="P4"/>
        <text:p text:style-name="P4"/>
        <text:p text:style-name="P4"/>
        <text:p text:style-name="P4"/>
        <text:p text:style-name="P4"/>
        <text:p text:style-name="P4"/>
        <text:p text:style-name="P10"><text:span text:style-name="T8">Inquérito Policial ou Representação nº </text:span><text:span text:style-name="T9">tal</text:span></text:p>
        <text:p text:style-name="P5"/>
        <text:p text:style-name="P5"/>
        <text:p text:style-name="P43"/>
        <text:p text:style-name="P31"><text:span text:style-name="T12">O MINISTÉRIO <text:s/>PÚBLICO DO </text:span><text:span text:style-name="T13">ESTADO <text:s/></text:span><text:span text:style-name="T12">DO</text:span><text:span text:style-name="T14"> </text:span><text:span text:style-name="T15">xxxxxx</text:span></text:p>
        <text:p text:style-name="P42"><text:span text:style-name="T12">, por seu agente firmatário, no uso de suas atribuições constitucionais e </text:span><text:span text:style-name="T16">le</text:span><text:span text:style-name="T12">gais,</text:span><text:span text:style-name="T17"> </text:span><text:span text:style-name="T12">com</text:span><text:span text:style-name="T19"> </text:span><text:span text:style-name="T12">base</text:span><text:span text:style-name="T21"> </text:span><text:span text:style-name="T12">no</text:span><text:span text:style-name="T17"> </text:span><text:span text:style-name="T12">apurado</text:span><text:span text:style-name="T17"> </text:span><text:span text:style-name="T12">no</text:span><text:span text:style-name="T13"> </text:span><text:span text:style-name="T12">INQUÉRITO</text:span><text:span text:style-name="T17"> </text:span><text:span text:style-name="T12">POLICIAL</text:span><text:span text:style-name="T22"> </text:span><text:span text:style-name="T12">ou</text:span><text:span text:style-name="T23"> </text:span><text:span text:style-name="T12">REPRESENTAÇÃO </text:span><text:span text:style-name="T25">tal, </text:span><text:span text:style-name="T27">vem </text:span><text:span text:style-name="T25">promover</text:span><text:span text:style-name="T28"> </text:span><text:span text:style-name="T25">pela</text:span></text:p>
        <text:p text:style-name="P12"/>
        <text:p text:style-name="P30">AÇÃO CAUTELAR DE PRODUÇÃO ANTECIPADA DE</text:p>
        <text:p text:style-name="P45"><text:span text:style-name="T18">PROVA </text:span><text:span text:style-name="T43">PENAL, na modalidade de DEPOIMENTO ESPECIAL, nos termos do <text:s/>art. 11, § 1º, II, da LEI n.</text:span><text:span text:style-name="T44"> </text:span><text:span text:style-name="T43">13.431/2017,</text:span></text:p>
        <text:p text:style-name="P47"><text:span text:style-name="T12">em face de </text:span><text:span text:style-name="T10">FULANO DE TAL</text:span><text:span text:style-name="T12">, (qualificação), observando os ditames legais, em razão dos fundamentos a seguir expostos:</text:span></text:p>
        <text:p text:style-name="P5"/>
        <text:p text:style-name="P44"/>
        <text:p text:style-name="P33">DOS FUNDAMENTOS FÁTICOS E JURÍDICOS</text:p>
      </text:section>
      <text:p text:style-name="P52"/>
      <text:p text:style-name="P1"/>
      <text:p text:style-name="P1"/>
      <text:p text:style-name="P2"/>
      <text:p text:style-name="P13"><text:span text:style-name="T12">De acordo com os elementos constantes dos autos do IN- QUÉRITO</text:span><text:span text:style-name="T65"> </text:span><text:span text:style-name="T12">POLICIAL/REPRESENTAÇÃO</text:span><text:span text:style-name="T66"> </text:span><text:span text:style-name="T12">supracitado,</text:span><text:span text:style-name="T67"> </text:span><text:span text:style-name="T12">foi</text:span><text:span text:style-name="T65"> </text:span><text:span text:style-name="T12">noticiada</text:span><text:span text:style-name="T67"> </text:span><text:span text:style-name="T12">a</text:span><text:span text:style-name="T65"> </text:span><text:span text:style-name="T12">ocorrên- cia de eventual delito de </text:span><text:span text:style-name="T10">....</text:span><text:span text:style-name="T12">, capitulado, em tese, no artigo </text:span><text:span text:style-name="T10">.... </text:span><text:span text:style-name="T12">do Código Penal, figurando como vítima a criança/adolescente </text:span><text:span text:style-name="T10">....</text:span><text:span text:style-name="T12">. Segundo o referido, o autor do fato</text:span><text:span text:style-name="T19"> </text:span><text:span text:style-name="T12">seria</text:span><text:span text:style-name="T23"> </text:span><text:span text:style-name="T12">o</text:span><text:span text:style-name="T68"> </text:span><text:span text:style-name="T12">ora</text:span><text:span text:style-name="T69"> </text:span><text:span text:style-name="T12">REQUERIDO</text:span><text:span text:style-name="T23"> </text:span><text:span text:style-name="T12">e</text:span><text:span text:style-name="T19"> </text:span><text:span text:style-name="T12">teria</text:span><text:span text:style-name="T69"> </text:span><text:span text:style-name="T12">....(</text:span><text:span text:style-name="T10">descrever</text:span><text:span text:style-name="T11"> </text:span><text:span text:style-name="T10">a</text:span><text:span text:style-name="T11"> </text:span><text:span text:style-name="T10">conduta</text:span><text:span text:style-name="T12">).</text:span></text:p>
      <text:p text:style-name="P28">Com efeito, a notícia há de ser devidamente averiguada e apurada, colhendo-se os elementos suasórios necessários e imprescindíveis ao seu esclarecimento.</text:p>
      <text:p text:style-name="P35">Para tanto a LEI n. 13.431/2017 instituiu o SISTEMA DE GARANTIA DE DIREITOS DA CRIANÇA E DO ADOLESCENTES VÍTIMA</text:p>
      <text:p text:style-name="P9">OU TESTEMUNHA DE VIOLÊNCIA e estabelece o seguinte no seu art. 11:</text:p>
      <text:p text:style-name="P14"/>
      <text:p text:style-name="P19"><text:span text:style-name="T45">Art. 11. O depoimento especial reger-se-á por protocolos e, sempre que possível, será realizado uma única vez, em sede de produção antecipada de prova judicial, garantida a ampla defesa do</text:span><text:span text:style-name="T46"> </text:span><text:span text:style-name="T45">investigado.</text:span></text:p>
      <text:p text:style-name="P20"><text:span text:style-name="T45">§ 1</text:span><text:span text:style-name="T70">o</text:span><text:span text:style-name="T71"> </text:span><text:span text:style-name="T45">O depoimento especial seguirá o rito cautelar de an- tecipação de prova:</text:span></text:p>
      <text:list xml:id="list8466862946994079581" text:style-name="WWNum1">
        <text:list-item>
          <text:list>
            <text:list-item>
              <text:p text:style-name="P55"><text:span text:style-name="T45">- quando a criança ou o adolescente tiver menos de 7 (sete)</text:span><text:span text:style-name="T47"> </text:span><text:span text:style-name="T45">anos;</text:span></text:p>
            </text:list-item>
            <text:list-item>
              <text:p text:style-name="P56"><text:span text:style-name="T45">- em caso de violência</text:span><text:span text:style-name="T48"> </text:span><text:span text:style-name="T45">sexual.</text:span></text:p>
            </text:list-item>
          </text:list>
        </text:list-item>
      </text:list>
      <text:p text:style-name="P21"><text:span text:style-name="T45">§ 2</text:span><text:span text:style-name="T70">o</text:span><text:span text:style-name="T71"> </text:span><text:span text:style-name="T45">Não será admitida a tomada de novo depoimento es- pecial, salvo quando justificada a sua imprescindibilidade pela autoridade competente e houver a concordância da vítima ou da testemunha, ou de seu representante legal.</text:span></text:p>
      <text:p text:style-name="P50"><text:span text:style-name="T12">A produção antecipada de prova no processo penal, por sua</text:span><text:span text:style-name="T72"> </text:span><text:span text:style-name="T12">vez,</text:span><text:span text:style-name="T74"> </text:span><text:span text:style-name="T12">está</text:span><text:span text:style-name="T75"> </text:span><text:span text:style-name="T12">prevista</text:span><text:span text:style-name="T76"> </text:span><text:span text:style-name="T12">no</text:span><text:span text:style-name="T74"> </text:span><text:span text:style-name="T12">art.</text:span><text:span text:style-name="T76"> </text:span><text:span text:style-name="T12">156,</text:span><text:span text:style-name="T74"> </text:span><text:span text:style-name="T12">I,</text:span><text:span text:style-name="T75"> </text:span><text:span text:style-name="T12">do</text:span><text:span text:style-name="T75"> </text:span><text:span text:style-name="T12">CÓDIGO</text:span><text:span text:style-name="T75"> </text:span><text:span text:style-name="T12">DE</text:span><text:span text:style-name="T76"> </text:span><text:span text:style-name="T12">PROCESSO</text:span><text:span text:style-name="T76"> </text:span><text:span text:style-name="T12">PENAL</text:span><text:span text:style-name="T78"> </text:span><text:span text:style-name="T12">–</text:span><text:span text:style-name="T76"> </text:span><text:span text:style-name="T12">CPP:</text:span></text:p>
      <text:p text:style-name="P22"><text:soft-page-break/><text:span text:style-name="T45">Art. 156. A prova da alegação incumbirá a quem a </text:span><text:span text:style-name="T49">fizer, </text:span><text:span text:style-name="T45">sendo, <text:s/>porém, <text:s text:c="2"/>facultado <text:s text:c="2"/>ao <text:s text:c="2"/>juiz <text:s text:c="2"/>de <text:s text:c="2"/>ofício: </text:span><text:span text:style-name="T50">(Redação</text:span><text:span text:style-name="T51"> </text:span><text:span text:style-name="T50">dada</text:span><text:span text:style-name="T51"> </text:span><text:span text:style-name="T50">pela</text:span><text:span text:style-name="T52"> </text:span><text:span text:style-name="T50">Lei</text:span><text:span text:style-name="T51"> </text:span><text:span text:style-name="T50">nº</text:span><text:span text:style-name="T53"> </text:span><text:span text:style-name="T50">11.690,</text:span><text:span text:style-name="T51"> </text:span><text:span text:style-name="T50">de</text:span><text:span text:style-name="T52"> </text:span><text:span text:style-name="T50">2008)</text:span></text:p>
      <text:p text:style-name="P23"><text:span text:style-name="T45">I – ordenar, mesmo antes de iniciada a ação penal, a pro- dução antecipada de provas consideradas urgentes e rele- vantes, observando a necessidade, adequação e proporci- onalidade </text:span><text:span text:style-name="T54"><text:s/></text:span><text:span text:style-name="T45">da </text:span><text:span text:style-name="T55"><text:s/></text:span><text:span text:style-name="T45">medida;<text:tab/></text:span><text:span text:style-name="T50">(Incluído pela Lei nº 11.690, de</text:span><text:span text:style-name="T56"> </text:span><text:span text:style-name="T50">2008)</text:span></text:p>
      <text:p text:style-name="P36">No caso dos autos, além da determinação do art. 11, § 1º, da LEI n. 13.431/2017, igualmente estão presentes os requisitos de relevância e urgência, contidos no inciso I do art. 156 do CPP.</text:p>
      <text:p text:style-name="P53">A relevância está destacada pela própria importância que assume, em casos de esclarecimento de suspeitas de eventuais crimes sexuais contra crianças ou adolescentes, a coleta e o exame da palavra da vítima. Não se pode desconsiderar outras fontes probatórias, todavia o relato da VÍTIMA assu- me especial importância em delitos de natureza sexual em decorrência da sua característica de clandestinidade, pois os fatos são cometidos em situação de deliberada ocultação pelo agente, em que, geralmente, não há testemunhos di- retos. Esta relevância vem sido reconhecida expressamente no exame dos in- quéritos policiais e ações penais tendo como objeto crimes contra a dignidade sexual.</text:p>
      <text:p text:style-name="P15"><text:span text:style-name="T12">A JURISPRUDÊNCIA nacional consolidou o</text:span><text:span text:style-name="T79"> </text:span><text:span text:style-name="T12">entendimen- to acerca da relevância das declarações da vítima nos crimes contra a dignidade sexual e a necessidade da coleta desse depoimento sob a modalidade do </text:span><text:span text:style-name="T80">“de- </text:span><text:span text:style-name="T12">poimento sem dano”, conforme ressaltou o portal eletrônico CONSULTOR JU- RÍDICO:</text:span></text:p>
      <text:p text:style-name="P24"><text:span text:style-name="T45">O tema foi reunido na </text:span><text:span text:style-name="T82">Pesquisa Pronta</text:span><text:span text:style-name="T45">, ferramenta disponi- bilizada no site do STJ para facilitar o trabalho </text:span><text:span text:style-name="T49">de </text:span><text:span text:style-name="T45">quem de- seja conhecer o entendimento da corte sobre casos semelhan- tes.</text:span><text:span text:style-name="T57"> </text:span><text:span text:style-name="T45">Foram</text:span><text:span text:style-name="T58"> </text:span><text:span text:style-name="T82">reunidos</text:span><text:span text:style-name="T83"> </text:span><text:span text:style-name="T82">114</text:span><text:span text:style-name="T84"> </text:span><text:span text:style-name="T82">acórdãos</text:span><text:span text:style-name="T85"> </text:span><text:span text:style-name="T45">sob</text:span><text:span text:style-name="T59"> </text:span><text:span text:style-name="T45">o</text:span><text:span text:style-name="T60"> </text:span><text:span text:style-name="T45">tema</text:span><text:span text:style-name="T60"> </text:span><text:span text:style-name="T61">Valor</text:span><text:span text:style-name="T60"> </text:span><text:soft-page-break/><text:span text:style-name="T45">Probatório da</text:span><text:span text:style-name="T62"> </text:span><text:span text:style-name="T45">palavra</text:span><text:span text:style-name="T63"> </text:span><text:span text:style-name="T45">da</text:span><text:span text:style-name="T62"> </text:span><text:span text:style-name="T45">vítima</text:span><text:span text:style-name="T63"> </text:span><text:span text:style-name="T45">nos</text:span><text:span text:style-name="T62"> </text:span><text:span text:style-name="T45">crimes</text:span><text:span text:style-name="T62"> </text:span><text:span text:style-name="T45">contra</text:span><text:span text:style-name="T63"> </text:span><text:span text:style-name="T45">a</text:span><text:span text:style-name="T63"> </text:span><text:span text:style-name="T45">liberdade</text:span><text:span text:style-name="T63"> </text:span><text:span text:style-name="T45">sexual.</text:span></text:p>
      <text:p text:style-name="P26"><text:span text:style-name="T45">A corte tem entendido que "a ausência de laudo pericial não afasta a caracterização de estupro, porquanto a palavra da vítima tem validade probante, em particular nessa forma clandestina de delito, por meio do qual não se verificam, com facilidade, testemunhas ou</text:span><text:span text:style-name="T63"> </text:span><text:span text:style-name="T45">vestígios".</text:span></text:p>
      <text:p text:style-name="P62">Em outro acórdão, o STJ firmou entendimento de que, caso esses crimes sejam praticados contra crianças e adolescentes, justifica-se ouvir a vítima na modalidade do “depoimento</text:p>
      <text:p text:style-name="P27"><text:span text:style-name="T45">sem dano”, por psicólogo, em sala especial, </text:span><text:span text:style-name="T49">de </text:span><text:span text:style-name="T45">modo a res- peitar sua condição especial de pessoa em</text:span><text:span text:style-name="T64"> </text:span><text:span text:style-name="T45">desenvolvimento.</text:span><text:span text:style-name="T45"><text:note text:id="ftn1" text:note-class="footnote"><text:note-citation>1</text:note-citation><text:note-body><text:p text:style-name="P46"><text:span text:style-name="T100">Fonte: </text:span><text:span text:style-name="T87">https://</text:span><text:a xlink:type="simple" xlink:href="http://www.conjur.com.br/2016-jan-26/stj-reune-decisoes-valor-depoimentos-" text:style-name="Internet_20_link" text:visited-style-name="Visited_20_Internet_20_Link"><text:span text:style-name="T99">www.conjur.com.br/2016-jan-26/stj-reune-decisoes-valor-depoimentos-</text:span></text:a><text:span text:style-name="T89"> </text:span><text:span text:style-name="T86">vitimas-estupro</text:span><text:span text:style-name="T88"> </text:span><text:span text:style-name="T99">Acesso em 4/4/2018</text:span></text:p></text:note-body></text:note></text:span><text:span text:style-name="T91">1</text:span></text:p>
      <text:p text:style-name="P6"/>
      <text:p text:style-name="P16"><text:span text:style-name="T43">A ferramenta PESQUISA </text:span><text:span text:style-name="T92">PRONTA </text:span><text:span text:style-name="T43">a respeito do tema </text:span><text:span text:style-name="T20">VA- </text:span><text:span text:style-name="T43">LOR </text:span><text:span text:style-name="T92">PROBATÓRIO </text:span><text:span text:style-name="T43">DA </text:span><text:span text:style-name="T24">PALAVRA </text:span><text:span text:style-name="T43">DA VÍTIMA NOS CRIMES CONTRA A</text:span><text:span text:style-name="T73"> </text:span><text:span text:style-name="T81">LI-</text:span></text:p>
      <text:p text:style-name="P8"><text:span text:style-name="T12">BERDADE SEXUAL encontra-se disponível no sítio eletrônico do SUPERIOR TRIBUNAL DE JUSTIÇA</text:span><text:span text:style-name="T12"><text:note text:id="ftn2" text:note-class="footnote"><text:note-citation>2</text:note-citation><text:note-body><text:p text:style-name="P48"><text:span text:style-name="T99">Fonte:</text:span><text:a xlink:type="simple" xlink:href="http://www.stj.jus.br/SCON/pesquisar.jsp" text:style-name="Internet_20_link" text:visited-style-name="Visited_20_Internet_20_Link">http://www.stj.jus.br/SCON/pesquisar.jsp</text:a><text:a xlink:type="simple" xlink:href="http://www.stj.jus.br/SCON/pesquisar.jsp" text:style-name="Internet_20_link" text:visited-style-name="Visited_20_Internet_20_Link">?</text:a><text:span text:style-name="T90"> <text:s text:c="2"/></text:span><text:span text:style-name="T86">b=ACOR&amp;O=RR&amp;preConsultaPP=000004177%2F2</text:span><text:span text:style-name="T88"> </text:span><text:span text:style-name="T99">Acesso em</text:span><text:span text:style-name="T101"> </text:span><text:span text:style-name="T99">4/4/2018</text:span></text:p></text:note-body></text:note></text:span><text:span text:style-name="T93">2</text:span><text:span text:style-name="T12">.</text:span></text:p>
      <text:p text:style-name="P29">Acerca da urgência no caso em tela, está presente na pró- pria condição da criança (....ou adolescente.....) e especialmente do efeito devas- tador, caso comprovada a ocorrência, no desenvolvimento e no aparato psíqui- co da vítima que assumem casos de abusos sexuais. Quanto antes possam a cri- ança e o adolescente atingidos, de maneira fidedigna, desincumbirem-se de re- latos sobre os traumáticos eventos e retomarem o curso normal de suas vidas, melhor.</text:p>
      <text:p text:style-name="P37">Estudos científicos mostram que a passagem do tempo na infância e na adolescência assume proporção bem maior que a sentida na fase adulta:</text:p>
      <text:p text:style-name="P25"><text:span text:style-name="T45">O tempo das crianças é, nas suas especificidades, um tempo diferente do dos adultos e, por isso, nem sempre compaginá- </text:span><text:soft-page-break/><text:span text:style-name="T45">vel com a agenda que, a um e outro, é socialmente possível ajustar de forma a que, na verdade, cada qual, seja respeita- dora dessas diferentes realidades, quase sempre, quando o não são, em prejuízo dos mais pequenos. Muito (con)centra- do na escola, a que instrui e a que guarda, o quotidiano das crianças ainda é envolvido por outras temporalidades ocu- padas com atividades em que a lógica escolar do seu funcio- namento está presente em grande escala. Entretanto, vai-se diluindo o tempo próprio que às crianças pertence para brin- car informalmente com os seus pares, usando-o de forma discricionária e prazerosa para fazer com ele aquilo de que mais gostam, cumprindo, afinal, a verdadeira finalidade que ao tempo de lazer incumbe realizar. </text:span><text:span text:style-name="T45"><text:note text:id="ftn3" text:note-class="footnote"><text:note-citation>3</text:note-citation><text:note-body><text:p text:style-name="P49"><text:span text:style-name="T99">NÍDIO, Alberto. “O tempo das crianças e as crianças deste tempo”. Os tempos sociais e o mundo contemporâneo. Um debate para as ciências sociais e humanas. 2012. Uni- versidade do Minho: Centro de Estudos de Comunicação e Sociedade / Centro de Inves- tigação em Ciências Sociais. Fonte: </text:span><text:a xlink:type="simple" xlink:href="http://www.lasics.uminho.pt/ojs/index.php/cecs_ebooks/article/viewFile/1561/1463" text:style-name="Internet_20_link" text:visited-style-name="Visited_20_Internet_20_Link"><text:span text:style-name="T86">http://www.lasics.uminho.pt/ojs/index.php/cecs_ebooks/article/viewFile/1561/1463</text:span></text:a><text:span text:style-name="T88"> </text:span><text:span text:style-name="T99">Acesso em 4/4/2018</text:span></text:p></text:note-body></text:note></text:span><text:span text:style-name="T91">3</text:span></text:p>
      <text:p text:style-name="P7"><text:span text:style-name="T8">Outrossim, os pressupostos de adequação, necessidade</text:span><text:span text:style-name="T94"> </text:span><text:span text:style-name="T8">e proporcionalidade estão presentes. Como visto, trata-se de providência</text:span><text:span text:style-name="T77"> </text:span><text:span text:style-name="T8">perti- nente</text:span><text:span text:style-name="T95"> </text:span><text:span text:style-name="T8">e</text:span><text:span text:style-name="T96"> </text:span><text:span text:style-name="T8">sob</text:span><text:span text:style-name="T97"> </text:span><text:span text:style-name="T8">a</text:span><text:span text:style-name="T96"> </text:span><text:span text:style-name="T8">modalidade</text:span><text:span text:style-name="T96"> </text:span><text:span text:style-name="T8">mais</text:span><text:span text:style-name="T98"> </text:span><text:span text:style-name="T8">adequada.</text:span><text:span text:style-name="T96"> </text:span><text:span text:style-name="T8">Necessária,</text:span><text:span text:style-name="T97"> </text:span><text:span text:style-name="T8">pois</text:span><text:span text:style-name="T96"> </text:span><text:span text:style-name="T8">a</text:span><text:span text:style-name="T95"> </text:span><text:span text:style-name="T8">espécie</text:span><text:span text:style-name="T96"> </text:span><text:span text:style-name="T8">fática</text:span><text:span text:style-name="T98"> </text:span><text:span text:style-name="T8">exige </text:span><text:span text:style-name="T12">efetivamente tal esclarecimento, em tempo hábil. Também, diante da gravidade do fato noticiado, guarda plena proporcionalidade com o fim colimado.</text:span></text:p>
      <text:p text:style-name="P38">Em razão do disposto no artigo 3º do CPP, com incidência supletiva, faz-se pertinente, no que couber, a aplicação do rito previsto nos arti- gos 381 a 383 do CÓDIGO DE PROCESSO CIVIL.</text:p>
      <text:p text:style-name="P39">DOS PEDIDOS</text:p>
      <text:p text:style-name="P11"/>
      <text:p text:style-name="P40">Ante o exposto, o MINISTÉRIO PÚBLICO requer:</text:p>
      <text:p text:style-name="P3"/>
      <text:list xml:id="list2964459199977060414" text:style-name="WWNum2">
        <text:list-item>
          <text:p text:style-name="P57"><text:span text:style-name="T25">– a designação de oitiva judicial de ...., com a notificação do responsável ...., com endereço na....., segundo consta da fl. ..... do inquérito, para comparecimento, possibilitando-se a gravação do depoimento em DVD com disponibilização de cópias para fins de ulteriores procedimentos criminais, cíveis e</text:span><text:span text:style-name="T29"> </text:span><text:span text:style-name="T25">administrativos;</text:span></text:p>
        </text:list-item>
        <text:list-item>
          <text:p text:style-name="P59"><text:soft-page-break/><text:span text:style-name="T25">–</text:span><text:span text:style-name="T30"> </text:span><text:span text:style-name="T25">citação</text:span><text:span text:style-name="T30"> </text:span><text:span text:style-name="T25">do</text:span><text:span text:style-name="T31"> </text:span><text:span text:style-name="T25">REQUERIDO,</text:span><text:span text:style-name="T30"> </text:span><text:span text:style-name="T25">possibilitando-se</text:span><text:span text:style-name="T30"> </text:span><text:span text:style-name="T25">a</text:span><text:span text:style-name="T31"> </text:span><text:span text:style-name="T25">este</text:span><text:span text:style-name="T32"> </text:span><text:span text:style-name="T25">cons- tituir advogado ou, se for o caso, procurar a Defensoria Pública; caso silente o suposto do autor do fato, postula-se que seja nomeada defesa técnica a este</text:span><text:span text:style-name="T33"> </text:span><text:span text:style-name="T25">para acompanhamento do ato, com respectiva intimação, bem como sejam </text:span><text:span text:style-name="T34">ob- </text:span><text:span text:style-name="T25">servadas as demais formalidades legais, resguardando-se os princípios do </text:span><text:span text:style-name="T34">con- </text:span><text:span text:style-name="T25">traditório e da ampla defesa</text:span><text:span text:style-name="T35"> </text:span><text:span text:style-name="T25">e</text:span></text:p>
        </text:list-item>
        <text:list-item>
          <text:p text:style-name="P58"><text:span text:style-name="T26">– a comunicação à DELEGACIA ESPECIALIZADA EM PROTEÇÃO</text:span><text:span text:style-name="T36"> </text:span><text:span text:style-name="T26">À</text:span><text:span text:style-name="T37"> </text:span><text:span text:style-name="T26">CRIANÇA</text:span><text:span text:style-name="T38"> </text:span><text:span text:style-name="T26">E</text:span><text:span text:style-name="T39"> </text:span><text:span text:style-name="T26">AO</text:span><text:span text:style-name="T40"> </text:span><text:span text:style-name="T26">ADOLESCENTE</text:span><text:span text:style-name="T37"> </text:span><text:span text:style-name="T26">–</text:span><text:span text:style-name="T37"> </text:span><text:span text:style-name="T26">DEPCA</text:span><text:span text:style-name="T41"> </text:span><text:span text:style-name="T26">acerca</text:span><text:span text:style-name="T37"> </text:span><text:span text:style-name="T26">da</text:span><text:span text:style-name="T36"> </text:span><text:span text:style-name="T26">designa-</text:span></text:p>
        </text:list-item>
      </text:list>
      <text:p text:style-name="P54">ção judicial da oitiva;</text:p>
      <text:list xml:id="list160433907086017" text:continue-numbering="true" text:style-name="WWNum2">
        <text:list-item>
          <text:p text:style-name="P60">– a juntada da mídia (DVD) contendo a filmagem e gravação do depoimento acima postulado, para os devidos fins, aos autos do inquérito policial/representação supracitado, com abertura de vista ao REQUE- RENTE;</text:p>
        </text:list-item>
        <text:list-item>
          <text:p text:style-name="P61"><text:span text:style-name="T25">– a isenção de pagamento de custas na forma do art. 4º, III, da Lei n.</text:span><text:span text:style-name="T42"> </text:span><text:span text:style-name="T25">9.289/1996.</text:span></text:p>
        </text:list-item>
      </text:list>
      <text:p text:style-name="P34"><text:span text:style-name="T102">xxx</text:span>, 4 de abril de 2018.</text:p>
      <text:p text:style-name="P17"/>
      <text:p text:style-name="P41">xxxx</text:p>
      <text:p text:style-name="P11"/>
      <text:p text:style-name="P32">Promotor de Justiça <text:span text:style-name="T102">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284cm" fo:margin-right="0cm" fo:text-align="justify" style:justify-single-word="false" fo:text-indent="4.0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style:list-level-properties text:list-level-position-and-space-mode="label-alignment">
          <style:list-level-label-alignment text:label-followed-by="listtab" fo:text-indent="-0.266cm" fo:margin-left="0.284cm"/>
        </style:list-level-properties>
      </text:list-level-style-number>
      <text:list-level-style-bullet text:level="2" style:num-suffix="•" text:bullet-char="•">
        <style:list-level-properties text:list-level-position-and-space-mode="label-alignment">
          <style:list-level-label-alignment text:label-followed-by="listtab" fo:text-indent="-0.266cm" fo:margin-left="1.806cm"/>
        </style:list-level-properties>
      </text:list-level-style-bullet>
      <text:list-level-style-bullet text:level="3" style:num-suffix="•" text:bullet-char="•">
        <style:list-level-properties text:list-level-position-and-space-mode="label-alignment">
          <style:list-level-label-alignment text:label-followed-by="listtab" fo:text-indent="-0.266cm" fo:margin-left="3.33cm"/>
        </style:list-level-properties>
      </text:list-level-style-bullet>
      <text:list-level-style-bullet text:level="4" style:num-suffix="•" text:bullet-char="•">
        <style:list-level-properties text:list-level-position-and-space-mode="label-alignment">
          <style:list-level-label-alignment text:label-followed-by="listtab" fo:text-indent="-0.266cm" fo:margin-left="4.854cm"/>
        </style:list-level-properties>
      </text:list-level-style-bullet>
      <text:list-level-style-bullet text:level="5" style:num-suffix="•" text:bullet-char="•">
        <style:list-level-properties text:list-level-position-and-space-mode="label-alignment">
          <style:list-level-label-alignment text:label-followed-by="listtab" fo:text-indent="-0.266cm" fo:margin-left="6.378cm"/>
        </style:list-level-properties>
      </text:list-level-style-bullet>
      <text:list-level-style-bullet text:level="6" style:num-suffix="•" text:bullet-char="•">
        <style:list-level-properties text:list-level-position-and-space-mode="label-alignment">
          <style:list-level-label-alignment text:label-followed-by="listtab" fo:text-indent="-0.266cm" fo:margin-left="7.902cm"/>
        </style:list-level-properties>
      </text:list-level-style-bullet>
      <text:list-level-style-bullet text:level="7" style:num-suffix="•" text:bullet-char="•">
        <style:list-level-properties text:list-level-position-and-space-mode="label-alignment">
          <style:list-level-label-alignment text:label-followed-by="listtab" fo:text-indent="-0.266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266cm" fo:margin-left="10.95cm"/>
        </style:list-level-properties>
      </text:list-level-style-bullet>
      <text:list-level-style-bullet text:level="9" style:num-suffix="•" text:bullet-char="•">
        <style:list-level-properties text:list-level-position-and-space-mode="label-alignment">
          <style:list-level-label-alignment text:label-followed-by="listtab" fo:text-indent="-0.266cm" fo:margin-left="12.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text:start-value="14">
        <style:list-level-properties text:list-level-position-and-space-mode="label-alignment">
          <style:list-level-label-alignment text:label-followed-by="listtab" fo:text-indent="-0.459cm" fo:margin-left="0.741cm"/>
        </style:list-level-properties>
      </text:list-level-style-number>
      <text:list-level-style-number text:level="2" text:style-name="ListLabel_20_3" style:num-format="I">
        <style:list-level-properties text:list-level-position-and-space-mode="label-alignment">
          <style:list-level-label-alignment text:label-followed-by="listtab" fo:text-indent="-0.293cm" fo:margin-left="5.285cm"/>
        </style:list-level-properties>
      </text:list-level-style-number>
      <text:list-level-style-bullet text:level="3" style:num-suffix="•" text:bullet-char="•">
        <style:list-level-properties text:list-level-position-and-space-mode="label-alignment">
          <style:list-level-label-alignment text:label-followed-by="listtab" fo:text-indent="-0.293cm" fo:margin-left="6.428cm"/>
        </style:list-level-properties>
      </text:list-level-style-bullet>
      <text:list-level-style-bullet text:level="4" style:num-suffix="•" text:bullet-char="•">
        <style:list-level-properties text:list-level-position-and-space-mode="label-alignment">
          <style:list-level-label-alignment text:label-followed-by="listtab" fo:text-indent="-0.293cm" fo:margin-left="7.564cm"/>
        </style:list-level-properties>
      </text:list-level-style-bullet>
      <text:list-level-style-bullet text:level="5" style:num-suffix="•" text:bullet-char="•">
        <style:list-level-properties text:list-level-position-and-space-mode="label-alignment">
          <style:list-level-label-alignment text:label-followed-by="listtab" fo:text-indent="-0.293cm" fo:margin-left="8.701cm"/>
        </style:list-level-properties>
      </text:list-level-style-bullet>
      <text:list-level-style-bullet text:level="6" style:num-suffix="•" text:bullet-char="•">
        <style:list-level-properties text:list-level-position-and-space-mode="label-alignment">
          <style:list-level-label-alignment text:label-followed-by="listtab" fo:text-indent="-0.293cm" fo:margin-left="9.837cm"/>
        </style:list-level-properties>
      </text:list-level-style-bullet>
      <text:list-level-style-bullet text:level="7" style:num-suffix="•" text:bullet-char="•">
        <style:list-level-properties text:list-level-position-and-space-mode="label-alignment">
          <style:list-level-label-alignment text:label-followed-by="listtab" fo:text-indent="-0.293cm" fo:margin-left="10.975cm"/>
        </style:list-level-properties>
      </text:list-level-style-bullet>
      <text:list-level-style-bullet text:level="8" style:num-suffix="•" text:bullet-char="•">
        <style:list-level-properties text:list-level-position-and-space-mode="label-alignment">
          <style:list-level-label-alignment text:label-followed-by="listtab" fo:text-indent="-0.293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293cm" fo:margin-left="13.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73cm" fo:margin-bottom="0.494cm" fo:margin-left="3.034cm" fo:margin-right="3.0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773cm" fo:margin-bottom="0.494cm" fo:margin-left="3.034cm" fo:margin-right="3.034cm" style:writing-mode="lr-tb" style:layout-grid-color="#c0c0c0" style:layout-grid-lines="22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0.773cm" fo:margin-bottom="0.494cm" fo:margin-left="3.034cm" fo:margin-right="3.034cm" style:writing-mode="lr-tb" style:layout-grid-color="#c0c0c0" style:layout-grid-lines="22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text:p text:style-name="Header"><draw:frame draw:style-name="Mfr1" draw:name="Figura1" text:anchor-type="paragraph" svg:x="5.403cm" svg:y="0.153cm" svg:width="4.845cm" svg:height="2.196cm" draw:z-index="0"><draw:image xlink:href="Pictures/200000010000141C0000091DBA5E8C1F891CE9C7.svm" xlink:type="simple" xlink:show="embed" xlink:actuate="onLoad"/></draw:frame></text:p>
        <text:p text:style-name="Header"><text:tab/><text:tab/><text:tab/><text:tab/></text:p>
        <text:p text:style-name="Header"/>
        <text:p text:style-name="Header"/>
        <text:p text:style-name="Header"/>
      </style:header>
    </style:master-page>
    <style:master-page style:name="Converted1" style:page-layout-name="Mpm2"/>
    <style:master-page style:name="Converted2" style:page-layout-name="Mpm3">
      <style:header>
        <text:p text:style-name="Header"/>
        <text:p text:style-name="Header"/>
      </style:header>
    </style:master-page>
    <style:master-page style:name="Converted3" style:page-layout-name="Mpm3">
      <style:header>
        <text:p text:style-name="Header"/>
        <text:p text:style-name="Header"/>
      </style:header>
    </style:master-page>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rigomiranda</meta:initial-creator>
    <dc:title>PetiÃ§Ã£o de produÃ§Ã£o antecipada de provas - crimes contra a dignidade sexual - VECCDSCA</dc:title>
    <meta:creation-date>2018-04-06T11:28:34</meta:creation-date>
    <dc:date>2018-04-06T10:28:17.655400889</dc:date>
    <meta:editing-duration>PT53S</meta:editing-duration>
    <meta:generator>LibreOffice/5.1.6.2$Linux_X86_64 LibreOffice_project/10m0$Build-2</meta:generator>
    <meta:editing-cycles>2</meta:editing-cycles>
    <meta:document-statistic meta:table-count="0" meta:image-count="1" meta:object-count="0" meta:page-count="6" meta:paragraph-count="49" meta:word-count="1330" meta:character-count="8561" meta:non-whitespace-character-count="7256"/>
    <meta:user-defined meta:name="AppVersion">12.0000</meta:user-defined>
    <meta:user-defined meta:name="Created" meta:value-type="date">2018-04-04T00:00:00</meta:user-defined>
    <meta:user-defined meta:name="DocSecurity" meta:value-type="float">0</meta:user-defined>
    <meta:user-defined meta:name="HyperlinksChanged" meta:value-type="boolean">false</meta:user-defined>
    <meta:user-defined meta:name="LastSaved" meta:value-type="date">2018-04-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