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7/2011,</text:span><text:span text:style-name="T5"> oriundos da </text:span><text:span text:style-name="T2">Promotoria de Justiça de Wanderlândia, </text:span><text:span text:style-name="T5">contendo </text:span><text:span text:style-name="T2">Promoção de Arquivamento do Procedimento Administrativo Preparatório n°. 04/2007 , </text:span><text:span text:style-name="T6">instaurado no ano de 2007, visando apurar supostas irregularidades na contratação de servidores públicos no Município de Wanderlândi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9T09:05:51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2" meta:character-count="1041"/>
    <meta:user-defined meta:name="Informações 1"/>
    <meta:user-defined meta:name="Informações 2"/>
    <meta:user-defined meta:name="Informações 3"/>
    <meta:user-defined meta:name="Informações 4"/>
  </office:meta>
</office:document-meta>
</file>