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justify" style:justify-single-word="false"/>
    </style:style>
    <style:style style:name="P2" style:family="paragraph" style:parent-style-name="Standard_20__28_user_29_" style:master-page-name="Standard">
      <style:paragraph-properties fo:text-align="justify" style:justify-single-word="false" style:page-number="auto"/>
    </style:style>
    <style:style style:name="P3" style:family="paragraph" style:parent-style-name="Default">
      <style:paragraph-properties fo:text-align="justify" style:justify-single-word="false"/>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text:span text:style-name="T1">Ata da 18ª Reunião Ordinária do Fórum Tocantinense de Combate aos Impactos dos Agrotóxicos</text:span></text:p>
      <text:p text:style-name="P1"><text:span text:style-name="T1"><text:s/></text:span></text:p>
      <text:p text:style-name="P3"><text:span text:style-name="Fonte_20_parág._20_padrão1"><text:span text:style-name="T3">Aos doze dias do mês de março de 2021, às 9h02min, por meio do aplicativo Cisco Webex Meetings, foi realizada a </text:span></text:span><text:span text:style-name="Fonte_20_parág._20_padrão1"><text:span text:style-name="T2">18ª Reunião Ordinária do Fórum Tocantinense de Combate aos Impactos dos Agrotóxicos (FTCIA) </text:span></text:span><text:span text:style-name="Fonte_20_parág._20_padrão1"><text:span text:style-name="T3">com os integrantes do Fórum, lista de presença no anexo I. O Procurador de Justiça e Coordenador do Fórum, Dr. José Maria da Silva Júnior, deu início a 18ª Reunião Ordinária do Fórum Tocantinense de Combate aos Impactos dos Agrotóxicos, com as boas-vindas aos presentes. Em seguida foram apresentados os pontos de pauta da reunião: </text:span></text:span><text:span text:style-name="Fonte_20_parág._20_padrão1"><text:span text:style-name="T2">1 - Leitura e aprovação da Ata da 17ª Reunião Ordinária; 2 - Informes da Coordenação; 3 - Discussão da forma de entrega do planejamento e relatórios bimestrais; 4 - Discussão sobre a participação no Seminário da Água; 5 - Informes sobre a Rede Analítica (PQA); 6 - Informes dos relatores das Comissões Temáticas 1, 2 e 3 e Comissão Temporária de Políticas Públicas; 7 - Palavra livre e encerramento.</text:span></text:span><text:span text:style-name="Fonte_20_parág._20_padrão1"><text:span text:style-name="T3"> Em relação ao item 1 da pauta, foi lida a ATA da 17° Reunião Ordinária e aprovada por unanimidade pelo plenário. Na sequência, passou-se para o 2° item da pauta, Informes da Coordenação. O Coordenador do Fórum começou os informes reproduzindo na reunião um vídeo produzido pela ATOBIO, que tinha por conteúdo a conservação dos cerrados. Adriane (ATOBIO), então, agradeceu aos Dr. Lucas e Dr. Davi, ambos da Universidade Federal do Tocantins (UFT), pela colaboração na elaboração do vídeo, e ressaltou a importância da divulgação do material nas mídias. Em seguida, Dr. José Maria comentou sobre uma ação conjunta, realizada pelos órgãos de fiscalização: MAPA e ADAPEC com participação CAOMA/MPE, participaram da ação auditores fiscais do MAPA do TO, MT e PE, na empresa Solubio Tecnologias Agrícolas com sede na cidade de Gurupi / TO a qual está fabricando insumos biológicos no Tocantins. Comentou, ainda, que tal ação foi executada a partir de uma solicitação da Drª. Maria Juliana, Promotora de Justiça de Gurupi, a qual recebeu uma denúncia de que havia sido instalada uma Fábrica de insumos biológicos em Gurupi e nela e nos locais onde estavam sendo usados esses insumos as normas técnicas aplicáveis não estavam sendo cumpridas. Assim, devido à complexidade da demanda, foi entrado em contado com o MAPA/TO, o qual articulou para que viessem auditores especialistas na área de bioinsumos de outros estados para realizar a auditoria na fábrica. Relatou, também, que na ação foram encontrados agrotóxicos que não são comercializados no Brasil, planilhas apagadas, e em decorrência do constatado, foi lavrado Auto de Infração, além do mais, disse que o relatório técnico da demanda está sendo produzido. Também ressaltou que percebeu a necessidade dos Órgãos se preparem para demandas dessa natureza, bem como a capacitação de técnicos. Em seguida, Isabel (CAOMA), que participou da ação conjunta, expôs que foi uma ação intensificada, e que, a princípio CAOMA, ADAPEC, MAPA e IBAMA realizariam a ação, contudo, esse último não pôde participar. Além disso, informou que foram encontrados produtos de outros países, sem autorização de uso no Brasil, os quais foram apreendidos, e que foi visitado a fábrica localizada em uma fazenda, onde foi descoberto que informações estavam sendo apagadas, portanto, foi lavrado auto de infração. Diante do exposto, Bruno (IBAMA) mencionou que infelizmente o IBAMA não pôde participar da ação e que a situação constatada levantou o alerta quanto aos biodefensivos, além do mais, destocou o risco ambiental associado a transferência da produção de biodefensivos para as propriedades rurais. Em relação a isso, Dr. José Maria ressaltou a importância de que os aspectos observados na ação sejam incorporados ao licenciamento ambiental. Na sequência, Mônica Costa (SES/TO) frisou a preocupação dos riscos </text:span></text:span><text:soft-page-break/><text:span text:style-name="Fonte_20_parág._20_padrão1"><text:span text:style-name="T3">à saúde, em virtude do uso de cepas de outros países, e lembrou que a Comissão Temática 2 tem enviado ofícios a algumas Instituições, com intuito de obter informações relacionadas às demandas e não tem tido retorno. Além do mais, enfatizou a necessidade de reforçar estratégias dessa natureza, para que assim possa haver um acompanhamento pelo Fórum. Após o exposto, Adriane (ATOBIO) realçou a importância da qualificação dos profissionais e propôs que seja delineada uma </text:span></text:span><text:span text:style-name="Fonte_20_parág._20_padrão1"><text:span text:style-name="T4">live</text:span></text:span><text:span text:style-name="Fonte_20_parág._20_padrão1"><text:span text:style-name="T3"> sobre bioinseticidas, ou mesmo pauta na Reunião Anual do FTCIA. Nesse sentido, o Coordenador do Fórum relatou que conversou com o fiscal que realizou a ação conjunta, e disse que ele poderia colaborar na demanda levantada por Adriane (ATOBIO). Em relação a fala de Mônica Costa (SES/TO), o Coordenador do Fórum comentou que deve ser reiterado os pedidos realizados por ofício, e que caso seja necessário, pode-se instaurar procedimento administrativo pelo Ministério Público (MP). Seguidamente, Conceição Previero (ULBRA) se colocou à disposição para auxiliar na ação relacionada a capacitação e disse que conhece um profissional da EMBRAPA que pode colaborar no assunto. Adriane (ATOBIO) informou que localizou uma bióloga do Distrito Federal que também pode colaborar na capacitação. Dando sequência, Dr. José Maria passou para outro informe, em que comunicou que há um Projeto de Lei (PL) estadual relacionado ao licenciamento ambiental, cujo conteúdo gera algumas preocupações, tendo em vista a isenção prevista de licenciamento para algumas atividades, eventuais inconstitucionalidades constatadas em legislações similares de outros estados, e consequente insegurança jurídica e dificuldades para os técnicos e gestores de órgãos licenciadores. Por fim, passou-se para o último informe, referente a utilização da página do Fórum para inserção de banco de dados. Dr. José Maria informou que há limitações na página para esse uso, logo, não sendo possível. Recomendou, assim, a utilização do drive do </text:span></text:span><text:span text:style-name="Fonte_20_parág._20_padrão1"><text:span text:style-name="T4">gmail</text:span></text:span><text:span text:style-name="Fonte_20_parág._20_padrão1"><text:span text:style-name="T3"> para esse fim. Patrícia Guarda (UFT) informou que foi construído um formulário eletrônico para levantar as informações relacionadas às pesquisas, ações e demandas, e sugere uma melhor divulgação desse questionário entre os membros. Além do mais, comentou que pode ser realizada uma força tarefa relacionada a isso e que pode ser apresentado na próxima reunião do Fórum. Mônica (SES/TO) então relatou que relacionado ao banco de dados há duas questões: a primeira relacionada a necessidade de ambiente para compartilhamento interno, de forma a acompanhar a execução das ações do Fórum, e a segunda em relação ao compartilhamento externo. Dr. José Maria, à vista disso, sugeriu a utilização do drive para compartilhamento interno, bem como ressaltou a importância de ter alguém responsável porá adicionar documentos ao drive, e quanto ao Repositório de pesquisas relacionadas aos agrotóxicos, recomendou a utilização da página do Fórum para a inserção de relatórios com </text:span></text:span><text:span text:style-name="Fonte_20_parág._20_padrão1"><text:span text:style-name="T4">hiperlinks</text:span></text:span><text:span text:style-name="Fonte_20_parág._20_padrão1"><text:span text:style-name="T3"> que direcionem a repositórios das Universidades. Dando sequência, o Coordenador do Fórum passou para o item 3 da pauta - discussão da forma de entrega do planejamento e relatórios bimestrais. Mônica (SES/TO) relatou que foi realizada uma discussão em reunião temática acerca da forma de entrega e compartilhamento de informações, e apontou oportuno o momento para se discutir estratégias relativas ao planejamento das ações. Dr. José Maria mencionou que seria mais factível o planejamento das ações ser disponibilizado no drive. Mônica (SES/TO) sugeriu, também, o uso de planilhas e Adriane (ATOBIO) frisou a importância do estabelecimento de prazos. Dr. José Maria sugeriu que os Relatores das Comissões Temáticas chefiassem tais ações. Quanto aos relatórios bimestrais, após discussão da forma de serem encaminhados, ficou acertado que cada Comissão Temática, a partir do Relator, discutirá a forma do relatório e o disponibilizará no Drive. Posteriormente, passou-se para o item 4 da pauta -</text:span></text:span> <text:span text:style-name="Fonte_20_parág._20_padrão1"><text:span text:style-name="T3">discussão sobre a participação no Seminário da Água – momento em que o </text:span></text:span><text:soft-page-break/><text:span text:style-name="Fonte_20_parág._20_padrão1"><text:span text:style-name="T3">Coordenador do Fórum informou que o evento foi cancelado. Na sequência, no item 5 - informes sobre a Rede Analítica (PQA) – Patrícia Guarda (UFT) pontuou que as obras de ampliação da estrutura do laboratório estão em etapa de finalização e que o laboratório continua aberto; que há pesquisas paralisadas; e que não ocorreu reunião com membros da Rede Analítica, mas ressaltou que essa é uma demanda a ser realizada. Pontuou, também, que a Rede Analítica responderá o questionário relacionado ao levantamento das demandas. Em seguida, Isabel (CAOMA) comentou o que foi informado na reunião com os técnicos do MAPA, que segundo eles, em relação ao depósito de agrotóxicos apreendidos, não há viabilidade na aquisição de área e estrutura. Em comentário relacionado, Dr. José Maria recomendou que seja aguardado a disponibilidade dos dados relacionados pelo Órgão que prestou a informação. Patrícia (UFT) comentou também que o padrão do Glifosato estava chegando ao laboratório e ressaltou que o LAPEQ se disponibiliza a participar de ações conjuntas de fiscalização. Na sequência, Dr. José Maria comentou sobre o encontro com a Perícia ocorrido em 2020, que teve por objetivo debater sobre parceria para uso de equipamento laboratorial da UFT. Nesse momento, Emerson Guarda (UFT), que estava participando de outra reunião </text:span></text:span><text:span text:style-name="Fonte_20_parág._20_padrão1"><text:span text:style-name="T4">online</text:span></text:span><text:span text:style-name="Fonte_20_parág._20_padrão1"><text:span text:style-name="T3">, participou rapidamente da reunião do FTCIA, informando que a Polícia Civil entrou em contato com o LAPEQ, no intuito de averiguar a disponibilidade de uso de equipamentos da UFT, contudo, Emerson (UFT) ressaltou que havia questões relacionadas a manutenção dos equipamentos que deviam ser observadas. Diante disso, com intuito de debater o assunto, foi informado que foi realizada uma reunião com o Pró-reitor da UFT, representantes da Polícia Civil e LAPEQ, em que foi exposto que em virtude das características das amostras a serem analisadas, haveria a necessidade de uma contrapartida por parte da Polícia Civil para a manutenção dos equipamentos, logo, informaram que haveriam problemas nesse sentido. Emerson (UFT) continuou explicando que o LAPEQ estaria de portas abertas, e que a Polícia Civil ficou de analisar como poderia operacionalizar a manutenção dos equipamentos, caso viessem a utilizar o laboratório. Dando continuidade, passou-se para o item 6 da pauta - Informes dos relatores das Comissões Temáticas 1, 2 e 3 e Comissão Temporária de Políticas Públicas –</text:span></text:span><text:span text:style-name="Fonte_20_parág._20_padrão1"><text:span text:style-name="T2"> </text:span></text:span><text:span text:style-name="Fonte_20_parág._20_padrão1"><text:span text:style-name="T3">em que</text:span></text:span><text:span text:style-name="Fonte_20_parág._20_padrão1"><text:span text:style-name="T2"> </text:span></text:span><text:span text:style-name="Fonte_20_parág._20_padrão1"><text:span text:style-name="T3">Patrícia Guarda, relatora da Comissão Temática 3, iniciou comentando que foi feito um formulário eletrônico e relembrou aos presentes que o preenchessem, além do mais, destacou a importância de responder enquanto instituição, pesquisador e demanda popular. Apresentou, brevemente, as informações de que tratam os formulários e os dados já levantados, e pediu para que os presentes divulgassem o formulário. Seguidamente, o relator da Comissão Temática 1, Bruno (IBAMA), abordou que as instituições integrantes dessa Comissão Temática praticamente permaneceram as mesmas, abordou, também, que não ocorreu encontro formal da Comissão, e que a demanda da Solubio contou com participantes da Comissão Temática 1, embora não tenha sido uma ação dela. Continuou relatando que irá marcar uma reunião da Comissão Temática 1 o mais breve possível, e que tem programado um cronograma de ações a serem realizadas. Dr. José Maria comentou que a Coordenação do Fórum pode auxiliar na reunião a ser realizada, dentro do que é possível, mediante o cenário pandêmico. Em seguida, Mônica Costa (SES/TO), relatora do Comissão Temática 2, apresentou os informes de sua comissão, informando que estão sendo realizadas reuniões integradas entre as comissões 2 e 3, sendo que uma foi realizada em 19 de fevereiro, e a outra será realizada no mês de abril, para alinhamento das ações. Ressaltou alguns pontos tratados na última reunião: cumprimento do planejamento integrado; realização de ações educativas, em que a ATOBIO deu a ideia de usar a data do aniversário de Palmas para trabalhar o tema da abelhas; a participação no Seminário da Água, o </text:span></text:span><text:soft-page-break/><text:span text:style-name="Fonte_20_parág._20_padrão1"><text:span text:style-name="T3">qual foi cancelado; e o andamento do núcleo de pesquisas da UFT. Relatou, também, temas que poderão ser trabalhados na próxima reunião entre as Comissões Temática 2 e 3: verificar como o Fórum pode estar atuando mais intensamente no COEMA; como financiar ações de extensão; e quanto a manutenção de equipamentos da UFT. Na sequência, Mônica (SES/TO) informou que há um projeto do NEADS/UFT, relacionado ao fortalecimento e formação da agricultura urbana familiar agroecológica e o combate a insegurança alimentar e nutricional em comunidades socialmente vulneráveis em Palmas/TO, e questionou como o Fórum pode atuar na alocação de recursos para ações desse tipo. Dr. José Maria comentou em relação a inquietação apresentada por Mônica Costa (SES/TO), que há dificuldade no acesso aos recursos de Fundos relacionados ao meio ambiente, em que há percentuais que poderiam ser utilizados para ações de fiscalização, e fala que é necessário encontrar formas para enfrentar essa dificuldade. Logo em seguida, Mônica (SES/TO) perguntou até que ponto o Ministério Público pode prever recursos em seu orçamento para ações desse tipo e Dr. José Maria respondeu que é complicado interferir dentro do planejamento orçamentário. Mônica Costa (SES/TO) perguntou também se, enquanto Fórum e MP, se há possibilidade de realização de recomendações direcionadas a ações para a sociedade por meio de aplicação de recursos. Dr. José Maria comentou, então, como funciona as recomendações realizadas pelo MP, e informou que, por exemplo, pode-se solicitar diligências aos Órgãos que possuem atribuição institucional frente a uma demanda específica. Dr. Álvaro Manzano (MPF) expôs que o Fórum é uma organização política, e que dessa forma, pode ser exercida influência política. Passou-se, por fim, ao último item da pauta - palavra livre e encerramento - em que não houve manifestações. Nada mais havendo a ser tratado, a 18ª Reunião Ordinária foi encerrada, às 11h25min, cuja ATA foi redigida e assinada por mim, Marcelo Henrique Toscano Silva, estagiário de Engenharia Ambiental/CAOMA/MP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pt" fo:country="BR" style:letter-kerning="false" style:font-name-asia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fo:font-size="12pt" style:font-size-asian="12pt" style:font-name-complex="Mangal" style:font-family-complex="Mangal" style:font-family-generic-complex="system" style:font-pitch-complex="variabl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Footer" style:family="paragraph" style:parent-style-name="Standard_20__28_user_29_" style:default-outline-level="" style:class="extra"/>
    <style:style style:name="Header" style:family="paragraph" style:parent-style-name="Standard_20__28_user_29_" style:default-outline-level="" style:class="extra"/>
    <style:style style:name="Default" style:family="paragraph" style:default-outline-level="">
      <style:paragraph-properties fo:text-align="start" style:justify-single-word="false" fo:orphans="2" fo:widows="2" style:vertical-align="auto" style:writing-mode="lr-tb"/>
      <style:text-properties fo:color="#000000" style:font-name="Cambria" fo:font-family="Cambria" style:font-family-generic="roman" style:font-pitch="variable" fo:font-size="12pt" style:font-name-asian="Cambria1" style:font-family-asian="Cambria" style:font-family-generic-asian="system" style:font-pitch-asian="variable" style:font-size-asian="12pt" style:font-name-complex="Cambria1" style:font-family-complex="Cambria" style:font-family-generic-complex="system" style:font-pitch-complex="variable" style:language-complex="ar" style:country-complex="SA"/>
    </style:style>
    <style:style style:name="Texto_20_de_20_comentário1" style:display-name="Texto de comentário1" style:family="paragraph" style:parent-style-name="Standard" style:default-outline-level="">
      <style:text-properties style:font-name-complex="Mangal" style:font-family-complex="Mangal" style:font-family-generic-complex="system" style:font-pitch-complex="variable" style:font-size-complex="9pt"/>
    </style:style>
    <style:style style:name="Assunto_20_do_20_comentário1" style:display-name="Assunto do comentário1" style:family="paragraph" style:parent-style-name="Texto_20_de_20_comentário1" style:next-style-name="Texto_20_de_20_comentário1" style:default-outline-level="">
      <style:text-properties fo:font-weight="bold" style:font-weight-asian="bold" style:font-weight-complex="bold"/>
    </style:style>
    <style:style style:name="Texto_20_de_20_balão1" style:display-name="Texto de balão1"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Fonte_20_parág._20_padrão1" style:display-name="Fonte parág. padrão1" style:family="text"/>
    <style:style style:name="Line_20_numbering_20__28_user_29_" style:display-name="Line numbering (user)" style:family="text"/>
    <style:style style:name="Numbering_20_Symbols" style:display-name="Numbering Symbols" style:family="text"/>
    <style:style style:name="Número_20_de_20_linha1" style:display-name="Número de linha1" style:family="text" style:parent-style-name="Fonte_20_parág._20_padrão1"/>
    <style:style style:name="Internet_20_link_20__28_user_29_" style:display-name="Internet link (user)" style:family="text">
      <style:text-properties fo:color="#000080" style:text-underline-style="solid" style:text-underline-width="auto" style:text-underline-color="font-color"/>
    </style:style>
    <style:style style:name="Ref._20_de_20_comentário1" style:display-name="Ref. de comentário1" style:family="text" style:parent-style-name="Fonte_20_parág._20_padrão1">
      <style:text-properties fo:font-size="8pt" style:font-size-asian="8pt" style:font-size-complex="8pt"/>
    </style:style>
    <style:style style:name="Texto_20_de_20_comentário_20_Char" style:display-name="Texto de comentário Char" style:family="text" style:parent-style-name="Fonte_20_parág._20_padrão1">
      <style:text-properties style:font-name-complex="Mangal" style:font-family-complex="Mangal" style:font-family-generic-complex="system" style:font-pitch-complex="variable" style:font-size-complex="9pt"/>
    </style:style>
    <style:style style:name="Assunto_20_do_20_comentário_20_Char" style:display-name="Assunto do comentário Char" style:family="text" style:parent-style-name="Texto_20_de_20_comentário_20_Char">
      <style:text-properties fo:font-weight="bold" style:font-weight-asian="bold" style:font-name-complex="Mangal" style:font-family-complex="Mangal" style:font-family-generic-complex="system" style:font-pitch-complex="variable" style:font-size-complex="9pt" style:font-weight-complex="bold"/>
    </style:style>
    <style:style style:name="Texto_20_de_20_balão_20_Char" style:display-name="Texto de balão Char" style:family="text" style:parent-style-name="Fonte_20_parág._20_padrão1">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Mangal" style:font-family-complex="Mangal" style:font-family-generic-complex="system" style:font-pitch-complex="variable" style:font-size-complex="8pt"/>
    </style:style>
    <style:style style:name="line_20_number" style:display-name="line number" style:family="text" style:parent-style-name="Default_20_Paragraph_20_Fon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1.984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Ádria Gomes</meta:initial-creator>
    <dc:creator>JOSÉ MARIA DA SILVA JUNIOR</dc:creator>
    <meta:editing-cycles>2</meta:editing-cycles>
    <meta:print-date>2020-01-15T11:32:00</meta:print-date>
    <meta:creation-date>2021-05-21T15:28:00</meta:creation-date>
    <dc:date>2021-05-21T15:28:00</dc:date>
    <meta:editing-duration>PT1M</meta:editing-duration>
    <meta:generator>LibreOffice/6.1.2.1$Windows_X86_64 LibreOffice_project/65905a128db06ba48db947242809d14d3f9a93fe</meta:generator>
    <meta:document-statistic meta:table-count="0" meta:image-count="0" meta:object-count="0" meta:page-count="4" meta:paragraph-count="3" meta:word-count="2178" meta:character-count="14007" meta:non-whitespace-character-count="11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