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403/2011,</text:span><text:span text:style-name="T5"> oriundos da </text:span><text:span text:style-name="T3">6 ª</text:span><text:span text:style-name="T5"> </text:span><text:span text:style-name="T3">Promotoria <text:s/>de Justiça de Gurupi </text:span><text:span text:style-name="T5">contendo </text:span><text:span text:style-name="T2">Promoção de Arquivamento do Procedimento Preparatório n°. 014/2010, </text:span><text:span text:style-name="T6">instaurado no ano de 2010, para apurar as deficiências no atendimento prestado no Posto de Saúde situado no Bairro Waldir Lins, na cidade de Gurupi - 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1:39:58</dc:date>
    <meta:print-date>2011-12-06T15:05:15.37</meta:print-date>
    <meta:editing-cycles>159</meta:editing-cycles>
    <meta:editing-duration>P26DT5H31M37S</meta:editing-duration>
    <meta:generator>BrOffice/3.3$Linux LibreOffice_project/330m19$Build-8</meta:generator>
    <meta:document-statistic meta:table-count="0" meta:image-count="1" meta:object-count="0" meta:page-count="1" meta:paragraph-count="8" meta:word-count="161" meta:character-count="1040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