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81AE9F1963201A1C.png" manifest:media-type="image/png"/>
  <manifest:file-entry manifest:full-path="Pictures/10000000000002CB00000144093D2DD57280E11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29cm" style:page-number="auto" table:align="left" style:writing-mode="lr-tb"/>
    </style:style>
    <style:style style:name="Tabela1.A" style:family="table-column">
      <style:table-column-properties style:column-width="1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7bb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7bb5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7bb5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loext:graphic-properties draw:fill="solid" draw:fill-color="#c0c0c0" draw:opacity="100%"/>
      <style:paragraph-properties style:line-height-at-least="0.353cm" fo:text-align="center" style:justify-single-word="false" fo:background-color="#c0c0c0" style:snap-to-layout-grid="false"/>
      <style:text-properties style:font-name="Times New Roman" fo:font-size="15pt" fo:letter-spacing="0.035cm" style:text-underline-style="none" fo:font-weight="bold" style:font-size-asian="15pt" style:font-weight-asian="bold" style:font-name-complex="Times New Roman" style:font-size-complex="15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letter-spacing="0.035cm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827cm" style:auto-text-indent="false" style:shadow="none"/>
      <style:text-properties style:font-name="Times New Roman" fo:font-size="11pt" fo:letter-spacing="0.035cm" fo:font-weight="bold" style:font-size-asian="11pt" style:font-weight-asian="bold" style:font-name-complex="Times New Roman" style:font-size-complex="11pt"/>
    </style:style>
    <style:style style:name="P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officeooo:paragraph-rsid="00147bb5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style:text-underline-style="none" officeooo:paragraph-rsid="000df6a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use-window-font-color="true" style:font-name="Times New Roman" fo:font-size="11pt" fo:letter-spacing="0.035cm" fo:language="pt" fo:country="BR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0df6a9" style:font-size-asian="11pt" style:font-name-complex="Times New Roman" style:font-size-complex="11pt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fo:font-style="normal" officeooo:paragraph-rsid="000df6a9" style:font-size-asian="11pt" style:font-style-asian="normal" style:font-name-complex="Times New Roman" style:font-size-complex="11pt" style:font-style-complex="normal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fo:font-weight="bold" style:font-size-asian="11pt" style:font-weight-asian="bold" style:font-name-complex="Times New Roman" style:font-size-complex="11pt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style:text-underline-style="none" style:font-size-asian="11pt" style:font-name-complex="Times New Roman" style:font-size-complex="11pt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1.827cm" style:auto-text-indent="false" style:shadow="none"/>
      <style:text-properties style:font-name="Times New Roman" fo:font-size="11pt" fo:letter-spacing="0.035cm" style:font-size-asian="11pt" style:font-name-complex="Times New Roman" style:font-size-complex="11pt"/>
    </style:style>
    <style:style style:name="P18" style:family="paragraph" style:parent-style-name="Corpo_20_de_20_texto_20_21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0df6a9" style:font-size-asian="11pt" style:font-name-complex="Times New Roman" style:font-size-complex="11pt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905cm" style:auto-text-indent="false" style:shadow="none"/>
      <style:text-properties fo:font-size="11pt" fo:letter-spacing="0.035cm" style:font-size-asian="11pt" style:font-size-complex="11pt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773cm" style:auto-text-indent="false" style:shadow="none"/>
      <style:text-properties fo:font-size="11pt" fo:letter-spacing="0.035cm" style:font-size-asian="11pt" style:font-size-complex="11pt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773cm" style:auto-text-indent="false" style:shadow="none">
        <style:tab-stops/>
      </style:paragraph-properties>
      <style:text-properties fo:font-size="11pt" fo:letter-spacing="0.035cm" officeooo:paragraph-rsid="00256304" style:font-size-asian="11pt" style:font-size-complex="11pt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773cm" style:auto-text-indent="false" style:shadow="none">
        <style:tab-stops/>
      </style:paragraph-properties>
      <style:text-properties fo:font-size="11pt" fo:letter-spacing="0.035cm" officeooo:paragraph-rsid="0027fa09" style:font-size-asian="11pt" style:font-size-complex="11pt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773cm" style:auto-text-indent="false" style:shadow="none">
        <style:tab-stops/>
      </style:paragraph-properties>
      <style:text-properties fo:letter-spacing="0.035cm" officeooo:paragraph-rsid="0027fa09"/>
    </style:style>
    <style:style style:name="P24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style:shadow="none">
        <style:tab-stops>
          <style:tab-stop style:position="3.006cm"/>
        </style:tab-stops>
      </style:paragraph-properties>
      <style:text-properties style:font-name="Times New Roman" fo:font-size="11pt" fo:letter-spacing="0.035cm" fo:font-style="normal" fo:font-weight="bold" officeooo:paragraph-rsid="000608a1" style:font-size-asian="11pt" style:font-style-asian="normal" style:font-weight-asian="bold" style:font-name-complex="Times New Roman" style:font-size-complex="11pt" style:font-style-complex="normal"/>
    </style:style>
    <style:style style:name="P25" style:family="paragraph" style:parent-style-name="Recuo_20_de_20_corpo_20_de_20_texto_20_2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style:shadow="none">
        <style:tab-stops>
          <style:tab-stop style:position="3.006cm"/>
        </style:tab-stops>
      </style:paragraph-properties>
      <style:text-properties style:font-name="Times New Roman" fo:font-size="11pt" fo:letter-spacing="0.035cm" fo:font-style="normal" fo:font-weight="bold" officeooo:rsid="00162ef8" officeooo:paragraph-rsid="00162ef8" style:font-size-asian="11pt" style:font-style-asian="normal" style:font-weight-asian="bold" style:font-name-complex="Times New Roman" style:font-size-complex="11pt" style:font-style-complex="normal"/>
    </style:style>
    <style:style style:name="P26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style:font-size-asian="11pt" style:font-name-complex="Times New Roman" style:font-size-complex="11pt"/>
    </style:style>
    <style:style style:name="P27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1ecfcd" style:font-size-asian="11pt" style:font-name-complex="Times New Roman" style:font-size-complex="11pt"/>
    </style:style>
    <style:style style:name="P28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rsid="001d1b9c" officeooo:paragraph-rsid="001ecfcd" style:font-size-asian="11pt" style:font-name-complex="Times New Roman" style:font-size-complex="11pt"/>
    </style:style>
    <style:style style:name="P29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rsid="002b7c60" officeooo:paragraph-rsid="002b7c60" style:font-size-asian="11pt" style:font-name-complex="Times New Roman" style:font-size-complex="11pt"/>
    </style:style>
    <style:style style:name="P30" style:family="paragraph" style:parent-style-name="Recuo_20_de_20_corpo_20_de_20_texto_20_2" style:list-style-name="WW8Num2">
      <style:paragraph-properties fo:margin-left="0cm" fo:margin-right="-1.249cm" fo:line-height="15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1pt" fo:letter-spacing="0.035cm" officeooo:paragraph-rsid="001ecfcd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d97" style:font-weight-asian="bold" style:font-weight-complex="bold"/>
    </style:style>
    <style:style style:name="T4" style:family="text">
      <style:text-properties fo:font-weight="bold" officeooo:rsid="00147bb5" style:font-weight-asian="bold" style:font-weight-complex="bold"/>
    </style:style>
    <style:style style:name="T5" style:family="text">
      <style:text-properties fo:font-weight="bold" officeooo:rsid="002b7c60" style:font-weight-asian="bold" style:font-weight-complex="bold"/>
    </style:style>
    <style:style style:name="T6" style:family="text">
      <style:text-properties fo:font-weight="bold" officeooo:rsid="00147bb5" style:font-weight-asian="bold"/>
    </style:style>
    <style:style style:name="T7" style:family="text">
      <style:text-properties fo:font-weight="bold" officeooo:rsid="0019acc8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2d97" style:font-weight-asian="normal" style:font-weight-complex="normal"/>
    </style:style>
    <style:style style:name="T10" style:family="text">
      <style:text-properties fo:font-weight="normal" officeooo:rsid="0018f2e5" style:font-weight-asian="normal" style:font-weight-complex="normal"/>
    </style:style>
    <style:style style:name="T11" style:family="text">
      <style:text-properties fo:font-weight="normal" officeooo:rsid="00147bb5" style:font-weight-asian="normal" style:font-weight-complex="normal"/>
    </style:style>
    <style:style style:name="T12" style:family="text">
      <style:text-properties fo:font-weight="normal" officeooo:rsid="002ac2cb" style:font-weight-asian="normal" style:font-weight-complex="normal"/>
    </style:style>
    <style:style style:name="T13" style:family="text">
      <style:text-properties fo:font-weight="normal" officeooo:rsid="00304f47" style:font-weight-asian="normal" style:font-weight-complex="normal"/>
    </style:style>
    <style:style style:name="T14" style:family="text">
      <style:text-properties fo:font-weight="normal" officeooo:rsid="00319c25" style:font-weight-asian="normal" style:font-weight-complex="normal"/>
    </style:style>
    <style:style style:name="T15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08cccc" style:font-name-asian="Times New Roman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147bb5" style:font-name-asian="Times New Roman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d3c56" style:font-name-asian="Times New Roman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7fa09" style:font-name-asian="Times New Roman" style:language-asian="zxx" style:country-asian="none" style:font-weight-asian="normal" style:language-complex="ar" style:country-complex="SA" style:font-weight-complex="normal"/>
    </style:style>
    <style:style style:name="T20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use-window-font-color="true" fo:language="pt" fo:country="BR" style:text-underline-style="none" fo:font-weight="bold" officeooo:rsid="000a247a" style:font-name-asian="Times New Roman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fo:font-style="italic" fo:font-weight="normal" officeooo:rsid="0018f2e5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172d97" style:font-style-asian="italic" style:font-weight-asian="normal" style:font-style-complex="italic" style:font-weight-complex="normal"/>
    </style:style>
    <style:style style:name="T24" style:family="text">
      <style:text-properties officeooo:rsid="00078d73"/>
    </style:style>
    <style:style style:name="T25" style:family="text">
      <style:text-properties officeooo:rsid="000df6a9"/>
    </style:style>
    <style:style style:name="T26" style:family="text">
      <style:text-properties officeooo:rsid="00147bb5"/>
    </style:style>
    <style:style style:name="T27" style:family="text">
      <style:text-properties fo:font-style="normal" fo:font-weight="normal" officeooo:rsid="001b908e" style:font-style-asian="normal" style:font-weight-asian="normal" style:font-style-complex="normal" style:font-weight-complex="normal"/>
    </style:style>
    <style:style style:name="T28" style:family="text">
      <style:text-properties fo:language="pt" fo:country="BR" style:language-asian="zxx" style:country-asian="none" style:language-complex="ar" style:country-complex="SA"/>
    </style:style>
    <style:style style:name="T29" style:family="text">
      <style:text-properties fo:language="pt" fo:country="BR" officeooo:rsid="00256304" style:language-asian="zxx" style:country-asian="none" style:language-complex="ar" style:country-complex="SA"/>
    </style:style>
    <style:style style:name="T30" style:family="text">
      <style:text-properties fo:language="pt" fo:country="BR" fo:font-weight="bold" officeooo:rsid="001d3c56" style:language-asian="zxx" style:country-asian="none" style:font-weight-asian="bold" style:language-complex="ar" style:country-complex="SA" style:font-weight-complex="bold"/>
    </style:style>
    <style:style style:name="T31" style:family="text">
      <style:text-properties officeooo:rsid="0023d45b"/>
    </style:style>
    <style:style style:name="T32" style:family="text">
      <style:text-properties style:font-name="Times New Roman" fo:language="pt" fo:country="BR" style:language-asian="zxx" style:country-asian="none" style:font-name-complex="Times New Roman1" style:language-complex="ar" style:country-complex="SA"/>
    </style:style>
    <style:style style:name="T33" style:family="text">
      <style:text-properties style:font-name="Times New Roman" fo:language="pt" fo:country="BR" officeooo:rsid="00256304" style:language-asian="zxx" style:country-asian="none" style:font-name-complex="Times New Roman1" style:language-complex="ar" style:country-complex="SA"/>
    </style:style>
    <style:style style:name="T34" style:family="text">
      <style:text-properties style:font-name="Times New Roman" fo:language="pt" fo:country="BR" officeooo:rsid="00262e31" style:language-asian="zxx" style:country-asian="none" style:font-name-complex="Times New Roman1" style:language-complex="ar" style:country-complex="SA"/>
    </style:style>
    <style:style style:name="T35" style:family="text">
      <style:text-properties fo:text-transform="uppercase" style:font-name="Times New Roman" fo:language="pt" fo:country="BR" fo:font-weight="bold" officeooo:rsid="00256304" style:language-asian="zxx" style:country-asian="none" style:font-weight-asian="bold" style:font-name-complex="Times New Roman1" style:language-complex="ar" style:country-complex="SA" style:font-weight-complex="bold"/>
    </style:style>
    <style:style style:name="T36" style:family="text">
      <style:text-properties officeooo:rsid="00319c25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ORTARIA Nº <text:span text:style-name="T24">03</text:span>/201<text:span text:style-name="T31">7</text:span></text:p>
          </table:table-cell>
        </table:table-row>
      </table:table>
      <text:p text:style-name="P6"/>
      <text:p text:style-name="P17"/>
      <text:p text:style-name="P17">O<text:span text:style-name="T1"> </text:span><text:span text:style-name="T6">CENTRO DE APOIO OPERACIONAL ÀS PROMOTOR</text:span><text:span text:style-name="T7">I</text:span><text:span text:style-name="T6">AS DA INFÂNCIA E JUVENTUDE (CAOPIJ)</text:span><text:span text:style-name="T1">, </text:span><text:span text:style-name="T8">por intermédio d</text:span><text:span text:style-name="T11">o Coordenador</text:span>, <text:span text:style-name="T26">no uso de suas </text:span>atribuições legais,</text:p>
      <text:p text:style-name="P17"/>
      <text:p text:style-name="P7">RESOLVE:</text:p>
      <text:p text:style-name="P19"><text:tab/><text:tab/></text:p>
      <text:p text:style-name="P20"><text:span text:style-name="T2">CONSIDERANDO</text:span> a necessidade de auxiliar e subsidiar a atuação dos Promotores de Justiça da Infância e Juventude no processo de acompanhamento <text:s/>e fiscalização d<text:span text:style-name="T31">o desenvolvimento e qualidade da educação de crianças e adolescentes tocantinenses</text:span>;</text:p>
      <text:p text:style-name="P21"><text:span text:style-name="T30">CONSIDERANDO</text:span><text:span text:style-name="T28"> </text:span><text:span text:style-name="T29">que a</text:span><text:span text:style-name="T32">s vistorias educacionais fazem parte de umas das estratégias do Centro de Apoio Operacional de Apoio às Promotorias da Infância e Juventude do Ministério Público Estadual do Tocantins (CAOPIJ-MP/TO), iniciadas em ainda no ano de 2009, </text:span><text:span text:style-name="T33">ano em que o </text:span><text:span text:style-name="T32">Ministério Público do Tocantins lançou a “Ação Estadual pelo Direito à Educação: compromisso do MP – TO”, com o objetivo de implementar ações capazes de garantir o direito à educação pública de qualidade às crianças e adolescentes no Estado do Tocantins. </text:span></text:p>
      <text:p text:style-name="P21"><text:span text:style-name="T35">Considerando</text:span><text:span text:style-name="T33"> que a ação acima referida </text:span><text:span text:style-name="T32">teve como marco inicial a realização do Seminário Estadual pelo Direito à Educação, ocorrido em Junho de 2009, com o objetivo de capacitar e instrumentalizar os membros do MP, atuantes na área da Infância e Juventude para o desenvolvimento de ações mais efetivas e céleres na defesa do direito à educação e, ainda, de uniformizar os procedimentos referentes a defesa e garantia do Direito à Educação. </text:span></text:p>
      <text:p text:style-name="P21"><text:span text:style-name="T35">Considerando</text:span><text:span text:style-name="T33"> que o CAOPIJ, à pedido das Promotorias de Justiça com atuação na área da infância, juventude e educação, tem realizado desde então, vistorias educacionais nas unidades escolares de todo o Estado, co</text:span><text:span text:style-name="T32">m foco </text:span><text:span text:style-name="T33">na infraestrutura escolar, nos materiais didáticos pedagógicos e valorização dos profissionais da educação, alimentação escolar e transporte escolar;</text:span></text:p>
      <text:p text:style-name="P22"><text:span text:style-name="T35">Considerando</text:span><text:span text:style-name="T33"> que, </text:span><text:span text:style-name="T34">em decorrência dessas vistorias tem sido realizadas com o apoio técnico e operacional do CAOPIJ, </text:span><text:span text:style-name="T32">audiências públicas e aplicadas as medidas judiciais e extrajudiciais cabíveis a cada caso;</text:span></text:p>
      <text:p text:style-name="P23"/>
      <text:p text:style-name="P8"><text:soft-page-break/><text:span text:style-name="T4">CONSIDERANDO</text:span><text:span text:style-name="T11"> </text:span><text:span text:style-name="T12">a solicitação de realização de Vistoria Educacional nos municípios da Comarca de </text:span><text:span text:style-name="T13">Colinas do Tocantins</text:span><text:span text:style-name="T12"> (</text:span><text:span text:style-name="T13">Colinas do Tocantins, Presidente Kennedy, Brasilândia, Tupiratins, Bernardo Sayão e Juarina), rea</text:span><text:span text:style-name="T12">lizada pela <text:s/></text:span><text:span text:style-name="T14">4</text:span><text:span text:style-name="T12">ª Promotoria de Justiça de Porto Nacional;</text:span></text:p>
      <text:p text:style-name="P9"><text:span text:style-name="T3">CONSIDERANDO</text:span><text:span text:style-name="T9"> </text:span><text:span text:style-name="T10">o conceito de Procedimento Administrativo estabelecido no Manual de Taxonomia do CNMP, o qual aponta que “</text:span><text:span text:style-name="T22">Os procedimentos destinados ao acompanhamento de fiscalizações; de cunho permanente ou não; de fatos, instituições e políticas públicas, assim como outros procedimentos não sujeitos a inquérito civil, que não tenham o caráter de investigação cível ou criminal de determinada pessoa; em função de um ilícito específico; deverão ser cadastrados como “Procedimento Administrativo”</text:span><text:span text:style-name="T23">, </text:span><text:span text:style-name="T27">e sua utilização para fins de organização dos serviços e ações realizadas pelo CAOPIJ a partir do ano de 2016;</text:span></text:p>
      <text:p text:style-name="P18"><text:span text:style-name="T20">CONSIDERANDO </text:span><text:span text:style-name="T15">que nos termos do art. 127 da Constituição Federal, é dever do Ministério Público a defesa da ordem jurídica, do regime democrático e dos interesses sociais e individuais indisponíveis;</text:span></text:p>
      <text:p text:style-name="P12">Por fim, considerando que cabe ao <text:span text:style-name="T1">Ministério Público</text:span> zelar pelo efetivo respeito dos Poderes Públicos e dos serviços de relevância pública aos direitos assegurados na CF/88 (art. 129, II, CF/88),</text:p>
      <text:p text:style-name="P13"><text:span text:style-name="T16">Tem-se por pertinente instaurar-se o presente </text:span><text:span text:style-name="T21">PROCEDIMENTO ADMINISTRATIVO</text:span><text:span text:style-name="T16">, visando </text:span><text:span text:style-name="T17">subsidiar a atuação das Promotorias de Justiça da Infância e Juventude, no acompanhamento e fiscalização d</text:span><text:span text:style-name="T19">o desenvolvimento e qualidade da educação pública no </text:span><text:span text:style-name="T18">Estado do Tocantins.</text:span></text:p>
      <text:p text:style-name="P10"/>
      <text:p text:style-name="P14">Isto posto é a presente <text:span text:style-name="T25">Portaria</text:span> para determinar inicialmente:</text:p>
      <text:p text:style-name="P15"/>
      <text:list xml:id="list285685001660865480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6">Autue-se o procedimento, capeado pela presente Portaria, registrando-se em livro próprio.</text:p>
                    </text:list-item>
                    <text:list-item>
                      <text:p text:style-name="P27">Nomeie-se a<text:span text:style-name="T26">s</text:span> <text:span text:style-name="T26">analistas ministeriais especializadas em educação, do CAOPIJ, Cleivane Peres dos Reis e Julane Marise Gomes da Silva</text:span>, como secretária<text:span text:style-name="T26">s</text:span> do feito e comprometa-a<text:span text:style-name="T26">s</text:span> a desempenhar fielmente os deveres inerentes à função. </text:p>
                    </text:list-item>
                    <text:list-item>
                      <text:p text:style-name="P28">Junte-se todos os documentos (ofícios, atas de reuniões, estudos, relatórios de vistorias, TACs e/ou outros instrumentos extrajudiciais e/ou judiciais <text:soft-page-break/>relacionados ou decorrentes das Vistorias <text:s/>Educacionais, inclusive os documentos elaborados <text:s/>em anos anteriores;</text:p>
                    </text:list-item>
                    <text:list-item>
                      <text:p text:style-name="P29">Oficie-se à <text:span text:style-name="T36">4</text:span>ª Promotoria de Justiça de <text:span text:style-name="T36">Colinas do Tocantins</text:span> dando ciência da Abertura do Procedimento Administrativo nº 0<text:span text:style-name="T36">3</text:span>/CAOPIJ/2017, datado de 13 de junho de 2017.</text:p>
                      <text:p text:style-name="P30"/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<text:span text:style-name="T4">Coordenação do Centro de Apoio às Promotorias da Infância e Juventude do CAOPIJ, aos </text:span><text:span text:style-name="T5">13 de junho de 2017</text:span><text:span text:style-name="T2">.</text:span></text:p>
      <text:p text:style-name="P16"/>
      <text:p text:style-name="P16"/>
      <text:p text:style-name="P24">SIDNEY FIORI JUNIOR</text:p>
      <text:p text:style-name="P25">COORDENADOR DO CAOPI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7bb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7bb5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7bb5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2"><draw:image xlink:href="Pictures/10000000000002CB00000144093D2DD57280E112.jpg" xlink:type="simple" xlink:show="embed" xlink:actuate="onLoad"/></draw:frame><draw:frame draw:style-name="Mfr2" draw:name="figuras1" text:anchor-type="char" svg:x="12.095cm" svg:y="-0.519cm" svg:width="4.385cm" svg:height="1.633cm" draw:z-index="8"><draw:image xlink:href="Pictures/10000201000003C2000001DC81AE9F1963201A1C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3cm" svg:height="0.533cm" draw:z-index="5"><draw:text-box><text:p text:style-name="Footer"><text:span text:style-name="Page_20_Number"><text:page-number text:select-page="current">3</text:page-number></text:span></text:p></draw:text-box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7-06-30T11:30:36.893464370</dc:date>
    <meta:print-date>2016-01-15T14:23:27</meta:print-date>
    <meta:editing-cycles>35</meta:editing-cycles>
    <meta:editing-duration>P23DT23H14M14S</meta:editing-duration>
    <meta:generator>LibreOffice/5.1.6.2$Linux_X86_64 LibreOffice_project/10m0$Build-2</meta:generator>
    <meta:printed-by>Ministério Público Estadual Tocantins</meta:printed-by>
    <meta:document-statistic meta:table-count="1" meta:image-count="2" meta:object-count="0" meta:page-count="3" meta:paragraph-count="26" meta:word-count="712" meta:character-count="4765" meta:non-whitespace-character-count="4063"/>
    <meta:user-defined meta:name="Informações 1"/>
    <meta:user-defined meta:name="Informações 2"/>
    <meta:user-defined meta:name="Informações 3"/>
    <meta:user-defined meta:name="Informações 4"/>
  </office:meta>
</office:document-meta>
</file>