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300000027009D669186D81F1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199cm" loext:contextual-spacing="false" fo:line-height="150%" fo:text-align="justify" style:justify-single-word="false">
        <style:tab-stops>
          <style:tab-stop style:position="1.602cm"/>
        </style:tab-stops>
      </style:paragraph-properties>
    </style:style>
    <style:style style:name="P9" style:family="paragraph" style:parent-style-name="Standard">
      <style:paragraph-properties fo:margin-top="0cm" fo:margin-bottom="0.199cm" loext:contextual-spacing="false" fo:line-height="150%" fo:text-align="end" style:justify-single-word="false"/>
    </style:style>
    <style:style style:name="P10" style:family="paragraph" style:parent-style-name="Standard">
      <style:paragraph-properties fo:margin-top="0cm" fo:margin-bottom="0.199cm" loext:contextual-spacing="false" fo:line-height="150%" fo:text-align="end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complex="Times New Roman"/>
    </style:style>
    <style:style style:name="P13" style:family="paragraph" style:parent-style-name="Standard" style:master-page-name="MP0">
      <style:paragraph-properties fo:margin-top="0cm" fo:margin-bottom="0.199cm" loext:contextual-spacing="false" fo:text-align="center" style:justify-single-word="false" style:page-number="auto" fo:break-before="page"/>
    </style:style>
    <style:style style:name="P14" style:family="paragraph" style:parent-style-name="Standard" style:list-style-name="L1">
      <style:paragraph-properties fo:margin-top="0cm" fo:margin-bottom="0.199cm" loext:contextual-spacing="false" fo:line-height="150%" fo:text-align="justify" style:justify-single-word="false">
        <style:tab-stops>
          <style:tab-stop style:position="-32.688cm"/>
        </style:tab-stops>
      </style:paragraph-properties>
    </style:style>
    <style:style style:name="P15" style:family="paragraph" style:parent-style-name="Standard" style:list-style-name="L1">
      <style:paragraph-properties fo:margin-top="0cm" fo:margin-bottom="0.199cm" loext:contextual-spacing="false" fo:line-height="150%" fo:text-align="justify" style:justify-single-word="false">
        <style:tab-stops>
          <style:tab-stop style:position="-32.688cm"/>
        </style:tab-stops>
      </style:paragraph-properties>
      <style:text-properties officeooo:paragraph-rsid="00166c1c"/>
    </style:style>
    <style:style style:name="P16" style:family="paragraph" style:parent-style-name="Standard" style:list-style-name="L1">
      <style:paragraph-properties fo:margin-top="0cm" fo:margin-bottom="0.199cm" loext:contextual-spacing="false" fo:line-height="150%" fo:text-align="justify" style:justify-single-word="false">
        <style:tab-stops>
          <style:tab-stop style:position="-31.418cm"/>
        </style:tab-stops>
      </style:paragraph-properties>
    </style:style>
    <style:style style:name="P17" style:family="paragraph" style:parent-style-name="Standard" style:list-style-name="L1">
      <style:paragraph-properties fo:margin-top="0cm" fo:margin-bottom="0.199cm" loext:contextual-spacing="false" fo:line-height="150%" fo:text-align="justify" style:justify-single-word="false">
        <style:tab-stops>
          <style:tab-stop style:position="-33.803cm"/>
        </style:tab-stops>
      </style:paragraph-properties>
    </style:style>
    <style:style style:name="P18" style:family="paragraph" style:parent-style-name="Standard" style:list-style-name="L1">
      <style:paragraph-properties fo:margin-top="0cm" fo:margin-bottom="0.199cm" loext:contextual-spacing="false" fo:line-height="150%" fo:text-align="justify" style:justify-single-word="false">
        <style:tab-stops>
          <style:tab-stop style:position="-39.377cm"/>
        </style:tab-stops>
      </style:paragraph-properties>
    </style:style>
    <style:style style:name="P19" style:family="paragraph" style:parent-style-name="Standard" style:list-style-name="L1">
      <style:paragraph-properties fo:margin-top="0cm" fo:margin-bottom="0.199cm" loext:contextual-spacing="false" fo:line-height="150%" fo:text-align="justify" style:justify-single-word="false">
        <style:tab-stops>
          <style:tab-stop style:position="-34.918cm"/>
        </style:tab-stops>
      </style:paragraph-properties>
    </style:style>
    <style:style style:name="P20" style:family="paragraph" style:parent-style-name="Standard" style:list-style-name="L1">
      <style:paragraph-properties fo:margin-top="0cm" fo:margin-bottom="0.199cm" loext:contextual-spacing="false" fo:line-height="150%" fo:text-align="justify" style:justify-single-word="false">
        <style:tab-stops>
          <style:tab-stop style:position="-26.536cm"/>
        </style:tab-stops>
      </style:paragraph-properties>
    </style:style>
    <style:style style:name="P21" style:family="paragraph" style:parent-style-name="Standard" style:list-style-name="L1">
      <style:paragraph-properties fo:line-height="150%" fo:text-align="justify" style:justify-single-word="false"/>
    </style:style>
    <style:style style:name="P22" style:family="paragraph" style:parent-style-name="Standard" style:list-style-name="L1">
      <style:paragraph-properties fo:line-height="150%" fo:text-align="justify" style:justify-single-word="false">
        <style:tab-stops>
          <style:tab-stop style:position="-39.377cm"/>
        </style:tab-stops>
      </style:paragraph-properties>
    </style:style>
    <style:style style:name="P23" style:family="paragraph" style:parent-style-name="Text_20_body" style:list-style-name="L1">
      <style:paragraph-properties fo:line-height="150%" fo:text-align="justify" style:justify-single-word="false"/>
    </style:style>
    <style:style style:name="P24" style:family="paragraph" style:parent-style-name="Text_20_body" style:list-style-name="L1">
      <style:paragraph-properties fo:margin-top="0cm" fo:margin-bottom="0.199cm" loext:contextual-spacing="false" fo:line-height="150%" fo:text-align="justify" style:justify-single-word="false">
        <style:tab-stops>
          <style:tab-stop style:position="-39.377cm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font-weight="normal" style:font-name-asian="Times New Roman" style:font-weight-asian="normal" style:font-name-complex="Arial" style:language-complex="ar" style:country-complex="SA" style:font-weight-complex="normal"/>
    </style:style>
    <style:style style:name="T6" style:family="text">
      <style:text-properties fo:color="#000000" fo:font-weight="normal" style:letter-kerning="false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fo:font-weight="normal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font-weight="normal" style:font-name-asian="Arial Unicode MS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style:font-weight-asian="bold" style:font-name-complex="Times New Roman" style:font-weight-complex="bold"/>
    </style:style>
    <style:style style:name="T11" style:family="text">
      <style:text-properties fo:color="#000000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style:font-name-complex="Times New Roman" style:language-complex="ar" style:country-complex="SA"/>
    </style:style>
    <style:style style:name="T14" style:family="text">
      <style:text-properties fo:color="#000000" style:letter-kerning="false" style:font-name-asian="Times New Roman" style:font-name-complex="Times New Roman" style:language-complex="ar" style:country-complex="SA"/>
    </style:style>
    <style:style style:name="T15" style:family="text">
      <style:text-properties fo:color="#000000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Times New Roman" fo:font-size="12pt" fo:font-weight="normal" officeooo:rsid="000f87c8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font-weight="normal" officeooo:rsid="0010673d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font-weight="normal" officeooo:rsid="00121f35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font-weight="normal" officeooo:rsid="001e3b1e" style:letter-kerning="fals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font-weight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language-complex="ar" style:country-complex="SA" style:font-weight-complex="normal"/>
    </style:style>
    <style:style style:name="T24" style:family="text">
      <style:text-properties fo:font-weight="normal" style:font-name-asian="Arial Unicode MS" style:font-weight-asian="normal" style:font-name-complex="Times New Roman" style:language-complex="ar" style:country-complex="SA" style:font-weight-complex="normal"/>
    </style:style>
    <style:style style:name="T25" style:family="text">
      <style:text-properties style:font-name-complex="Times New Roman"/>
    </style:style>
    <style:style style:name="T26" style:family="text">
      <style:text-properties officeooo:rsid="000d1b00" style:font-name-complex="Times New Roman"/>
    </style:style>
    <style:style style:name="T27" style:family="text">
      <style:text-properties fo:color="#c9211e" fo:font-weight="normal" style:font-weight-asian="normal" style:language-complex="ar" style:country-complex="SA" style:font-weight-complex="normal"/>
    </style:style>
    <style:style style:name="T28" style:family="text">
      <style:text-properties fo:color="#c9211e" fo:font-weight="normal" style:font-name-asian="Times New Roman" style:font-weight-asian="normal" style:font-name-complex="Arial" style:language-complex="ar" style:country-complex="SA" style:font-weight-complex="normal"/>
    </style:style>
    <style:style style:name="T29" style:family="text">
      <style:text-properties style:language-complex="ar" style:country-complex="SA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officeooo:rsid="0010673d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officeooo:rsid="000f87c8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officeooo:rsid="000f87c8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officeooo:rsid="001e3b1e" style:letter-kerning="fals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font-name="Times New Roman" fo:font-size="12pt" fo:font-weight="normal" officeooo:rsid="000f87c8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2">PAUTA DA 226ª SESSÃO ORDINÁRIA DO CONSELHO SUPERIOR DO</text:span></text:span></text:p>
      <text:p text:style-name="P7"><text:span text:style-name="Fonte_20_parág._20_padrão"><text:span text:style-name="T2">MINISTÉRIO PÚBLICO DO ESTADO DO TOCANTINS</text:span></text:span></text:p>
      <text:p text:style-name="P7"><text:span text:style-name="Fonte_20_parág._20_padrão"><text:span text:style-name="T2">08/06/2021 – 9h</text:span></text:span></text:p>
      <text:p text:style-name="P7"/>
      <text:list xml:id="list1120078661" text:style-name="L1">
        <text:list-item>
          <text:p text:style-name="P14"><text:span text:style-name="Strong_20_Emphasis"><text:span text:style-name="T4">Apreciação de Ata;</text:span></text:span></text:p>
        </text:list-item>
        <text:list-item>
          <text:p text:style-name="P14"><text:span text:style-name="Strong_20_Emphasis"><text:span text:style-name="T4">Eleição do Subsecretário do Conselho Superior do Ministério Púbico do Estado do Tocantins;</text:span></text:span></text:p>
        </text:list-item>
        <text:list-item>
          <text:p text:style-name="P16"><text:span text:style-name="Strong_20_Emphasis"><text:span text:style-name="T4">Deliberação acerca dos concursos de movimentação da carreira ministerial (remoção/promoção);</text:span></text:span></text:p>
        </text:list-item>
        <text:list-item>
          <text:p text:style-name="P16"><text:span text:style-name="Strong_20_Emphasis"><text:span text:style-name="T20">Autos Sei nº 19.30.1072.0000376/2021-96 - Interessada: Procuradoria-Geral de Justiça. Assunto: Requerimento de autorização para residir fora da comarca de atuação, formulado pela Promotora de Justiça </text:span></text:span>Priscilla Karla Stival Ferreira<text:span text:style-name="Strong_20_Emphasis"><text:span text:style-name="T20">, de que trata o E-doc nº </text:span></text:span>07010396915202172<text:span text:style-name="Strong_20_Emphasis"><text:span text:style-name="T20"> (Secretário José Demóstenes de Abreu);</text:span></text:span></text:p>
        </text:list-item>
        <text:list-item>
          <text:p text:style-name="P14"><text:span text:style-name="Strong_20_Emphasis"><text:span text:style-name="T22">E-doc nº </text:span></text:span><text:span text:style-name="Fonte_20_parág._20_padrão"><text:span text:style-name="T3">07010403635202128</text:span></text:span><text:span text:style-name="Fonte_20_parág._20_padrão"><text:span text:style-name="T9"> –</text:span></text:span><text:span text:style-name="Fonte_20_parág._20_padrão"><text:span text:style-name="T12"> Interessada: Corregedoria-Geral do Ministério Público do Estado do Tocantins. Assunto: Encaminha, para conhecimento, Relatório de Inspeção da Promotoria de Justiça de Regional Ambiental da Bacia do Alto e Médio Tocantins (Corregedor-Geral Marco Antonio Alves Bezerra);</text:span></text:span></text:p>
        </text:list-item>
        <text:list-item>
          <text:p text:style-name="P14"><text:span text:style-name="Strong_20_Emphasis"><text:span text:style-name="T20">E-doc nº </text:span></text:span><text:span text:style-name="Fonte_20_parág._20_padrão"><text:span text:style-name="T12">07010403637202117</text:span></text:span><text:span text:style-name="Fonte_20_parág._20_padrão"><text:span text:style-name="T10"> –</text:span></text:span><text:span text:style-name="Fonte_20_parág._20_padrão"><text:span text:style-name="T12"> Interessada: Corregedoria-Geral do Ministério Público do Estado do Tocantins. Assunto: Encaminha, para conhecimento, Relatório de Inspeção da Promotoria de Justiça de Tocantínia (Corregedor-Geral Marco Antonio Alves Bezerra);</text:span></text:span></text:p>
        </text:list-item>
        <text:list-item>
          <text:p text:style-name="P14"><text:span text:style-name="Strong_20_Emphasis"><text:span text:style-name="T20">E-doc nº</text:span></text:span><text:span text:style-name="Strong_20_Emphasis"><text:span text:style-name="T25"> </text:span></text:span><text:span text:style-name="Fonte_20_parág._20_padrão"><text:span text:style-name="T12">07010403653202118</text:span></text:span><text:span text:style-name="Fonte_20_parág._20_padrão"><text:span text:style-name="T10"> - </text:span></text:span><text:span text:style-name="Fonte_20_parág._20_padrão"><text:span text:style-name="T12">Interessada: Corregedoria-Geral do Ministério Público do Estado do Tocantins. Assunto: Encaminha, para conhecimento, Relatório de Inspeção da 1ª Promotoria de Justiça de Miracema (Corregedor-Geral Marco Antonio Alves Bezerra);</text:span></text:span></text:p>
        </text:list-item>
        <text:list-item>
          <text:p text:style-name="P14"><text:span text:style-name="Strong_20_Emphasis"><text:span text:style-name="T20">E-doc</text:span></text:span><text:span text:style-name="Strong_20_Emphasis"><text:span text:style-name="T25"> </text:span></text:span><text:span text:style-name="Strong_20_Emphasis"><text:span text:style-name="T20">nº</text:span></text:span><text:span text:style-name="Strong_20_Emphasis"><text:span text:style-name="T25"> </text:span></text:span><text:span text:style-name="Fonte_20_parág._20_padrão"><text:span text:style-name="T12">07010403650202176</text:span></text:span><text:span text:style-name="Fonte_20_parág._20_padrão"><text:span text:style-name="T9"> –</text:span></text:span><text:span text:style-name="Fonte_20_parág._20_padrão"><text:span text:style-name="T12"> Interessada: Corregedoria-Geral do Ministério Público do Estado do Tocantins. Assunto: Encaminha, para conhecimento, Relatório de Inspeção da 2ª Promotoria de Justiça de Miracema (Corregedor-Geral Marco Antonio Alves Bezerra);</text:span></text:span></text:p>
        </text:list-item>
        <text:list-item>
          <text:p text:style-name="P14"><text:span text:style-name="Strong_20_Emphasis"><text:span text:style-name="T20">E-doc nº</text:span></text:span><text:span text:style-name="Fonte_20_parág._20_padrão"><text:span text:style-name="T10"> </text:span></text:span><text:span text:style-name="Fonte_20_parág._20_padrão"><text:span text:style-name="T3">07010403659202187</text:span></text:span><text:span text:style-name="Fonte_20_parág._20_padrão"><text:span text:style-name="T9"> - </text:span></text:span><text:span text:style-name="Fonte_20_parág._20_padrão"><text:span text:style-name="T12">Interessada: Corregedoria-Geral do Ministério Público do Estado do Tocantins. Assunto: Encaminha, para conhecimento, Relatório de Inspeção da 1ª </text:span></text:span><text:soft-page-break/><text:span text:style-name="Fonte_20_parág._20_padrão"><text:span text:style-name="T12">Promotoria de Justiça de Miranorte (Corregedor-Geral Marco Antonio Alves Bezerra);</text:span></text:span></text:p>
        </text:list-item>
        <text:list-item>
          <text:p text:style-name="P14"><text:span text:style-name="Fonte_20_parág._20_padrão"><text:span text:style-name="T25">E</text:span></text:span><text:span text:style-name="Fonte_20_parág._20_padrão"><text:span text:style-name="T2">-</text:span></text:span><text:span text:style-name="Fonte_20_parág._20_padrão"><text:span text:style-name="T25">doc</text:span></text:span><text:span text:style-name="Fonte_20_parág._20_padrão"><text:span text:style-name="T2"> </text:span></text:span><text:span text:style-name="Fonte_20_parág._20_padrão"><text:span text:style-name="T25">nº</text:span></text:span><text:span text:style-name="Fonte_20_parág._20_padrão"><text:span text:style-name="T2"> </text:span></text:span><text:span text:style-name="Fonte_20_parág._20_padrão"><text:span text:style-name="T12">07010403657202198</text:span></text:span><text:span text:style-name="Fonte_20_parág._20_padrão"><text:span text:style-name="T10"> - </text:span></text:span><text:span text:style-name="Fonte_20_parág._20_padrão"><text:span text:style-name="T12">Interessada: Corregedoria-Geral do Ministério Público do Estado do Tocantins. Assunto: Encaminha, para conhecimento, Relatório de Inspeção da 2ª Promotoria de Justiça de Miranorte (Corregedor-Geral Marco Antonio Alves Bezerra);</text:span></text:span></text:p>
        </text:list-item>
        <text:list-item>
          <text:p text:style-name="P14"><text:span text:style-name="Strong_20_Emphasis"><text:span text:style-name="T4">E-doc nº 07010398353202118 – Interessada: Corregedoria-Geral do Ministério Público do Estado do Tocantins. Encaminha, para deliberação, informação complementar remetida pelo Promotor de Justiça Breno de Oliveira Simonassi, já autorizado pelo Conselho Superior o exercício da docência - </text:span></text:span><text:span text:style-name="Strong_20_Emphasis"><text:span text:style-name="T6">Autos Sei nº 19.30.9000.0000079/2021-66 (Corregedor-Geral Marco Antonio Alves Bezerra);</text:span></text:span></text:p>
        </text:list-item>
        <text:list-item>
          <text:p text:style-name="P14"><text:span text:style-name="Strong_20_Emphasis"><text:span text:style-name="T6">E-doc nº 07010404778202157</text:span></text:span><text:span text:style-name="Fonte_20_parág._20_padrão"><text:span text:style-name="T14"> - Interessada: Corregedoria-Geral do Ministério Público do Estado do Tocantins. Assunto: Encaminha decisão proferida nos autos do Pedido de Providências Classe I n 19.30.7000.0000353/2021-67 </text:span></text:span><text:span text:style-name="Strong_20_Emphasis"><text:span text:style-name="T6">(Corregedor-Geral Marco Antonio Alves Bezerra);</text:span></text:span></text:p>
        </text:list-item>
        <text:list-item>
          <text:p text:style-name="P14"><text:span text:style-name="Strong_20_Emphasis"><text:span text:style-name="T6">E-doc nº 07010404782202115</text:span></text:span><text:span text:style-name="Fonte_20_parág._20_padrão"><text:span text:style-name="T11"> - </text:span></text:span><text:span text:style-name="Fonte_20_parág._20_padrão"><text:span text:style-name="T14">Interessada: Corregedoria-Geral do Ministério Público do Estado do Tocantins. Assunto: Encaminha decisão proferida nos autos do Pedido de Providências Classe I nº 19.30.7000.0000352/2021-94 </text:span></text:span><text:span text:style-name="Strong_20_Emphasis"><text:span text:style-name="T6">(Corregedor-Geral Marco Antonio Alves Bezerra);</text:span></text:span></text:p>
        </text:list-item>
        <text:list-item>
          <text:p text:style-name="P14"><text:span text:style-name="Strong_20_Emphasis"><text:span text:style-name="T6">E-doc nº 07010404787202148</text:span></text:span><text:span text:style-name="Fonte_20_parág._20_padrão"><text:span text:style-name="T14"> - Interessada: Corregedoria-Geral do Ministério Público do Estado do Tocantins. Assunto: Encaminha decisão proferida nos autos do Pedido de Providências Classe I nº 19.30.7000.0000349/2021-78 </text:span></text:span><text:span text:style-name="Strong_20_Emphasis"><text:span text:style-name="T6">(Corregedor-Geral Marco Antonio Alves Bezerra);</text:span></text:span></text:p>
        </text:list-item>
        <text:list-item>
          <text:p text:style-name="P14"><text:span text:style-name="Strong_20_Emphasis"><text:span text:style-name="T6">E-doc nº 07010404800202169</text:span></text:span><text:span text:style-name="Fonte_20_parág._20_padrão"><text:span text:style-name="T14"> - Interessada: Corregedoria-Geral do Ministério Público do Estado do Tocantins. Assunto: Encaminha decisão proferida nos autos do Pedido de Providências Classe I nº 9.30.7000.0000345/2021-89 </text:span></text:span><text:span text:style-name="Strong_20_Emphasis"><text:span text:style-name="T6">(Corregedor-Geral Marco Antonio Alves Bezerra);</text:span></text:span></text:p>
        </text:list-item>
        <text:list-item>
          <text:p text:style-name="P14"><text:span text:style-name="Strong_20_Emphasis"><text:span text:style-name="T6">E-doc nº 07010404806202136</text:span></text:span><text:span text:style-name="Fonte_20_parág._20_padrão"><text:span text:style-name="T14"> - Interessada: Corregedoria-Geral do Ministério Público do Estado do Tocantins. Assunto: Encaminha decisão proferida nos autos do Pedido de Providências Classe I nº 19.30.7000.0000338/2021-84 </text:span></text:span><text:span text:style-name="Strong_20_Emphasis"><text:span text:style-name="T6">(Corregedor-Geral Marco Antonio </text:span></text:span><text:soft-page-break/><text:span text:style-name="Strong_20_Emphasis"><text:span text:style-name="T6">Alves Bezerra);</text:span></text:span></text:p>
        </text:list-item>
        <text:list-item>
          <text:p text:style-name="P14"><text:span text:style-name="Strong_20_Emphasis"><text:span text:style-name="T6">E-doc nº 07010404812202193</text:span></text:span><text:span text:style-name="Fonte_20_parág._20_padrão"><text:span text:style-name="T14"> - Interessada: Corregedoria-Geral do Ministério Público do Estado do Tocantins. Assunto: Encaminha decisão proferida nos autos do Pedido de Providências Classe I nº 19.30.7000.0000355/2021-13 </text:span></text:span><text:span text:style-name="Strong_20_Emphasis"><text:span text:style-name="T6">(Corregedor-Geral Marco Antonio Alves Bezerra);</text:span></text:span></text:p>
        </text:list-item>
        <text:list-item>
          <text:p text:style-name="P14"><text:span text:style-name="Strong_20_Emphasis"><text:span text:style-name="T6">E-doc nº 07010404826202115</text:span></text:span><text:span text:style-name="Fonte_20_parág._20_padrão"><text:span text:style-name="T14"> - Interessada: Corregedoria-Geral do Ministério Público do Estado do Tocantins. Assunto: Encaminha decisão proferida nos autos do Pedido de Providências Classe I nº 19.30.7000.0000344/2021-19 </text:span></text:span><text:span text:style-name="Strong_20_Emphasis"><text:span text:style-name="T6">(Corregedor-Geral Marco Antonio Alves Bezerra);</text:span></text:span></text:p>
        </text:list-item>
        <text:list-item>
          <text:p text:style-name="P14"><text:span text:style-name="Strong_20_Emphasis"><text:span text:style-name="T6">E-doc nº 07010404837202197</text:span></text:span><text:span text:style-name="Fonte_20_parág._20_padrão"><text:span text:style-name="T14"> - Interessada: Corregedoria-Geral do Ministério Público do Estado do Tocantins. Assunto: Encaminha decisão proferida nos autos do Pedido de Providências Classe I nº 19.30.7000.0000343/2021-46 </text:span></text:span><text:span text:style-name="Strong_20_Emphasis"><text:span text:style-name="T6">(Corregedor-Geral Marco Antonio Alves Bezerra);</text:span></text:span></text:p>
        </text:list-item>
        <text:list-item>
          <text:p text:style-name="P14"><text:span text:style-name="Strong_20_Emphasis"><text:span text:style-name="T6">E-doc nº 07010405004202143</text:span></text:span><text:span text:style-name="Fonte_20_parág._20_padrão"><text:span text:style-name="T14"> - Interessada: Corregedoria-Geral do Ministério Público do Estado do Tocantins. Assunto: Encaminha decisão proferida nos autos do Pedido de Providências Classe I nº 19.30.7000.0000346/2021-62 </text:span></text:span><text:span text:style-name="Strong_20_Emphasis"><text:span text:style-name="T6">(Corregedor-Geral Marco Antonio Alves Bezerra);</text:span></text:span></text:p>
        </text:list-item>
        <text:list-item>
          <text:p text:style-name="P14"><text:span text:style-name="Strong_20_Emphasis"><text:span text:style-name="T6">E-doc’s nº 07010405006202132 e 07010405009202176</text:span></text:span><text:span text:style-name="Fonte_20_parág._20_padrão"><text:span text:style-name="T14"> - Interessada: Corregedoria-Geral do Ministério Público do Estado do Tocantins. Assunto: Encaminha decisão proferida nos autos do Pedido de Providências Classe I nº 19.30.7000.0000340/2021-30 </text:span></text:span><text:span text:style-name="Strong_20_Emphasis"><text:span text:style-name="T6">(Corregedor-Geral Marco Antonio Alves Bezerra);</text:span></text:span></text:p>
        </text:list-item>
        <text:list-item>
          <text:p text:style-name="P14"><text:span text:style-name="Strong_20_Emphasis"><text:span text:style-name="T6">E-doc nº 07010405011202145</text:span></text:span><text:span text:style-name="Fonte_20_parág._20_padrão"><text:span text:style-name="T14"> - Interessada: Corregedoria-Geral do Ministério Público do Estado do Tocantins. Assunto: Encaminha decisão proferida nos autos do Pedido de Providências Classe I nº 19.30.7000.0000332/2021-52 </text:span></text:span><text:span text:style-name="Strong_20_Emphasis"><text:span text:style-name="T6">(Corregedor-Geral Marco Antonio Alves Bezerra);</text:span></text:span></text:p>
        </text:list-item>
        <text:list-item>
          <text:p text:style-name="P14"><text:span text:style-name="Strong_20_Emphasis"><text:span text:style-name="T6">E-doc nº 07010405025202169</text:span></text:span><text:span text:style-name="Fonte_20_parág._20_padrão"><text:span text:style-name="T14"> - Interessada: Corregedoria-Geral do Ministério Público do Estado do Tocantins. Assunto: Encaminha decisão proferida nos autos do Pedido de Providências Classe I nº 19.30.7000.0000358/2021-29 </text:span></text:span><text:span text:style-name="Strong_20_Emphasis"><text:span text:style-name="T6">(Corregedor-Geral Marco Antonio </text:span></text:span><text:soft-page-break/><text:span text:style-name="Strong_20_Emphasis"><text:span text:style-name="T6">Alves Bezerra);</text:span></text:span></text:p>
        </text:list-item>
        <text:list-item>
          <text:p text:style-name="P14"><text:span text:style-name="Strong_20_Emphasis"><text:span text:style-name="T6">E-doc nº 07010405044202195</text:span></text:span><text:span text:style-name="Fonte_20_parág._20_padrão"><text:span text:style-name="T14"> - Interessada: Corregedoria-Geral do Ministério Público do Estado do Tocantins. Assunto: Encaminha decisão proferida nos autos do Pedido de Providências Classe I nº 19.30.7000.0000368/2021-50 </text:span></text:span><text:span text:style-name="Strong_20_Emphasis"><text:span text:style-name="T6">(Corregedor-Geral Marco Antonio Alves Bezerra);</text:span></text:span></text:p>
        </text:list-item>
        <text:list-item>
          <text:p text:style-name="P14"><text:span text:style-name="Strong_20_Emphasis"><text:span text:style-name="T6">E-doc nº 07010405046202184</text:span></text:span><text:span text:style-name="Fonte_20_parág._20_padrão"><text:span text:style-name="T14"> - Interessada: Corregedoria-Geral do Ministério Público do Estado do Tocantins. Assunto: Encaminha decisão proferida nos autos do Pedido de Providências Classe I nº 19.30.7000.0000350/2021-51 </text:span></text:span><text:span text:style-name="Strong_20_Emphasis"><text:span text:style-name="T6">(Corregedor-Geral Marco Antonio Alves Bezerra);</text:span></text:span></text:p>
        </text:list-item>
        <text:list-item>
          <text:p text:style-name="P14"><text:span text:style-name="Strong_20_Emphasis"><text:span text:style-name="T6">E-doc nº 07010405066202155</text:span></text:span><text:span text:style-name="Fonte_20_parág._20_padrão"><text:span text:style-name="T14"> - Interessada: Corregedoria-Geral do Ministério Público do Estado do Tocantins. Assunto: Encaminha decisão proferida nos autos do Pedido de Providências Classe I nº 19.30.7000.0000339/2021-57 </text:span></text:span><text:span text:style-name="Strong_20_Emphasis"><text:span text:style-name="T6">(Corregedor-Geral Marco Antonio Alves Bezerra);</text:span></text:span></text:p>
        </text:list-item>
        <text:list-item>
          <text:p text:style-name="P14"><text:span text:style-name="Strong_20_Emphasis"><text:span text:style-name="T6">E-doc nº 07010405078202181</text:span></text:span><text:span text:style-name="Fonte_20_parág._20_padrão"><text:span text:style-name="T14"> - Interessada: Corregedoria-Geral do Ministério Público do Estado do Tocantins. Assunto: Encaminha decisão proferida nos autos do Pedido de Providências Classe I nº 19.30.7000.0000348/2021-08 </text:span></text:span><text:span text:style-name="Strong_20_Emphasis"><text:span text:style-name="T6">(Corregedor-Geral Marco Antonio Alves Bezerra);</text:span></text:span></text:p>
        </text:list-item>
        <text:list-item>
          <text:p text:style-name="P14"><text:span text:style-name="Fonte_20_parág._20_padrão"><text:span text:style-name="T25">E-doc nº </text:span></text:span><text:span text:style-name="Fonte_20_parág._20_padrão"><text:span text:style-name="T12">07010402265202111</text:span></text:span><text:span text:style-name="Fonte_20_parág._20_padrão"><text:span text:style-name="T25"> - Interessado: Promotor de Justiça Octahydes Ballan Júnior. Assunto: Informa conclusão </text:span></text:span><text:span text:style-name="Fonte_20_parág._20_padrão"><text:span text:style-name="T12">do curso de Doutorado em Direito pelo Centro Universitário de Brasília – UniCEUB, bem como encaminha documentação comprobatória </text:span></text:span><text:span text:style-name="Fonte_20_parág._20_padrão"><text:span text:style-name="T25">(Secretário José Demóstenes de Abreu);</text:span></text:span></text:p>
        </text:list-item>
        <text:list-item>
          <text:p text:style-name="P15"><text:span text:style-name="Strong_20_Emphasis"><text:span text:style-name="T34">E-doc nº </text:span></text:span><text:span text:style-name="Strong_20_Emphasis"><text:span text:style-name="T32">07010405715202118</text:span></text:span><text:span text:style-name="Strong_20_Emphasis"><text:span text:style-name="T34"> <text:s/>- Interessado: Centro de Estudos e Aperfeiçoamento Funcional – CESAF. Assunto:</text:span></text:span><text:span text:style-name="Strong_20_Emphasis"><text:span text:style-name="T16"> Encaminha, para aprovação, para fins do parágrafo único do art. 21 da Resolução CSMP nº 001/2012, o</text:span></text:span><text:span text:style-name="Strong_20_Emphasis"><text:span text:style-name="T17">s</text:span></text:span><text:span text:style-name="Strong_20_Emphasis"><text:span text:style-name="T16"> </text:span></text:span><text:span text:style-name="Strong_20_Emphasis"><text:span text:style-name="T17">seguintes </text:span></text:span><text:span text:style-name="Strong_20_Emphasis"><text:span text:style-name="T16">Projeto</text:span></text:span><text:span text:style-name="Strong_20_Emphasis"><text:span text:style-name="T17">s</text:span></text:span><text:span text:style-name="Strong_20_Emphasis"><text:span text:style-name="T16"> Pedagógico</text:span></text:span><text:span text:style-name="Strong_20_Emphasis"><text:span text:style-name="T17">s</text:span></text:span><text:span text:style-name="Strong_20_Emphasis"><text:span text:style-name="T16">: “</text:span></text:span><text:span text:style-name="Strong_20_Emphasis"><text:span text:style-name="T30">Webinário sobre educação prisional: Projeto rompendo limites rumo à Universidade</text:span></text:span><text:span text:style-name="Strong_20_Emphasis"><text:span text:style-name="T17">”, </text:span></text:span><text:span text:style-name="Strong_20_Emphasis"><text:span text:style-name="T16">“</text:span></text:span><text:span text:style-name="Strong_20_Emphasis"><text:span text:style-name="T31">Webinário sobre Emprego de Fontes Abertas na atividade investigatória do MPTO</text:span></text:span><text:span text:style-name="Strong_20_Emphasis"><text:span text:style-name="T16">” </text:span></text:span><text:span text:style-name="Strong_20_Emphasis"><text:span text:style-name="T17">e </text:span></text:span><text:span text:style-name="Strong_20_Emphasis"><text:span text:style-name="T16">“</text:span></text:span><text:span text:style-name="Strong_20_Emphasis"><text:span text:style-name="T31">Ciclo de debates: acordo de não persecução cível e os impactos na atuação do Ministério Público</text:span></text:span><text:span text:style-name="Strong_20_Emphasis"><text:span text:style-name="T16">”</text:span></text:span><text:span text:style-name="Strong_20_Emphasis"><text:span text:style-name="T17">,</text:span></text:span><text:span text:style-name="Strong_20_Emphasis"><text:span text:style-name="T16"> que ocorrer</text:span></text:span><text:span text:style-name="Strong_20_Emphasis"><text:span text:style-name="T17">ão, </text:span></text:span><text:span text:style-name="Strong_20_Emphasis"><text:span text:style-name="T18">respectivamente,</text:span></text:span><text:span text:style-name="Strong_20_Emphasis"><text:span text:style-name="T16"> nos dias </text:span></text:span><text:span text:style-name="Strong_20_Emphasis"><text:span text:style-name="T17">11, 15 e 18 de junho</text:span></text:span><text:span text:style-name="Strong_20_Emphasis"><text:span text:style-name="T16"> de 2021, pela plataforma </text:span></text:span><text:soft-page-break/><text:span text:style-name="Strong_20_Emphasis"><text:span text:style-name="T16">EadCesaf e Cisco Webex (Secretário José Demóstenes de Abreu);</text:span></text:span></text:p>
        </text:list-item>
        <text:list-item>
          <text:p text:style-name="P15"><text:span text:style-name="Strong_20_Emphasis"><text:span text:style-name="T19">E-doc nº </text:span></text:span><text:span text:style-name="Strong_20_Emphasis"><text:span text:style-name="T33">07010405687202139</text:span></text:span><text:span text:style-name="Strong_20_Emphasis"><text:span text:style-name="T19"> - </text:span></text:span><text:span text:style-name="Fonte_20_parág._20_padrão"><text:span text:style-name="T19">Interessada: </text:span></text:span><text:span text:style-name="Fonte_20_parág._20_padrão"><text:span text:style-name="T33">Presidente da Comissão Eleitoral, Promotora de Justiça Valéria Buso Rodrigues Borges</text:span></text:span><text:span text:style-name="Fonte_20_parág._20_padrão"><text:span text:style-name="T19">. Assunto: Encaminha p</text:span></text:span><text:span text:style-name="Fonte_20_parág._20_padrão"><text:span text:style-name="T33">rocedimento eleitoral para escolha do representante dos Promotores de Justiça junto ao Conselho Superior do Ministério Público do Estado do Tocantins</text:span></text:span><text:span text:style-name="Fonte_20_parág._20_padrão"><text:span text:style-name="T19"> </text:span></text:span><text:span text:style-name="Strong_20_Emphasis"><text:span text:style-name="T19">(Secretário José Demóstenes de Abreu);</text:span></text:span></text:p>
        </text:list-item>
        <text:list-item>
          <text:p text:style-name="P14"><text:span text:style-name="Fonte_20_parág._20_padrão"><text:span text:style-name="T25">E-doc nº 07010403926202116 - Interessada: Procuradoria-Geral de Justiça do Estado do Tocantins. Assunto: Encaminha, para ciência, cópia da Portaria de instauração do Procedimento Administrativo de Controle de Constitucionalidade nº 2021.0000119 (Secretário José Demóstenes de Abreu);</text:span></text:span></text:p>
        </text:list-item>
        <text:list-item>
          <text:p text:style-name="P14"><text:span text:style-name="Strong_20_Emphasis"><text:span text:style-name="T22"><text:s/>X Concurso Público para Promotor de Justiça Substituto – MPE-TO-2021, artigo 34, inciso 18, e artigo 46 e seguintes da Lei Complementar nº 51/2008 (Procurador-Geral de Justiça Luciano Cesar Casaroti);</text:span></text:span></text:p>
        </text:list-item>
        <text:list-item>
          <text:p text:style-name="P14"><text:span text:style-name="Strong_20_Emphasis"><text:span text:style-name="T4">Expedientes informando instauração de Inquéritos Civis Públicos:</text:span></text:span></text:p>
          <text:list>
            <text:list-item>
              <text:p text:style-name="P17"><text:span text:style-name="Strong_20_Emphasis"><text:span text:style-name="T21">E-doc nº 07010398830202129 - Inquérito Civil Público nº 2020.0006128 (27ª P. J. da Capital);</text:span></text:span></text:p>
            </text:list-item>
            <text:list-item>
              <text:p text:style-name="P21"><text:span text:style-name="Strong_20_Emphasis"><text:span text:style-name="T21">E-doc nº 07010398090202121 – Inquérito Civil Público nº 2021.0000254 (1ª P. J. de Miranorte);</text:span></text:span></text:p>
            </text:list-item>
            <text:list-item>
              <text:p text:style-name="P21"><text:span text:style-name="Strong_20_Emphasis"><text:span text:style-name="T21">E-doc nº 07010398081202131 – Inquérito Civil Público nº 200.0004524 (1ª P. J. de Miranorte);</text:span></text:span></text:p>
            </text:list-item>
            <text:list-item>
              <text:p text:style-name="P21"><text:span text:style-name="Strong_20_Emphasis"><text:span text:style-name="T21">E-doc nº 07010398191202118 - Inquérito Civil Público nº 2020.0005368 (1ª P. J. de Tocantinópolis);</text:span></text:span></text:p>
            </text:list-item>
            <text:list-item>
              <text:p text:style-name="P21"><text:span text:style-name="Strong_20_Emphasis"><text:span text:style-name="T23">E-doc nº 07010398560202156 - Inquérito Civil Público nº 2020.0003397 (5ª P. J. de Porto Nacional);</text:span></text:span></text:p>
            </text:list-item>
            <text:list-item>
              <text:p text:style-name="P21"><text:span text:style-name="Strong_20_Emphasis"><text:span text:style-name="T23">E-doc nº 07010398889202117 - Inquérito Civil Público nº 2021.0002974 (7ª P. J. de Gurupi);</text:span></text:span></text:p>
            </text:list-item>
            <text:list-item>
              <text:p text:style-name="P21"><text:span text:style-name="Strong_20_Emphasis"><text:span text:style-name="T23">E-doc nº 07010398673202151 - Inquérito Civil Público nº 2021.0002023 (1ª P. J. de Tocantinópolis);</text:span></text:span></text:p>
            </text:list-item>
            <text:list-item>
              <text:p text:style-name="P21"><text:soft-page-break/><text:span text:style-name="Strong_20_Emphasis"><text:span text:style-name="T23">E-doc nº 07010398227202147 - Inquérito Civil Público nº 2019.0005631 (P. J. de Ponte Alta);</text:span></text:span></text:p>
            </text:list-item>
            <text:list-item>
              <text:p text:style-name="P21"><text:span text:style-name="Strong_20_Emphasis"><text:span text:style-name="T23">E-doc nº 07010398244202184 - Inquérito Civil Público nº 2021.0003453 (P. J. de Itaguatins);</text:span></text:span></text:p>
            </text:list-item>
            <text:list-item>
              <text:p text:style-name="P21"><text:span text:style-name="Strong_20_Emphasis"><text:span text:style-name="T23">E-doc nº 07010398014202115 - Inquérito Civil Público nº 2021.0000073 (27ª P. J. da Capital);</text:span></text:span></text:p>
            </text:list-item>
            <text:list-item>
              <text:p text:style-name="P21"><text:span text:style-name="Strong_20_Emphasis"><text:span text:style-name="T21">E-doc nº 07010398074202138 - Inquérito Civil Público nº 2021.0002736 (9ª P. J. da Capital);</text:span></text:span></text:p>
            </text:list-item>
            <text:list-item>
              <text:p text:style-name="P21"><text:span text:style-name="Strong_20_Emphasis"><text:span text:style-name="T23"><text:s/>E-doc nº 07010398790202115 - Inquérito Civil Público nº 2020.0003881 (12ª P. J. de Araguaína);</text:span></text:span></text:p>
            </text:list-item>
            <text:list-item>
              <text:p text:style-name="P21"><text:span text:style-name="Strong_20_Emphasis"><text:span text:style-name="T23">E-doc nº 07010398786202157 - Inquérito Civil Público nº 2020.0003499 (5ª P. J. de Porto Nacional);</text:span></text:span></text:p>
            </text:list-item>
            <text:list-item>
              <text:p text:style-name="P21"><text:span text:style-name="Strong_20_Emphasis"><text:span text:style-name="T23">E-doc nº 07010398969202172 - Inquérito Civil Público nº 2020.0003500 (5ª P. J. de Porto Nacional);</text:span></text:span></text:p>
            </text:list-item>
            <text:list-item>
              <text:p text:style-name="P21"><text:span text:style-name="Strong_20_Emphasis"><text:span text:style-name="T23">E-doc nº 07010398823202127 - Inquérito Civil Público nº 2020.0008027 (7ª P. J. de Porto Nacional);</text:span></text:span></text:p>
            </text:list-item>
            <text:list-item>
              <text:p text:style-name="P21"><text:span text:style-name="Strong_20_Emphasis"><text:span text:style-name="T23">E-doc nº 07010398830202129 - Inquérito Civil Público nº 2020.0006128 (27ª P. J. da Capital);</text:span></text:span></text:p>
            </text:list-item>
            <text:list-item>
              <text:p text:style-name="P21"><text:span text:style-name="Strong_20_Emphasis"><text:span text:style-name="T23">E-doc nº 07010399198202131 - Inquérito Civil Público nº 2021.0003347 (7ª P. J. de Porto Nacional);</text:span></text:span></text:p>
            </text:list-item>
            <text:list-item>
              <text:p text:style-name="P21"><text:span text:style-name="Strong_20_Emphasis"><text:span text:style-name="T23">E-doc nº 07010399134202131 - Inquérito Civil Público nº 2020.0007893 (P. J. de Ananás);</text:span></text:span></text:p>
            </text:list-item>
            <text:list-item>
              <text:p text:style-name="P21"><text:span text:style-name="Strong_20_Emphasis"><text:span text:style-name="T23">E-doc nº 07010399748202111 - Inquérito Civil Público nº 2020.0003576 (1ª P. J. de Tocantinópolis);</text:span></text:span></text:p>
            </text:list-item>
            <text:list-item>
              <text:p text:style-name="P21"><text:span text:style-name="Strong_20_Emphasis"><text:span text:style-name="T23">E-doc nº 07010399716202116 - Inquérito Civil Público nº 2021.0003650 (P. J. de Ponte Alta);</text:span></text:span></text:p>
            </text:list-item>
            <text:list-item>
              <text:p text:style-name="P21"><text:span text:style-name="Strong_20_Emphasis"><text:span text:style-name="T23">E-doc nº 07010399548202169 - Inquérito Civil Público nº 2020.0003156 (12ª P. J. de Araguaína);</text:span></text:span></text:p>
            </text:list-item>
            <text:list-item>
              <text:p text:style-name="P21"><text:span text:style-name="Strong_20_Emphasis"><text:span text:style-name="T23">E-doc nº 07010399545202125 - Inquérito Civil Público nº 2021.0003546 (21ª P. J. da Capital);</text:span></text:span></text:p>
            </text:list-item>
            <text:list-item>
              <text:p text:style-name="P21"><text:soft-page-break/><text:span text:style-name="Strong_20_Emphasis"><text:span text:style-name="T23">E-doc nº 07010400270202181 - Inquérito Civil Público nº 2021.0001135 (5ª P. J. de Porto Nacional);</text:span></text:span></text:p>
            </text:list-item>
            <text:list-item>
              <text:p text:style-name="P21"><text:span text:style-name="Strong_20_Emphasis"><text:span text:style-name="T21">E-doc nº 07010400080202162 - Inquérito Civil Público nº 2020.0001019 (P. J. de Goiatins);</text:span></text:span></text:p>
            </text:list-item>
            <text:list-item>
              <text:p text:style-name="P21"><text:span text:style-name="Strong_20_Emphasis"><text:span text:style-name="T23">E-doc nº 07010400354202113 - Inquérito Civil Público nº 2021.0003709 (23ª P. J. da Capital);</text:span></text:span></text:p>
            </text:list-item>
            <text:list-item>
              <text:p text:style-name="P21"><text:span text:style-name="Strong_20_Emphasis"><text:span text:style-name="T23">E-doc nº 07010400330202164 - Inquérito Civil Público nº 2020.0008047 (23ª P. J. da Capital);</text:span></text:span></text:p>
            </text:list-item>
            <text:list-item>
              <text:p text:style-name="P21"><text:span text:style-name="Strong_20_Emphasis"><text:span text:style-name="T23">E-doc nº 07010400333202114 - Inquérito Civil Público nº 2020.0005247 (24ª P. J. da Capital);</text:span></text:span></text:p>
            </text:list-item>
            <text:list-item>
              <text:p text:style-name="P21"><text:span text:style-name="Strong_20_Emphasis"><text:span text:style-name="T23">E-doc nº 07010400690202166 - Inquérito Civil Público nº 2020.0005450 (P. J. de Itacajá);</text:span></text:span></text:p>
            </text:list-item>
            <text:list-item>
              <text:p text:style-name="P21"><text:span text:style-name="Strong_20_Emphasis"><text:span text:style-name="T23">E-doc nº 07010400678202151 - Inquérito Civil Público nº 2020.0005088 (2ª P. J. de Pedro Afonso);</text:span></text:span></text:p>
            </text:list-item>
            <text:list-item>
              <text:p text:style-name="P21"><text:span text:style-name="Strong_20_Emphasis"><text:span text:style-name="T23">E-doc nº 07010400660202151 - Inquérito Civil Público nº 2020.0003076 (5ª P. J. de Porto Nacional);</text:span></text:span></text:p>
            </text:list-item>
            <text:list-item>
              <text:p text:style-name="P21"><text:span text:style-name="Strong_20_Emphasis"><text:span text:style-name="T23">E-doc nº 07010400550202198 - Inquérito Civil Público nº 2020.0006015 (Força Tarefa Ambiental no Tocantins);</text:span></text:span></text:p>
            </text:list-item>
            <text:list-item>
              <text:p text:style-name="P21"><text:span text:style-name="Strong_20_Emphasis"><text:span text:style-name="T23">E-doc nº 07010400747202127 - Inquérito Civil Público nº 2021.0003694 (24ª P. J. da Capital);</text:span></text:span></text:p>
            </text:list-item>
            <text:list-item>
              <text:p text:style-name="P21"><text:span text:style-name="Strong_20_Emphasis"><text:span text:style-name="T23">E-doc nº 07010400756202118 - Inquérito Civil Público nº 2018.0009811 (9ª P. J. de Araguaína);</text:span></text:span></text:p>
            </text:list-item>
            <text:list-item>
              <text:p text:style-name="P21"><text:span text:style-name="Strong_20_Emphasis"><text:span text:style-name="T23">E-doc nº 07010400870202148 - Inquérito Civil Público nº 2021.0003753 (7ª P. J. de Porto Nacional);</text:span></text:span></text:p>
            </text:list-item>
            <text:list-item>
              <text:p text:style-name="P21"><text:span text:style-name="Strong_20_Emphasis"><text:span text:style-name="T23">E-doc nº 07010401074202122 - Inquérito Civil Público nº 2021.0002299 (22ª P. J. da Capital);</text:span></text:span></text:p>
            </text:list-item>
            <text:list-item>
              <text:p text:style-name="P21"><text:span text:style-name="Strong_20_Emphasis"><text:span text:style-name="T23">E-doc nº 07010401493202164 - Inquérito Civil Público nº 2021.0002832 (5ª P. J. de Porto Nacional);</text:span></text:span></text:p>
            </text:list-item>
            <text:list-item>
              <text:p text:style-name="P21"><text:span text:style-name="Strong_20_Emphasis"><text:span text:style-name="T23">E-doc nº 07010401074202122 - Inquérito Civil Público nº 2021.0002299 (22ª P. J. da Capital);</text:span></text:span></text:p>
            </text:list-item>
            <text:list-item>
              <text:p text:style-name="P21"><text:soft-page-break/><text:span text:style-name="Strong_20_Emphasis"><text:span text:style-name="T23"><text:s/>E-doc nº 07010401449202154 - Inquérito Civil Público nº 2020.0000785 (28ª P. J. da Capital);</text:span></text:span></text:p>
            </text:list-item>
            <text:list-item>
              <text:p text:style-name="P21"><text:span text:style-name="Strong_20_Emphasis"><text:span text:style-name="T23">E-doc nº 07010401464202119 - Inquérito Civil Público nº 2021.0003850 (6ª P. J. de Gurupi);</text:span></text:span></text:p>
            </text:list-item>
            <text:list-item>
              <text:p text:style-name="P21"><text:span text:style-name="Strong_20_Emphasis"><text:span text:style-name="T23">E-doc nº 07010401436202185 - Inquérito Civil Público nº 2020.0000471 (28ª P. J. da Capital);</text:span></text:span></text:p>
            </text:list-item>
            <text:list-item>
              <text:p text:style-name="P21"><text:span text:style-name="Strong_20_Emphasis"><text:span text:style-name="T23">E-doc nº 07010401393202138 - Inquérito Civil Público nº 2019.0008261 (15ª P. J. da Capital);</text:span></text:span></text:p>
            </text:list-item>
            <text:list-item>
              <text:p text:style-name="P21"><text:span text:style-name="Strong_20_Emphasis"><text:span text:style-name="T23">E-doc nº 07010401658202114 - Inquérito Civil Público nº 2021.0003875 (23ª P. J. da Capital);</text:span></text:span></text:p>
            </text:list-item>
            <text:list-item>
              <text:p text:style-name="P21"><text:span text:style-name="Strong_20_Emphasis"><text:span text:style-name="T21">E-doc nº 07010401731202131 - Inquérito Civil Público nº 2021.0000340 (8ª P. J. de Gurupi);</text:span></text:span></text:p>
            </text:list-item>
            <text:list-item>
              <text:p text:style-name="P21"><text:span text:style-name="Strong_20_Emphasis"><text:span text:style-name="T21">E-doc nº 07010404099202188 – Inquérito Civil Público nº 2021.000205 (Força Tarefa Ambiental no Tocantins);</text:span></text:span></text:p>
            </text:list-item>
            <text:list-item>
              <text:p text:style-name="P21"><text:span text:style-name="Strong_20_Emphasis"><text:span text:style-name="T21">E-doc nº 07010404108202131 – Inquérito Civil Público nº 2021.0000206 (Força Tarefa Ambiental no Tocantins</text:span></text:span></text:p>
            </text:list-item>
            <text:list-item>
              <text:p text:style-name="P21"><text:span text:style-name="Strong_20_Emphasis"><text:span text:style-name="T21">E-doc nº 07010404025202141 – Inquérito Civil Público nº 2019.0007193 (15ª P. J. da Capital);</text:span></text:span></text:p>
            </text:list-item>
            <text:list-item>
              <text:p text:style-name="P21"><text:span text:style-name="Strong_20_Emphasis"><text:span text:style-name="T21">E-doc nº 07010404038202111 - Inquérito Civil Público nº 2020.0003918 (6ª P. J. de Araguaína);</text:span></text:span></text:p>
            </text:list-item>
            <text:list-item>
              <text:p text:style-name="P21"><text:span text:style-name="Strong_20_Emphasis"><text:span text:style-name="T23">E-doc nº 07010402377202162 - Inquérito Civil Público nº 2019.0006600 (5ª P. J. de Porto Nacional);</text:span></text:span></text:p>
            </text:list-item>
            <text:list-item>
              <text:p text:style-name="P21"><text:span text:style-name="Strong_20_Emphasis"><text:span text:style-name="T23">E-doc nº 07010402418202111 - Inquérito Civil Público nº 2020.0007730 (P. J. de Pium);</text:span></text:span></text:p>
            </text:list-item>
            <text:list-item>
              <text:p text:style-name="P21"><text:span text:style-name="Strong_20_Emphasis"><text:span text:style-name="T23">E-doc nº 07010402341202189 - Inquérito Civil Público nº 2021.0003845 (2ª P. J. de Araguatins);</text:span></text:span></text:p>
            </text:list-item>
            <text:list-item>
              <text:p text:style-name="P21"><text:span text:style-name="Strong_20_Emphasis"><text:span text:style-name="T23">E-doc nº 07010402500202145 - Inquérito Civil Público nº 2021.0000080 (P. J. de Xambioá);</text:span></text:span></text:p>
            </text:list-item>
            <text:list-item>
              <text:p text:style-name="P21"><text:span text:style-name="Strong_20_Emphasis"><text:span text:style-name="T23"><text:s/>E-doc nº 07010402255202176 - Inquérito Civil Público nº 2021.0003940 (23ª P. J. da Capital);</text:span></text:span></text:p>
            </text:list-item>
            <text:list-item>
              <text:p text:style-name="P21"><text:soft-page-break/><text:span text:style-name="Strong_20_Emphasis"><text:span text:style-name="T23"><text:s/>E-doc nº 07010402251202198 - Inquérito Civil Público nº 2021.0003939 (23ª P. J. da Capital);</text:span></text:span></text:p>
            </text:list-item>
            <text:list-item>
              <text:p text:style-name="P21"><text:span text:style-name="Strong_20_Emphasis"><text:span text:style-name="T23"><text:s/>E-doc nº 07010402135202179 - Inquérito Civil Público nº 2021.0006913 (15ª P. J. da Capital);</text:span></text:span></text:p>
            </text:list-item>
            <text:list-item>
              <text:p text:style-name="P21"><text:span text:style-name="Strong_20_Emphasis"><text:span text:style-name="T23">E-doc nº 07010402179202115 - Inquérito Civil Público nº 2021.0003920 (23ª P. J. da Capital);</text:span></text:span></text:p>
            </text:list-item>
            <text:list-item>
              <text:p text:style-name="P21"><text:span text:style-name="Strong_20_Emphasis"><text:span text:style-name="T23">E-doc nº 07010402177202118 - Inquérito Civil Público nº 2021.0003919 (23ª P. J. da Capital);</text:span></text:span></text:p>
            </text:list-item>
            <text:list-item>
              <text:p text:style-name="P21"><text:span text:style-name="Strong_20_Emphasis"><text:span text:style-name="T23">E-doc nº 07010402174202176 - Inquérito Civil Público nº 2021.0003917 (23ª P. J. da Capital);</text:span></text:span></text:p>
            </text:list-item>
            <text:list-item>
              <text:p text:style-name="P21"><text:span text:style-name="Strong_20_Emphasis"><text:span text:style-name="T23">E-doc nº 07010402172202187 - Inquérito Civil Público nº 2021.0003916 (23ª P. J. da Capital);</text:span></text:span></text:p>
            </text:list-item>
            <text:list-item>
              <text:p text:style-name="P21"><text:span text:style-name="Strong_20_Emphasis"><text:span text:style-name="T23">E-doc nº 07010402485202135 - Inquérito Civil Público nº 2020.0005919 (27ª P. J. da Capital);</text:span></text:span></text:p>
            </text:list-item>
            <text:list-item>
              <text:p text:style-name="P21"><text:span text:style-name="Strong_20_Emphasis"><text:span text:style-name="T23">E-doc nº 07010402300202192 - Inquérito Civil Público nº 2021.0003942 (23ª P. J. da Capital);</text:span></text:span></text:p>
            </text:list-item>
            <text:list-item>
              <text:p text:style-name="P21"><text:span text:style-name="Strong_20_Emphasis"><text:span text:style-name="T23">E-doc nº 07010402749202151 - Inquérito Civil Público nº 2020.0002279 (P. J. de Itacajá);</text:span></text:span></text:p>
            </text:list-item>
            <text:list-item>
              <text:p text:style-name="P21"><text:span text:style-name="Strong_20_Emphasis"><text:span text:style-name="T23">E-doc nº 07010402754202163 - Inquérito Civil Público nº 2020.0002355 (P. J. de Itacajá);</text:span></text:span></text:p>
            </text:list-item>
            <text:list-item>
              <text:p text:style-name="P21"><text:span text:style-name="Strong_20_Emphasis"><text:span text:style-name="T23">E-doc nº 07010402720202179 - Inquérito Civil Público nº 2021.0004396 (23ª P. J. da Capital);</text:span></text:span></text:p>
            </text:list-item>
            <text:list-item>
              <text:p text:style-name="P21"><text:span text:style-name="Strong_20_Emphasis"><text:span text:style-name="T23">E-doc nº 07010402762202118 - Inquérito Civil Público nº 2019.0005250 (5ª P. J. de Porto Nacional);</text:span></text:span></text:p>
            </text:list-item>
            <text:list-item>
              <text:p text:style-name="P21"><text:span text:style-name="Strong_20_Emphasis"><text:span text:style-name="T23">E-doc nº 07010402761202165 - Inquérito Civil Público nº 2020.0007913 (2ª P. J. de Augustinópolis);</text:span></text:span></text:p>
            </text:list-item>
            <text:list-item>
              <text:p text:style-name="P21"><text:span text:style-name="Strong_20_Emphasis"><text:span text:style-name="T23">E-doc nº 07010402947202114 - Inquérito Civil Público nº 2020.0007951 (24ª P. J. da Capital);</text:span></text:span></text:p>
            </text:list-item>
            <text:list-item>
              <text:p text:style-name="P21"><text:span text:style-name="Strong_20_Emphasis"><text:span text:style-name="T23">E-doc nº 07010402998202146 - Inquérito Civil Público nº 2021.0004048 (23ª P. J. da Capital);</text:span></text:span></text:p>
            </text:list-item>
            <text:list-item>
              <text:p text:style-name="P21"><text:soft-page-break/><text:span text:style-name="Strong_20_Emphasis"><text:span text:style-name="T23">E-doc nº 07010403001202175 - Inquérito Civil Público nº 2021.0004049 (23ª P. J. da Capital);</text:span></text:span></text:p>
            </text:list-item>
            <text:list-item>
              <text:p text:style-name="P21"><text:span text:style-name="Strong_20_Emphasis"><text:span text:style-name="T23">E-doc nº 07010402993202113 - Inquérito Civil Público nº 2020.0002243 (9ª P. J. da Capital);</text:span></text:span></text:p>
            </text:list-item>
            <text:list-item>
              <text:p text:style-name="P21"><text:span text:style-name="Strong_20_Emphasis"><text:span text:style-name="T23">E-doc nº 07010402991202124 - Inquérito Civil Público nº 2021.0004046 (23ª P. J. da Capital);</text:span></text:span></text:p>
            </text:list-item>
            <text:list-item>
              <text:p text:style-name="P21"><text:span text:style-name="Strong_20_Emphasis"><text:span text:style-name="T23">E-doc nº 07010402985202177 - Inquérito Civil Público nº 2021.0000129 (P. J. de Novo Acordo);</text:span></text:span></text:p>
            </text:list-item>
            <text:list-item>
              <text:p text:style-name="P21"><text:span text:style-name="Strong_20_Emphasis"><text:span text:style-name="T23">E-doc nº 07010403242202114 - Inquérito Civil Público nº 2021.0000188 (7ª P. J. de Porto Nacional);</text:span></text:span></text:p>
            </text:list-item>
            <text:list-item>
              <text:p text:style-name="P21"><text:span text:style-name="Strong_20_Emphasis"><text:span text:style-name="T23">E-doc nº 07010403302202115 - Inquérito Civil Público nº 2019.0008020 (Força Tarefa Ambiental no Araguaia);</text:span></text:span></text:p>
            </text:list-item>
            <text:list-item>
              <text:p text:style-name="P21"><text:span text:style-name="Strong_20_Emphasis"><text:span text:style-name="T23">E-doc nº 07010403179202116 - Inquérito Civil Público nº 2021.0002399 (P. J. de Xambioá);</text:span></text:span></text:p>
            </text:list-item>
            <text:list-item>
              <text:p text:style-name="P21"><text:span text:style-name="Strong_20_Emphasis"><text:span text:style-name="T23">E-doc nº 07010403433202186 - Inquérito Civil Público nº 2021.0003816 (P. J. de Ponte Alta);</text:span></text:span></text:p>
            </text:list-item>
            <text:list-item>
              <text:p text:style-name="P21"><text:span text:style-name="Strong_20_Emphasis"><text:span text:style-name="T23">E-doc nº 07010403401202181 - Inquérito Civil Público nº 2020.0005987 (5ª P. J. de Porto Nacional);</text:span></text:span></text:p>
            </text:list-item>
            <text:list-item>
              <text:p text:style-name="P21"><text:span text:style-name="Strong_20_Emphasis"><text:span text:style-name="T23">E-doc nº 07010403391202183 - Inquérito Civil Público nº 2020.0002287 (Força Tarefa Ambiental no Araguaia);</text:span></text:span></text:p>
            </text:list-item>
            <text:list-item>
              <text:p text:style-name="P21"><text:span text:style-name="Strong_20_Emphasis"><text:span text:style-name="T23">E-doc nº 07010403379202179 - Inquérito Civil Público nº 2020.0002286 (Força Tarefa Ambiental no Araguaia);</text:span></text:span></text:p>
            </text:list-item>
            <text:list-item>
              <text:p text:style-name="P21"><text:span text:style-name="Strong_20_Emphasis"><text:span text:style-name="T23">E-doc nº 07010403346202129 - Inquérito Civil Público nº 2021.0004108 (5ª P. J. de Porto Nacional);</text:span></text:span></text:p>
            </text:list-item>
            <text:list-item>
              <text:p text:style-name="P21"><text:span text:style-name="Strong_20_Emphasis"><text:span text:style-name="T23">E-doc nº 07010403517202111 - Inquérito Civil Público nº 2020.0002265 (Força Tarefa Ambiental no Araguaia);</text:span></text:span></text:p>
            </text:list-item>
            <text:list-item>
              <text:p text:style-name="P21"><text:span text:style-name="Strong_20_Emphasis"><text:span text:style-name="T23">E-doc nº 07010403582202145 - Inquérito Civil Público nº 2020.0002141 (Força Tarefa Ambiental no Araguaia);</text:span></text:span></text:p>
            </text:list-item>
            <text:list-item>
              <text:p text:style-name="P21"><text:span text:style-name="Strong_20_Emphasis"><text:span text:style-name="T23">E-doc nº 07010403751202147 - Inquérito Civil Público nº 2019.0008058 (19ª P. J. da Capital);</text:span></text:span></text:p>
            </text:list-item>
            <text:list-item>
              <text:p text:style-name="P21"><text:soft-page-break/><text:span text:style-name="Strong_20_Emphasis"><text:span text:style-name="T23">E-doc nº 07010403726202163 - Inquérito Civil Público nº 2020.0001910 (Força Tarefa Ambiental no Araguaia);</text:span></text:span></text:p>
            </text:list-item>
            <text:list-item>
              <text:p text:style-name="P21"><text:span text:style-name="Strong_20_Emphasis"><text:span text:style-name="T23">E-doc nº 07010403771202118 - Inquérito Civil Público nº 2021.0000222 (P. J. de Cristalândia);</text:span></text:span></text:p>
            </text:list-item>
            <text:list-item>
              <text:p text:style-name="P21"><text:span text:style-name="Strong_20_Emphasis"><text:span text:style-name="T23">E-doc nº 07010403881202181 - Inquérito Civil Público nº 2021.0000280 (4ª P. J. de Paraíso do Tocantins);</text:span></text:span></text:p>
            </text:list-item>
            <text:list-item>
              <text:p text:style-name="P21"><text:span text:style-name="Strong_20_Emphasis"><text:span text:style-name="T23">E-doc nº 07010404248202117 - Inquérito Civil Público nº 2021.0000137 (P. J. de Novo Acordo);</text:span></text:span></text:p>
            </text:list-item>
            <text:list-item>
              <text:p text:style-name="P21"><text:span text:style-name="Strong_20_Emphasis"><text:span text:style-name="T23">E-doc nº 07010404238202173 - Inquérito Civil Público nº 2021.0000135 (P. J. de Novo Acordo);</text:span></text:span></text:p>
            </text:list-item>
            <text:list-item>
              <text:p text:style-name="P21"><text:span text:style-name="Strong_20_Emphasis"><text:span text:style-name="T23">E-doc nº 07010404324202186 - Inquérito Civil Público nº 2021.0000200 (P. J. de Novo Acordo);</text:span></text:span></text:p>
            </text:list-item>
            <text:list-item>
              <text:p text:style-name="P21"><text:span text:style-name="Strong_20_Emphasis"><text:span text:style-name="T23">E-doc nº 07010404568202169 - Inquérito Civil Público nº 2021.0003234 (6ª P. J. de Gurupi);</text:span></text:span></text:p>
            </text:list-item>
            <text:list-item>
              <text:p text:style-name="P21"><text:span text:style-name="Strong_20_Emphasis"><text:span text:style-name="T23">E-doc nº 07010404502202179 - Inquérito Civil Público nº 2021.0000240 (P. J. de Figueirópolis);</text:span></text:span></text:p>
            </text:list-item>
            <text:list-item>
              <text:p text:style-name="P21"><text:span text:style-name="Strong_20_Emphasis"><text:span text:style-name="T23">E-doc nº 07010404548202198 - Inquérito Civil Público nº 2019.0006948 (P. J. de Goiatins);</text:span></text:span></text:p>
            </text:list-item>
            <text:list-item>
              <text:p text:style-name="P21"><text:span text:style-name="Strong_20_Emphasis"><text:span text:style-name="T27"><text:s/></text:span></text:span><text:span text:style-name="Strong_20_Emphasis"><text:span text:style-name="T23">E-doc nº 07010404673202114 - Inquérito Civil Público nº 2020.0003903 (27ª P. J. da Capital);</text:span></text:span></text:p>
            </text:list-item>
            <text:list-item>
              <text:p text:style-name="P21"><text:span text:style-name="Strong_20_Emphasis"><text:span text:style-name="T23">E-doc nº 07010404299202131 - Inquérito Civil Público nº 2020.0003810 (14ª P. J. de Araguaína);</text:span></text:span></text:p>
            </text:list-item>
            <text:list-item>
              <text:p text:style-name="P21"><text:span text:style-name="Strong_20_Emphasis"><text:span text:style-name="T23">E-doc nº 07010404297202141 - Inquérito Civil Público nº 2020.0003806 (14ª P. J. de Araguaína);</text:span></text:span></text:p>
            </text:list-item>
            <text:list-item>
              <text:p text:style-name="P21"><text:span text:style-name="Strong_20_Emphasis"><text:span text:style-name="T23">E-doc nº 07010404295202152 - Inquérito Civil Público nº 2020.0003807 (14ª P. J. de Araguaína);</text:span></text:span></text:p>
            </text:list-item>
            <text:list-item>
              <text:p text:style-name="P21"><text:span text:style-name="Strong_20_Emphasis"><text:span text:style-name="T23">E-doc nº 07010404446202172 - Inquérito Civil Público nº 2020.0003901 (Força Tarefa Ambiental no Araguaia);</text:span></text:span></text:p>
            </text:list-item>
            <text:list-item>
              <text:p text:style-name="P21"><text:span text:style-name="Strong_20_Emphasis"><text:span text:style-name="T23">E-doc nº 07010404435202192 - Inquérito Civil Público nº 2020.0002661 (Força Tarefa Ambiental no Araguaia);</text:span></text:span></text:p>
            </text:list-item>
            <text:list-item>
              <text:p text:style-name="P21"><text:soft-page-break/><text:span text:style-name="Strong_20_Emphasis"><text:span text:style-name="T23">E-doc nº 07010404589202184 - Inquérito Civil Público nº 2021.0000286 (P. J. de Cristalândia);</text:span></text:span></text:p>
            </text:list-item>
            <text:list-item>
              <text:p text:style-name="P21"><text:span text:style-name="Strong_20_Emphasis"><text:span text:style-name="T23">E-doc nº 07010404591202153 - Inquérito Civil Público nº 2021.0000192 (P. J. de Cristalândia);</text:span></text:span></text:p>
            </text:list-item>
            <text:list-item>
              <text:p text:style-name="P21"><text:span text:style-name="Strong_20_Emphasis"><text:span text:style-name="T23">E-doc nº 07010404687202111 - Inquérito Civil Público nº 2020.0005089 (2ª P. J. de Pedro Afonso);</text:span></text:span></text:p>
            </text:list-item>
            <text:list-item>
              <text:p text:style-name="P17"><text:span text:style-name="Strong_20_Emphasis"><text:span text:style-name="T21">E-doc nº 07010404652202182 - Inquérito Civil Público nº 2021.0003172 (P. J. de Ananás);</text:span></text:span></text:p>
            </text:list-item>
          </text:list>
        </text:list-item>
        <text:list-item>
          <text:p text:style-name="P21"><text:span text:style-name="Strong_20_Emphasis"><text:span text:style-name="T4">Expedientes comunicando instauração de Procedimentos Preparatórios:</text:span></text:span></text:p>
          <text:list>
            <text:list-item>
              <text:p text:style-name="P23"><text:span text:style-name="Strong_20_Emphasis"><text:span text:style-name="T7">E-doc nº 07010398176202153 – Procedimento Preparatório nº 2020.0007161 (Força Tarefa Ambiental no Araguaia);</text:span></text:span></text:p>
            </text:list-item>
            <text:list-item>
              <text:p text:style-name="P21"><text:span text:style-name="Strong_20_Emphasis"><text:span text:style-name="T23">E-doc nº 07010398432202111 - Procedimento Preparatório nº 2020.0006746 (Força Tarefa Ambiental no Araguaia);</text:span></text:span></text:p>
            </text:list-item>
            <text:list-item>
              <text:p text:style-name="P21"><text:span text:style-name="Strong_20_Emphasis"><text:span text:style-name="T23">E-doc nº 07010398420202188 - Procedimento Preparatório nº 2020.0007466 (Força Tarefa Ambiental no Araguaia);</text:span></text:span></text:p>
            </text:list-item>
            <text:list-item>
              <text:p text:style-name="P21"><text:span text:style-name="Strong_20_Emphasis"><text:span text:style-name="T23">E-doc nº 07010398431202168 - Procedimento Preparatório nº 2020.0007479 (Força Tarefa Ambiental no Araguaia);</text:span></text:span></text:p>
            </text:list-item>
            <text:list-item>
              <text:p text:style-name="P21"><text:span text:style-name="Strong_20_Emphasis"><text:span text:style-name="T23">E-doc nº 07010398427202116 - Procedimento Preparatório nº 2020.0007468 (Força Tarefa Ambiental no Araguaia);</text:span></text:span></text:p>
            </text:list-item>
            <text:list-item>
              <text:p text:style-name="P21"><text:span text:style-name="Strong_20_Emphasis"><text:span text:style-name="T23">E-doc nº 07010398361202148 - Procedimento Preparatório nº 2020.0006500 (2ª P. J. de Colinas do Tocantins);</text:span></text:span></text:p>
            </text:list-item>
            <text:list-item>
              <text:p text:style-name="P21"><text:span text:style-name="Strong_20_Emphasis"><text:span text:style-name="T23">E-doc nº 07010398527202126 - Procedimento Preparatório nº 2021.0003467 (22ª P. J. da Capital);</text:span></text:span></text:p>
            </text:list-item>
            <text:list-item>
              <text:p text:style-name="P21"><text:span text:style-name="Strong_20_Emphasis"><text:span text:style-name="T23">E-doc nº 07010398706202163 - Procedimento Preparatório nº 2021.0002902 (6ª P. J. de Gurupi);</text:span></text:span></text:p>
            </text:list-item>
            <text:list-item>
              <text:p text:style-name="P21"><text:span text:style-name="Strong_20_Emphasis"><text:span text:style-name="T23">E-doc nº 07010399043202111 - Procedimento Preparatório nº 2021.0003561 (P. J. Regional Ambiental da Bacia do Alto e Médio Araguaia);</text:span></text:span></text:p>
            </text:list-item>
            <text:list-item>
              <text:p text:style-name="P21"><text:span text:style-name="Strong_20_Emphasis"><text:span text:style-name="T23">E-doc nº 07010398957202148 - Procedimento Preparatório nº 2021.0003554 (Força Tarefa Ambiental no Tocantins);</text:span></text:span></text:p>
            </text:list-item>
            <text:list-item>
              <text:p text:style-name="P21"><text:soft-page-break/><text:span text:style-name="Strong_20_Emphasis"><text:span text:style-name="T23">E-doc nº 07010398943202124 - Procedimento Preparatório nº 2021.0003553 (Força Tarefa Ambiental no Tocantins);</text:span></text:span></text:p>
            </text:list-item>
            <text:list-item>
              <text:p text:style-name="P21"><text:span text:style-name="Strong_20_Emphasis"><text:span text:style-name="T23">E-doc nº 07010398893202185 - Procedimento Preparatório nº 2020.0007940 (23ª P. J. da Capital);</text:span></text:span></text:p>
            </text:list-item>
            <text:list-item>
              <text:p text:style-name="P21"><text:span text:style-name="Strong_20_Emphasis"><text:span text:style-name="T23">E-doc nº 07010398896202119 - Procedimento Preparatório nº 2020.0007941 (23ª P. J. da Capital);</text:span></text:span></text:p>
            </text:list-item>
            <text:list-item>
              <text:p text:style-name="P21"><text:span text:style-name="Strong_20_Emphasis"><text:span text:style-name="T23">E-doc nº 07010398870202171 - Procedimento Preparatório nº 2020.0007158 (21ª P. J. da Capital);</text:span></text:span></text:p>
            </text:list-item>
            <text:list-item>
              <text:p text:style-name="P21"><text:span text:style-name="Strong_20_Emphasis"><text:span text:style-name="T23">E-doc nº 07010398975202121 - Procedimento Preparatório nº 2019.0003800 (28ª P. J. da Capital);</text:span></text:span></text:p>
            </text:list-item>
            <text:list-item>
              <text:p text:style-name="P21"><text:span text:style-name="Strong_20_Emphasis"><text:span text:style-name="T23">E-doc nº 07010398887202128 - Procedimento Preparatório nº 2020.0006837 (Força Tarefa Ambiental no Araguaia);</text:span></text:span></text:p>
            </text:list-item>
            <text:list-item>
              <text:p text:style-name="P21"><text:span text:style-name="Strong_20_Emphasis"><text:span text:style-name="T23">E-doc nº 07010399335202137 - Procedimento Preparatório nº 2019.0006516 (P. J. de Arapoema);</text:span></text:span></text:p>
            </text:list-item>
            <text:list-item>
              <text:p text:style-name="P21"><text:span text:style-name="Strong_20_Emphasis"><text:span text:style-name="T23">E-doc nº 07010399426202172 - Procedimento Preparatório nº 2021.0003605 (22ª P. J. da Capital);</text:span></text:span></text:p>
            </text:list-item>
            <text:list-item>
              <text:p text:style-name="P21"><text:span text:style-name="Strong_20_Emphasis"><text:span text:style-name="T23">E-doc nº 07010399440202176 - Procedimento Preparatório nº 2020.0005365 (Força Tarefa Ambiental no Tocantins);</text:span></text:span></text:p>
            </text:list-item>
            <text:list-item>
              <text:p text:style-name="P21"><text:span text:style-name="Strong_20_Emphasis"><text:span text:style-name="T23">E-doc nº 07010399496202121 - Procedimento Preparatório nº 2021.0003608 (22ª P. J. da Capital);</text:span></text:span></text:p>
            </text:list-item>
            <text:list-item>
              <text:p text:style-name="P21"><text:span text:style-name="Strong_20_Emphasis"><text:span text:style-name="T23">E-doc nº 07010399456202189 - Procedimento Preparatório nº 2020.0006132 (2ª P. J. de Colméia);</text:span></text:span></text:p>
            </text:list-item>
            <text:list-item>
              <text:p text:style-name="P21"><text:span text:style-name="Strong_20_Emphasis"><text:span text:style-name="T23">E-doc nº 07010400345202122 - Procedimento Preparatório nº 2020.0008050 (23ª P. J. da Capital);</text:span></text:span></text:p>
            </text:list-item>
            <text:list-item>
              <text:p text:style-name="P21"><text:span text:style-name="Strong_20_Emphasis"><text:span text:style-name="T23">E-doc nº 07010400341202144 - Procedimento Preparatório nº 2020.0008049 (23ª P. J. da Capital);</text:span></text:span></text:p>
            </text:list-item>
            <text:list-item>
              <text:p text:style-name="P21"><text:span text:style-name="Strong_20_Emphasis"><text:span text:style-name="T23">E-doc nº 07010400337202186 - Procedimento Preparatório nº 2020.0008046 (23ª P. J. da Capital);</text:span></text:span></text:p>
            </text:list-item>
            <text:list-item>
              <text:p text:style-name="P21"><text:span text:style-name="Strong_20_Emphasis"><text:span text:style-name="T23">E-doc nº 07010400094202186 - Procedimento Preparatório nº 2021.0003698 (28ª P. J. da Capital);</text:span></text:span></text:p>
            </text:list-item>
            <text:list-item>
              <text:p text:style-name="P21"><text:soft-page-break/><text:span text:style-name="Strong_20_Emphasis"><text:span text:style-name="T23">E-doc nº 07010400680202121 - Procedimento Preparatório nº 2021.0003732 (15ª P. J. da Capital);</text:span></text:span></text:p>
            </text:list-item>
            <text:list-item>
              <text:p text:style-name="P21"><text:span text:style-name="Strong_20_Emphasis"><text:span text:style-name="T23">E-doc nº 07010400658202181 - Procedimento Preparatório nº 2019.0002674 (5ª P. J. de Porto Nacional);</text:span></text:span></text:p>
            </text:list-item>
            <text:list-item>
              <text:p text:style-name="P21"><text:span text:style-name="Strong_20_Emphasis"><text:span text:style-name="T23">E-doc nº 07010400673202129 - Procedimento Preparatório nº 2021.0003225 (5ª P. J. de Porto Nacional);</text:span></text:span></text:p>
            </text:list-item>
            <text:list-item>
              <text:p text:style-name="P21"><text:span text:style-name="Strong_20_Emphasis"><text:span text:style-name="T23">E-doc nº 07010400502202116 - Procedimento Preparatório nº 2021.0003716 (Força Tarefa Ambiental no Tocantins);</text:span></text:span></text:p>
            </text:list-item>
            <text:list-item>
              <text:p text:style-name="P21"><text:span text:style-name="Strong_20_Emphasis"><text:span text:style-name="T23">E-doc nº 07010401130202129 - Procedimento Preparatório nº 2021.0003597 (22ª P. J. da Capital);</text:span></text:span></text:p>
            </text:list-item>
            <text:list-item>
              <text:p text:style-name="P21"><text:span text:style-name="Strong_20_Emphasis"><text:span text:style-name="T23">E-doc nº 07010401100202112 - Procedimento Preparatório nº 2020.0007824 (2ª P. J. de Colinas do Tocantins);</text:span></text:span></text:p>
            </text:list-item>
            <text:list-item>
              <text:p text:style-name="P21"><text:span text:style-name="Strong_20_Emphasis"><text:span text:style-name="T23">E-doc nº 07010401089202191 - Procedimento Preparatório nº 2020.0008048 (23ª P. J. da Capital);</text:span></text:span></text:p>
            </text:list-item>
            <text:list-item>
              <text:p text:style-name="P21"><text:span text:style-name="Strong_20_Emphasis"><text:span text:style-name="T23">E-doc nº 07010401087202118 - Procedimento Preparatório nº 2021.0003791 (6ª P. J. de Gurupi);</text:span></text:span></text:p>
            </text:list-item>
            <text:list-item>
              <text:p text:style-name="P21"><text:span text:style-name="Strong_20_Emphasis"><text:span text:style-name="T23">E-doc nº 07010400950202111 - Procedimento Preparatório nº 2021.0000173 (1ª P. J. de Tocantinópolis);</text:span></text:span></text:p>
            </text:list-item>
            <text:list-item>
              <text:p text:style-name="P21"><text:span text:style-name="Strong_20_Emphasis"><text:span text:style-name="T23">E-doc nº 07010400915202184 - Procedimento Preparatório nº 2020.0007447 (Força Tarefa Ambiental no Araguaia);</text:span></text:span></text:p>
            </text:list-item>
            <text:list-item>
              <text:p text:style-name="P21"><text:span text:style-name="Strong_20_Emphasis"><text:span text:style-name="T23">E-doc nº 07010400884202161 - Procedimento Preparatório nº 2020.0007808 (P. J. de Itacajá);</text:span></text:span></text:p>
            </text:list-item>
            <text:list-item>
              <text:p text:style-name="P21"><text:span text:style-name="Strong_20_Emphasis"><text:span text:style-name="T23">E-doc nº 07010400804202178 - Procedimento Preparatório nº 2020.0006137 (P. J. de Itacajá);</text:span></text:span></text:p>
            </text:list-item>
            <text:list-item>
              <text:p text:style-name="P21"><text:span text:style-name="Strong_20_Emphasis"><text:span text:style-name="T23">E-doc nº 07010400849202142 - Procedimento Preparatório nº 2020.0006569 (P. J. de Itacajá);</text:span></text:span></text:p>
            </text:list-item>
            <text:list-item>
              <text:p text:style-name="P21"><text:span text:style-name="Strong_20_Emphasis"><text:span text:style-name="T23">E-doc nº 07010401213202118 - Procedimento Preparatório nº 2021.0002833 (5ª P. J. de Porto Nacional);</text:span></text:span></text:p>
            </text:list-item>
            <text:list-item>
              <text:p text:style-name="P21"><text:span text:style-name="Strong_20_Emphasis"><text:span text:style-name="T23">E-doc nº 07010401287202154 - Procedimento Preparatório nº 2021.0003273 (22ª P. J. da Capital);</text:span></text:span></text:p>
            </text:list-item>
            <text:list-item>
              <text:p text:style-name="P21"><text:soft-page-break/><text:span text:style-name="Strong_20_Emphasis"><text:span text:style-name="T23">E-doc nº 07010401317202122 - Procedimento Preparatório nº 2021.0000074 (23ª P. J. da Capital);</text:span></text:span></text:p>
            </text:list-item>
            <text:list-item>
              <text:p text:style-name="P21"><text:span text:style-name="Strong_20_Emphasis"><text:span text:style-name="T23">E-doc nº 07010401629202136 - Procedimento Preparatório nº 2021.0000157 (1ª P. J. de Tocantinópolis);</text:span></text:span></text:p>
            </text:list-item>
            <text:list-item>
              <text:p text:style-name="P21"><text:span text:style-name="Strong_20_Emphasis"><text:span text:style-name="T23">E-doc nº 07010401453202112 - Procedimento Preparatório nº 2020.0006378 (28ª P. J. da Capital);</text:span></text:span></text:p>
            </text:list-item>
            <text:list-item>
              <text:p text:style-name="P21"><text:span text:style-name="Strong_20_Emphasis"><text:span text:style-name="T23">E-doc nº 07010401922202111 - Procedimento Preparatório nº 2020.0007294 (28ª P. J. da Capital);</text:span></text:span></text:p>
            </text:list-item>
            <text:list-item>
              <text:p text:style-name="P21"><text:span text:style-name="Strong_20_Emphasis"><text:span text:style-name="T23">E-doc nº 07010401975202114 - Procedimento Preparatório nº 2020.0007100 (2ª P. J. de Pedro Afonso);</text:span></text:span></text:p>
            </text:list-item>
            <text:list-item>
              <text:p text:style-name="P21"><text:span text:style-name="Strong_20_Emphasis"><text:span text:style-name="T23">E-doc nº 07010402060202126 - Procedimento Preparatório nº 2020.0001341 (P. J. de Ananás);</text:span></text:span></text:p>
            </text:list-item>
            <text:list-item>
              <text:p text:style-name="P21"><text:span text:style-name="Strong_20_Emphasis"><text:span text:style-name="T7">E-doc nº 07010402080202113 - Procedimento Preparatório nº 2020.0007572 (15ª P. J. da Capital);</text:span></text:span></text:p>
            </text:list-item>
            <text:list-item>
              <text:p text:style-name="P21"><text:span text:style-name="Strong_20_Emphasis"><text:span text:style-name="T7">E-doc nº 07010404035202187 - Procedimento Preparatório nº 2021.0000406 (1ª P. J. de Tocantinópolis);</text:span></text:span></text:p>
            </text:list-item>
            <text:list-item>
              <text:p text:style-name="P21"><text:span text:style-name="Strong_20_Emphasis"><text:span text:style-name="T7">E-doc nº 07010404039202165 – Procedimento Preparatório nº 2021.0000126 (6ª P. J. de Araguaína);</text:span></text:span></text:p>
            </text:list-item>
            <text:list-item>
              <text:p text:style-name="P21"><text:span text:style-name="Strong_20_Emphasis"><text:span text:style-name="T7">E-doc nº 07010404043202123 – Procedimento Preparatório nº 2021.00000151 (14ª P. J. de Araguaína);</text:span></text:span></text:p>
            </text:list-item>
            <text:list-item>
              <text:p text:style-name="P21"><text:span text:style-name="Strong_20_Emphasis"><text:span text:style-name="T7">E-doc nº 07010404045202112 – Procedimento Preparatório nº 2021.0000152 (14ª P. J. de Araguaína);</text:span></text:span></text:p>
            </text:list-item>
            <text:list-item>
              <text:p text:style-name="P21"><text:span text:style-name="Strong_20_Emphasis"><text:span text:style-name="T7">E-doc nº 07010404080202131 – Procedimento Preparatório nº 2021.0004193 (22ª P. J. da Capital);</text:span></text:span></text:p>
            </text:list-item>
            <text:list-item>
              <text:p text:style-name="P21"><text:span text:style-name="Strong_20_Emphasis"><text:span text:style-name="T7">E-doc nº 07010404097202199 – Procedimento Preparatório nº 2020.0007094 (2ª P. J. de Pedro Afonso);</text:span></text:span></text:p>
            </text:list-item>
            <text:list-item>
              <text:p text:style-name="P21"><text:span text:style-name="Strong_20_Emphasis"><text:span text:style-name="T7">E-doc nº 07010402273202158 - Procedimento Preparatório nº 2021.0001674 (1ª P. J. de Tocantinópolis);</text:span></text:span></text:p>
            </text:list-item>
            <text:list-item>
              <text:p text:style-name="P21"><text:span text:style-name="Strong_20_Emphasis"><text:span text:style-name="T23">E-doc nº 07010402713202177 - Procedimento Preparatório nº 2021.0004020 (P. J. Regional Ambiental da Bacia do Alto e Médio Araguaia);</text:span></text:span></text:p>
            </text:list-item>
            <text:list-item>
              <text:p text:style-name="P21"><text:soft-page-break/><text:span text:style-name="Strong_20_Emphasis"><text:span text:style-name="T23">E-doc nº 07010402143202115 - Procedimento Preparatório nº 2020.0006728 (5ª P. J. de Porto Nacional);</text:span></text:span></text:p>
            </text:list-item>
            <text:list-item>
              <text:p text:style-name="P21"><text:span text:style-name="Strong_20_Emphasis"><text:span text:style-name="T23">E-doc nº 07010402140202181 - Procedimento Preparatório nº 2020.0006726 (5ª P. J. de Porto Nacional);</text:span></text:span></text:p>
            </text:list-item>
            <text:list-item>
              <text:p text:style-name="P21"><text:span text:style-name="Strong_20_Emphasis"><text:span text:style-name="T23">E-doc nº 07010402153202151 - Procedimento Preparatório nº 2020.0004054 (5ª P. J. de Porto Nacional);</text:span></text:span></text:p>
            </text:list-item>
            <text:list-item>
              <text:p text:style-name="P21"><text:span text:style-name="Strong_20_Emphasis"><text:span text:style-name="T23">E-doc nº 07010402160202152 - Procedimento Preparatório nº 2020.0007329 (5ª P. J. de Porto Nacional);</text:span></text:span></text:p>
            </text:list-item>
            <text:list-item>
              <text:p text:style-name="P21"><text:span text:style-name="Strong_20_Emphasis"><text:span text:style-name="T23">E-doc nº 07010402145202112 - Procedimento Preparatório nº 2020.0006957 (5ª P. J. de Porto Nacional);</text:span></text:span></text:p>
            </text:list-item>
            <text:list-item>
              <text:p text:style-name="P21"><text:span text:style-name="Strong_20_Emphasis"><text:span text:style-name="T23">E-doc nº 07010402157202139 - Procedimento Preparatório nº 2020.0007216 (5ª P. J. de Porto Nacional);</text:span></text:span></text:p>
            </text:list-item>
            <text:list-item>
              <text:p text:style-name="P21"><text:span text:style-name="Strong_20_Emphasis"><text:span text:style-name="T23">E-doc nº 07010402331202143 - Procedimento Preparatório nº 2020.0003087 (24ª P. J. da Capital);</text:span></text:span></text:p>
            </text:list-item>
            <text:list-item>
              <text:p text:style-name="P21"><text:span text:style-name="Strong_20_Emphasis"><text:span text:style-name="T23">E-doc nº 07010402745202172 - Procedimento Preparatório nº 2020.0007518 (28ª P. J. da Capital);</text:span></text:span></text:p>
            </text:list-item>
            <text:list-item>
              <text:p text:style-name="P21"><text:span text:style-name="Strong_20_Emphasis"><text:span text:style-name="T23">E-doc nº 07010403312202134 - Procedimento Preparatório nº 2021.0004102 (Força Tarefa Ambiental no Tocantins);</text:span></text:span></text:p>
            </text:list-item>
            <text:list-item>
              <text:p text:style-name="P21"><text:span text:style-name="Strong_20_Emphasis"><text:span text:style-name="T23">E-doc nº 07010403296202181 - Procedimento Preparatório nº 2021.0004101 (Força Tarefa Ambiental no Tocantins);</text:span></text:span></text:p>
            </text:list-item>
            <text:list-item>
              <text:p text:style-name="P21"><text:span text:style-name="Strong_20_Emphasis"><text:span text:style-name="T23">E-doc nº 07010403200202183 - Procedimento Preparatório nº 2020.0007107 (Força Tarefa Ambiental no Araguaia);</text:span></text:span></text:p>
            </text:list-item>
            <text:list-item>
              <text:p text:style-name="P21"><text:span text:style-name="Strong_20_Emphasis"><text:span text:style-name="T23">E-doc nº 07010403348202118 - Procedimento Preparatório de Inquérito Civil Público nº 2021.0000285 (5ª P. J. de Porto Nacional);</text:span></text:span></text:p>
            </text:list-item>
            <text:list-item>
              <text:p text:style-name="P21"><text:span text:style-name="Strong_20_Emphasis"><text:span text:style-name="T23">E-doc nº 07010403341202112 - Procedimento Preparatório nº 2021.0004107 (Força Tarefa Ambiental no Tocantins);</text:span></text:span></text:p>
            </text:list-item>
            <text:list-item>
              <text:p text:style-name="P21"><text:span text:style-name="Strong_20_Emphasis"><text:span text:style-name="T23">E-doc nº 07010403335202149 - Procedimento Preparatório nº 2021.0004106 (Força Tarefa Ambiental no Tocantins);</text:span></text:span></text:p>
            </text:list-item>
            <text:list-item>
              <text:p text:style-name="P21"><text:span text:style-name="Strong_20_Emphasis"><text:span text:style-name="T23">E-doc nº 07010403325202111 - Procedimento Preparatório nº 2021.0004104 (Força Tarefa Ambiental no Tocantins);</text:span></text:span></text:p>
            </text:list-item>
            <text:list-item>
              <text:p text:style-name="P21"><text:soft-page-break/><text:span text:style-name="Strong_20_Emphasis"><text:span text:style-name="T23">E-doc nº 07010403330202116 - Procedimento Preparatório nº 2021.0004105 (Força Tarefa Ambiental no Tocantins);</text:span></text:span></text:p>
            </text:list-item>
            <text:list-item>
              <text:p text:style-name="P21"><text:span text:style-name="Strong_20_Emphasis"><text:span text:style-name="T23">E-doc nº 07010403320202181 - Procedimento Preparatório nº 2021.0004103 (Força Tarefa Ambiental no Tocantins);</text:span></text:span></text:p>
            </text:list-item>
            <text:list-item>
              <text:p text:style-name="P21"><text:span text:style-name="Strong_20_Emphasis"><text:span text:style-name="T23">E-doc nº 07010403268202162 - Procedimento Preparatório nº 2020.0007882 (2ª P. J de Pedro Afonso);</text:span></text:span></text:p>
            </text:list-item>
            <text:list-item>
              <text:p text:style-name="P21"><text:span text:style-name="Strong_20_Emphasis"><text:span text:style-name="T23">E-doc nº 07010403699202129 - Procedimento Preparatório nº 2021.0004151 (Força Tarefa Ambiental no Araguaia);</text:span></text:span></text:p>
            </text:list-item>
            <text:list-item>
              <text:p text:style-name="P21"><text:span text:style-name="Strong_20_Emphasis"><text:span text:style-name="T23">E-doc nº 07010403695202141 - Procedimento Preparatório nº 2021.0004150 (Força Tarefa Ambiental no Araguaia);</text:span></text:span></text:p>
            </text:list-item>
            <text:list-item>
              <text:p text:style-name="P21"><text:span text:style-name="Strong_20_Emphasis"><text:span text:style-name="T23">E-doc nº 07010403691202162 - Procedimento Preparatório nº 2021.0004149 (Força Tarefa Ambiental no Araguaia);</text:span></text:span></text:p>
            </text:list-item>
            <text:list-item>
              <text:p text:style-name="P21"><text:span text:style-name="Strong_20_Emphasis"><text:span text:style-name="T23">E-doc nº 07010403707202137 - Procedimento Preparatório nº 2021.0004152 (Força Tarefa Ambiental no Araguaia);</text:span></text:span></text:p>
            </text:list-item>
            <text:list-item>
              <text:p text:style-name="P21"><text:span text:style-name="Strong_20_Emphasis"><text:span text:style-name="T23">E-doc nº 07010403687202111 - Procedimento Preparatório nº 2021.0004148 (Força Tarefa Ambiental no Araguaia);</text:span></text:span></text:p>
            </text:list-item>
            <text:list-item>
              <text:p text:style-name="P21"><text:span text:style-name="Strong_20_Emphasis"><text:span text:style-name="T23">E-doc nº 07010403684202161 - Procedimento Preparatório nº 2021.0004147 (Força Tarefa Ambiental no Araguaia);</text:span></text:span></text:p>
            </text:list-item>
            <text:list-item>
              <text:p text:style-name="P21"><text:span text:style-name="Strong_20_Emphasis"><text:span text:style-name="T23">E-doc nº 07010403679202158 - Procedimento Preparatório nº 2021.0004146 (Força Tarefa Ambiental no Araguaia);</text:span></text:span></text:p>
            </text:list-item>
            <text:list-item>
              <text:p text:style-name="P21"><text:span text:style-name="Strong_20_Emphasis"><text:span text:style-name="T23">E-doc nº 07010403675202171 - Procedimento Preparatório nº 2021.0004145 (Força Tarefa Ambiental no Araguaia);</text:span></text:span></text:p>
            </text:list-item>
            <text:list-item>
              <text:p text:style-name="P21"><text:span text:style-name="Strong_20_Emphasis"><text:span text:style-name="T23">E-doc nº 07010403670202147 - Procedimento Preparatório nº 2021.0004144 (Força Tarefa Ambiental no Araguaia);</text:span></text:span></text:p>
            </text:list-item>
            <text:list-item>
              <text:p text:style-name="P21"><text:span text:style-name="Strong_20_Emphasis"><text:span text:style-name="T23">E-doc nº 07010403722202185 - Procedimento Preparatório nº 2021.0004155 (Força Tarefa Ambiental no Araguaia);</text:span></text:span></text:p>
            </text:list-item>
            <text:list-item>
              <text:p text:style-name="P21"><text:span text:style-name="Strong_20_Emphasis"><text:span text:style-name="T23">E-doc nº 07010403962202181 - Procedimento Preparatório nº 2020.0005756 (2ª P. J. de Pedro Afonso);</text:span></text:span></text:p>
            </text:list-item>
            <text:list-item>
              <text:p text:style-name="P21"><text:span text:style-name="Strong_20_Emphasis"><text:span text:style-name="T23">E-doc nº 07010404260202113 - Procedimento Preparatório nº 2021.0000270 (P. J. de Xambioá);</text:span></text:span></text:p>
            </text:list-item>
            <text:list-item>
              <text:p text:style-name="P21"><text:soft-page-break/><text:span text:style-name="Strong_20_Emphasis"><text:span text:style-name="T7">E-doc nº 07010404047202111 - Procedimento Preparatório nº 2021.0000155 (14ª P. J. de Araguaína);</text:span></text:span></text:p>
            </text:list-item>
            <text:list-item>
              <text:p text:style-name="P21"><text:span text:style-name="Strong_20_Emphasis"><text:span text:style-name="T23">E-doc nº 07010404432202159 - Procedimento Preparatório nº 2020.0008004 (P. J. de Wanderlândia);</text:span></text:span></text:p>
            </text:list-item>
            <text:list-item>
              <text:p text:style-name="P21"><text:span text:style-name="Strong_20_Emphasis"><text:span text:style-name="T23">E-doc nº 07010404399202167 - Procedimento Preparatório nº 2021.0000327 (2ª P. J. de Colméia);</text:span></text:span></text:p>
            </text:list-item>
            <text:list-item>
              <text:p text:style-name="P21"><text:span text:style-name="Strong_20_Emphasis"><text:span text:style-name="T23">E-doc nº 07010404395202189 - Procedimento Preparatório nº 2020.0007310 (2ª P. J. de Pedro Afonso);</text:span></text:span></text:p>
            </text:list-item>
            <text:list-item>
              <text:p text:style-name="P21"><text:span text:style-name="Strong_20_Emphasis"><text:span text:style-name="T23">E-doc nº 07010404706202118 - Procedimento Preparatório nº 2021.0000423 (P. J. de Xambioá);</text:span></text:span></text:p>
            </text:list-item>
            <text:list-item>
              <text:p text:style-name="P21"><text:span text:style-name="Strong_20_Emphasis"><text:span text:style-name="T7">E-doc nº 07010404614202121 - Procedimento Preparatório nº 2021.0000055 (P. J. de Wanderlândia);</text:span></text:span></text:p>
            </text:list-item>
          </text:list>
        </text:list-item>
        <text:list-item>
          <text:p text:style-name="P14"><text:span text:style-name="Strong_20_Emphasis"><text:span text:style-name="T4">Expedientes informando instauração de Procedimentos Administrativos:</text:span></text:span></text:p>
          <text:list>
            <text:list-item>
              <text:p text:style-name="P21"><text:span text:style-name="Strong_20_Emphasis"><text:span text:style-name="T21">E-doc nº 07010398112202152 – Procedimento Administrativo nº 2021.0003416 (2ª P. J. de Araguatins);</text:span></text:span></text:p>
            </text:list-item>
            <text:list-item>
              <text:p text:style-name="P21"><text:span text:style-name="Strong_20_Emphasis"><text:span text:style-name="T21">E-doc nº 07010398190202157 – Procedimento Administrativo nº 2020.0007842 (1ª P. J. de Tocantinópolis);</text:span></text:span></text:p>
            </text:list-item>
            <text:list-item>
              <text:p text:style-name="P21"><text:span text:style-name="Strong_20_Emphasis"><text:span text:style-name="T23">E-doc nº 07010398566202123 - Procedimento Administrativo nº 2021.0002684 (19ª P. J. da Capital);</text:span></text:span></text:p>
            </text:list-item>
            <text:list-item>
              <text:p text:style-name="P21"><text:span text:style-name="Strong_20_Emphasis"><text:span text:style-name="T23">E-doc nº 07010398563202191 - Procedimento Administrativo nº 2021.0002658 (19ª P. J. da Capital);</text:span></text:span></text:p>
            </text:list-item>
            <text:list-item>
              <text:p text:style-name="P21"><text:span text:style-name="Strong_20_Emphasis"><text:span text:style-name="T23">E-doc nº 07010398909202151 - Procedimento Administrativo nº 2020.0007509 (4ª P. J. de Porto Nacional);</text:span></text:span></text:p>
            </text:list-item>
            <text:list-item>
              <text:p text:style-name="P21"><text:span text:style-name="Strong_20_Emphasis"><text:span text:style-name="T23">E-doc nº 07010399016202121 - Procedimento Administrativo nº 2021.0002966 (6ª P. J. de Gurupi);</text:span></text:span></text:p>
            </text:list-item>
            <text:list-item>
              <text:p text:style-name="P21"><text:span text:style-name="Strong_20_Emphasis"><text:span text:style-name="T23">E-doc nº 07010398484202189 - Procedimento Administrativo nº 2021.0003477 (Força Tarefa Ambiental no Araguaia);</text:span></text:span></text:p>
            </text:list-item>
            <text:list-item>
              <text:p text:style-name="P21"><text:span text:style-name="Strong_20_Emphasis"><text:span text:style-name="T23">E-doc nº 07010398850202116 - Procedimento Administrativo nº 2020.0007493 (P. J. de Cristalândia);</text:span></text:span></text:p>
            </text:list-item>
            <text:list-item>
              <text:p text:style-name="P21"><text:span text:style-name="Strong_20_Emphasis"><text:span text:style-name="T23">E-doc nº 07010399077202199 - Procedimento Administrativo nº 2020.0007858 </text:span></text:span><text:soft-page-break/><text:span text:style-name="Strong_20_Emphasis"><text:span text:style-name="T23">(14ª P. J. de Araguaína);</text:span></text:span></text:p>
            </text:list-item>
            <text:list-item>
              <text:p text:style-name="P21"><text:span text:style-name="Strong_20_Emphasis"><text:span text:style-name="T23">E-doc nº 07010398365202126 - Procedimento Administrativo nº 2020.0006619 (2ª P. J. de Colinas do Tocantins);</text:span></text:span></text:p>
            </text:list-item>
            <text:list-item>
              <text:p text:style-name="P21"><text:span text:style-name="Strong_20_Emphasis"><text:span text:style-name="T23">E-doc nº 07010398358202124 - Procedimento Administrativo nº 2020.0006499 (2ª P. J. de Colinas do Tocantins);</text:span></text:span></text:p>
            </text:list-item>
            <text:list-item>
              <text:p text:style-name="P21"><text:span text:style-name="Strong_20_Emphasis"><text:span text:style-name="T23">E-doc nº 07010398373202172 - Procedimento Administrativo nº 2021.0001913 (2ª P. J. de Colinas do Tocantins);</text:span></text:span></text:p>
            </text:list-item>
            <text:list-item>
              <text:p text:style-name="P21"><text:span text:style-name="Strong_20_Emphasis"><text:span text:style-name="T23">E-doc nº 07010398574202171 - Procedimento Administrativo nº 2021.0002686 (19ª P. J. da Capital);</text:span></text:span></text:p>
            </text:list-item>
            <text:list-item>
              <text:p text:style-name="P21"><text:span text:style-name="Strong_20_Emphasis"><text:span text:style-name="T23">E-doc nº 07010398660202182 - Procedimento Administrativo nº 2021.0002822 (19ª P. J. da Capital);</text:span></text:span></text:p>
            </text:list-item>
            <text:list-item>
              <text:p text:style-name="P21"><text:span text:style-name="Strong_20_Emphasis"><text:span text:style-name="T23">E-doc nº 07010398760202117 - Procedimento Administrativo nº 2021.0003512 (30ª P. J. da Capital);</text:span></text:span></text:p>
            </text:list-item>
            <text:list-item>
              <text:p text:style-name="P21"><text:span text:style-name="Strong_20_Emphasis"><text:span text:style-name="T23">E-doc nº 07010398915202115 - Procedimento Administrativo nº 2020.0006984 (4ª P. J. de Porto Nacional);</text:span></text:span></text:p>
            </text:list-item>
            <text:list-item>
              <text:p text:style-name="P21"><text:span text:style-name="Strong_20_Emphasis"><text:span text:style-name="T23">E-doc nº 07010398914202162 - Procedimento Administrativo nº 2020.0007157 (4ª P. J. de Porto Nacional);</text:span></text:span></text:p>
            </text:list-item>
            <text:list-item>
              <text:p text:style-name="P21"><text:span text:style-name="Strong_20_Emphasis"><text:span text:style-name="T23">E-doc nº 07010398931202116 - Procedimento Administrativo nº 2021.0003555 (6ª P. J. de Porto Nacional);</text:span></text:span></text:p>
            </text:list-item>
            <text:list-item>
              <text:p text:style-name="P21"><text:span text:style-name="Strong_20_Emphasis"><text:span text:style-name="T23">E-doc nº 07010399059202115 - Procedimento Administrativo nº 2021.0003562 (2ª P. J. de Tocantinópolis);</text:span></text:span></text:p>
            </text:list-item>
            <text:list-item>
              <text:p text:style-name="P21"><text:span text:style-name="Strong_20_Emphasis"><text:span text:style-name="T23">E-doc nº 07010399315202166 - Procedimento Administrativo nº 2021.0003593 (27ª P. J. da Capital);</text:span></text:span></text:p>
            </text:list-item>
            <text:list-item>
              <text:p text:style-name="P21"><text:span text:style-name="Strong_20_Emphasis"><text:span text:style-name="T23">E-doc nº 07010399243202157 - Procedimento Administrativo nº 2021.0002910 (19ª P. J. da Capital);</text:span></text:span></text:p>
            </text:list-item>
            <text:list-item>
              <text:p text:style-name="P21"><text:span text:style-name="Strong_20_Emphasis"><text:span text:style-name="T23">E-doc nº 07010399119202191 - Procedimento Administrativo nº 2021.0003575 (2ª P. J. de Tocantinópolis);</text:span></text:span></text:p>
            </text:list-item>
            <text:list-item>
              <text:p text:style-name="P21"><text:span text:style-name="Strong_20_Emphasis"><text:span text:style-name="T23">E-doc nº 07010399505202183 - Procedimento Administrativo nº 2021.0003625 (23ª P. J. da Capital);</text:span></text:span></text:p>
            </text:list-item>
            <text:list-item>
              <text:p text:style-name="P21"><text:span text:style-name="Strong_20_Emphasis"><text:span text:style-name="T23">E-doc nº 07010399096202115 - Procedimento Administrativo nº 2021.0003059 </text:span></text:span><text:soft-page-break/><text:span text:style-name="Strong_20_Emphasis"><text:span text:style-name="T23">(24ª P. J. da Capital);</text:span></text:span></text:p>
            </text:list-item>
            <text:list-item>
              <text:p text:style-name="P21"><text:span text:style-name="Strong_20_Emphasis"><text:span text:style-name="T23">E-doc nº 07010399737202131 - Procedimento Administrativo nº 2020.0008084 (4ª P. J. de Porto Nacional);</text:span></text:span></text:p>
            </text:list-item>
            <text:list-item>
              <text:p text:style-name="P21"><text:span text:style-name="Strong_20_Emphasis"><text:span text:style-name="T23">E-doc nº 07010399736202197 - Procedimento Administrativo nº 2021.0000268 (4ª P. J. de Porto Nacional);</text:span></text:span></text:p>
            </text:list-item>
            <text:list-item>
              <text:p text:style-name="P21"><text:span text:style-name="Strong_20_Emphasis"><text:span text:style-name="T23">E-doc nº 07010399574202197 - Procedimento Administrativo nº 2021.0003629 (P. J. de Alvorada);</text:span></text:span></text:p>
            </text:list-item>
            <text:list-item>
              <text:p text:style-name="P21"><text:span text:style-name="Strong_20_Emphasis"><text:span text:style-name="T23">E-doc nº 07010399910202118 - Procedimento Administrativo nº 2021.0003621 (Força Tarefa Ambiental no Tocantins);</text:span></text:span></text:p>
            </text:list-item>
            <text:list-item>
              <text:p text:style-name="P21"><text:span text:style-name="Strong_20_Emphasis"><text:span text:style-name="T23">E-doc nº 07010400199202135 - Procedimento Administrativo nº 2021.0003474 (P. J. de Paranã);</text:span></text:span></text:p>
            </text:list-item>
            <text:list-item>
              <text:p text:style-name="P21"><text:span text:style-name="Strong_20_Emphasis"><text:span text:style-name="T23">E-doc nº 07010400084202141 - Procedimento Administrativo nº 2020.0007590 (15ª P. J. da Capital);</text:span></text:span></text:p>
            </text:list-item>
            <text:list-item>
              <text:p text:style-name="P21"><text:span text:style-name="Strong_20_Emphasis"><text:span text:style-name="T23">E-doc nº 07010399982202149 - Procedimento Administrativo nº 2021.0007975 (4ª P. J. de Paraíso do Tocantins);</text:span></text:span></text:p>
            </text:list-item>
            <text:list-item>
              <text:p text:style-name="P21"><text:span text:style-name="Strong_20_Emphasis"><text:span text:style-name="T23">E-doc nº 07010400524202161 - Procedimento Administrativo nº 2021.0003619 (Força Tarefa Ambiental no Tocantins);</text:span></text:span></text:p>
            </text:list-item>
            <text:list-item>
              <text:p text:style-name="P21"><text:span text:style-name="Strong_20_Emphasis"><text:span text:style-name="T23">E-doc nº 07010400530202117 - Procedimento Administrativo nº 2021.0003620 (Força Tarefa Ambiental no Tocantins);</text:span></text:span></text:p>
            </text:list-item>
            <text:list-item>
              <text:p text:style-name="P21"><text:span text:style-name="Strong_20_Emphasis"><text:span text:style-name="T23">E-doc nº 07010400491202158 - Procedimento Administrativo nº 2021.0003718 (6ª P. J. de Porto Nacional);</text:span></text:span></text:p>
            </text:list-item>
            <text:list-item>
              <text:p text:style-name="P21"><text:span text:style-name="Strong_20_Emphasis"><text:span text:style-name="T23">E-doc nº 07010400473202176 - Procedimento Administrativo nº 2021.0003615 (Força Tarefa Ambiental no Tocantins);</text:span></text:span></text:p>
            </text:list-item>
            <text:list-item>
              <text:p text:style-name="P21"><text:span text:style-name="Strong_20_Emphasis"><text:span text:style-name="T23">E-doc nº 07010400463202131 - Procedimento Administrativo nº 2021.0003614 (Força Tarefa Ambiental no Tocantins);</text:span></text:span></text:p>
            </text:list-item>
            <text:list-item>
              <text:p text:style-name="P21"><text:span text:style-name="Strong_20_Emphasis"><text:span text:style-name="T23">E-doc nº 07010400621202152 - Procedimento Administrativo nº 2021.0002968 (19ª P. J. da Capital);</text:span></text:span></text:p>
            </text:list-item>
            <text:list-item>
              <text:p text:style-name="P21"><text:span text:style-name="Strong_20_Emphasis"><text:span text:style-name="T23">E-doc nº 07010400608202111 - Procedimento Administrativo nº 2021.0003225 (5ª P. J. de Porto Nacional);</text:span></text:span></text:p>
            </text:list-item>
            <text:list-item>
              <text:p text:style-name="P21"><text:span text:style-name="Strong_20_Emphasis"><text:span text:style-name="T23">E-doc nº 07010400594202118 - Procedimento Administrativo nº 2021.0003722 </text:span></text:span><text:soft-page-break/><text:span text:style-name="Strong_20_Emphasis"><text:span text:style-name="T23">(2ª P. J. de Guaraí);</text:span></text:span></text:p>
            </text:list-item>
            <text:list-item>
              <text:p text:style-name="P21"><text:span text:style-name="Strong_20_Emphasis"><text:span text:style-name="T23">E-doc nº 07010400581202149 - Procedimento Administrativo nº 2020.0006635 (9ª P. J. de Araguaína);</text:span></text:span></text:p>
            </text:list-item>
            <text:list-item>
              <text:p text:style-name="P21"><text:span text:style-name="Strong_20_Emphasis"><text:span text:style-name="T23">E-doc nº 07010400557202118 - Procedimento Administrativo nº 2021.0003611 (Força Tarefa Ambiental no Tocantins);</text:span></text:span></text:p>
            </text:list-item>
            <text:list-item>
              <text:p text:style-name="P21"><text:span text:style-name="Strong_20_Emphasis"><text:span text:style-name="T23">E-doc nº 07010400543202196 - Procedimento Administrativo nº 2021.0003612 (Força Tarefa Ambiental no Tocantins);</text:span></text:span></text:p>
            </text:list-item>
            <text:list-item>
              <text:p text:style-name="P21"><text:span text:style-name="Strong_20_Emphasis"><text:span text:style-name="T23">E-doc nº 07010400506202188 - Procedimento Administrativo nº 2021.0003617 (Força Tarefa Ambiental no Tocantins);</text:span></text:span></text:p>
            </text:list-item>
            <text:list-item>
              <text:p text:style-name="P21"><text:span text:style-name="Strong_20_Emphasis"><text:span text:style-name="T23">E-doc nº 07010400496202181 - Procedimento Administrativo nº 2021.0003616 (Força Tarefa Ambiental no Tocantins);</text:span></text:span></text:p>
            </text:list-item>
            <text:list-item>
              <text:p text:style-name="P21"><text:span text:style-name="Strong_20_Emphasis"><text:span text:style-name="T23">E-doc nº 07010400452202151 - Procedimento Administrativo nº 2021.0002937 (19ª P. J. da Capital);</text:span></text:span></text:p>
            </text:list-item>
            <text:list-item>
              <text:p text:style-name="P21"><text:span text:style-name="Strong_20_Emphasis"><text:span text:style-name="T23">E-doc nº 07010400516202113 - Procedimento Administrativo nº 2021.0003618 (Força Tarefa Ambiental no Tocantins);</text:span></text:span></text:p>
            </text:list-item>
            <text:list-item>
              <text:p text:style-name="P21"><text:span text:style-name="Strong_20_Emphasis"><text:span text:style-name="T23">E-doc nº 07010400752202131 - Procedimento Administrativo nº 2020.0007819 (15ª P. J. da Capital);</text:span></text:span></text:p>
            </text:list-item>
            <text:list-item>
              <text:p text:style-name="P21"><text:span text:style-name="Strong_20_Emphasis"><text:span text:style-name="T23">E-doc nº 07010400871202192 - Procedimento Administrativo nº 2020.0008018 (5ª P. J. de Gurupi);</text:span></text:span></text:p>
            </text:list-item>
            <text:list-item>
              <text:p text:style-name="P21"><text:span text:style-name="Strong_20_Emphasis"><text:span text:style-name="T23">E-doc nº 07010401047202151 - Procedimento Administrativo nº 2021.0003781 (2ª P. J. de Guaraí);</text:span></text:span></text:p>
            </text:list-item>
            <text:list-item>
              <text:p text:style-name="P21"><text:span text:style-name="Strong_20_Emphasis"><text:span text:style-name="T23">E-doc nº 07010401051202118 - Procedimento Administrativo nº 2021.0003782 (2ª P. J. de Guaraí);</text:span></text:span></text:p>
            </text:list-item>
            <text:list-item>
              <text:p text:style-name="P21"><text:span text:style-name="Strong_20_Emphasis"><text:span text:style-name="T21">E-doc nº 07010401044202116 - Procedimento Administrativo nº 2021.0003780 (2ª P. J. de Guaraí);</text:span></text:span></text:p>
            </text:list-item>
            <text:list-item>
              <text:p text:style-name="P21"><text:span text:style-name="Strong_20_Emphasis"><text:span text:style-name="T23">E-doc nº 07010401038202169 - Procedimento Administrativo nº 2021.0003779 (2ª P. J. de Guaraí);</text:span></text:span></text:p>
            </text:list-item>
            <text:list-item>
              <text:p text:style-name="P21"><text:span text:style-name="Strong_20_Emphasis"><text:span text:style-name="T23">E-doc nº 07010401096202192 - Procedimento Administrativo nº 2020.0006275 (2ª P. J. de Colinas do Tocantins);</text:span></text:span></text:p>
            </text:list-item>
            <text:list-item>
              <text:p text:style-name="P21"><text:span text:style-name="Strong_20_Emphasis"><text:span text:style-name="T23">E-doc nº 07010401060202117 - Procedimento Administrativo nº 2021.0003784 </text:span></text:span><text:soft-page-break/><text:span text:style-name="Strong_20_Emphasis"><text:span text:style-name="T23">(2ª P. J. de Guaraí);</text:span></text:span></text:p>
            </text:list-item>
            <text:list-item>
              <text:p text:style-name="P21"><text:span text:style-name="Strong_20_Emphasis"><text:span text:style-name="T23">E-doc nº 07010401063202142 - Procedimento Administrativo nº 2021.0003785 (2ª P. J. de Guaraí);</text:span></text:span></text:p>
            </text:list-item>
            <text:list-item>
              <text:p text:style-name="P21"><text:span text:style-name="Strong_20_Emphasis"><text:span text:style-name="T23">E-doc nº 07010401078202119 - Procedimento Administrativo nº 2021.0003788 (2ª P. J. de Guaraí);</text:span></text:span></text:p>
            </text:list-item>
            <text:list-item>
              <text:p text:style-name="P21"><text:span text:style-name="Strong_20_Emphasis"><text:span text:style-name="T23">E-doc nº 07010401055202112 - Procedimento Administrativo nº 2021.0003783 (2ª P. J. de Guaraí);</text:span></text:span></text:p>
            </text:list-item>
            <text:list-item>
              <text:p text:style-name="P21"><text:span text:style-name="Strong_20_Emphasis"><text:span text:style-name="T23">E-doc nº 07010401072202133 - Procedimento Administrativo nº 2021.0003787 (2ª P. J. de Guaraí);</text:span></text:span></text:p>
            </text:list-item>
            <text:list-item>
              <text:p text:style-name="P21"><text:span text:style-name="Strong_20_Emphasis"><text:span text:style-name="T23">E-doc nº 07010401081202124 - Procedimento Administrativo nº 2021.0003790 (2ª P. J. de Guaraí);</text:span></text:span></text:p>
            </text:list-item>
            <text:list-item>
              <text:p text:style-name="P21"><text:span text:style-name="Strong_20_Emphasis"><text:span text:style-name="T23">E-doc nº 07010401068202175 - Procedimento Administrativo nº 2021.0003786 (2ª P. J. de Guaraí);</text:span></text:span></text:p>
            </text:list-item>
            <text:list-item>
              <text:p text:style-name="P21"><text:span text:style-name="Strong_20_Emphasis"><text:span text:style-name="T23">E-doc nº 07010401028202123 - Procedimento Administrativo nº 2021.0003777 (2ª P. J. de Guaraí);</text:span></text:span></text:p>
            </text:list-item>
            <text:list-item>
              <text:p text:style-name="P21"><text:span text:style-name="Strong_20_Emphasis"><text:span text:style-name="T23">E-doc nº 07010401025202191 - Procedimento Administrativo nº 2021.0003774 (2ª P. J. de Guaraí);</text:span></text:span></text:p>
            </text:list-item>
            <text:list-item>
              <text:p text:style-name="P21"><text:span text:style-name="Strong_20_Emphasis"><text:span text:style-name="T23">E-doc nº 07010401018202198 - Procedimento Administrativo nº 2021.0003773 (2ª P. J. de Guaraí);</text:span></text:span></text:p>
            </text:list-item>
            <text:list-item>
              <text:p text:style-name="P21"><text:span text:style-name="Strong_20_Emphasis"><text:span text:style-name="T23">E-doc nº 07010401013202165 - Procedimento Administrativo nº 2021.0003772 (2ª P. J. de Guaraí);</text:span></text:span></text:p>
            </text:list-item>
            <text:list-item>
              <text:p text:style-name="P21"><text:span text:style-name="Strong_20_Emphasis"><text:span text:style-name="T23">E-doc nº 07010401006202163 - Procedimento Administrativo nº 2021.0003771 (2ª P. J. de Guaraí);</text:span></text:span></text:p>
            </text:list-item>
            <text:list-item>
              <text:p text:style-name="P21"><text:span text:style-name="Strong_20_Emphasis"><text:span text:style-name="T23">E-doc nº 07010401003202121 - Procedimento Administrativo nº 2021.0003770 (2ª P. J. de Guaraí);</text:span></text:span></text:p>
            </text:list-item>
            <text:list-item>
              <text:p text:style-name="P21"><text:span text:style-name="Strong_20_Emphasis"><text:span text:style-name="T23">E-doc nº 07010401034202181 - Procedimento Administrativo nº 2021.0003778 (2ª P. J. de Guaraí);</text:span></text:span></text:p>
            </text:list-item>
            <text:list-item>
              <text:p text:style-name="P21"><text:span text:style-name="Strong_20_Emphasis"><text:span text:style-name="T23">E-doc nº 07010400998202111 - Procedimento Administrativo nº 2021.0003769 (2ª P. J. de Guaraí);</text:span></text:span></text:p>
            </text:list-item>
            <text:list-item>
              <text:p text:style-name="P21"><text:span text:style-name="Strong_20_Emphasis"><text:span text:style-name="T23">E-doc nº 07010400992202134 - Procedimento Administrativo nº 2021.0003767 </text:span></text:span><text:soft-page-break/><text:span text:style-name="Strong_20_Emphasis"><text:span text:style-name="T23">(2ª P. J. de Guaraí);</text:span></text:span></text:p>
            </text:list-item>
            <text:list-item>
              <text:p text:style-name="P21"><text:span text:style-name="Strong_20_Emphasis"><text:span text:style-name="T23">E-doc nº 07010400972202163 - Procedimento Administrativo nº 2021.0003763 (2ª P. J. de Guaraí);</text:span></text:span></text:p>
            </text:list-item>
            <text:list-item>
              <text:p text:style-name="P21"><text:span text:style-name="Strong_20_Emphasis"><text:span text:style-name="T23">E-doc nº 07010400978202131 - Procedimento Administrativo nº 2021.0003765 (2ª P. J. de Guaraí);</text:span></text:span></text:p>
            </text:list-item>
            <text:list-item>
              <text:p text:style-name="P21"><text:span text:style-name="Strong_20_Emphasis"><text:span text:style-name="T23">E-doc nº 07010400987202121 - Procedimento Administrativo nº 2021.0003766 (2ª P. J. de Guaraí);</text:span></text:span></text:p>
            </text:list-item>
            <text:list-item>
              <text:p text:style-name="P21"><text:span text:style-name="Strong_20_Emphasis"><text:span text:style-name="T23">E-doc nº 07010400981202154 - Procedimento Administrativo nº 2021.0003764 (27ª P. J. da Capital);</text:span></text:span></text:p>
            </text:list-item>
            <text:list-item>
              <text:p text:style-name="P21"><text:span text:style-name="Strong_20_Emphasis"><text:span text:style-name="T23">E-doc nº 07010401108202189 - Procedimento Administrativo nº 2021.0003802 (P. J. de Arapoema);</text:span></text:span></text:p>
            </text:list-item>
            <text:list-item>
              <text:p text:style-name="P21"><text:span text:style-name="Strong_20_Emphasis"><text:span text:style-name="T23">E-doc nº 07010401305202114 - Procedimento Administrativo nº 2021.0003061 (19ª P. J. da Capital);</text:span></text:span></text:p>
            </text:list-item>
            <text:list-item>
              <text:p text:style-name="P21"><text:span text:style-name="Strong_20_Emphasis"><text:span text:style-name="T23">E-doc nº 07010401430202116 - Procedimento Administrativo nº 2021.0000049 (9ª P. J. de Gurupi);</text:span></text:span></text:p>
            </text:list-item>
            <text:list-item>
              <text:p text:style-name="P21"><text:span text:style-name="Strong_20_Emphasis"><text:span text:style-name="T23">E-doc nº 07010401673202146 - Procedimento Administrativo nº 2021.0003876 (2ª P. J. de Guaraí);</text:span></text:span></text:p>
            </text:list-item>
            <text:list-item>
              <text:p text:style-name="P21"><text:span text:style-name="Strong_20_Emphasis"><text:span text:style-name="T23">E-doc nº 07010401665202116 - Procedimento Administrativo nº 2020.0006803 (2ª P. J. de Dianópolis);</text:span></text:span></text:p>
            </text:list-item>
            <text:list-item>
              <text:p text:style-name="P21"><text:span text:style-name="Strong_20_Emphasis"><text:span text:style-name="T23">E-doc nº 07010401671202157 - Procedimento Administrativo nº 2021.0003870 (2ª P. J. de Guaraí);</text:span></text:span></text:p>
            </text:list-item>
            <text:list-item>
              <text:p text:style-name="P21"><text:span text:style-name="Strong_20_Emphasis"><text:span text:style-name="T23">E-doc nº 07010401559202116 - Procedimento Administrativo nº 2021.0008089 (14ª P. J. de Araguaína);</text:span></text:span></text:p>
            </text:list-item>
            <text:list-item>
              <text:p text:style-name="P21"><text:span text:style-name="Strong_20_Emphasis"><text:span text:style-name="T23">E-doc nº 07010401555202138 - Procedimento Administrativo nº 2020.0008058 (14ª P. J. de Araguaína);</text:span></text:span></text:p>
            </text:list-item>
            <text:list-item>
              <text:p text:style-name="P21"><text:span text:style-name="Strong_20_Emphasis"><text:span text:style-name="T23">E-doc nº 07010401826202155 - Procedimento Administrativo nº 2021.0001521 (2ª P. J. de Colméia);</text:span></text:span></text:p>
            </text:list-item>
            <text:list-item>
              <text:p text:style-name="P21"><text:span text:style-name="Strong_20_Emphasis"><text:span text:style-name="T23">E-doc nº 07010401802202112 - Procedimento Administrativo nº 2021.0003104 (19ª P. J. da Capital);</text:span></text:span></text:p>
            </text:list-item>
            <text:list-item>
              <text:p text:style-name="P21"><text:span text:style-name="Strong_20_Emphasis"><text:span text:style-name="T23">E-doc nº 07010401940202185 - Procedimento Administrativo nº 2020.0006613 </text:span></text:span><text:soft-page-break/><text:span text:style-name="Strong_20_Emphasis"><text:span text:style-name="T23">(P. J. de Arapoema);</text:span></text:span></text:p>
            </text:list-item>
            <text:list-item>
              <text:p text:style-name="P21"><text:span text:style-name="Strong_20_Emphasis"><text:span text:style-name="T23">E-doc nº 07010401962202145 - Procedimento Administrativo nº 2020.0006958 (P. J. de Arapoema);</text:span></text:span></text:p>
            </text:list-item>
            <text:list-item>
              <text:p text:style-name="P21"><text:span text:style-name="Strong_20_Emphasis"><text:span text:style-name="T21">E-doc nº 07010402044202133 - Procedimento Administrativo nº 2020.0008013 (P. J. de Wanderlândia);</text:span></text:span></text:p>
            </text:list-item>
            <text:list-item>
              <text:p text:style-name="P21"><text:span text:style-name="Strong_20_Emphasis"><text:span text:style-name="T23">E-doc nº 07010402165202185 - Procedimento Administrativo nº 2021.0000085 (4ª P. J. de Paraíso do Tocantins);</text:span></text:span></text:p>
            </text:list-item>
            <text:list-item>
              <text:p text:style-name="P21"><text:span text:style-name="Strong_20_Emphasis"><text:span text:style-name="T23">E-doc nº 07010402258202118 - Procedimento Administrativo nº 2020.0007083 (2ª P. J. de Pedro Afonso);</text:span></text:span></text:p>
            </text:list-item>
            <text:list-item>
              <text:p text:style-name="P21"><text:span text:style-name="Strong_20_Emphasis"><text:span text:style-name="T23">E-doc nº 07010402133202181 - Procedimento Administrativo nº 2021.0003899 (2ª P. J. de Guaraí);</text:span></text:span></text:p>
            </text:list-item>
            <text:list-item>
              <text:p text:style-name="P21"><text:span text:style-name="Strong_20_Emphasis"><text:span text:style-name="T23">E-doc nº 07010402131202191 - Procedimento Administrativo nº 2021.0000030 (15ª P. J. da Capital);</text:span></text:span></text:p>
            </text:list-item>
            <text:list-item>
              <text:p text:style-name="P21"><text:span text:style-name="Strong_20_Emphasis"><text:span text:style-name="T23">E-doc nº 07010402202202155 - Procedimento Administrativo nº 2021.0003929 (2ª P. J. de Paraíso do Tocantins);</text:span></text:span></text:p>
            </text:list-item>
            <text:list-item>
              <text:p text:style-name="P21"><text:span text:style-name="Strong_20_Emphasis"><text:span text:style-name="T23">E-doc nº 07010402204202144 - Procedimento Administrativo nº 2021.0003930 (2ª P. J. de Paraíso do Tocantins);</text:span></text:span></text:p>
            </text:list-item>
            <text:list-item>
              <text:p text:style-name="P21"><text:span text:style-name="Strong_20_Emphasis"><text:span text:style-name="T23">E-doc nº 07010402193202119 - Procedimento Administrativo nº 2021.0003926 (2ª P. J. de Paraíso do Tocantins);</text:span></text:span></text:p>
            </text:list-item>
            <text:list-item>
              <text:p text:style-name="P21"><text:span text:style-name="Strong_20_Emphasis"><text:span text:style-name="T23">E-doc nº 07010402197202181 - Procedimento Administrativo nº 2021.0003927 (2ª P. J. de Paraíso do Tocantins);</text:span></text:span></text:p>
            </text:list-item>
            <text:list-item>
              <text:p text:style-name="P21"><text:span text:style-name="Strong_20_Emphasis"><text:span text:style-name="T23">E-doc nº 07010402200202166 - Procedimento Administrativo nº 2021.0003928 (2ª P. J. de Paraíso do Tocantins);</text:span></text:span></text:p>
            </text:list-item>
            <text:list-item>
              <text:p text:style-name="P21"><text:span text:style-name="Strong_20_Emphasis"><text:span text:style-name="T23">E-doc nº 07010402213202135 - Procedimento Administrativo nº 2021.0003934 (2ª P. J. de Paraíso do Tocantins);</text:span></text:span></text:p>
            </text:list-item>
            <text:list-item>
              <text:p text:style-name="P21"><text:span text:style-name="Strong_20_Emphasis"><text:span text:style-name="T23">E-doc nº 07010402211202146 - Procedimento Administrativo nº 2021.0003933 (2ª P. J. de Paraíso do Tocantins);</text:span></text:span></text:p>
            </text:list-item>
            <text:list-item>
              <text:p text:style-name="P21"><text:span text:style-name="Strong_20_Emphasis"><text:span text:style-name="T23">E-doc nº 07010402208202122 - Procedimento Administrativo nº 2021.0003932 (2ª P. J. de Paraíso do Tocantins);</text:span></text:span></text:p>
            </text:list-item>
            <text:list-item>
              <text:p text:style-name="P21"><text:span text:style-name="Strong_20_Emphasis"><text:span text:style-name="T23">E-doc nº 07010402206202133 - Procedimento Administrativo nº 2021.0003931 </text:span></text:span><text:soft-page-break/><text:span text:style-name="Strong_20_Emphasis"><text:span text:style-name="T23">(2ª P. J. de Paraíso do Tocantins);</text:span></text:span></text:p>
            </text:list-item>
            <text:list-item>
              <text:p text:style-name="P21"><text:span text:style-name="Strong_20_Emphasis"><text:span text:style-name="T23">E-doc nº 07010402281202111 - Procedimento Administrativo nº 2020.0005675 (27ª P. J. da Capital);</text:span></text:span></text:p>
            </text:list-item>
            <text:list-item>
              <text:p text:style-name="P21"><text:span text:style-name="Strong_20_Emphasis"><text:span text:style-name="T23">E-doc nº 07010402474202155 - Procedimento Administrativo nº 2020.0000939 (P. J. de Arapoema);</text:span></text:span></text:p>
            </text:list-item>
            <text:list-item>
              <text:p text:style-name="P21"><text:span text:style-name="Strong_20_Emphasis"><text:span text:style-name="T23">E-doc nº 07010402468202114 - Procedimento Administrativo nº 2021.0000121 (4ª P. J. de Paraíso do Tocantins);</text:span></text:span></text:p>
            </text:list-item>
            <text:list-item>
              <text:p text:style-name="P21"><text:span text:style-name="Strong_20_Emphasis"><text:span text:style-name="T23">E-doc nº 07010402470202177 - Procedimento Administrativo nº 2021.0000123 (4ª P. J. de Paraíso do Tocantins);</text:span></text:span></text:p>
            </text:list-item>
            <text:list-item>
              <text:p text:style-name="P21"><text:span text:style-name="Strong_20_Emphasis"><text:span text:style-name="T23">E-doc nº 07010402443202111 - Procedimento Administrativo nº 2020.0000826 (P. J. de Arapoema);</text:span></text:span></text:p>
            </text:list-item>
            <text:list-item>
              <text:p text:style-name="P21"><text:span text:style-name="Strong_20_Emphasis"><text:span text:style-name="T23">E-doc nº 07010402405202141 - Procedimento Administrativo nº 2021.0000335 (P. J. de Arapoema);</text:span></text:span></text:p>
            </text:list-item>
            <text:list-item>
              <text:p text:style-name="P21"><text:span text:style-name="Strong_20_Emphasis"><text:span text:style-name="T23">E-doc nº 07010402308202159 - Procedimento Administrativo nº 2021.0003945 (23ª P. J. da Capital);</text:span></text:span></text:p>
            </text:list-item>
            <text:list-item>
              <text:p text:style-name="P21"><text:span text:style-name="Strong_20_Emphasis"><text:span text:style-name="T23">E-doc nº 07010402306202161 - Procedimento Administrativo nº 2021.0003944 (23ª P. J. da Capital);</text:span></text:span></text:p>
            </text:list-item>
            <text:list-item>
              <text:p text:style-name="P21"><text:span text:style-name="Strong_20_Emphasis"><text:span text:style-name="T23">E-doc nº 07010402424202178 - Procedimento Administrativo nº 2021.0003970 (23ª P. J. da Capital);</text:span></text:span></text:p>
            </text:list-item>
            <text:list-item>
              <text:p text:style-name="P21"><text:span text:style-name="Strong_20_Emphasis"><text:span text:style-name="T23">E-doc nº 07010402637202116 - Procedimento Administrativo nº 2021.0004004 (Força Tarefa Ambiental no Araguaia);</text:span></text:span></text:p>
            </text:list-item>
            <text:list-item>
              <text:p text:style-name="P21"><text:span text:style-name="Strong_20_Emphasis"><text:span text:style-name="T23">E-doc nº 07010402633202111 - Procedimento Administrativo nº 2021.0004003 (Força Tarefa Ambiental no Araguaia);</text:span></text:span></text:p>
            </text:list-item>
            <text:list-item>
              <text:p text:style-name="P21"><text:span text:style-name="Strong_20_Emphasis"><text:span text:style-name="T23">E-doc nº 07010402628202117 - Procedimento Administrativo nº 2021.0004002 (Força Tarefa Ambiental no Araguaia);</text:span></text:span></text:p>
            </text:list-item>
            <text:list-item>
              <text:p text:style-name="P21"><text:span text:style-name="Strong_20_Emphasis"><text:span text:style-name="T23">E-doc nº 07010402623202186 - Procedimento Administrativo nº 2021.0004001 (Força Tarefa Ambiental no Araguaia);</text:span></text:span></text:p>
            </text:list-item>
            <text:list-item>
              <text:p text:style-name="P21"><text:span text:style-name="Strong_20_Emphasis"><text:span text:style-name="T23">E-doc nº 07010402618202173 - Procedimento Administrativo nº 2021.0004000 (Força Tarefa Ambiental no Araguaia);</text:span></text:span></text:p>
            </text:list-item>
            <text:list-item>
              <text:p text:style-name="P21"><text:span text:style-name="Strong_20_Emphasis"><text:span text:style-name="T23">E-doc nº 07010402641202168 - Procedimento Administrativo nº </text:span></text:span><text:soft-page-break/><text:span text:style-name="Strong_20_Emphasis"><text:span text:style-name="T23">2021.0004005 (Força Tarefa Ambiental no Araguaia);</text:span></text:span></text:p>
            </text:list-item>
            <text:list-item>
              <text:p text:style-name="P21"><text:span text:style-name="Strong_20_Emphasis"><text:span text:style-name="T23">E-doc nº 07010402613202141 - Procedimento Administrativo nº 2021.0003999 (Força Tarefa Ambiental no Araguaia);</text:span></text:span></text:p>
            </text:list-item>
            <text:list-item>
              <text:p text:style-name="P21"><text:span text:style-name="Strong_20_Emphasis"><text:span text:style-name="T23">E-doc nº 07010402606202149 - Procedimento Administrativo nº 2021.0003998 (Força Tarefa Ambiental no Araguaia);</text:span></text:span></text:p>
            </text:list-item>
            <text:list-item>
              <text:p text:style-name="P21"><text:span text:style-name="Strong_20_Emphasis"><text:span text:style-name="T23">E-doc nº 07010402605202111 - Procedimento Administrativo nº 2021.0003997 (Força Tarefa Ambiental no Araguaia);</text:span></text:span></text:p>
            </text:list-item>
            <text:list-item>
              <text:p text:style-name="P21"><text:span text:style-name="Strong_20_Emphasis"><text:span text:style-name="T23">E-doc nº 07010402601202116 - Procedimento Administrativo nº 2021.0003996 (Força Tarefa Ambiental no Araguaia);</text:span></text:span></text:p>
            </text:list-item>
            <text:list-item>
              <text:p text:style-name="P21"><text:span text:style-name="Strong_20_Emphasis"><text:span text:style-name="T23">E-doc nº 07010402597202196 - Procedimento Administrativo nº 2021.0003995 (Força Tarefa Ambiental no Araguaia);</text:span></text:span></text:p>
            </text:list-item>
            <text:list-item>
              <text:p text:style-name="P21"><text:span text:style-name="Strong_20_Emphasis"><text:span text:style-name="T23">E-doc nº 07010402593202116 - Procedimento Administrativo nº 2021.0003994 (Força Tarefa Ambiental no Araguaia);</text:span></text:span></text:p>
            </text:list-item>
            <text:list-item>
              <text:p text:style-name="P21"><text:span text:style-name="Strong_20_Emphasis"><text:span text:style-name="T23">E-doc nº 07010402589202141 - Procedimento Administrativo nº 2021.0003993 (Força Tarefa Ambiental no Araguaia);</text:span></text:span></text:p>
            </text:list-item>
            <text:list-item>
              <text:p text:style-name="P21"><text:span text:style-name="Strong_20_Emphasis"><text:span text:style-name="T23">E-doc nº 07010402585202161 - Procedimento Administrativo nº 2021.0003992 (Força Tarefa Ambiental no Araguaia);</text:span></text:span></text:p>
            </text:list-item>
            <text:list-item>
              <text:p text:style-name="P21"><text:span text:style-name="Strong_20_Emphasis"><text:span text:style-name="T23">E-doc nº 07010402581202183 - Procedimento Administrativo nº 2021.0003991 (Força Tarefa Ambiental no Araguaia);</text:span></text:span></text:p>
            </text:list-item>
            <text:list-item>
              <text:p text:style-name="P21"><text:span text:style-name="Strong_20_Emphasis"><text:span text:style-name="T23">E-doc nº 07010402576202171 - Procedimento Administrativo nº 2021.0003990 (Força Tarefa Ambiental no Araguaia);</text:span></text:span></text:p>
            </text:list-item>
            <text:list-item>
              <text:p text:style-name="P21"><text:span text:style-name="Strong_20_Emphasis"><text:span text:style-name="T23">E-doc nº 07010402570202111 - Procedimento Administrativo nº 2021.0003989 (Força Tarefa Ambiental no Araguaia);</text:span></text:span></text:p>
            </text:list-item>
            <text:list-item>
              <text:p text:style-name="P21"><text:span text:style-name="Strong_20_Emphasis"><text:span text:style-name="T23">E-doc nº 07010402565202191 - Procedimento Administrativo nº 2021.0003988 (Força Tarefa Ambiental no Araguaia);</text:span></text:span></text:p>
            </text:list-item>
            <text:list-item>
              <text:p text:style-name="P21"><text:span text:style-name="Strong_20_Emphasis"><text:span text:style-name="T23">E-doc nº 07010402561202111 - Procedimento Administrativo nº 2021.0003987 (Força Tarefa Ambiental no Araguaia);</text:span></text:span></text:p>
            </text:list-item>
            <text:list-item>
              <text:p text:style-name="P21"><text:span text:style-name="Strong_20_Emphasis"><text:span text:style-name="T23">E-doc nº 07010402557202144 - Procedimento Administrativo nº 2021.0003986 (Força Tarefa Ambiental no Araguaia);</text:span></text:span></text:p>
            </text:list-item>
            <text:list-item>
              <text:p text:style-name="P21"><text:span text:style-name="Strong_20_Emphasis"><text:span text:style-name="T23">E-doc nº 07010402494202126 - Procedimento Administrativo nº </text:span></text:span><text:soft-page-break/><text:span text:style-name="Strong_20_Emphasis"><text:span text:style-name="T23">2021.0003985 (2ª P. J. de Paraíso do Tocantins);</text:span></text:span></text:p>
            </text:list-item>
            <text:list-item>
              <text:p text:style-name="P21"><text:span text:style-name="Strong_20_Emphasis"><text:span text:style-name="T23">E-doc nº 07010402677202141 - Procedimento Administrativo nº 2021.0000282 (4ª P. J. de Paraíso do Tocantins);</text:span></text:span></text:p>
            </text:list-item>
            <text:list-item>
              <text:p text:style-name="P21"><text:span text:style-name="Strong_20_Emphasis"><text:span text:style-name="T23">E-doc nº 07010402796202111 - Procedimento Administrativo nº 2021.0004030 (5ª P. J. de Araguaína);</text:span></text:span></text:p>
            </text:list-item>
            <text:list-item>
              <text:p text:style-name="P21"><text:span text:style-name="Strong_20_Emphasis"><text:span text:style-name="T23">E-doc nº 07010402788202158 - Procedimento Administrativo nº 2021.0000146 (5ª P. J. de Araguaína);</text:span></text:span></text:p>
            </text:list-item>
            <text:list-item>
              <text:p text:style-name="P21"><text:span text:style-name="Strong_20_Emphasis"><text:span text:style-name="T23">E-doc nº 07010402780202191 - Procedimento Administrativo nº 2021.0003530 (23ª P. J. da Capital);</text:span></text:span></text:p>
            </text:list-item>
            <text:list-item>
              <text:p text:style-name="P21"><text:span text:style-name="Strong_20_Emphasis"><text:span text:style-name="T23">E-doc nº 07010402943202136 - Procedimento Administrativo nº 2020.0003158 (P. J. de Arapoema);</text:span></text:span></text:p>
            </text:list-item>
            <text:list-item>
              <text:p text:style-name="P21"><text:span text:style-name="Strong_20_Emphasis"><text:span text:style-name="T23">E-doc nº 07010402929202132 - Procedimento Administrativo nº 2021.0000044 (P. J. de Arapoema);</text:span></text:span></text:p>
            </text:list-item>
            <text:list-item>
              <text:p text:style-name="P21"><text:span text:style-name="Strong_20_Emphasis"><text:span text:style-name="T23">E-doc nº 07010402806202118 - Procedimento Administrativo nº 2020.0005890 (P. J. de Arapoema);</text:span></text:span></text:p>
            </text:list-item>
            <text:list-item>
              <text:p text:style-name="P21"><text:span text:style-name="Strong_20_Emphasis"><text:span text:style-name="T23">E-doc nº 07010403082202111 - Procedimento Administrativo nº 2020.0004702 (P. J. de Goiatins);</text:span></text:span></text:p>
            </text:list-item>
            <text:list-item>
              <text:p text:style-name="P21"><text:span text:style-name="Strong_20_Emphasis"><text:span text:style-name="T23">E-doc nº 07010403021202146 - Procedimento Administrativo nº 2021.0004052 (23ª P. J. da Capital);</text:span></text:span></text:p>
            </text:list-item>
            <text:list-item>
              <text:p text:style-name="P21"><text:span text:style-name="Strong_20_Emphasis"><text:span text:style-name="T23">E-doc nº 07010403008202197 - Procedimento Administrativo nº 2020.0000209 (4ª P. J. de Paraíso do Tocantins);</text:span></text:span></text:p>
            </text:list-item>
            <text:list-item>
              <text:p text:style-name="P21"><text:span text:style-name="Strong_20_Emphasis"><text:span text:style-name="T23">E-doc nº 07010403021202146 - Procedimento Administrativo nº 2021.0004052 (23ª P. J. da Capital);</text:span></text:span></text:p>
            </text:list-item>
            <text:list-item>
              <text:p text:style-name="P21"><text:span text:style-name="Strong_20_Emphasis"><text:span text:style-name="T23">E-doc nº 07010402988202119 - Procedimento Administrativo nº 2020.0006612 (P. J. de Arapoema);</text:span></text:span></text:p>
            </text:list-item>
            <text:list-item>
              <text:p text:style-name="P21"><text:span text:style-name="Strong_20_Emphasis"><text:span text:style-name="T23">E-doc nº 07010403064202121 - Procedimento Administrativo nº 2021.0000008 (21ª P. J. da Capital);</text:span></text:span></text:p>
            </text:list-item>
            <text:list-item>
              <text:p text:style-name="P21"><text:span text:style-name="Strong_20_Emphasis"><text:span text:style-name="T23">E-doc nº 07010402996202157 - Procedimento Administrativo nº 2021.0004047 (23ª P. J. da Capital);</text:span></text:span></text:p>
            </text:list-item>
            <text:list-item>
              <text:p text:style-name="P21"><text:span text:style-name="Strong_20_Emphasis"><text:span text:style-name="T23">E-doc nº 07010402968202131 - Procedimento Administrativo nº </text:span></text:span><text:soft-page-break/><text:span text:style-name="Strong_20_Emphasis"><text:span text:style-name="T23">2020.0005882 (P. J. de Arapoema);</text:span></text:span></text:p>
            </text:list-item>
            <text:list-item>
              <text:p text:style-name="P21"><text:span text:style-name="Strong_20_Emphasis"><text:span text:style-name="T23">E-doc nº 07010403231202134 - Procedimento Administrativo nº 2020.0007750 (2ª P. J. de Pedro Afonso);</text:span></text:span></text:p>
            </text:list-item>
            <text:list-item>
              <text:p text:style-name="P21"><text:span text:style-name="Strong_20_Emphasis"><text:span text:style-name="T21">E-doc nº 07010403221202115 - Procedimento Administrativo nº 2020.0005894 (P. J. de Arapoema);</text:span></text:span></text:p>
            </text:list-item>
            <text:list-item>
              <text:p text:style-name="P21"><text:span text:style-name="Strong_20_Emphasis"><text:span text:style-name="T23">E-doc nº 07010403370202168 - Procedimento Administrativo nº 2020.0005472 (P. J. de Arapoema);</text:span></text:span></text:p>
            </text:list-item>
            <text:list-item>
              <text:p text:style-name="P21"><text:span text:style-name="Strong_20_Emphasis"><text:span text:style-name="T23">E-doc nº 07010403209202194 - Procedimento Administrativo nº 2021.0004083 (1ª P. J. de Araguaína);</text:span></text:span></text:p>
            </text:list-item>
            <text:list-item>
              <text:p text:style-name="P21"><text:span text:style-name="Strong_20_Emphasis"><text:span text:style-name="T23">E-doc nº 07010403166202147 - Procedimento Administrativo nº 2021.0004076 (5ª P. J. de Araguaína);</text:span></text:span></text:p>
            </text:list-item>
            <text:list-item>
              <text:p text:style-name="P21"><text:span text:style-name="Strong_20_Emphasis"><text:span text:style-name="T23">E-doc nº 07010403155202167 - Procedimento Administrativo nº 2021.0000050 (2ª P. J. de Tocantinópolis);</text:span></text:span></text:p>
            </text:list-item>
            <text:list-item>
              <text:p text:style-name="P21"><text:span text:style-name="Strong_20_Emphasis"><text:span text:style-name="T23">E-doc nº 07010403365202155 - Procedimento Administrativo nº 2020.0005063 (P. J. de Arapoema);</text:span></text:span></text:p>
            </text:list-item>
            <text:list-item>
              <text:p text:style-name="P21"><text:span text:style-name="Strong_20_Emphasis"><text:span text:style-name="T23">E-doc nº 07010403420202115 - Procedimento Administrativo nº 2020.0005775 (P. J. de Arapoema);</text:span></text:span></text:p>
            </text:list-item>
            <text:list-item>
              <text:p text:style-name="P21"><text:span text:style-name="Strong_20_Emphasis"><text:span text:style-name="T23">E-doc nº 07010403407202158 - Procedimento Administrativo nº 2020.0005782 (P. J. de Arapoema);</text:span></text:span></text:p>
            </text:list-item>
            <text:list-item>
              <text:p text:style-name="P21"><text:span text:style-name="Strong_20_Emphasis"><text:span text:style-name="T23">E-doc nº 07010403412202161 - Procedimento Administrativo nº 2020.0005780 (P. J. de Arapoema);</text:span></text:span></text:p>
            </text:list-item>
            <text:list-item>
              <text:p text:style-name="P21"><text:span text:style-name="Strong_20_Emphasis"><text:span text:style-name="T23">E-doc nº 07010403396202114 - Procedimento Administrativo nº 2020.0005884 (P. J. de Arapoema);</text:span></text:span></text:p>
            </text:list-item>
            <text:list-item>
              <text:p text:style-name="P21"><text:span text:style-name="Strong_20_Emphasis"><text:span text:style-name="T23">E-doc nº 07010403353202121 - Procedimento Administrativo nº 2021.0000210 (4ª P. J. de Paraíso do Tocantins);</text:span></text:span></text:p>
            </text:list-item>
            <text:list-item>
              <text:p text:style-name="P21"><text:span text:style-name="Strong_20_Emphasis"><text:span text:style-name="T23">E-doc nº 07010403666202189 - Procedimento Administrativo nº 2021.0004143 (2ª P. J. de Guaraí);</text:span></text:span></text:p>
            </text:list-item>
            <text:list-item>
              <text:p text:style-name="P21"><text:span text:style-name="Strong_20_Emphasis"><text:span text:style-name="T23">E-doc nº 07010403711202111 - Procedimento Administrativo nº 2021.0004135 (2ª P. J. de Guaraí);</text:span></text:span></text:p>
            </text:list-item>
            <text:list-item>
              <text:p text:style-name="P21"><text:span text:style-name="Strong_20_Emphasis"><text:span text:style-name="T23">E-doc nº 07010403502202151 - Procedimento Administrativo nº </text:span></text:span><text:soft-page-break/><text:span text:style-name="Strong_20_Emphasis"><text:span text:style-name="T23">2021.0004130 (P. J. de Alvorada);</text:span></text:span></text:p>
            </text:list-item>
            <text:list-item>
              <text:p text:style-name="P21"><text:span text:style-name="Strong_20_Emphasis"><text:span text:style-name="T23">E-doc nº 07010403610202124 - Procedimento Administrativo nº 2021.0004140 (P. J. de Xambioá);</text:span></text:span></text:p>
            </text:list-item>
            <text:list-item>
              <text:p text:style-name="P21"><text:span text:style-name="Strong_20_Emphasis"><text:span text:style-name="T23">E-doc nº 07010403565202116 - Procedimento Administrativo nº 2021.0000322 (P. J. de Arapoema);</text:span></text:span></text:p>
            </text:list-item>
            <text:list-item>
              <text:p text:style-name="P21"><text:span text:style-name="Strong_20_Emphasis"><text:span text:style-name="T23">E-doc nº 07010403744202145 - Procedimento Administrativo nº 2021.0003286 (19ª P. J. da Capital);</text:span></text:span></text:p>
            </text:list-item>
            <text:list-item>
              <text:p text:style-name="P21"><text:span text:style-name="Strong_20_Emphasis"><text:span text:style-name="T23">E-doc nº 07010403740202167 - Procedimento Administrativo nº 2021.0003242 (19ª P. J. da Capital);</text:span></text:span></text:p>
            </text:list-item>
            <text:list-item>
              <text:p text:style-name="P21"><text:span text:style-name="Strong_20_Emphasis"><text:span text:style-name="T23">E-doc nº 07010403839202169 - Procedimento Administrativo nº 2021.0000279 (4ª P. J. de Paraíso do Tocantins);</text:span></text:span></text:p>
            </text:list-item>
            <text:list-item>
              <text:p text:style-name="P21"><text:span text:style-name="Strong_20_Emphasis"><text:span text:style-name="T23">E-doc nº 07010404015202114 - Procedimento Administrativo nº 2021.0000288 (15ª P. J. da Capital);</text:span></text:span></text:p>
            </text:list-item>
            <text:list-item>
              <text:p text:style-name="P21"><text:span text:style-name="Strong_20_Emphasis"><text:span text:style-name="T23">E-doc nº 07010404020202119 - Procedimento Administrativo nº 2021.0000289 (15ª P. J. da Capital);</text:span></text:span></text:p>
            </text:list-item>
            <text:list-item>
              <text:p text:style-name="P21"><text:span text:style-name="Strong_20_Emphasis"><text:span text:style-name="T23">E-doc nº 07010403970202126 - Procedimento Administrativo nº 2020.0007724 (21ª P. J. da Capital);</text:span></text:span></text:p>
            </text:list-item>
            <text:list-item>
              <text:p text:style-name="P21"><text:span text:style-name="Strong_20_Emphasis"><text:span text:style-name="T23">E-doc nº 07010403938202141 - Procedimento Administrativo nº 2020.0007401 (21ª P. J. da Capital);</text:span></text:span></text:p>
            </text:list-item>
            <text:list-item>
              <text:p text:style-name="P21"><text:span text:style-name="Strong_20_Emphasis"><text:span text:style-name="T23">E-doc nº 07010403936202151 - Procedimento Administrativo nº 2021.0000455 (21ª P. J. da Capital);</text:span></text:span></text:p>
            </text:list-item>
            <text:list-item>
              <text:p text:style-name="P21"><text:span text:style-name="Strong_20_Emphasis"><text:span text:style-name="T23">E-doc nº 07010403895202111 - Procedimento Administrativo nº 2021.0002208 (1ª P. J. de Miranorte);</text:span></text:span></text:p>
            </text:list-item>
            <text:list-item>
              <text:p text:style-name="P21"><text:span text:style-name="Strong_20_Emphasis"><text:span text:style-name="T23">E-doc nº 07010404245202175 - Procedimento Administrativo nº 2021.0004249 (5ª P. J. de Araguaína);</text:span></text:span></text:p>
            </text:list-item>
            <text:list-item>
              <text:p text:style-name="P21"><text:span text:style-name="Strong_20_Emphasis"><text:span text:style-name="T23">E-doc nº 07010404209202111 - Procedimento Administrativo nº 2021.0004247 (P. J. de Alvorada);</text:span></text:span></text:p>
            </text:list-item>
            <text:list-item>
              <text:p text:style-name="P21"><text:span text:style-name="Strong_20_Emphasis"><text:span text:style-name="T23">E-doc nº 07010404214202114 - Procedimento Administrativo nº 2021.0000376 (4ª P. J. de Colinas do Tocantins);</text:span></text:span></text:p>
            </text:list-item>
            <text:list-item>
              <text:p text:style-name="P21"><text:span text:style-name="Strong_20_Emphasis"><text:span text:style-name="T23">E-doc nº 07010404119202111 - Procedimento Administrativo nº </text:span></text:span><text:soft-page-break/><text:span text:style-name="Strong_20_Emphasis"><text:span text:style-name="T23">2020.0006888 (2ª P. J. de Pedro Afonso);</text:span></text:span></text:p>
            </text:list-item>
            <text:list-item>
              <text:p text:style-name="P21"><text:span text:style-name="Strong_20_Emphasis"><text:span text:style-name="T23">E-doc nº 07010404064202149 - Procedimento Administrativo nº 2021.0000029 (2ª P. J. de Colinas do Tocantins);</text:span></text:span></text:p>
            </text:list-item>
            <text:list-item>
              <text:p text:style-name="P21"><text:span text:style-name="Strong_20_Emphasis"><text:span text:style-name="T21">E-doc nº 07010404052202114 - Procedimento Administrativo nº 2021.0004208 (1ª P. J. de Dianópolis);</text:span></text:span></text:p>
            </text:list-item>
            <text:list-item>
              <text:p text:style-name="P21"><text:span text:style-name="Strong_20_Emphasis"><text:span text:style-name="T23">E-doc nº 07010404429202135 - Procedimento Administrativo nº 2020.0008127 (P. J. de Wanderlândia);</text:span></text:span></text:p>
            </text:list-item>
            <text:list-item>
              <text:p text:style-name="P21"><text:span text:style-name="Strong_20_Emphasis"><text:span text:style-name="T23">E-doc nº 07010404426202118 - Procedimento Administrativo nº 2021.0003247 (P. J. de Wanderlândia);</text:span></text:span></text:p>
            </text:list-item>
            <text:list-item>
              <text:p text:style-name="P21"><text:span text:style-name="Strong_20_Emphasis"><text:span text:style-name="T23">E-doc nº 07010404389202121 - Procedimento Administrativo nº 2021.0004263 (P. J. de Figueirópolis);</text:span></text:span></text:p>
            </text:list-item>
            <text:list-item>
              <text:p text:style-name="P21"><text:span text:style-name="Strong_20_Emphasis"><text:span text:style-name="T23">E-doc nº 07010404544202118 - Procedimento Administrativo nº 2020.0006520 (P. J. de Goiatins);</text:span></text:span></text:p>
            </text:list-item>
            <text:list-item>
              <text:p text:style-name="P21"><text:span text:style-name="Strong_20_Emphasis"><text:span text:style-name="T23">E-doc nº 07010404553202117 - Procedimento Administrativo nº 2021.0003400 (19ª P. J. da Capital);</text:span></text:span></text:p>
            </text:list-item>
            <text:list-item>
              <text:p text:style-name="P21"><text:span text:style-name="Strong_20_Emphasis"><text:span text:style-name="T23">E-doc nº 07010404512202112 - Procedimento Administrativo nº 2021.0004275 (5ª P. J. de Araguaína);</text:span></text:span></text:p>
            </text:list-item>
            <text:list-item>
              <text:p text:style-name="P21"><text:span text:style-name="Strong_20_Emphasis"><text:span text:style-name="T23">E-doc nº 07010404510202115 - Procedimento Administrativo nº 2020.0007464 (P. J. de Goiatins);</text:span></text:span></text:p>
            </text:list-item>
            <text:list-item>
              <text:p text:style-name="P21"><text:span text:style-name="Strong_20_Emphasis"><text:span text:style-name="T23">E-doc nº 07010404698202118 - Procedimento Administrativo nº 2021.0000497 (5ª P. J. de Araguaína);</text:span></text:span></text:p>
            </text:list-item>
            <text:list-item>
              <text:p text:style-name="P21"><text:span text:style-name="Strong_20_Emphasis"><text:span text:style-name="T23">E-doc nº 07010404616202119 - Procedimento Administrativo nº 2021.0000160 (P. J. de Wanderlândia);</text:span></text:span></text:p>
            </text:list-item>
            <text:list-item>
              <text:p text:style-name="P21"><text:span text:style-name="Strong_20_Emphasis"><text:span text:style-name="T23">E-doc nº 07010404658202151 - Procedimento Administrativo nº 2021.0000354 (2ª P. J. de Dianópolis);</text:span></text:span></text:p>
            </text:list-item>
            <text:list-item>
              <text:p text:style-name="P21"><text:span text:style-name="Strong_20_Emphasis"><text:span text:style-name="T23">E-doc nº 07010404681202144 - Procedimento Administrativo nº 2021.0004316 (9ª P. J. de Gurupi);</text:span></text:span></text:p>
            </text:list-item>
            <text:list-item>
              <text:p text:style-name="P21"><text:span text:style-name="Strong_20_Emphasis"><text:span text:style-name="T21">E-doc nº 07010404676202131 - Procedimento Administrativo nº 2021.0000356 (2ª P. J. de Dianópolis);</text:span></text:span></text:p>
            </text:list-item>
          </text:list>
        </text:list-item>
        <text:list-item>
          <text:p text:style-name="P14"><text:span text:style-name="Strong_20_Emphasis"><text:span text:style-name="T24">Expedientes comunicando prorrogação de prazo para conclusão de Procedimentos </text:span></text:span><text:soft-page-break/><text:span text:style-name="Strong_20_Emphasis"><text:span text:style-name="T24">Extrajudiciais:</text:span></text:span></text:p>
          <text:list>
            <text:list-item>
              <text:p text:style-name="P21"><text:span text:style-name="Strong_20_Emphasis"><text:span text:style-name="T7">E-doc nº 07010398100202128 – Inquérito Civil Público nº 2017.0001190 (P. J. de Araguaçu);</text:span></text:span></text:p>
            </text:list-item>
            <text:list-item>
              <text:p text:style-name="P21"><text:span text:style-name="Strong_20_Emphasis"><text:span text:style-name="T7">E-doc nº 07010398130202134 – Procedimento Preparatório nº 2020.0003817 (2ª P. J. de Pedro Afonso);</text:span></text:span></text:p>
            </text:list-item>
            <text:list-item>
              <text:p text:style-name="P21"><text:span text:style-name="Strong_20_Emphasis"><text:span text:style-name="T23">E-doc nº 07010398179202197 - Inquérito Civil Público nº 2017.0002811 (P. J. de Goiatins);</text:span></text:span></text:p>
            </text:list-item>
            <text:list-item>
              <text:p text:style-name="P21"><text:span text:style-name="Strong_20_Emphasis"><text:span text:style-name="T23">E-doc nº 07010398774202122 - Inquérito Civil Público nº 2018.0005472 (9ª P. J. da Capital);</text:span></text:span></text:p>
            </text:list-item>
            <text:list-item>
              <text:p text:style-name="P21"><text:span text:style-name="Strong_20_Emphasis"><text:span text:style-name="T23">E-doc nº 07010398781202124 – Procedimento Preparatório nº 2019.0003156 (14ª P. J. de Araguaína);</text:span></text:span></text:p>
            </text:list-item>
            <text:list-item>
              <text:p text:style-name="P21"><text:span text:style-name="Strong_20_Emphasis"><text:span text:style-name="T23">E-doc nº 07010398778202119 - Inquérito Civil Público nº 2019.0000890 (14ª P. J. de Araguaína);</text:span></text:span></text:p>
            </text:list-item>
            <text:list-item>
              <text:p text:style-name="P21"><text:span text:style-name="Strong_20_Emphasis"><text:span text:style-name="T23">E-doc nº 07010398864202113 - Inquérito Civil Público nº 2017.0003267 (P. J. de Aurora do Tocantins);</text:span></text:span></text:p>
            </text:list-item>
            <text:list-item>
              <text:p text:style-name="P21"><text:span text:style-name="Strong_20_Emphasis"><text:span text:style-name="T23">E-doc nº 07010398606202137 - Inquérito Civil Público nº 2018.0007331 (4ª P. J. de Paraíso do Tocantins);</text:span></text:span></text:p>
            </text:list-item>
            <text:list-item>
              <text:p text:style-name="P21"><text:span text:style-name="Strong_20_Emphasis"><text:span text:style-name="T23">E-doc nº 07010398203202198 - Inquérito Civil Público nº 2018.0008323 (6ª P. J. de Gurupi);</text:span></text:span></text:p>
            </text:list-item>
            <text:list-item>
              <text:p text:style-name="P21"><text:span text:style-name="Strong_20_Emphasis"><text:span text:style-name="T23">E-doc nº 07010398345202155 - Inquérito Civil Público nº 2017.0000940 (P. J. de Ananás);</text:span></text:span></text:p>
            </text:list-item>
            <text:list-item>
              <text:p text:style-name="P21"><text:span text:style-name="Strong_20_Emphasis"><text:span text:style-name="T23">E-doc nº 07010398913202118 - Inquérito Civil Público nº 2019.0008222 (4ª P. J. de Porto Nacional);</text:span></text:span></text:p>
            </text:list-item>
            <text:list-item>
              <text:p text:style-name="P21"><text:span text:style-name="Strong_20_Emphasis"><text:span text:style-name="T23">E-doc nº 07010399084202191 - Inquérito Civil Público nº 2019.0005061 (P. J. de Novo Acordo);</text:span></text:span></text:p>
            </text:list-item>
            <text:list-item>
              <text:p text:style-name="P21"><text:span text:style-name="Strong_20_Emphasis"><text:span text:style-name="T23">E-doc nº 07010398997202191 - Inquérito Civil Público nº 2021.0003465 (2ª P. J. de Colméia);</text:span></text:span></text:p>
            </text:list-item>
            <text:list-item>
              <text:p text:style-name="P21"><text:span text:style-name="Strong_20_Emphasis"><text:span text:style-name="T23">E-doc nº 07010399401202179 - Inquérito Civil Público nº 2019.0008179 (2ª P. J. de Colméia);</text:span></text:span></text:p>
            </text:list-item>
            <text:list-item>
              <text:p text:style-name="P21"><text:span text:style-name="Strong_20_Emphasis"><text:span text:style-name="T23">E-doc nº 07010399239202199 - Inquérito Civil Público nº 2019.0001406 (14ª P. </text:span></text:span><text:soft-page-break/><text:span text:style-name="Strong_20_Emphasis"><text:span text:style-name="T23">J. de Araguaína);</text:span></text:span></text:p>
            </text:list-item>
            <text:list-item>
              <text:p text:style-name="P21"><text:span text:style-name="Strong_20_Emphasis"><text:span text:style-name="T23">E-doc nº 07010399127202138 - Inquérito Civil Público nº 2019.0005749 (6ª P. J. de Araguaína);</text:span></text:span></text:p>
            </text:list-item>
            <text:list-item>
              <text:p text:style-name="P21"><text:span text:style-name="Strong_20_Emphasis"><text:span text:style-name="T23">E-doc nº 07010399493202197 - Inquérito Civil Público nº 2018.0010546 (3ª P. J. de Guaraí);</text:span></text:span></text:p>
            </text:list-item>
            <text:list-item>
              <text:p text:style-name="P21"><text:span text:style-name="Strong_20_Emphasis"><text:span text:style-name="T23">E-doc nº 07010399680202171 - Inquérito Civil Público nº 2018.0006909 (9ª P. J. da Capital);</text:span></text:span></text:p>
            </text:list-item>
            <text:list-item>
              <text:p text:style-name="P21"><text:span text:style-name="Strong_20_Emphasis"><text:span text:style-name="T23">E-doc nº 07010399673202179 - Inquérito Civil Público nº 2018.0006742 (9ª P. J. da Capital);</text:span></text:span></text:p>
            </text:list-item>
            <text:list-item>
              <text:p text:style-name="P21"><text:span text:style-name="Strong_20_Emphasis"><text:span text:style-name="T23">E-doc nº 07010399669202119 - Inquérito Civil Público nº 2018.0006301 (9ª P. J. da Capital);</text:span></text:span></text:p>
            </text:list-item>
            <text:list-item>
              <text:p text:style-name="P21"><text:span text:style-name="Strong_20_Emphasis"><text:span text:style-name="T23">E-doc nº 07010399584202122 - Inquérito Civil Público nº 2018.0004897 (9ª P. J. da Capital);</text:span></text:span></text:p>
            </text:list-item>
            <text:list-item>
              <text:p text:style-name="P21"><text:span text:style-name="Strong_20_Emphasis"><text:span text:style-name="T23">E-doc nº 07010399580202144 - Inquérito Civil Público nº 2017.0001435 (9ª P. J. da Capital);</text:span></text:span></text:p>
            </text:list-item>
            <text:list-item>
              <text:p text:style-name="P21"><text:span text:style-name="Strong_20_Emphasis"><text:span text:style-name="T23">E-doc nº 07010399527202143 - Inquérito Civil Público nº 2021.0003603 (3ª P. J. de Guaraí);</text:span></text:span></text:p>
            </text:list-item>
            <text:list-item>
              <text:p text:style-name="P21"><text:span text:style-name="Strong_20_Emphasis"><text:span text:style-name="T23">E-doc nº 07010400263202188 - Inquérito Civil Público nº 2020.0000195 (8ª P. J. de Gurupi);</text:span></text:span></text:p>
            </text:list-item>
            <text:list-item>
              <text:p text:style-name="P21"><text:span text:style-name="Strong_20_Emphasis"><text:span text:style-name="T23">E-doc nº 07010400075202151 - Inquérito Civil Público nº 2018.0000023 (P. J. de Goiatins);</text:span></text:span></text:p>
            </text:list-item>
            <text:list-item>
              <text:p text:style-name="P21"><text:span text:style-name="Strong_20_Emphasis"><text:span text:style-name="T23">E-doc nº 07010400066202169 - Inquérito Civil Público nº 2019.0004250 (P. J. de Goiatins);</text:span></text:span></text:p>
            </text:list-item>
            <text:list-item>
              <text:p text:style-name="P21"><text:span text:style-name="Strong_20_Emphasis"><text:span text:style-name="T23">E-doc nº 07010400068202158 - Inquérito Civil Público nº 2018.0008529 (P. J. de Goiatins);</text:span></text:span></text:p>
            </text:list-item>
            <text:list-item>
              <text:p text:style-name="P21"><text:span text:style-name="Strong_20_Emphasis"><text:span text:style-name="T23">E-doc nº 07010400059202167 - Inquérito Civil Público nº 2019.0003740 (P. J. de Goiatins);</text:span></text:span></text:p>
            </text:list-item>
            <text:list-item>
              <text:p text:style-name="P21"><text:span text:style-name="Strong_20_Emphasis"><text:span text:style-name="T23">E-doc nº 07010400062202181 - Inquérito Civil Público nº 2019.0003460 (P. J. de Goiatins);</text:span></text:span></text:p>
            </text:list-item>
            <text:list-item>
              <text:p text:style-name="P21"><text:span text:style-name="Strong_20_Emphasis"><text:span text:style-name="T23">E-doc nº 07010400045202143 - Inquérito Civil Público nº 2019.0007425 (2ª P. J. </text:span></text:span><text:soft-page-break/><text:span text:style-name="Strong_20_Emphasis"><text:span text:style-name="T23">de Augustinópolis);</text:span></text:span></text:p>
            </text:list-item>
            <text:list-item>
              <text:p text:style-name="P21"><text:span text:style-name="Strong_20_Emphasis"><text:span text:style-name="T23">E-doc nº 07010400692202155 - Inquérito Civil Público nº 007/2014 (12ª P. J. de Araguaína);</text:span></text:span></text:p>
            </text:list-item>
            <text:list-item>
              <text:p text:style-name="P21"><text:span text:style-name="Strong_20_Emphasis"><text:span text:style-name="T23">E-doc nº 07010400632202132 - Inquérito Civil Público nº 2019.0004379 (2ª P. J. de Augustinópolis);</text:span></text:span></text:p>
            </text:list-item>
            <text:list-item>
              <text:p text:style-name="P21"><text:span text:style-name="Strong_20_Emphasis"><text:span text:style-name="T23">E-doc nº 07010401009202113 - Inquérito Civil Público nº 2020.0000045 (8ª P. J. de Gurupi);</text:span></text:span></text:p>
            </text:list-item>
            <text:list-item>
              <text:p text:style-name="P21"><text:span text:style-name="Strong_20_Emphasis"><text:span text:style-name="T23">E-doc nº 07010400936202116 - Inquérito Civil Público nº 2018.0005454 (2ª P. J. de Colméia);</text:span></text:span></text:p>
            </text:list-item>
            <text:list-item>
              <text:p text:style-name="P21"><text:span text:style-name="Strong_20_Emphasis"><text:span text:style-name="T23">E-doc nº 07010400798202159 - Inquérito Civil Público nº 2017.0002913 (9ª P. J. de Araguaína);</text:span></text:span></text:p>
            </text:list-item>
            <text:list-item>
              <text:p text:style-name="P21"><text:span text:style-name="Strong_20_Emphasis"><text:span text:style-name="T23">E-doc nº 07010401209202151 - Inquérito Civil Público nº 2017.0003805 (2ª P. J. de Colméia);</text:span></text:span></text:p>
            </text:list-item>
            <text:list-item>
              <text:p text:style-name="P21"><text:span text:style-name="Strong_20_Emphasis"><text:span text:style-name="T23">E-doc nº 07010400736202147 - Inquérito Civil Público nº 2019.0005067 (P. J. de Novo Acordo);</text:span></text:span></text:p>
            </text:list-item>
            <text:list-item>
              <text:p text:style-name="P21"><text:span text:style-name="Strong_20_Emphasis"><text:span text:style-name="T23">E-doc nº 07010401422202161 - Inquérito Civil Público nº 2019.0008313 (7ª P. J. de Gurupi);</text:span></text:span></text:p>
            </text:list-item>
            <text:list-item>
              <text:p text:style-name="P21"><text:span text:style-name="Strong_20_Emphasis"><text:span text:style-name="T23">E-doc nº 07010401677202124 - Inquérito Civil Público nº 2021.0003642 (9ª P. J. de Araguaína);</text:span></text:span></text:p>
            </text:list-item>
            <text:list-item>
              <text:p text:style-name="P21"><text:span text:style-name="Strong_20_Emphasis"><text:span text:style-name="T23">E-doc nº 07010401593202191 - Inquérito Civil Público nº 2019.0003312 (1ª P. J. de Miranorte);</text:span></text:span></text:p>
            </text:list-item>
            <text:list-item>
              <text:p text:style-name="P21"><text:span text:style-name="Strong_20_Emphasis"><text:span text:style-name="T23">E-doc nº 07010401663202119 - Inquérito Civil Público nº 2018.0007563 (P. J. de Novo Acordo);</text:span></text:span></text:p>
            </text:list-item>
            <text:list-item>
              <text:p text:style-name="P21"><text:span text:style-name="Strong_20_Emphasis"><text:span text:style-name="T23">E-doc nº 07010401638202127 - Inquérito Civil Público nº 2019.0004726 (P. J. Regional Ambiental da Bacia do Alto e Médio Araguaia);</text:span></text:span></text:p>
            </text:list-item>
            <text:list-item>
              <text:p text:style-name="P21"><text:span text:style-name="Strong_20_Emphasis"><text:span text:style-name="T23">E-doc nº 07010401625202158 - Inquérito Civil Público nº 2019.0004277 (1ª P. J. de Miranorte);</text:span></text:span></text:p>
            </text:list-item>
            <text:list-item>
              <text:p text:style-name="P21"><text:span text:style-name="Strong_20_Emphasis"><text:span text:style-name="T23">E-doc nº 07010401313202144 – Procedimento Preparatório nº 2020.0005784 (6ª P. J. de Araguaína);</text:span></text:span></text:p>
            </text:list-item>
            <text:list-item>
              <text:p text:style-name="P21"><text:span text:style-name="Strong_20_Emphasis"><text:span text:style-name="T23">E-doc nº 07010401597202179 - Inquérito Civil Público nº 2019.0003406 (14ª P. </text:span></text:span><text:soft-page-break/><text:span text:style-name="Strong_20_Emphasis"><text:span text:style-name="T23">J. de Araguaína);</text:span></text:span></text:p>
            </text:list-item>
            <text:list-item>
              <text:p text:style-name="P21"><text:span text:style-name="Strong_20_Emphasis"><text:span text:style-name="T23">E-doc nº 07010401560202141 - Inquérito Civil Público nº 2018.0010214 (14ª P. J. de Araguaína);</text:span></text:span></text:p>
            </text:list-item>
            <text:list-item>
              <text:p text:style-name="P21"><text:span text:style-name="Strong_20_Emphasis"><text:span text:style-name="T23">E-doc nº 07010401547202191 - Inquérito Civil Público nº 2021.0003640 (9ª P. J. de Araguaína);</text:span></text:span></text:p>
            </text:list-item>
            <text:list-item>
              <text:p text:style-name="P21"><text:span text:style-name="Strong_20_Emphasis"><text:span text:style-name="T23">E-doc nº 07010401533202178 - Inquérito Civil Público nº 2019.0002889 (14ª P. J. de Araguaína);</text:span></text:span></text:p>
            </text:list-item>
            <text:list-item>
              <text:p text:style-name="P21"><text:span text:style-name="Strong_20_Emphasis"><text:span text:style-name="T23">E-doc nº 07010401586202199 - Inquérito Civil Público nº 2019.0000800 (14ª P. J. de Araguaína);</text:span></text:span></text:p>
            </text:list-item>
            <text:list-item>
              <text:p text:style-name="P21"><text:span text:style-name="Strong_20_Emphasis"><text:span text:style-name="T23">E-doc nº 07010401532202123 - Inquérito Civil Público nº 2019.0002037 (14ª P. J. de Araguaína);</text:span></text:span></text:p>
            </text:list-item>
            <text:list-item>
              <text:p text:style-name="P21"><text:span text:style-name="Strong_20_Emphasis"><text:span text:style-name="T23">E-doc nº 07010401458202145 - Inquérito Civil Público nº 2018.0009856 (28ª P. J. da Capital);</text:span></text:span></text:p>
            </text:list-item>
            <text:list-item>
              <text:p text:style-name="P21"><text:span text:style-name="Strong_20_Emphasis"><text:span text:style-name="T23">E-doc nº 07010401679202113 - Inquérito Civil Público nº 2019.0007055 (2ª P. J. de Dianópolis);</text:span></text:span></text:p>
            </text:list-item>
            <text:list-item>
              <text:p text:style-name="P21"><text:span text:style-name="Strong_20_Emphasis"><text:span text:style-name="T23">E-doc nº 07010401589202122 - Inquérito Civil Público nº 2017.0002313 (2ª P. J. de Dianópolis);</text:span></text:span></text:p>
            </text:list-item>
            <text:list-item>
              <text:p text:style-name="P21"><text:span text:style-name="Strong_20_Emphasis"><text:span text:style-name="T23">E-doc nº 07010401631202113 - Inquérito Civil Público nº 2019.0006729 (2ª P. J. de Dianópolis);</text:span></text:span></text:p>
            </text:list-item>
            <text:list-item>
              <text:p text:style-name="P21"><text:span text:style-name="Strong_20_Emphasis"><text:span text:style-name="T23">E-doc nº 07010401630202161 - Inquérito Civil Público nº 2019.0006730 (2ª P. J. de Dianópolis);</text:span></text:span></text:p>
            </text:list-item>
            <text:list-item>
              <text:p text:style-name="P21"><text:span text:style-name="Strong_20_Emphasis"><text:span text:style-name="T23">E-doc nº 07010401723202195 - Inquérito Civil Público nº 2017.0004000 (5ª P. J. de Araguaína);</text:span></text:span></text:p>
            </text:list-item>
            <text:list-item>
              <text:p text:style-name="P21"><text:span text:style-name="Strong_20_Emphasis"><text:span text:style-name="T23">E-doc nº 07010401722202141 - Inquérito Civil Público nº 2017.0002688 (5ª P. J. de Araguaína);</text:span></text:span></text:p>
            </text:list-item>
            <text:list-item>
              <text:p text:style-name="P21"><text:span text:style-name="Strong_20_Emphasis"><text:span text:style-name="T23">E-doc nº 07010401867202141 - Inquérito Civil Público nº 2019.0004565 (P. J. de Wanderlândia);</text:span></text:span></text:p>
            </text:list-item>
            <text:list-item>
              <text:p text:style-name="P21"><text:span text:style-name="Strong_20_Emphasis"><text:span text:style-name="T23">E-doc nº 07010401779202141 - Inquérito Civil Público nº 2021.0003644 (9ª P. J. de Araguaína);</text:span></text:span></text:p>
            </text:list-item>
            <text:list-item>
              <text:p text:style-name="P21"><text:span text:style-name="Strong_20_Emphasis"><text:span text:style-name="T23">E-doc nº 07010401774202117 - Inquérito Civil Público nº 2021.0003644 (9ª P. J. </text:span></text:span><text:soft-page-break/><text:span text:style-name="Strong_20_Emphasis"><text:span text:style-name="T23">de Araguaína);</text:span></text:span></text:p>
            </text:list-item>
            <text:list-item>
              <text:p text:style-name="P21"><text:span text:style-name="Strong_20_Emphasis"><text:span text:style-name="T23">E-doc nº 07010401878202121 - Inquérito Civil Público nº 2021.0003647 (9ª P. J. de Araguaína);</text:span></text:span></text:p>
            </text:list-item>
            <text:list-item>
              <text:p text:style-name="P21"><text:span text:style-name="Strong_20_Emphasis"><text:span text:style-name="T23">E-doc nº 07010402049202166 - Inquérito Civil Público nº 2019.0003812 (P. J. de Wanderlândia);</text:span></text:span></text:p>
            </text:list-item>
            <text:list-item>
              <text:p text:style-name="P21"><text:span text:style-name="Strong_20_Emphasis"><text:span text:style-name="T23">E-doc nº 07010402041202116 - Inquérito Civil Público nº 2018.0009350 (P. J. de Wanderlândia);</text:span></text:span></text:p>
            </text:list-item>
            <text:list-item>
              <text:p text:style-name="P21"><text:span text:style-name="Strong_20_Emphasis"><text:span text:style-name="T23">E-doc nº 07010398286202115 - Procedimento Preparatório nº 2020.0004468 (P. J. de Novo Acordo);</text:span></text:span></text:p>
            </text:list-item>
            <text:list-item>
              <text:p text:style-name="P21"><text:span text:style-name="Strong_20_Emphasis"><text:span text:style-name="T23">E-doc nº 07010400403202118 - Procedimento Preparatório nº 2020.0003915 (2ª P. J. de Colméia);</text:span></text:span></text:p>
            </text:list-item>
            <text:list-item>
              <text:p text:style-name="P21"><text:span text:style-name="Strong_20_Emphasis"><text:span text:style-name="T7">E-doc nº 07010398733202136 - Procedimento Preparatório nº 2016.2.29.23.0139 (15ª P. J. da Capital);</text:span></text:span></text:p>
            </text:list-item>
            <text:list-item>
              <text:p text:style-name="P21"><text:span text:style-name="Strong_20_Emphasis"><text:span text:style-name="T23">E-doc nº 07010399405202157 - Notícia de Fato</text:span></text:span><text:span text:style-name="Strong_20_Emphasis"><text:span text:style-name="T29"> </text:span></text:span><text:span text:style-name="Strong_20_Emphasis"><text:span text:style-name="T23">nº 2021.0001520 (2ª P. J. de Colméia);</text:span></text:span></text:p>
            </text:list-item>
            <text:list-item>
              <text:p text:style-name="P21"><text:span text:style-name="Strong_20_Emphasis"><text:span text:style-name="T23">E-doc nº 07010400064202171 - Notícia de Fato</text:span></text:span><text:span text:style-name="Strong_20_Emphasis"><text:span text:style-name="T29"> </text:span></text:span><text:span text:style-name="Strong_20_Emphasis"><text:span text:style-name="T23">nº 2020.0005370 (P. J. de Goiatins);</text:span></text:span></text:p>
            </text:list-item>
            <text:list-item>
              <text:p text:style-name="P21"><text:span text:style-name="Strong_20_Emphasis"><text:span text:style-name="T7">E-doc nº 07010401858202151 - Notícia de Fato</text:span></text:span><text:span text:style-name="Strong_20_Emphasis"><text:span text:style-name="T13"> </text:span></text:span><text:span text:style-name="Strong_20_Emphasis"><text:span text:style-name="T7">nº 2021.0002964 (2ª P. J. de Colméia);</text:span></text:span></text:p>
            </text:list-item>
            <text:list-item>
              <text:p text:style-name="P21"><text:span text:style-name="Strong_20_Emphasis"><text:span text:style-name="T7">E-doc nº 07010398264202155 - Inquérito Civil Público nº 2021.0003451 (3ª P. J. de Guaraí);</text:span></text:span></text:p>
            </text:list-item>
            <text:list-item>
              <text:p text:style-name="P21"><text:span text:style-name="Strong_20_Emphasis"><text:span text:style-name="T23">E-doc nº 07010399930202172 - Procedimento Preparatório nº 2021.0001099 (22ª P. J. da Capital);</text:span></text:span></text:p>
            </text:list-item>
            <text:list-item>
              <text:p text:style-name="P21"><text:span text:style-name="Strong_20_Emphasis"><text:span text:style-name="T23">E-doc nº 07010400101202141 - Procedimento Preparatório de Inquérito Civil Público nº 2020.0004944 (28ª P. J. da Capital);</text:span></text:span></text:p>
            </text:list-item>
            <text:list-item>
              <text:p text:style-name="P21"><text:span text:style-name="Strong_20_Emphasis"><text:span text:style-name="T23">E-doc nº 07010400098202164 - Procedimento Preparatório de Inquérito Civil Público nº 2020.0004107 (28ª P. J. da Capital);</text:span></text:span></text:p>
            </text:list-item>
            <text:list-item>
              <text:p text:style-name="P21"><text:span text:style-name="Strong_20_Emphasis"><text:span text:style-name="T23">E-doc nº 07010400269202155 - Procedimento Preparatório nº 2021.0001256 (22ª P. J. da Capital);</text:span></text:span></text:p>
            </text:list-item>
            <text:list-item>
              <text:p text:style-name="P21"><text:span text:style-name="Strong_20_Emphasis"><text:span text:style-name="T23">E-doc nº 07010401444202121 - Procedimento Preparatório de Inquérito Civil </text:span></text:span><text:soft-page-break/><text:span text:style-name="Strong_20_Emphasis"><text:span text:style-name="T23">Público nº 2020.0003321 (28ª P. J. da Capital);</text:span></text:span></text:p>
            </text:list-item>
            <text:list-item>
              <text:p text:style-name="P21"><text:span text:style-name="Strong_20_Emphasis"><text:span text:style-name="T23">E-doc nº 07010401442202132 - Procedimento Preparatório de Inquérito Civil Público nº 2020.0002775 (28ª P. J. da Capital);</text:span></text:span></text:p>
            </text:list-item>
            <text:list-item>
              <text:p text:style-name="P21"><text:span text:style-name="Strong_20_Emphasis"><text:span text:style-name="T23">E-doc nº 07010400098202164 - Procedimento Preparatório de Inquérito Civil Público nº 2020.0004107 (28ª P. J. da Capital);</text:span></text:span></text:p>
            </text:list-item>
            <text:list-item>
              <text:p text:style-name="P21"><text:span text:style-name="Strong_20_Emphasis"><text:span text:style-name="T23">E-doc nº 07010401486202162 - Procedimento Preparatório nº 2020.0004968 (5ª P. J. de Araguaína);</text:span></text:span></text:p>
            </text:list-item>
            <text:list-item>
              <text:p text:style-name="P21"><text:span text:style-name="Strong_20_Emphasis"><text:span text:style-name="T23">E-doc nº 07010401611202134 – Procedimento Preparatório nº 2020.0005389 (2ª P. J. de Colméia);</text:span></text:span></text:p>
            </text:list-item>
            <text:list-item>
              <text:p text:style-name="P21"><text:span text:style-name="Strong_20_Emphasis"><text:span text:style-name="T23">E-doc nº 07010401749202133 - Procedimento Preparatório nº 2017.2.29.23.0029 (15ª P. J. da Capital);</text:span></text:span></text:p>
            </text:list-item>
            <text:list-item>
              <text:p text:style-name="P21"><text:span text:style-name="Strong_20_Emphasis"><text:span text:style-name="T23">E-doc nº 07010401909202144 - Procedimento Preparatório nº 2021.0001307 (22ª P. J. da Capital);</text:span></text:span></text:p>
            </text:list-item>
            <text:list-item>
              <text:p text:style-name="P23"><text:span text:style-name="Strong_20_Emphasis"><text:span text:style-name="T23">E-doc nº 07010399726202151 - Procedimento Administrativo nº 2020.0000717 (6ª P. J. de Gurupi);</text:span></text:span></text:p>
            </text:list-item>
            <text:list-item>
              <text:p text:style-name="P23"><text:span text:style-name="Strong_20_Emphasis"><text:span text:style-name="T23">E-doc nº 07010400236202113 - Procedimento Administrativo nº 2020.0001770 (P. J. de Ananás);</text:span></text:span></text:p>
            </text:list-item>
            <text:list-item>
              <text:p text:style-name="P21"><text:span text:style-name="Strong_20_Emphasis"><text:span text:style-name="T23">E-doc nº 07010399658202121 - Procedimento Administrativo nº 2017.0001982 (5ª P. J. de Araguaína);</text:span></text:span></text:p>
            </text:list-item>
            <text:list-item>
              <text:p text:style-name="P21"><text:span text:style-name="Strong_20_Emphasis"><text:span text:style-name="T23">E-doc nº 07010400014202192 - Procedimento Administrativo nº 2019.0000432 (P. J. de Natividade);</text:span></text:span></text:p>
            </text:list-item>
            <text:list-item>
              <text:p text:style-name="P23"><text:span text:style-name="Strong_20_Emphasis"><text:span text:style-name="T23">E-doc nº 07010399850202117 - Procedimento Administrativo nº 2018.0008075 (7ª P. J. de Gurupi);</text:span></text:span></text:p>
            </text:list-item>
            <text:list-item>
              <text:p text:style-name="P21"><text:span text:style-name="Strong_20_Emphasis"><text:span text:style-name="T23">E-doc nº 07010400723202178 - Procedimento Administrativo nº 2019.0000061 (9ª P. J. de Araguaína);</text:span></text:span></text:p>
            </text:list-item>
            <text:list-item>
              <text:p text:style-name="P21"><text:span text:style-name="Strong_20_Emphasis"><text:span text:style-name="T23">E-doc nº 07010400891202163 - Procedimento Administrativo nº 2019.0000065 (9ª P. J. de Araguaína);</text:span></text:span></text:p>
            </text:list-item>
            <text:list-item>
              <text:p text:style-name="P21"><text:span text:style-name="Strong_20_Emphasis"><text:span text:style-name="T23">E-doc nº 07010400874202126 - Procedimento Administrativo nº 2019.0000063 (9ª P. J. de Araguaína);</text:span></text:span></text:p>
            </text:list-item>
            <text:list-item>
              <text:p text:style-name="P21"><text:soft-page-break/><text:span text:style-name="Strong_20_Emphasis"><text:span text:style-name="T23">E-doc nº 07010400754202129 - Procedimento Administrativo nº 2018.0009811 (9ª P. J. de Araguaína);</text:span></text:span></text:p>
            </text:list-item>
            <text:list-item>
              <text:p text:style-name="P21"><text:span text:style-name="Strong_20_Emphasis"><text:span text:style-name="T23">E-doc nº 07010401600202154 - Procedimento Administrativo nº 2019.0000062 (9ª P. J. de Araguaína);</text:span></text:span></text:p>
            </text:list-item>
            <text:list-item>
              <text:p text:style-name="P21"><text:span text:style-name="Strong_20_Emphasis"><text:span text:style-name="T23">E-doc nº 07010401487202115 - Procedimento Administrativo nº 2020.0000764 (5ª P. J. de Araguaína);</text:span></text:span></text:p>
            </text:list-item>
            <text:list-item>
              <text:p text:style-name="P21"><text:span text:style-name="Strong_20_Emphasis"><text:span text:style-name="T23">E-doc nº 07010401870202165 - Procedimento Administrativo nº 2018.0009799 (P. J. de Wanderlândia);</text:span></text:span></text:p>
            </text:list-item>
            <text:list-item>
              <text:p text:style-name="P21"><text:span text:style-name="Strong_20_Emphasis"><text:span text:style-name="T23">E-doc nº 07010401869202131 - Procedimento Administrativo nº 2019.0005514 (P. J. de Wanderlândia);</text:span></text:span></text:p>
            </text:list-item>
            <text:list-item>
              <text:p text:style-name="P21"><text:span text:style-name="Strong_20_Emphasis"><text:span text:style-name="T23">E-doc nº 07010401868202196 - Procedimento Administrativo nº 2019.0005613 (P. J. de Wanderlândia);</text:span></text:span></text:p>
            </text:list-item>
            <text:list-item>
              <text:p text:style-name="P21"><text:span text:style-name="Strong_20_Emphasis"><text:span text:style-name="T23">E-doc nº 07010401791202154 - Procedimento Administrativo nº 2019.0000719 (2ª P. J. de Colméia);</text:span></text:span></text:p>
            </text:list-item>
            <text:list-item>
              <text:p text:style-name="P21"><text:span text:style-name="Strong_20_Emphasis"><text:span text:style-name="T23">E-doc nº 07010401787202196 - Procedimento Administrativo nº 2019.0000711 (2ª P. J. de Colméia);</text:span></text:span></text:p>
            </text:list-item>
            <text:list-item>
              <text:p text:style-name="P21"><text:span text:style-name="Strong_20_Emphasis"><text:span text:style-name="T23">E-doc nº 07010402036202197 - Procedimento Administrativo nº 2019.0005627 (P. J. de Wanderlândia);</text:span></text:span></text:p>
            </text:list-item>
            <text:list-item>
              <text:p text:style-name="P21"><text:span text:style-name="Strong_20_Emphasis"><text:span text:style-name="T7">E-doc nº 07010402038202186 - Procedimento Administrativo nº 2020.0000595 (P. J. de Wanderlândia);</text:span></text:span></text:p>
            </text:list-item>
            <text:list-item>
              <text:p text:style-name="P21"><text:span text:style-name="Strong_20_Emphasis"><text:span text:style-name="T7">E-doc nº 07010404055202158 – Inquérito Civil Público nº 2018.0005640 (6ª P. J. de Araguaína);</text:span></text:span></text:p>
            </text:list-item>
            <text:list-item>
              <text:p text:style-name="P21"><text:span text:style-name="Strong_20_Emphasis"><text:span text:style-name="T7">E-doc nº 07010404041202134 – Procedimento Preparatório nº 2020.0005741 (14ª P. J. de Araguaína);</text:span></text:span></text:p>
            </text:list-item>
            <text:list-item>
              <text:p text:style-name="P21"><text:span text:style-name="Strong_20_Emphasis"><text:span text:style-name="T7">E-doc nº 07010404049202117 – Inquérito Civil Público nº 2019.0004457 (14ª P. J. de Araguaína);</text:span></text:span></text:p>
            </text:list-item>
            <text:list-item>
              <text:p text:style-name="P21"><text:span text:style-name="Strong_20_Emphasis"><text:span text:style-name="T7">E-doc nº 07010404114202198 – Inquérito Civil Público nº 2019.00000534 (P. J. Regional Ambiental da Bacia do Alto e Médio Araguaia);</text:span></text:span></text:p>
            </text:list-item>
            <text:list-item>
              <text:p text:style-name="P21"><text:span text:style-name="Strong_20_Emphasis"><text:span text:style-name="T23">E-doc nº 07010402670202121 - Notícia de Fato nº 2021.0002908 (2ª P. J. de Colméia);</text:span></text:span></text:p>
            </text:list-item>
            <text:list-item>
              <text:p text:style-name="P21"><text:soft-page-break/><text:span text:style-name="Strong_20_Emphasis"><text:span text:style-name="T23">E-doc nº 07010402385202117 - Inquérito Civil Público nº 2018.0008430 (P. J. de Cristalândia);</text:span></text:span></text:p>
            </text:list-item>
            <text:list-item>
              <text:p text:style-name="P21"><text:span text:style-name="Strong_20_Emphasis"><text:span text:style-name="T23">E-doc nº 07010402378202115 - Inquérito Civil Público nº 2018.0000128 (P. J. de Ponte Alta do Tocantins);</text:span></text:span></text:p>
            </text:list-item>
            <text:list-item>
              <text:p text:style-name="P21"><text:span text:style-name="Strong_20_Emphasis"><text:span text:style-name="T23">E-doc nº 07010402296202162 - Inquérito Civil Público nº 2019.0006170 (6ª P. J. de Araguaína);</text:span></text:span></text:p>
            </text:list-item>
            <text:list-item>
              <text:p text:style-name="P21"><text:span text:style-name="Strong_20_Emphasis"><text:span text:style-name="T23">E-doc nº 07010402270202114 - Inquérito Civil Público nº 004/2014 </text:span></text:span><text:span text:style-name="Fonte_20_parág._20_padrão"><text:span text:style-name="T29">(5ª P. J. de Araguaína);</text:span></text:span></text:p>
            </text:list-item>
            <text:list-item>
              <text:p text:style-name="P21"><text:span text:style-name="Fonte_20_parág._20_padrão"><text:span text:style-name="T29">E-doc nº</text:span></text:span><text:span text:style-name="Strong_20_Emphasis"><text:span text:style-name="T23"> 07010402270202114 - Inquérito Civil Público nº 008/2014 (5ª P. J. de Araguaína);</text:span></text:span></text:p>
            </text:list-item>
            <text:list-item>
              <text:p text:style-name="P21"><text:span text:style-name="Fonte_20_parág._20_padrão"><text:span text:style-name="T29">E-doc nº</text:span></text:span><text:span text:style-name="Strong_20_Emphasis"><text:span text:style-name="T23"> 07010402270202114 - Inquérito Civil Público nº 017/2015 (5ª P. J. de Araguaína);</text:span></text:span></text:p>
            </text:list-item>
            <text:list-item>
              <text:p text:style-name="P21"><text:span text:style-name="Fonte_20_parág._20_padrão"><text:span text:style-name="T29">E-doc nº</text:span></text:span><text:span text:style-name="Strong_20_Emphasis"><text:span text:style-name="T23"> 07010402270202114 - Inquérito Civil Público nº 016/2016 (5ª P. J. de Araguaína);</text:span></text:span></text:p>
            </text:list-item>
            <text:list-item>
              <text:p text:style-name="P21"><text:span text:style-name="Fonte_20_parág._20_padrão"><text:span text:style-name="T29">E-doc nº</text:span></text:span><text:span text:style-name="Strong_20_Emphasis"><text:span text:style-name="T23"> 07010402270202114 - Inquérito Civil Público nº 017/2016 (5ª P. J. de Araguaína);</text:span></text:span></text:p>
            </text:list-item>
            <text:list-item>
              <text:p text:style-name="P21"><text:span text:style-name="Strong_20_Emphasis"><text:span text:style-name="T23">E-doc nº 07010402270202114 - Inquérito Civil Público nº 059/2017 (5ª P. J. de Araguaína);</text:span></text:span></text:p>
            </text:list-item>
            <text:list-item>
              <text:p text:style-name="P21"><text:span text:style-name="Strong_20_Emphasis"><text:span text:style-name="T23">E-doc nº 07010402270202114 - Inquérito Civil Público nº 066/2017 (5ª P. J. de Araguaína);</text:span></text:span></text:p>
            </text:list-item>
            <text:list-item>
              <text:p text:style-name="P21"><text:span text:style-name="Strong_20_Emphasis"><text:span text:style-name="T23">E-doc nº 07010402270202114 - Inquérito Civil Público nº 074/2017 (5ª P. J. de Araguaína);</text:span></text:span></text:p>
            </text:list-item>
            <text:list-item>
              <text:p text:style-name="P21"><text:span text:style-name="Strong_20_Emphasis"><text:span text:style-name="T23">E-doc nº 07010402498202112 - Inquérito Civil Público nº 2018.0004935 (12ª P. J. de Araguaína);</text:span></text:span></text:p>
            </text:list-item>
            <text:list-item>
              <text:p text:style-name="P21"><text:span text:style-name="Strong_20_Emphasis"><text:span text:style-name="T23">E-doc nº 07010402481202157 - Inquérito Civil Público nº 2019.0005767 (2ª P. J. de Colméia);</text:span></text:span></text:p>
            </text:list-item>
            <text:list-item>
              <text:p text:style-name="P21"><text:span text:style-name="Strong_20_Emphasis"><text:span text:style-name="T23">E-doc nº 07010402680202165 - Inquérito Civil Público nº 2018.0007698 (4ª P. J. de Paraíso do Tocantins);</text:span></text:span></text:p>
            </text:list-item>
            <text:list-item>
              <text:p text:style-name="P21"><text:span text:style-name="Strong_20_Emphasis"><text:span text:style-name="T23">E-doc nº 07010402358202136 - Inquérito Civil Público nº 2017.0000453 (P. J. de Arapoema);</text:span></text:span></text:p>
            </text:list-item>
            <text:list-item>
              <text:p text:style-name="P21"><text:soft-page-break/><text:span text:style-name="Strong_20_Emphasis"><text:span text:style-name="T23">E-doc nº 07010402802202113 - Inquérito Civil Público nº 2019.0005495 (P. J. de Itacajá);</text:span></text:span></text:p>
            </text:list-item>
            <text:list-item>
              <text:p text:style-name="P21"><text:span text:style-name="Strong_20_Emphasis"><text:span text:style-name="T23"><text:s/>E-doc nº 07010402741202194 - Inquérito Civil Público nº 2019.0002903 (28ª P. J. da Capital);</text:span></text:span></text:p>
            </text:list-item>
            <text:list-item>
              <text:p text:style-name="P21"><text:span text:style-name="Strong_20_Emphasis"><text:span text:style-name="T23">E-doc nº 07010402697202112 - Inquérito Civil Público nº 2017.0002356 (28ª P. J. da Capital);</text:span></text:span></text:p>
            </text:list-item>
            <text:list-item>
              <text:p text:style-name="P21"><text:span text:style-name="Strong_20_Emphasis"><text:span text:style-name="T23">E-doc nº 07010402813202111 - Inquérito Civil Público nº 2019.0005497 (P. J. de Itacajá);</text:span></text:span></text:p>
            </text:list-item>
            <text:list-item>
              <text:p text:style-name="P21"><text:span text:style-name="Strong_20_Emphasis"><text:span text:style-name="T23">E-doc nº 07010402809202135 - Inquérito Civil Público nº 2019.0005496 (P. J. de Itacajá);</text:span></text:span></text:p>
            </text:list-item>
            <text:list-item>
              <text:p text:style-name="P21"><text:span text:style-name="Strong_20_Emphasis"><text:span text:style-name="T23">E-doc nº 07010402832202121 - Inquérito Civil Público nº 2017.0002890 (P. J. de Itacajá);</text:span></text:span></text:p>
            </text:list-item>
            <text:list-item>
              <text:p text:style-name="P21"><text:span text:style-name="Strong_20_Emphasis"><text:span text:style-name="T23">E-doc nº 07010402840202176 - Inquérito Civil Público nº 2018.0009937 (P. J. de Itacajá);</text:span></text:span></text:p>
            </text:list-item>
            <text:list-item>
              <text:p text:style-name="P21"><text:span text:style-name="Strong_20_Emphasis"><text:span text:style-name="T23">E-doc nº 07010402822202194 - Inquérito Civil Público nº 2019.0007174 (P. J. de Itacajá);</text:span></text:span></text:p>
            </text:list-item>
            <text:list-item>
              <text:p text:style-name="P21"><text:span text:style-name="Strong_20_Emphasis"><text:span text:style-name="T23">E-doc nº 07010402897202175 - Inquérito Civil Público nº 2018.0005813 (9ª P. J. da Capital);</text:span></text:span></text:p>
            </text:list-item>
            <text:list-item>
              <text:p text:style-name="P21"><text:span text:style-name="Strong_20_Emphasis"><text:span text:style-name="T23">E-doc nº 07010402956202113 - Inquérito Civil Público nº 2018.0007852 (9ª P. J. da Capital);</text:span></text:span></text:p>
            </text:list-item>
            <text:list-item>
              <text:p text:style-name="P21"><text:span text:style-name="Strong_20_Emphasis"><text:span text:style-name="T23">E-doc nº 07010402954202116 - Inquérito Civil Público nº 2019.0004158 (9ª P. J. da Capital);</text:span></text:span></text:p>
            </text:list-item>
            <text:list-item>
              <text:p text:style-name="P21"><text:span text:style-name="Strong_20_Emphasis"><text:span text:style-name="T23">E-doc nº 07010402982202133 - Inquérito Civil Público nº 2019.0006669 (9ª P. J. da Capital);</text:span></text:span></text:p>
            </text:list-item>
            <text:list-item>
              <text:p text:style-name="P21"><text:span text:style-name="Strong_20_Emphasis"><text:span text:style-name="T23">E-doc nº 07010402965202112 - Inquérito Civil Público nº 2018.0004206 (9ª P. J. da Capital);</text:span></text:span></text:p>
            </text:list-item>
            <text:list-item>
              <text:p text:style-name="P21"><text:span text:style-name="Strong_20_Emphasis"><text:span text:style-name="T23">E-doc nº 07010402969202184 - Inquérito Civil Público nº 2017.0001423 (9ª P. J. da Capital);</text:span></text:span></text:p>
            </text:list-item>
            <text:list-item>
              <text:p text:style-name="P21"><text:span text:style-name="Strong_20_Emphasis"><text:span text:style-name="T23">E-doc nº 07010403107202179 - Inquérito Civil Público nº 2021.0004063 (P. J. de Goiatins);</text:span></text:span></text:p>
            </text:list-item>
            <text:list-item>
              <text:p text:style-name="P21"><text:soft-page-break/><text:span text:style-name="Strong_20_Emphasis"><text:span text:style-name="T23">E-doc nº 07010403105202181 - Inquérito Civil Público nº 2021.0004062 (P. J. de Goiatins);</text:span></text:span></text:p>
            </text:list-item>
            <text:list-item>
              <text:p text:style-name="P21"><text:span text:style-name="Strong_20_Emphasis"><text:span text:style-name="T23">E-doc nº 07010403091202111 - Inquérito Civil Público nº 2021.0010358 (P. J. de Goiatins);</text:span></text:span></text:p>
            </text:list-item>
            <text:list-item>
              <text:p text:style-name="P21"><text:span text:style-name="Strong_20_Emphasis"><text:span text:style-name="T23">E-doc nº 07010403088202181 - Inquérito Civil Público nº 2021.0004058 (P. J. de Goiatins);</text:span></text:span></text:p>
            </text:list-item>
            <text:list-item>
              <text:p text:style-name="P21"><text:span text:style-name="Strong_20_Emphasis"><text:span text:style-name="T23">E-doc nº 07010403092202149 - Inquérito Civil Público nº 2019.0006265 (2ª P. J. de Augustinópolis);</text:span></text:span></text:p>
            </text:list-item>
            <text:list-item>
              <text:p text:style-name="P21"><text:span text:style-name="Strong_20_Emphasis"><text:span text:style-name="T23">E-doc nº 07010403363202166 - Inquérito Civil Público nº 2018.0009181 (12ª P. J. de Araguaína);</text:span></text:span></text:p>
            </text:list-item>
            <text:list-item>
              <text:p text:style-name="P21"><text:span text:style-name="Strong_20_Emphasis"><text:span text:style-name="T23">E-doc nº 07010403360202122 - Inquérito Civil Público nº 2019.0002112 (12ª P. J. de Araguaína);</text:span></text:span></text:p>
            </text:list-item>
            <text:list-item>
              <text:p text:style-name="P21"><text:span text:style-name="Strong_20_Emphasis"><text:span text:style-name="T23">E-doc nº 07010403359202114 - Inquérito Civil Público nº 2018.0004341 (12ª P. J. de Araguaína);</text:span></text:span></text:p>
            </text:list-item>
            <text:list-item>
              <text:p text:style-name="P21"><text:span text:style-name="Strong_20_Emphasis"><text:span text:style-name="T23">E-doc nº 07010403292202118 - Inquérito Civil Público nº 2018.0005041 (2ª P. J. de Dianópolis);</text:span></text:span></text:p>
            </text:list-item>
            <text:list-item>
              <text:p text:style-name="P21"><text:span text:style-name="Strong_20_Emphasis"><text:span text:style-name="T23">E-doc nº 07010403176202182 - Inquérito Civil Público nº 030/2016 (5ª P. J. de Araguaína);</text:span></text:span></text:p>
            </text:list-item>
            <text:list-item>
              <text:p text:style-name="P21"><text:span text:style-name="Strong_20_Emphasis"><text:span text:style-name="T23">E-doc nº 07010403176202182 - Inquérito Civil Público nº 031/2016(5ª P. J. de Araguaína);</text:span></text:span></text:p>
            </text:list-item>
            <text:list-item>
              <text:p text:style-name="P21"><text:span text:style-name="Strong_20_Emphasis"><text:span text:style-name="T23">E-doc nº 07010403176202182 - Inquérito Civil Público nº 033/2016 (5ª P. J. de Araguaína);</text:span></text:span></text:p>
            </text:list-item>
            <text:list-item>
              <text:p text:style-name="P21"><text:span text:style-name="Strong_20_Emphasis"><text:span text:style-name="T7">E-doc nº 07010403176202182 - Inquérito Civil Público nº 073/2017 (5ª P. J. de Araguaína);</text:span></text:span></text:p>
            </text:list-item>
            <text:list-item>
              <text:p text:style-name="P21"><text:span text:style-name="Strong_20_Emphasis"><text:span text:style-name="T23">E-doc nº 07010403068202118 - Inquérito Civil Público nº 2017.0002458 (P. J. de Goiatins);</text:span></text:span></text:p>
            </text:list-item>
            <text:list-item>
              <text:p text:style-name="P21"><text:span text:style-name="Strong_20_Emphasis"><text:span text:style-name="T23">E-doc nº 07010403138202121 - Inquérito Civil Público nº 2020.000783 (4ª P. J. de Porto Nacional);</text:span></text:span></text:p>
            </text:list-item>
            <text:list-item>
              <text:p text:style-name="P21"><text:span text:style-name="Strong_20_Emphasis"><text:span text:style-name="T23">E-doc nº 07010403607202119 - Inquérito Civil Público nº 2019.6751 (28ª P. J. da Capital);</text:span></text:span></text:p>
            </text:list-item>
            <text:list-item>
              <text:p text:style-name="P21"><text:soft-page-break/><text:span text:style-name="Strong_20_Emphasis"><text:span text:style-name="T23">E-doc nº 07010403543202148 - Inquérito Civil Público nº 028/2016 (5ª P. J. de Araguaína);</text:span></text:span></text:p>
            </text:list-item>
            <text:list-item>
              <text:p text:style-name="P21"><text:span text:style-name="Strong_20_Emphasis"><text:span text:style-name="T23">E-doc nº 07010403768202111 - Inquérito Civil Público nº 2018.0008120 (P. J. de Cristalândia);</text:span></text:span></text:p>
            </text:list-item>
            <text:list-item>
              <text:p text:style-name="P21"><text:span text:style-name="Strong_20_Emphasis"><text:span text:style-name="T23">E-doc nº 07010403761202182 - Inquérito Civil Público nº 2018.0004813 (12ª P. J. de Araguaína);</text:span></text:span></text:p>
            </text:list-item>
            <text:list-item>
              <text:p text:style-name="P21"><text:span text:style-name="Strong_20_Emphasis"><text:span text:style-name="T23">E-doc nº 07010403918202171 - Inquérito Civil Público nº 2019.0005013 (7ª P. J. de Porto Nacional);</text:span></text:span></text:p>
            </text:list-item>
            <text:list-item>
              <text:p text:style-name="P21"><text:span text:style-name="Strong_20_Emphasis"><text:span text:style-name="T23">E-doc nº 07010403828202189 - Inquérito Civil Público nº 2020.0000499 (7ª P. J. de Gurupi);</text:span></text:span></text:p>
            </text:list-item>
            <text:list-item>
              <text:p text:style-name="P21"><text:span text:style-name="Strong_20_Emphasis"><text:span text:style-name="T23">E-doc nº 07010404000202148 - Inquérito Civil Público nº 2018.0007488 (2ª P. J. de Pedro Afonso);</text:span></text:span></text:p>
            </text:list-item>
            <text:list-item>
              <text:p text:style-name="P21"><text:span text:style-name="Strong_20_Emphasis"><text:span text:style-name="T23">E-doc nº 07010403996202174 - Inquérito Civil Público nº 2018.0007489 (2ª P. J. de Pedro Afonso);</text:span></text:span></text:p>
            </text:list-item>
            <text:list-item>
              <text:p text:style-name="P21"><text:span text:style-name="Strong_20_Emphasis"><text:span text:style-name="T23">E-doc nº 07010403950202155 - Inquérito Civil Público nº 2019.0002405 (1ª P. J. de Arraias);</text:span></text:span></text:p>
            </text:list-item>
            <text:list-item>
              <text:p text:style-name="P21"><text:span text:style-name="Strong_20_Emphasis"><text:span text:style-name="T23">E-doc nº 07010404271202111 - Inquérito Civil Público nº 2018.0008770 (P. J. de Xambioá);</text:span></text:span></text:p>
            </text:list-item>
            <text:list-item>
              <text:p text:style-name="P21"><text:span text:style-name="Strong_20_Emphasis"><text:span text:style-name="T23">E-doc nº 07010404263202157 - Inquérito Civil Público nº 2019.0003683 (P. J. de Novo Acordo);</text:span></text:span></text:p>
            </text:list-item>
            <text:list-item>
              <text:p text:style-name="P21"><text:span text:style-name="Strong_20_Emphasis"><text:span text:style-name="T23">E-doc nº 07010404254202166 - Inquérito Civil Público nº 2019.0005997 (2ª P. J. de Colméia);</text:span></text:span></text:p>
            </text:list-item>
            <text:list-item>
              <text:p text:style-name="P21"><text:span text:style-name="Strong_20_Emphasis"><text:span text:style-name="T23">E-doc nº 07010404090202177 - Inquérito Civil Público nº 2017.0002933 (14ª P. J. de Araguaína);</text:span></text:span></text:p>
            </text:list-item>
            <text:list-item>
              <text:p text:style-name="P21"><text:span text:style-name="Strong_20_Emphasis"><text:span text:style-name="T23">E-doc nº 07010404089202142 - Inquérito Civil Público nº 2017.0001315 (14ª P. J. de Araguaína);</text:span></text:span></text:p>
            </text:list-item>
            <text:list-item>
              <text:p text:style-name="P21"><text:span text:style-name="Strong_20_Emphasis"><text:span text:style-name="T7">E-doc nº 07010404088202114 - Inquérito Civil Público nº 2017.0000604 (14ª P. J. de Araguaína);</text:span></text:span></text:p>
            </text:list-item>
            <text:list-item>
              <text:p text:style-name="P21"><text:span text:style-name="Strong_20_Emphasis"><text:span text:style-name="T23">E-doc nº 07010402142202171 - Procedimento Preparatório nº 2020.0005176 (P. J. de Wanderlândia);</text:span></text:span></text:p>
            </text:list-item>
            <text:list-item>
              <text:p text:style-name="P21"><text:soft-page-break/><text:span text:style-name="Strong_20_Emphasis"><text:span text:style-name="T23">E-doc nº 07010402486202181 - Procedimento Preparatório nº 2020.0003985 (P. J. de Itacajá);</text:span></text:span></text:p>
            </text:list-item>
            <text:list-item>
              <text:p text:style-name="P21"><text:span text:style-name="Strong_20_Emphasis"><text:span text:style-name="T23">E-doc nº 07010403905202117 - Procedimento Preparatório nº 2021.0001684 (22ª P. J. da Capital);</text:span></text:span></text:p>
            </text:list-item>
            <text:list-item>
              <text:p text:style-name="P21"><text:span text:style-name="Strong_20_Emphasis"><text:span text:style-name="T23">E-doc nº 07010403362202111 - Procedimento Preparatório nº 2020.0004948 (12ª P. J. de Araguaína);</text:span></text:span></text:p>
            </text:list-item>
            <text:list-item>
              <text:p text:style-name="P21"><text:span text:style-name="Strong_20_Emphasis"><text:span text:style-name="T23">E-doc nº 07010402708202164 - Procedimento Preparatório nº 2020.0003022 (P. J. de Itacajá);</text:span></text:span></text:p>
            </text:list-item>
            <text:list-item>
              <text:p text:style-name="P21"><text:span text:style-name="Strong_20_Emphasis"><text:span text:style-name="T23">E-doc nº 07010403544202192 - Procedimento Preparatório nº 2020.0004187 (Força Tarefa Ambiental no Araguaia);</text:span></text:span></text:p>
            </text:list-item>
            <text:list-item>
              <text:p text:style-name="P21"><text:span text:style-name="Strong_20_Emphasis"><text:span text:style-name="T23">E-doc nº 07010403925202171 - Procedimento Preparatório nº 2020.0001776 (6ª P. J. de Gurupi);</text:span></text:span></text:p>
            </text:list-item>
            <text:list-item>
              <text:p text:style-name="P21"><text:span text:style-name="Strong_20_Emphasis"><text:span text:style-name="T23">E-doc nº 07010402186202117 - Procedimento Administrativo nº 2018.0007485 (Grupo Especial de Controle Externo da Atividade Policial);</text:span></text:span></text:p>
            </text:list-item>
            <text:list-item>
              <text:p text:style-name="P21"><text:span text:style-name="Strong_20_Emphasis"><text:span text:style-name="T23">E-doc nº 07010402480202111 - Procedimento Administrativo nº 2019.0007181 (P. J. de Itacajá);</text:span></text:span></text:p>
            </text:list-item>
            <text:list-item>
              <text:p text:style-name="P21"><text:span text:style-name="Strong_20_Emphasis"><text:span text:style-name="T23">E-doc nº 07010403035202161 - Procedimento Administrativo nº 2019.0008232 (P. J. de Arapoema);</text:span></text:span></text:p>
            </text:list-item>
            <text:list-item>
              <text:p text:style-name="P21"><text:span text:style-name="Strong_20_Emphasis"><text:span text:style-name="T23">E-doc nº 07010403073202112 - Procedimento Administrativo nº 2019.0002511 (P. J. de Goiatins);</text:span></text:span></text:p>
            </text:list-item>
            <text:list-item>
              <text:p text:style-name="P21"><text:span text:style-name="Strong_20_Emphasis"><text:span text:style-name="T23">E-doc nº 07010403344202131 - Procedimento Administrativo nº 2018.0004923 (P. J. Regional Ambiental da Bacia do Alto e Médio Araguaia);</text:span></text:span></text:p>
            </text:list-item>
            <text:list-item>
              <text:p text:style-name="P21"><text:span text:style-name="Strong_20_Emphasis"><text:span text:style-name="T23">E-doc nº 07010402658202115 - Procedimento Administrativo nº 2018.0009802 (P. J. de Itacajá);</text:span></text:span></text:p>
            </text:list-item>
            <text:list-item>
              <text:p text:style-name="P21"><text:span text:style-name="Strong_20_Emphasis"><text:span text:style-name="T23">E-doc nº 07010403358202153 - Procedimento Administrativo nº 2017.0000667 (12ª P. J. de Araguaína);</text:span></text:span></text:p>
            </text:list-item>
            <text:list-item>
              <text:p text:style-name="P21"><text:span text:style-name="Strong_20_Emphasis"><text:span text:style-name="T23">E-doc nº 07010403465202181 - Procedimento Administrativo nº 017/2015 (12ª P. J. de Araguaína);</text:span></text:span></text:p>
            </text:list-item>
            <text:list-item>
              <text:p text:style-name="P21"><text:span text:style-name="Strong_20_Emphasis"><text:span text:style-name="T23">E-doc nº 07010403464202137 - Procedimento Administrativo nº 020/2015 (12ª P. J. de Araguaína);</text:span></text:span></text:p>
            </text:list-item>
            <text:list-item>
              <text:p text:style-name="P21"><text:soft-page-break/><text:span text:style-name="Strong_20_Emphasis"><text:span text:style-name="T23">E-doc nº 07010403461202111 - Procedimento Administrativo nº 001/2015 (12ª P. J. de Araguaína);</text:span></text:span></text:p>
            </text:list-item>
            <text:list-item>
              <text:p text:style-name="P21"><text:span text:style-name="Strong_20_Emphasis"><text:span text:style-name="T23">E-doc nº 07010403456202191 - Procedimento Administrativo nº 015/2015 (12ª P. J. de Araguaína);</text:span></text:span></text:p>
            </text:list-item>
            <text:list-item>
              <text:p text:style-name="P21"><text:span text:style-name="Strong_20_Emphasis"><text:span text:style-name="T23">E-doc nº 07010403153202178 - Procedimento Administrativo nº 2019.0006683 (2ª P. J. de Tocantinópolis);</text:span></text:span></text:p>
            </text:list-item>
            <text:list-item>
              <text:p text:style-name="P21"><text:span text:style-name="Strong_20_Emphasis"><text:span text:style-name="T23">E-doc nº 07010403952202144 - Procedimento Administrativo nº 2020.0001775 (6ª P. J. de Gurupi);</text:span></text:span></text:p>
            </text:list-item>
            <text:list-item>
              <text:p text:style-name="P21"><text:span text:style-name="Strong_20_Emphasis"><text:span text:style-name="T23">E-doc nº 07010403916202181 - Procedimento Administrativo nº 2020.0001774 (6ª P. J. de Gurupi);</text:span></text:span></text:p>
            </text:list-item>
            <text:list-item>
              <text:p text:style-name="P21"><text:span text:style-name="Strong_20_Emphasis"><text:span text:style-name="T23">E-doc nº 07010403915202136 - Procedimento Administrativo nº 2020.0001777 (6ª P. J. de Gurupi);</text:span></text:span></text:p>
            </text:list-item>
            <text:list-item>
              <text:p text:style-name="P21"><text:span text:style-name="Strong_20_Emphasis"><text:span text:style-name="T23">E-doc nº 07010403903202111 - Procedimento Administrativo nº 2020.0001971 (6ª P. J. de Gurupi);</text:span></text:span></text:p>
            </text:list-item>
            <text:list-item>
              <text:p text:style-name="P21"><text:span text:style-name="Strong_20_Emphasis"><text:span text:style-name="T23">E-doc nº 07010404266202191 - Procedimento Administrativo nº 2019.0000522 (2ª P. J. de Guaraí);</text:span></text:span></text:p>
            </text:list-item>
            <text:list-item>
              <text:p text:style-name="P21"><text:span text:style-name="Strong_20_Emphasis"><text:span text:style-name="T7">E-doc nº 07010403919202114 - Procedimento Administrativo nº 2020.0001371 (P. J. Regional Ambiental da Bacia do Alto e Médio Araguaia);</text:span></text:span></text:p>
            </text:list-item>
            <text:list-item>
              <text:p text:style-name="P21"><text:span text:style-name="Strong_20_Emphasis"><text:span text:style-name="T23">E-doc nº 07010404528202117 - Inquérito Civil Público nº 2021.0004281 (P. J. de Goiatins);</text:span></text:span></text:p>
            </text:list-item>
            <text:list-item>
              <text:p text:style-name="P21"><text:span text:style-name="Strong_20_Emphasis"><text:span text:style-name="T23">E-doc nº 07010404293202163 - Inquérito Civil Público nº 2019.0004469 (14ª P. J. de Araguaína);</text:span></text:span></text:p>
            </text:list-item>
            <text:list-item>
              <text:p text:style-name="P21"><text:span text:style-name="Strong_20_Emphasis"><text:span text:style-name="T27"><text:s/></text:span></text:span><text:span text:style-name="Strong_20_Emphasis"><text:span text:style-name="T23">E-doc nº 07010404517202137 - Inquérito Civil Público nº 048/2016 (5ª P. J. de Porto Nacional);</text:span></text:span></text:p>
            </text:list-item>
            <text:list-item>
              <text:p text:style-name="P21"><text:span text:style-name="Strong_20_Emphasis"><text:span text:style-name="T23">E-doc nº 07010404524202139 - Inquérito Civil Público nº 2021.0004279 (P. J. de Goiatins);</text:span></text:span></text:p>
            </text:list-item>
            <text:list-item>
              <text:p text:style-name="P21"><text:span text:style-name="Strong_20_Emphasis"><text:span text:style-name="T23">E-doc nº 07010404526202128 - Inquérito Civil Público nº 2021.0004280 (P. J. de Goiatins);</text:span></text:span></text:p>
            </text:list-item>
            <text:list-item>
              <text:p text:style-name="P21"><text:span text:style-name="Strong_20_Emphasis"><text:span text:style-name="T23">E-doc nº 07010404519202126 - Inquérito Civil Público nº 2021.0004278 (P. J. de Goiatins);</text:span></text:span></text:p>
            </text:list-item>
            <text:list-item>
              <text:p text:style-name="P21"><text:soft-page-break/><text:span text:style-name="Strong_20_Emphasis"><text:span text:style-name="T23">E-doc nº 07010404516202192 - Inquérito Civil Público nº 2021.0004277 (P. J. de Goiatins);</text:span></text:span></text:p>
            </text:list-item>
            <text:list-item>
              <text:p text:style-name="P21"><text:span text:style-name="Strong_20_Emphasis"><text:span text:style-name="T23">E-doc nº 07010404493202116 - Inquérito Civil Público nº 2019.0005885 (2ª P. J. de Colméia);</text:span></text:span></text:p>
            </text:list-item>
            <text:list-item>
              <text:p text:style-name="P21"><text:span text:style-name="Strong_20_Emphasis"><text:span text:style-name="T23">E-doc nº 07010404392202145 - Inquérito Civil Público nº 2019.0000534 (P. J. Regional Ambiental da Bacia do Alto e Médio Araguaia);</text:span></text:span></text:p>
            </text:list-item>
            <text:list-item>
              <text:p text:style-name="P21"><text:span text:style-name="Strong_20_Emphasis"><text:span text:style-name="T23">E-doc nº 07010404606202183 - Inquérito Civil Público nº 2019.0005308 (P. J. de Wanderlândia);</text:span></text:span></text:p>
            </text:list-item>
            <text:list-item>
              <text:p text:style-name="P21"><text:span text:style-name="Strong_20_Emphasis"><text:span text:style-name="T23">E-doc nº 07010404586202141 - Inquérito Civil Público nº 2020.0001047 (7ª P. J. de Porto Nacional);</text:span></text:span></text:p>
            </text:list-item>
            <text:list-item>
              <text:p text:style-name="P21"><text:span text:style-name="Strong_20_Emphasis"><text:span text:style-name="T23">E-doc nº 07010404584202151 - Inquérito Civil Público nº 2020.0001046 (7ª P. J. de Porto Nacional);</text:span></text:span></text:p>
            </text:list-item>
            <text:list-item>
              <text:p text:style-name="P21"><text:span text:style-name="Strong_20_Emphasis"><text:span text:style-name="T23">E-doc nº 07010404692202124 - Inquérito Civil Público nº 2018.0004156 (2ª P. J. de Dianópolis);</text:span></text:span></text:p>
            </text:list-item>
            <text:list-item>
              <text:p text:style-name="P21"><text:span text:style-name="Strong_20_Emphasis"><text:span text:style-name="T23">E-doc nº 07010404690202135 - Inquérito Civil Público nº 2018.0010403 (2ª P. J. de Dianópolis);</text:span></text:span></text:p>
            </text:list-item>
            <text:list-item>
              <text:p text:style-name="P21"><text:span text:style-name="Strong_20_Emphasis"><text:span text:style-name="T23">E-doc nº 07010404683202133 - Inquérito Civil Público nº 2018.0010514 (2ª P. J. de Dianópolis);</text:span></text:span></text:p>
            </text:list-item>
            <text:list-item>
              <text:p text:style-name="P21"><text:span text:style-name="Strong_20_Emphasis"><text:span text:style-name="T23">E-doc nº 07010404581202118 - Inquérito Civil Público nº 2019.0002964 (7ª P. J. de Porto Nacional);</text:span></text:span></text:p>
            </text:list-item>
            <text:list-item>
              <text:p text:style-name="P21"><text:span text:style-name="Strong_20_Emphasis"><text:span text:style-name="T23">E-doc nº 07010404580202173 - Inquérito Civil Público nº 2019.0005056 (7ª P. J. de Porto Nacional);</text:span></text:span></text:p>
            </text:list-item>
            <text:list-item>
              <text:p text:style-name="P21"><text:span text:style-name="Strong_20_Emphasis"><text:span text:style-name="T23">E-doc nº 07010404579202149 - Inquérito Civil Público nº 2019.0005360 (7ª P. J. de Porto Nacional);</text:span></text:span></text:p>
            </text:list-item>
            <text:list-item>
              <text:p text:style-name="P21"><text:span text:style-name="Strong_20_Emphasis"><text:span text:style-name="T23">E-doc nº 07010404575202161 - Inquérito Civil Público nº 2018.0005857 (7ª P. J. de Porto Nacional);</text:span></text:span></text:p>
            </text:list-item>
            <text:list-item>
              <text:p text:style-name="P21"><text:span text:style-name="Strong_20_Emphasis"><text:span text:style-name="T23">E-doc nº 07010404576202113 - Inquérito Civil Público nº 2018.0010406 (P. J. de Cristalândia);</text:span></text:span></text:p>
            </text:list-item>
            <text:list-item>
              <text:p text:style-name="P21"><text:span text:style-name="Strong_20_Emphasis"><text:span text:style-name="T23">E-doc nº 07010404618202116 - Inquérito Civil Público nº 2018.0004171 (6ª P. J. de Araguaína);</text:span></text:span></text:p>
            </text:list-item>
            <text:list-item>
              <text:p text:style-name="P21"><text:soft-page-break/><text:span text:style-name="Strong_20_Emphasis"><text:span text:style-name="T23">E-doc nº 07010404653202127 - Inquérito Civil Público nº 2019.0006731 (2ª P. J. de Dianópolis);</text:span></text:span></text:p>
            </text:list-item>
            <text:list-item>
              <text:p text:style-name="P21"><text:span text:style-name="Strong_20_Emphasis"><text:span text:style-name="T23">E-doc nº 07010404617202163 - Inquérito Civil Público nº 2017.0000456 (6ª P. J. de Araguaína);</text:span></text:span></text:p>
            </text:list-item>
            <text:list-item>
              <text:p text:style-name="P21"><text:span text:style-name="Strong_20_Emphasis"><text:span text:style-name="T23">E-doc nº 07010404713202111 - Inquérito Civil Público nº 2019.0006387 (2ª P. J. de Dianópolis);</text:span></text:span></text:p>
            </text:list-item>
            <text:list-item>
              <text:p text:style-name="P21"><text:span text:style-name="Strong_20_Emphasis"><text:span text:style-name="T23">E-doc nº 07010402142202171 - Procedimento Preparatório nº 2020.0005176 (P. J. de Wanderlândia);</text:span></text:span></text:p>
            </text:list-item>
            <text:list-item>
              <text:p text:style-name="P21"><text:span text:style-name="Strong_20_Emphasis"><text:span text:style-name="T23">E-doc nº 07010402486202181 - Procedimento Preparatório nº 2020.0003985 (P. J. de Itacajá);</text:span></text:span></text:p>
            </text:list-item>
            <text:list-item>
              <text:p text:style-name="P21"><text:span text:style-name="Strong_20_Emphasis"><text:span text:style-name="T23">E-doc nº 07010403905202117 - Procedimento Preparatório nº 20210001684 (22ª P. J. da Capital);</text:span></text:span></text:p>
            </text:list-item>
            <text:list-item>
              <text:p text:style-name="P21"><text:span text:style-name="Strong_20_Emphasis"><text:span text:style-name="T23">E-doc nº 07010403362202111 - Procedimento Preparatório nº 2020.0004948 (12ª P. J. de Araguaína);</text:span></text:span></text:p>
            </text:list-item>
            <text:list-item>
              <text:p text:style-name="P21"><text:span text:style-name="Strong_20_Emphasis"><text:span text:style-name="T23">E-doc nº 07010402708202164 - Procedimento Preparatório nº 2020.0003022 (P. J. de Itacajá);</text:span></text:span></text:p>
            </text:list-item>
            <text:list-item>
              <text:p text:style-name="P21"><text:span text:style-name="Strong_20_Emphasis"><text:span text:style-name="T23">E-doc nº 07010403544202192 - Procedimento Preparatório nº 2020.0004187 (Força Tarefa Ambiental no Araguaia);</text:span></text:span></text:p>
            </text:list-item>
            <text:list-item>
              <text:p text:style-name="P21"><text:span text:style-name="Strong_20_Emphasis"><text:span text:style-name="T23">E-doc nº 07010403925202171 - Procedimento Administrativo nº 2020.0001776 (6ª P. J. de Gurupi);</text:span></text:span></text:p>
            </text:list-item>
            <text:list-item>
              <text:p text:style-name="P21"><text:span text:style-name="Strong_20_Emphasis"><text:span text:style-name="T23">E-doc nº 07010404369202151 - Procedimento Preparatório nº 2021.0001442 (P. J. Regional Ambiental da Bacia do Alto e Médio Araguaia);</text:span></text:span></text:p>
            </text:list-item>
            <text:list-item>
              <text:p text:style-name="P21"><text:span text:style-name="Strong_20_Emphasis"><text:span text:style-name="T23">E-doc nº 07010404358202171 - Procedimento Preparatório nº 2021.0001446 (P. J. Regional Ambiental da Bacia do Alto e Médio Araguaia);</text:span></text:span></text:p>
            </text:list-item>
            <text:list-item>
              <text:p text:style-name="P21"><text:span text:style-name="Strong_20_Emphasis"><text:span text:style-name="T23">E-doc nº 07010404348202135 - Procedimento Preparatório nº 2021.0001443 (P. J. Regional Ambiental da Bacia do Alto e Médio Araguaia);</text:span></text:span></text:p>
            </text:list-item>
            <text:list-item>
              <text:p text:style-name="P21"><text:span text:style-name="Strong_20_Emphasis"><text:span text:style-name="T23">E-doc nº 07010404336202119 - Procedimento Preparatório nº 2021.0001441 (P. J. Regional Ambiental da Bacia do Alto e Médio Araguaia);</text:span></text:span></text:p>
            </text:list-item>
            <text:list-item>
              <text:p text:style-name="P21"><text:span text:style-name="Strong_20_Emphasis"><text:span text:style-name="T23">E-doc nº 07010404329202117 - Procedimento Preparatório nº 2021.0001440 (P. J. Regional Ambiental da Bacia do Alto e Médio Araguaia);</text:span></text:span></text:p>
            </text:list-item>
            <text:list-item>
              <text:p text:style-name="P21"><text:soft-page-break/><text:span text:style-name="Strong_20_Emphasis"><text:span text:style-name="T23">E-doc nº 07010404645202181 - Procedimento Administrativo nº 2019.0006992 (2ª P. J. de Dianópolis);</text:span></text:span></text:p>
            </text:list-item>
            <text:list-item>
              <text:p text:style-name="P21"><text:span text:style-name="Strong_20_Emphasis"><text:span text:style-name="T23">E-doc nº 07010404585202112 - Procedimento Administrativo nº 2020.0001048 (7ª P. J. de Porto Nacional);</text:span></text:span></text:p>
            </text:list-item>
            <text:list-item>
              <text:p text:style-name="P21"><text:span text:style-name="Strong_20_Emphasis"><text:span text:style-name="T23">E-doc nº 07010404643202191 - Procedimento Administrativo nº 2019.0007001 (2ª P. J. de Dianópolis);</text:span></text:span></text:p>
            </text:list-item>
          </text:list>
        </text:list-item>
        <text:list-item>
          <text:p text:style-name="P14"><text:span text:style-name="Strong_20_Emphasis"><text:span text:style-name="T24">Expedientes informando prorrogação de prazo para conclusão de Procedimentos Investigatórios Criminais:</text:span></text:span></text:p>
          <text:list>
            <text:list-item>
              <text:p text:style-name="P21"><text:span text:style-name="Strong_20_Emphasis"><text:span text:style-name="T23">E-doc nº 07010403182202131 – Procedimento Investigatório Criminal nº 2028.00100397 (P. J. de Xambioá);</text:span></text:span></text:p>
            </text:list-item>
            <text:list-item>
              <text:p text:style-name="P17"><text:span text:style-name="Strong_20_Emphasis"><text:span text:style-name="T24">E-doc nº 07010404087202153 – Procedimento Investigatório Criminal nº 2020.0005185 (Força Tarefa Ambiental no Araguaia);</text:span></text:span></text:p>
            </text:list-item>
          </text:list>
        </text:list-item>
        <text:list-item>
          <text:p text:style-name="P14"><text:span text:style-name="Strong_20_Emphasis"><text:span text:style-name="T24">Expedientes comunicando Ajuizamento de Ação Civil Pública – ACP:</text:span></text:span></text:p>
          <text:list>
            <text:list-item>
              <text:p text:style-name="P23"><text:span text:style-name="Strong_20_Emphasis"><text:span text:style-name="T23">E-doc nº 07010399026202167 – Notícia de Fato nº 2021.0002782 (6ª P. J. de Gurupi);</text:span></text:span></text:p>
            </text:list-item>
            <text:list-item>
              <text:p text:style-name="P23"><text:span text:style-name="Strong_20_Emphasis"><text:span text:style-name="T23">E-doc nº 07010399184202117 - Inquérito Civil Público nº 2019.0004850 (7ª P. J. de Porto Nacional);</text:span></text:span></text:p>
            </text:list-item>
            <text:list-item>
              <text:p text:style-name="P23"><text:span text:style-name="Strong_20_Emphasis"><text:span text:style-name="T23">E-doc nº 07010400105202128 - Inquérito Civil Público nº 2020.0003914 (2ª P. J. de Guaraí);</text:span></text:span></text:p>
            </text:list-item>
            <text:list-item>
              <text:p text:style-name="P23"><text:span text:style-name="Strong_20_Emphasis"><text:span text:style-name="T23">E-doc nº 07010401192202131 - Inquérito Civil Público nº 2019.0005231 (2ª P. J. de Colméia);</text:span></text:span></text:p>
            </text:list-item>
            <text:list-item>
              <text:p text:style-name="P23"><text:span text:style-name="Strong_20_Emphasis"><text:span text:style-name="T23">E-doc nº 07010401582202119 - Inquérito Civil Público nº 2020.0000933 (7ª P. J. de Porto Nacional);</text:span></text:span></text:p>
            </text:list-item>
            <text:list-item>
              <text:p text:style-name="P23"><text:span text:style-name="Strong_20_Emphasis"><text:span text:style-name="T23">E-doc nº 07010401727202173 - Inquérito Civil Público nº 2021.0002299 (22ª P. J. da Capital);</text:span></text:span></text:p>
            </text:list-item>
            <text:list-item>
              <text:p text:style-name="P23"><text:span text:style-name="Strong_20_Emphasis"><text:span text:style-name="T23">E-doc nº 07010402860202147 – Procedimento Administrativo nº 2020.0002590 (9ª P. J. de Araguaína);</text:span></text:span></text:p>
            </text:list-item>
          </text:list>
        </text:list-item>
        <text:list-item>
          <text:p text:style-name="P14"><text:soft-page-break/><text:span text:style-name="Strong_20_Emphasis"><text:span text:style-name="T4">Expedientes remetendo, para conhecimento, cópias das Promoções de Arquivamentos de Procedimentos Extrajudiciais:</text:span></text:span></text:p>
          <text:list>
            <text:list-item>
              <text:p text:style-name="P21"><text:span text:style-name="Strong_20_Emphasis"><text:span text:style-name="T23">E-doc nº 07010398160202141 - Notícia de Fato nº 2021.0000967 (3ª P. J. de Guaraí);</text:span></text:span></text:p>
            </text:list-item>
            <text:list-item>
              <text:p text:style-name="P21"><text:span text:style-name="Strong_20_Emphasis"><text:span text:style-name="T23">E-doc nº 07010398572202181 - Notícia de Fato nº 2020.0005735 (19ª P. J. da Capital);</text:span></text:span></text:p>
            </text:list-item>
            <text:list-item>
              <text:p text:style-name="P21"><text:span text:style-name="Strong_20_Emphasis"><text:span text:style-name="T23">E-doc nº 07010398411202197 - Notícia de Fato nº 2020.0007088 (P. J. de Natividade);</text:span></text:span></text:p>
            </text:list-item>
            <text:list-item>
              <text:p text:style-name="P21"><text:span text:style-name="Strong_20_Emphasis"><text:span text:style-name="T23">E-doc nº 07010398779202155 - Notícia de Fato nº 2021.0000581 (14ª P. J. de Araguaína);</text:span></text:span></text:p>
            </text:list-item>
            <text:list-item>
              <text:p text:style-name="P21"><text:span text:style-name="Strong_20_Emphasis"><text:span text:style-name="T23">E-doc nº 07010398780202181 - Notícia de Fato nº 2021.0000582 (14ª P. J. de Araguaína);</text:span></text:span></text:p>
            </text:list-item>
            <text:list-item>
              <text:p text:style-name="P21"><text:span text:style-name="Strong_20_Emphasis"><text:span text:style-name="T23">E-doc nº 07010398901202193 - Notícia de Fato nº 2020.0007019 (19ª P. J. da Capital);</text:span></text:span></text:p>
            </text:list-item>
            <text:list-item>
              <text:p text:style-name="P21"><text:span text:style-name="Strong_20_Emphasis"><text:span text:style-name="T23">E-doc nº 07010399121202161 - Notícia de Fato nº 2020.0006677 (P. J. de Natividade);</text:span></text:span></text:p>
            </text:list-item>
            <text:list-item>
              <text:p text:style-name="P21"><text:span text:style-name="Strong_20_Emphasis"><text:span text:style-name="T23">E-doc nº 07010399682202161 - Notícia de Fato nº 2021.0002089 (19ª P. J. da Capital);</text:span></text:span></text:p>
            </text:list-item>
            <text:list-item>
              <text:p text:style-name="P21"><text:span text:style-name="Strong_20_Emphasis"><text:span text:style-name="T23">E-doc nº 07010399645202151 - Notícia de Fato nº 2021.0002336 (19ª P. J. da Capital);</text:span></text:span></text:p>
            </text:list-item>
            <text:list-item>
              <text:p text:style-name="P21"><text:span text:style-name="Strong_20_Emphasis"><text:span text:style-name="T23">E-doc nº 07010400028202114 - Notícia de Fato nº 2021.0000907 (3ª P. J. de Guaraí);</text:span></text:span></text:p>
            </text:list-item>
            <text:list-item>
              <text:p text:style-name="P21"><text:span text:style-name="Strong_20_Emphasis"><text:span text:style-name="T23">E-doc nº 07010400445202159 - Notícia de Fato nº 2020.0007396 (19ª P. J. da Capital);</text:span></text:span></text:p>
            </text:list-item>
            <text:list-item>
              <text:p text:style-name="P21"><text:span text:style-name="Strong_20_Emphasis"><text:span text:style-name="T23">E-doc nº 07010400946202135 - Notícia de Fato nº 2021.0001272 (19ª P. J. da Capital);</text:span></text:span></text:p>
            </text:list-item>
            <text:list-item>
              <text:p text:style-name="P21"><text:span text:style-name="Strong_20_Emphasis"><text:span text:style-name="T23">E-doc nº 07010401196202119 - Notícia de Fato nº 2020.0006023 (19ª P. J. da Capital);</text:span></text:span></text:p>
            </text:list-item>
            <text:list-item>
              <text:p text:style-name="P21"><text:span text:style-name="Strong_20_Emphasis"><text:span text:style-name="T23">E-doc nº 07010401565202173 - Notícia de Fato nº 2020.0002238 (19ª P. J. da Capital);</text:span></text:span></text:p>
            </text:list-item>
            <text:list-item>
              <text:p text:style-name="P21"><text:soft-page-break/><text:span text:style-name="Strong_20_Emphasis"><text:span text:style-name="T23">E-doc nº 07010401549202181 - Notícia de Fato nº 2020.0005018 (19ª P. J. da Capital);</text:span></text:span></text:p>
            </text:list-item>
            <text:list-item>
              <text:p text:style-name="P21"><text:span text:style-name="Strong_20_Emphasis"><text:span text:style-name="T23">E-doc nº 07010401857202114 - Notícia de Fato nº 2021.0000097 (19ª P. J. da Capital);</text:span></text:span></text:p>
            </text:list-item>
            <text:list-item>
              <text:p text:style-name="P21"><text:span text:style-name="Strong_20_Emphasis"><text:span text:style-name="T23">E-doc nº 07010401851202139 - Notícia de Fato nº 2021.0003590 (19ª P. J. da Capital);</text:span></text:span></text:p>
            </text:list-item>
            <text:list-item>
              <text:p text:style-name="P21"><text:span text:style-name="Strong_20_Emphasis"><text:span text:style-name="T23">E-doc nº 07010401795202132 - Notícia de Fato nº 2020.0007725 (2ª P. J. de Colméia);</text:span></text:span></text:p>
            </text:list-item>
            <text:list-item>
              <text:p text:style-name="P21"><text:span text:style-name="Strong_20_Emphasis"><text:span text:style-name="T23">E-doc nº 07010401793202143 - Notícia de Fato nº 2021.0002637 (2ª P. J. de Colméia);</text:span></text:span></text:p>
            </text:list-item>
            <text:list-item>
              <text:p text:style-name="P21"><text:span text:style-name="Strong_20_Emphasis"><text:span text:style-name="T23">E-doc nº 07010401805202131 - Notícia de Fato nº 2021.0003104 (19ª P. J. da Capital);</text:span></text:span></text:p>
            </text:list-item>
            <text:list-item>
              <text:p text:style-name="P21"><text:span text:style-name="Strong_20_Emphasis"><text:span text:style-name="T23">E-doc nº 07010402086202174 - Notícia de Fato nº 2021.0003587 (3ª P. J. de Guaraí);</text:span></text:span></text:p>
            </text:list-item>
            <text:list-item>
              <text:p text:style-name="P21"><text:span text:style-name="Strong_20_Emphasis"><text:span text:style-name="T23">E-doc nº 07010398185202144 - Procedimento Administrativo nº 2020.0003288 (P. J. de Almas);</text:span></text:span></text:p>
            </text:list-item>
            <text:list-item>
              <text:p text:style-name="P21"><text:span text:style-name="Strong_20_Emphasis"><text:span text:style-name="T23">E-doc nº 07010398182202119 - Procedimento Administrativo nº 2020.0003294 (P. J. de Almas);</text:span></text:span></text:p>
            </text:list-item>
            <text:list-item>
              <text:p text:style-name="P18"><text:span text:style-name="Strong_20_Emphasis"><text:span text:style-name="T23">E-doc nº 07010398714202118 - Procedimento Administrativo nº 2021.0003285 (6ª P. J. de Gurupi);</text:span></text:span></text:p>
            </text:list-item>
            <text:list-item>
              <text:p text:style-name="P18"><text:span text:style-name="Strong_20_Emphasis"><text:span text:style-name="T23">E-doc nº 07010399080202111 - Procedimento Administrativo nº 2021.0003456 (2ª P. J. de Colméia);</text:span></text:span></text:p>
            </text:list-item>
            <text:list-item>
              <text:p text:style-name="P18"><text:span text:style-name="Strong_20_Emphasis"><text:span text:style-name="T23">E-doc nº 07010398777202166 - Inquérito Civil Público nº 2018.0007663 (14ª P. J de Araguaína);</text:span></text:span></text:p>
            </text:list-item>
            <text:list-item>
              <text:p text:style-name="P21"><text:span text:style-name="Strong_20_Emphasis"><text:span text:style-name="T23">E-doc nº 07010398120202115 - Procedimento Administrativo nº 2021.0000163 (6ª P. J. de Gurupi);</text:span></text:span></text:p>
            </text:list-item>
            <text:list-item>
              <text:p text:style-name="P21"><text:span text:style-name="Strong_20_Emphasis"><text:span text:style-name="T23">E-doc nº 07010398115202196 - Procedimento Administrativo nº 2020.0007151 (6ª P. J. de Gurupi);</text:span></text:span></text:p>
            </text:list-item>
            <text:list-item>
              <text:p text:style-name="P21"><text:span text:style-name="Strong_20_Emphasis"><text:span text:style-name="T23">E-doc nº 07010398362202192 - Procedimento Administrativo nº 2020.0000124 </text:span></text:span><text:soft-page-break/><text:span text:style-name="Strong_20_Emphasis"><text:span text:style-name="T23">(6ª P. J. de Araguaína);</text:span></text:span></text:p>
            </text:list-item>
            <text:list-item>
              <text:p text:style-name="P21"><text:span text:style-name="Strong_20_Emphasis"><text:span text:style-name="T23">E-doc nº 07010398234202149 - Procedimento Administrativo nº 2020.0006113 (30ª P. J. da Capital);</text:span></text:span></text:p>
            </text:list-item>
            <text:list-item>
              <text:p text:style-name="P21"><text:span text:style-name="Strong_20_Emphasis"><text:span text:style-name="T23">E-doc nº 07010398294202161 - Procedimento Administrativo nº 2020.0006776 (30ª P. J. da Capital);</text:span></text:span></text:p>
            </text:list-item>
            <text:list-item>
              <text:p text:style-name="P21"><text:span text:style-name="Strong_20_Emphasis"><text:span text:style-name="T23">E-doc nº 07010398946202168 - Procedimento Administrativo nº 2019.0007696 e 2019.0007695 (6ª P. J. de Porto Nacional);</text:span></text:span></text:p>
            </text:list-item>
            <text:list-item>
              <text:p text:style-name="P21"><text:span text:style-name="Strong_20_Emphasis"><text:span text:style-name="T23">E-doc nº 07010398944202179 - Procedimento Administrativo nº 2019.0007697 (6ª P. J. de Porto Nacional);</text:span></text:span></text:p>
            </text:list-item>
            <text:list-item>
              <text:p text:style-name="P21"><text:span text:style-name="Strong_20_Emphasis"><text:span text:style-name="T23">E-doc nº 07010398954202112 - Procedimento Administrativo nº 2019.0007692 (6ª P. J. de Porto Nacional);</text:span></text:span></text:p>
            </text:list-item>
            <text:list-item>
              <text:p text:style-name="P21"><text:span text:style-name="Strong_20_Emphasis"><text:span text:style-name="T23">E-doc nº 07010398951202171 - Procedimento Administrativo nº 2019.0007693 (6ª P. J. de Porto Nacional);</text:span></text:span></text:p>
            </text:list-item>
            <text:list-item>
              <text:p text:style-name="P21"><text:span text:style-name="Strong_20_Emphasis"><text:span text:style-name="T23">E-doc nº 07010398949202118 - Procedimento Administrativo nº 2019.0007694 (6ª P. J. de Porto Nacional);</text:span></text:span></text:p>
            </text:list-item>
            <text:list-item>
              <text:p text:style-name="P21"><text:span text:style-name="Strong_20_Emphasis"><text:span text:style-name="T23">E-doc nº 07010398938202111 - Procedimento Administrativo nº 2019.0007734 (6ª P. J. de Porto Nacional);</text:span></text:span></text:p>
            </text:list-item>
            <text:list-item>
              <text:p text:style-name="P21"><text:span text:style-name="Strong_20_Emphasis"><text:span text:style-name="T23">E-doc nº 07010398935202188 - Procedimento Administrativo nº 2019.0007738 (6ª P. J. de Porto Nacional);</text:span></text:span></text:p>
            </text:list-item>
            <text:list-item>
              <text:p text:style-name="P21"><text:span text:style-name="Strong_20_Emphasis"><text:span text:style-name="T23">E-doc nº 07010398940202191 - Procedimento Administrativo nº 2019.0007702 (6ª P. J. de Porto Nacional);</text:span></text:span></text:p>
            </text:list-item>
            <text:list-item>
              <text:p text:style-name="P21"><text:span text:style-name="Strong_20_Emphasis"><text:span text:style-name="T23">E-doc nº 07010398925202142 - Procedimento Administrativo nº 2019.0007955 (6ª P. J. de Porto Nacional);</text:span></text:span></text:p>
            </text:list-item>
            <text:list-item>
              <text:p text:style-name="P21"><text:span text:style-name="Strong_20_Emphasis"><text:span text:style-name="T23">E-doc nº 07010398923202153 - Procedimento Administrativo nº 2019.0007805 (6ª P. J. de Porto Nacional);</text:span></text:span></text:p>
            </text:list-item>
            <text:list-item>
              <text:p text:style-name="P21"><text:span text:style-name="Strong_20_Emphasis"><text:span text:style-name="T23">E-doc nº 07010398920202111 - Procedimento Administrativo nº 2019.0007683 (6ª P. J. de Porto Nacional);</text:span></text:span></text:p>
            </text:list-item>
            <text:list-item>
              <text:p text:style-name="P21"><text:span text:style-name="Strong_20_Emphasis"><text:span text:style-name="T23">E-doc nº 07010398917202112 - Procedimento Administrativo nº 2019.0007700 (6ª P. J. de Porto Nacional);</text:span></text:span></text:p>
            </text:list-item>
            <text:list-item>
              <text:p text:style-name="P21"><text:span text:style-name="Strong_20_Emphasis"><text:span text:style-name="T23">E-doc nº 07010399080202111 - Procedimento Administrativo nº 2021.0003456 </text:span></text:span><text:soft-page-break/><text:span text:style-name="Strong_20_Emphasis"><text:span text:style-name="T23">(2ª P. J. de Colméia);</text:span></text:span></text:p>
            </text:list-item>
            <text:list-item>
              <text:p text:style-name="P21"><text:span text:style-name="Strong_20_Emphasis"><text:span text:style-name="T23">E-doc nº 07010399073202119 - Procedimento Administrativo nº 2020.0003231 (2ª P. J. de Augustinópolis);</text:span></text:span></text:p>
            </text:list-item>
            <text:list-item>
              <text:p text:style-name="P21"><text:span text:style-name="Strong_20_Emphasis"><text:span text:style-name="T23">E-doc nº 07010399009202121 - Procedimento Administrativo nº 2021.0003452 (2ª P. J. de Colméia);</text:span></text:span></text:p>
            </text:list-item>
            <text:list-item>
              <text:p text:style-name="P21"><text:span text:style-name="Strong_20_Emphasis"><text:span text:style-name="T23">E-doc nº 07010399004202113 - Procedimento Administrativo nº 2020.0005898 (P. J. de Palmeirópolis);</text:span></text:span></text:p>
            </text:list-item>
            <text:list-item>
              <text:p text:style-name="P21"><text:span text:style-name="Strong_20_Emphasis"><text:span text:style-name="T23">E-doc nº 07010398985202165 - Procedimento Administrativo nº 2020.0006453 (P. J. de Palmeirópolis);</text:span></text:span></text:p>
            </text:list-item>
            <text:list-item>
              <text:p text:style-name="P21"><text:span text:style-name="Strong_20_Emphasis"><text:span text:style-name="T23">E-doc nº 07010399466202114 - Procedimento Administrativo nº 2020.0000815 (P. J. de Cristalândia);</text:span></text:span></text:p>
            </text:list-item>
            <text:list-item>
              <text:p text:style-name="P21"><text:span text:style-name="Strong_20_Emphasis"><text:span text:style-name="T23">E-doc nº 07010399847202111 - Procedimento Administrativo nº 2020.0005790 (2ª P. J. de Araguatins);</text:span></text:span></text:p>
            </text:list-item>
            <text:list-item>
              <text:p text:style-name="P21"><text:span text:style-name="Strong_20_Emphasis"><text:span text:style-name="T23">E-doc nº 07010400120202176 - Procedimento Administrativo nº 2019.0005179 (15ª P. J. da Capital);</text:span></text:span></text:p>
            </text:list-item>
            <text:list-item>
              <text:p text:style-name="P21"><text:span text:style-name="Strong_20_Emphasis"><text:span text:style-name="T23">E-doc nº 07010400035202116 - Procedimento Administrativo nº 2020.0001917 (P. J. de Palmeirópolis);</text:span></text:span></text:p>
            </text:list-item>
            <text:list-item>
              <text:p text:style-name="P21"><text:span text:style-name="Strong_20_Emphasis"><text:span text:style-name="T23">E-doc nº 07010399987202171 - Procedimento Administrativo nº 2020.0001156 (P. J. de Palmeirópolis);</text:span></text:span></text:p>
            </text:list-item>
            <text:list-item>
              <text:p text:style-name="P21"><text:span text:style-name="Strong_20_Emphasis"><text:span text:style-name="T23">E-doc nº 07010399986202127 - Procedimento Administrativo nº 2020.0001160 (P. J. de Palmeirópolis);</text:span></text:span></text:p>
            </text:list-item>
            <text:list-item>
              <text:p text:style-name="P21"><text:span text:style-name="Strong_20_Emphasis"><text:span text:style-name="T23">E-doc nº 07010400539202128 - Procedimento Administrativo nº 2019.0007965 (6ª P. J. de Porto Nacional);</text:span></text:span></text:p>
            </text:list-item>
            <text:list-item>
              <text:p text:style-name="P21"><text:span text:style-name="Strong_20_Emphasis"><text:span text:style-name="T23">E-doc nº 07010400494202191 - Procedimento Administrativo nº 2019.0002291 (6ª P. J. de Porto Nacional);</text:span></text:span></text:p>
            </text:list-item>
            <text:list-item>
              <text:p text:style-name="P21"><text:span text:style-name="Strong_20_Emphasis"><text:span text:style-name="T23">E-doc nº 07010400500202119 - Procedimento Administrativo nº 2020.0000496 (6ª P. J. de Porto Nacional);</text:span></text:span></text:p>
            </text:list-item>
            <text:list-item>
              <text:p text:style-name="P18"><text:span text:style-name="Strong_20_Emphasis"><text:span text:style-name="T23">E-doc nº 07010400511202191 - Procedimento Administrativo nº 2020.0000140 (6ª P. J. de Porto Nacional);</text:span></text:span></text:p>
            </text:list-item>
            <text:list-item>
              <text:p text:style-name="P21"><text:span text:style-name="Strong_20_Emphasis"><text:span text:style-name="T23">E-doc nº 07010400520202181 - Procedimento Administrativo nº 2020.0000100 </text:span></text:span><text:soft-page-break/><text:span text:style-name="Strong_20_Emphasis"><text:span text:style-name="T23">(6ª P. J. de Porto Nacional);</text:span></text:span></text:p>
            </text:list-item>
            <text:list-item>
              <text:p text:style-name="P21"><text:span text:style-name="Strong_20_Emphasis"><text:span text:style-name="T23">E-doc nº 07010400514202124 - Procedimento Administrativo nº 2020.0000137 (6ª P. J. de Porto Nacional);</text:span></text:span></text:p>
            </text:list-item>
            <text:list-item>
              <text:p text:style-name="P21"><text:span text:style-name="Strong_20_Emphasis"><text:span text:style-name="T23">E-doc nº 07010400528202148 - Procedimento Administrativo nº 2020.0000096 (6ª P. J. de Porto Nacional);</text:span></text:span></text:p>
            </text:list-item>
            <text:list-item>
              <text:p text:style-name="P21"><text:span text:style-name="Strong_20_Emphasis"><text:span text:style-name="T23">E-doc nº 07010400411202164 - Procedimento Administrativo nº 2020.0001912 (6ª P. J. de Gurupi);</text:span></text:span></text:p>
            </text:list-item>
            <text:list-item>
              <text:p text:style-name="P21"><text:span text:style-name="Strong_20_Emphasis"><text:span text:style-name="T23">E-doc nº 07010400765202117 - Procedimento Administrativo nº 2020.0002303 (6ª P. J. de Porto Nacional);</text:span></text:span></text:p>
            </text:list-item>
            <text:list-item>
              <text:p text:style-name="P21"><text:span text:style-name="Strong_20_Emphasis"><text:span text:style-name="T23">E-doc nº 07010400764202164 - Procedimento Administrativo nº 2020.0001346 (6ª P. J. de Porto Nacional);</text:span></text:span></text:p>
            </text:list-item>
            <text:list-item>
              <text:p text:style-name="P21"><text:span text:style-name="Strong_20_Emphasis"><text:span text:style-name="T23">E-doc nº 07010401320202146 - Procedimento Administrativo nº 2020.0005786 (9ª P. J. de Gurupi);</text:span></text:span></text:p>
            </text:list-item>
            <text:list-item>
              <text:p text:style-name="P21"><text:span text:style-name="Strong_20_Emphasis"><text:span text:style-name="T23">E-doc nº 07010401725202184 - Procedimento Administrativo nº 2019.0005368 (2ª P. J. de Pedro Afonso);</text:span></text:span></text:p>
            </text:list-item>
            <text:list-item>
              <text:p text:style-name="P21"><text:span text:style-name="Strong_20_Emphasis"><text:span text:style-name="T23">E-doc nº 07010401700202181 - Procedimento Administrativo nº 2020.0002088 (P. J. de Palmeirópolis);</text:span></text:span></text:p>
            </text:list-item>
            <text:list-item>
              <text:p text:style-name="P21"><text:span text:style-name="Strong_20_Emphasis"><text:span text:style-name="T23">E-doc nº 07010401639202171 - Procedimento Administrativo nº 2018.0006268 (3ª P. J. de Guaraí);</text:span></text:span></text:p>
            </text:list-item>
            <text:list-item>
              <text:p text:style-name="P21"><text:span text:style-name="Strong_20_Emphasis"><text:span text:style-name="T23">E-doc nº 07010401564202129 - Procedimento Administrativo nº 2020.0006335 (19ª P. J. da Capital);</text:span></text:span></text:p>
            </text:list-item>
            <text:list-item>
              <text:p text:style-name="P21"><text:span text:style-name="Strong_20_Emphasis"><text:span text:style-name="T23">E-doc nº 07010401545202119 - Procedimento Administrativo nº 2020.0003222 (19ª P. J. da Capital);</text:span></text:span></text:p>
            </text:list-item>
            <text:list-item>
              <text:p text:style-name="P21"><text:span text:style-name="Strong_20_Emphasis"><text:span text:style-name="T23">E-doc nº 07010401616202167 - Procedimento Administrativo nº 2020.0005715 (7ª P. J. de Araguaína);</text:span></text:span></text:p>
            </text:list-item>
            <text:list-item>
              <text:p text:style-name="P21"><text:span text:style-name="Strong_20_Emphasis"><text:span text:style-name="T23">E-doc nº 07010401622202114 - Procedimento Administrativo nº 2020.0002724 (2ª P. J. de Tocantinópolis);</text:span></text:span></text:p>
            </text:list-item>
            <text:list-item>
              <text:p text:style-name="P21"><text:span text:style-name="Strong_20_Emphasis"><text:span text:style-name="T23">E-doc nº 07010401607202176 - Procedimento Administrativo nº 2020.0000495 (6ª P. J. de Porto Nacional);</text:span></text:span></text:p>
            </text:list-item>
            <text:list-item>
              <text:p text:style-name="P21"><text:span text:style-name="Strong_20_Emphasis"><text:span text:style-name="T23">E-doc nº 07010401876202132 - Procedimento Administrativo nº 2019.0007850 </text:span></text:span><text:soft-page-break/><text:span text:style-name="Strong_20_Emphasis"><text:span text:style-name="T23">(P. J. de Wanderlândia);</text:span></text:span></text:p>
            </text:list-item>
            <text:list-item>
              <text:p text:style-name="P18"><text:span text:style-name="Strong_20_Emphasis"><text:span text:style-name="T23">E-doc nº 07010401873202115 - Procedimento Administrativo nº 2019.0006219 (P. J. de Wanderlândia);</text:span></text:span></text:p>
            </text:list-item>
            <text:list-item>
              <text:p text:style-name="P21"><text:span text:style-name="Strong_20_Emphasis"><text:span text:style-name="T23">E-doc nº 07010404177202144 - Inquérito Civil Público nº 2021.0000876 (P. J. Regional Ambiental da Bacia do Alto e Médio Tocantins); <text:s/></text:span></text:span></text:p>
            </text:list-item>
            <text:list-item>
              <text:p text:style-name="P21"><text:span text:style-name="Strong_20_Emphasis"><text:span text:style-name="T23">E-doc nº 07010403219202121 - Procedimento Preparatório nº 2020.0000826 (P. J. de Arapoema);</text:span></text:span></text:p>
            </text:list-item>
            <text:list-item>
              <text:p text:style-name="P21"><text:span text:style-name="Strong_20_Emphasis"><text:span text:style-name="T5">E-doc nº 07010402360202113 - Notícia de Fato nº 2021.0003499 (3ª P. J. de Guaraí);</text:span></text:span></text:p>
            </text:list-item>
            <text:list-item>
              <text:p text:style-name="P21"><text:span text:style-name="Strong_20_Emphasis"><text:span text:style-name="T23">E-doc nº 07010402320202163 - Notícia de Fato nº 2021.0002968 (19ª P. J. da Capital);</text:span></text:span></text:p>
            </text:list-item>
            <text:list-item>
              <text:p text:style-name="P21"><text:span text:style-name="Strong_20_Emphasis"><text:span text:style-name="T23">E-doc nº 07010402324202141 - Notícia de Fato nº 2020.0005209 (19ª P. J. da Capital);</text:span></text:span></text:p>
            </text:list-item>
            <text:list-item>
              <text:p text:style-name="P21"><text:span text:style-name="Strong_20_Emphasis"><text:span text:style-name="T23">E-doc nº 07010402730202112 - Notícia de Fato nº 2021.0000435 (19ª P. J. da Capital);</text:span></text:span></text:p>
            </text:list-item>
            <text:list-item>
              <text:p text:style-name="P21"><text:span text:style-name="Strong_20_Emphasis"><text:span text:style-name="T23">E-doc nº 07010402726202146 - Notícia de Fato nº 2020.0005823 (19ª P. J. da Capital);</text:span></text:span></text:p>
            </text:list-item>
            <text:list-item>
              <text:p text:style-name="P21"><text:span text:style-name="Strong_20_Emphasis"><text:span text:style-name="T23">E-doc nº 07010402686202132 - Notícia de Fato nº 2021.0003287 (3ª P. J. de Guaraí);</text:span></text:span></text:p>
            </text:list-item>
            <text:list-item>
              <text:p text:style-name="P21"><text:span text:style-name="Strong_20_Emphasis"><text:span text:style-name="T23">E-doc nº 07010403306202187 - Notícia de Fato nº 2021.0002721 (3ª P. J. de Guaraí);</text:span></text:span></text:p>
            </text:list-item>
            <text:list-item>
              <text:p text:style-name="P21"><text:span text:style-name="Strong_20_Emphasis"><text:span text:style-name="T23">E-doc nº 07010403747202189 - Notícia de Fato nº 2021.0003592 (19ª P. J. da Capital);</text:span></text:span></text:p>
            </text:list-item>
            <text:list-item>
              <text:p text:style-name="P21"><text:span text:style-name="Strong_20_Emphasis"><text:span text:style-name="T23">E-doc nº 07010403973202161 - Notícia de Fato nº 2020.0007635 (21ª P. J. da Capital);</text:span></text:span></text:p>
            </text:list-item>
            <text:list-item>
              <text:p text:style-name="P21"><text:span text:style-name="Strong_20_Emphasis"><text:span text:style-name="T23">E-doc nº 07010402490202148 - Procedimento Administrativo nº 2019.0005077 (2ª P. J. de Colméia);</text:span></text:span></text:p>
            </text:list-item>
            <text:list-item>
              <text:p text:style-name="P21"><text:span text:style-name="Strong_20_Emphasis"><text:span text:style-name="T23">E-doc nº 07010402136202113 - Procedimento Administrativo nº 2020.0007634 (2ª P. J. de Guaraí);</text:span></text:span></text:p>
            </text:list-item>
            <text:list-item>
              <text:p text:style-name="P21"><text:span text:style-name="Strong_20_Emphasis"><text:span text:style-name="T23">E-doc nº 07010402311202172 - Procedimento Administrativo nº 2020.0005920 </text:span></text:span><text:soft-page-break/><text:span text:style-name="Strong_20_Emphasis"><text:span text:style-name="T23">(19ª P. J. da Capital);</text:span></text:span></text:p>
            </text:list-item>
            <text:list-item>
              <text:p text:style-name="P21"><text:span text:style-name="Strong_20_Emphasis"><text:span text:style-name="T23">E-doc nº 07010402434202111 - Procedimento Administrativo nº 2021.0000851 (7ª P. J. de Porto Nacional);</text:span></text:span></text:p>
            </text:list-item>
            <text:list-item>
              <text:p text:style-name="P21"><text:span text:style-name="Strong_20_Emphasis"><text:span text:style-name="T23">E-doc nº 07010402718202116 - Procedimento Administrativo nº 2018.0009047 (9ª P. J. de Araguaína);</text:span></text:span></text:p>
            </text:list-item>
            <text:list-item>
              <text:p text:style-name="P21"><text:span text:style-name="Strong_20_Emphasis"><text:span text:style-name="T23">E-doc nº 07010402801202179 - Procedimento Administrativo nº 2020.0007320 (19ª P. J. da Capital);</text:span></text:span></text:p>
            </text:list-item>
            <text:list-item>
              <text:p text:style-name="P21"><text:span text:style-name="Strong_20_Emphasis"><text:span text:style-name="T23">E-doc nº 07010402896202121 - Procedimento Administrativo nº 2019.0004432 (9ª P. J. de Araguaína);</text:span></text:span></text:p>
            </text:list-item>
            <text:list-item>
              <text:p text:style-name="P21"><text:span text:style-name="Strong_20_Emphasis"><text:span text:style-name="T23">E-doc nº 07010402908202117 - Procedimento Administrativo nº 2020.0002260 (9ª P. J. de Araguaína);</text:span></text:span></text:p>
            </text:list-item>
            <text:list-item>
              <text:p text:style-name="P21"><text:span text:style-name="Strong_20_Emphasis"><text:span text:style-name="T23">E-doc nº 07010403233202123 - Procedimento Administrativo nº 2020.0006512 (9ª P. J. de Araguaína);</text:span></text:span></text:p>
            </text:list-item>
            <text:list-item>
              <text:p text:style-name="P21"><text:span text:style-name="Strong_20_Emphasis"><text:span text:style-name="T23">E-doc nº 07010403240202125 - Procedimento Administrativo nº 2020.0000837 (9ª P. J. de Araguaína);</text:span></text:span></text:p>
            </text:list-item>
            <text:list-item>
              <text:p text:style-name="P21"><text:span text:style-name="Strong_20_Emphasis"><text:span text:style-name="T23">E-doc nº 07010403239202117 - Procedimento Administrativo nº 2020.0000898 (9ª P. J. de Araguaína);</text:span></text:span></text:p>
            </text:list-item>
            <text:list-item>
              <text:p text:style-name="P21"><text:span text:style-name="Strong_20_Emphasis"><text:span text:style-name="T23">E-doc nº 07010403238202156 - Procedimento Administrativo nº 2020.0001635 (9ª P. J. de Araguaína);</text:span></text:span></text:p>
            </text:list-item>
            <text:list-item>
              <text:p text:style-name="P21"><text:span text:style-name="Strong_20_Emphasis"><text:span text:style-name="T23">E-doc nº 07010403225202187 - Procedimento Administrativo nº 2019.00008140 (7ª P. J. de Porto Nacional);</text:span></text:span></text:p>
            </text:list-item>
            <text:list-item>
              <text:p text:style-name="P21"><text:span text:style-name="Strong_20_Emphasis"><text:span text:style-name="T23">E-doc nº 07010403190202186 - Procedimento Administrativo nº 2019.0006408 (15ª P. J. da Capital);</text:span></text:span></text:p>
            </text:list-item>
            <text:list-item>
              <text:p text:style-name="P21"><text:span text:style-name="Strong_20_Emphasis"><text:span text:style-name="T23">E-doc nº 07010403137202185 - Procedimento Administrativo nº 2020.0000829 (4ª P. J. de Porto Nacional);</text:span></text:span></text:p>
            </text:list-item>
            <text:list-item>
              <text:p text:style-name="P21"><text:span text:style-name="Strong_20_Emphasis"><text:span text:style-name="T23">E-doc nº 07010403669202112 - Procedimento Administrativo nº 2020.0003311 (2ª P. J. de Guaraí);</text:span></text:span></text:p>
            </text:list-item>
            <text:list-item>
              <text:p text:style-name="P21"><text:span text:style-name="Strong_20_Emphasis"><text:span text:style-name="T23">E-doc nº 07010403232202189 - Procedimento Administrativo nº 2018.0007182 (9ª P. J. de Araguaína);</text:span></text:span></text:p>
            </text:list-item>
            <text:list-item>
              <text:p text:style-name="P21"><text:span text:style-name="Strong_20_Emphasis"><text:span text:style-name="T23">E-doc nº 07010402901202111 - Procedimento Administrativo nº </text:span></text:span><text:soft-page-break/><text:span text:style-name="Strong_20_Emphasis"><text:span text:style-name="T23">2020.0001378 (9ª P. J. de Araguaína);</text:span></text:span></text:p>
            </text:list-item>
            <text:list-item>
              <text:p text:style-name="P21"><text:span text:style-name="Strong_20_Emphasis"><text:span text:style-name="T23">E-doc nº 07010403757202114 - Procedimento Administrativo nº 2021.00000268 (4ª P. J. de Porto Nacional);</text:span></text:span></text:p>
            </text:list-item>
            <text:list-item>
              <text:p text:style-name="P21"><text:span text:style-name="Strong_20_Emphasis"><text:span text:style-name="T23">E-doc nº 07010403821202167 - Procedimento Administrativo nº 2020.0000764 (5ª P. J. de Araguaína);</text:span></text:span></text:p>
            </text:list-item>
            <text:list-item>
              <text:p text:style-name="P21"><text:span text:style-name="Strong_20_Emphasis"><text:span text:style-name="T23">E-doc nº 07010403820202112 - Procedimento Administrativo nº 2020.0001420 (5ª P. J. de Araguaína);</text:span></text:span></text:p>
            </text:list-item>
            <text:list-item>
              <text:p text:style-name="P21"><text:span text:style-name="Strong_20_Emphasis"><text:span text:style-name="T23">E-doc nº 07010403819202198 - Procedimento Administrativo nº 2020.0001130 (5ª P. J. de Araguaína);</text:span></text:span></text:p>
            </text:list-item>
            <text:list-item>
              <text:p text:style-name="P21"><text:span text:style-name="Strong_20_Emphasis"><text:span text:style-name="T23">E-doc nº 07010404264202118 - Procedimento Administrativo nº 003/2018 (1ª P. J. de Arraias);</text:span></text:span></text:p>
            </text:list-item>
            <text:list-item>
              <text:p text:style-name="P21"><text:span text:style-name="Strong_20_Emphasis"><text:span text:style-name="T23">E-doc nº 07010404195202126 - Procedimento Administrativo nº 2019.0006436 (15ª P. J. da Capital);</text:span></text:span></text:p>
            </text:list-item>
            <text:list-item>
              <text:p text:style-name="P21"><text:span text:style-name="Strong_20_Emphasis"><text:span text:style-name="T5">E-doc nº 07010404127202167 - Procedimento Administrativo nº 2020.0005468 (5ª P. J. de Araguaína);</text:span></text:span></text:p>
            </text:list-item>
            <text:list-item>
              <text:p text:style-name="P21"><text:span text:style-name="Strong_20_Emphasis"><text:span text:style-name="T23">E-doc nº 07010404566202171 - Procedimento Administrativo nº 2020.0005271 (6ª P. J. de Gurupi);</text:span></text:span></text:p>
            </text:list-item>
            <text:list-item>
              <text:p text:style-name="P21"><text:span text:style-name="Strong_20_Emphasis"><text:span text:style-name="T28"><text:s/></text:span></text:span><text:span text:style-name="Strong_20_Emphasis"><text:span text:style-name="T5">E-doc nº 07010404377202113 - Procedimento Administrativo nº 2020.0002361 (5ª P. J. de Araguaína);</text:span></text:span></text:p>
            </text:list-item>
            <text:list-item>
              <text:p text:style-name="P17"><text:span text:style-name="Strong_20_Emphasis"><text:span text:style-name="T4">E-doc nº 07010402372202131 - Notícia de Fato nº 2021.0003284 (3ª P. J. de Guaraí);</text:span></text:span></text:p>
            </text:list-item>
            <text:list-item>
              <text:p text:style-name="P17"><text:span text:style-name="Strong_20_Emphasis"><text:span text:style-name="T4">E-doc nº 07010404473202145 - Notícia de Fato nº 2021.0003589 (19ª P. J. da Capital);</text:span></text:span></text:p>
            </text:list-item>
          </text:list>
        </text:list-item>
        <text:list-item>
          <text:p text:style-name="P14"><text:span text:style-name="Strong_20_Emphasis"><text:span text:style-name="T4">Expedientes encaminhando, para ciência, cópias das Promoções de Arquivamentos de Procedimentos Extrajudiciais com remessa dos autos ao CSMP:</text:span></text:span></text:p>
          <text:list>
            <text:list-item>
              <text:p text:style-name="P18"><text:span text:style-name="Strong_20_Emphasis"><text:span text:style-name="T23">E-doc nº 07010398127202111 – Procedimento Preparatório de Inquérito Civil Público nº 2020.0003297 (P. J. de Almas);</text:span></text:span></text:p>
            </text:list-item>
            <text:list-item>
              <text:p text:style-name="P21"><text:span text:style-name="Strong_20_Emphasis"><text:span text:style-name="T23">E-doc nº 07010398652202136 - Inquérito Civil Público nº 2019.0001204 (P. J. de Novo Acordo); <text:s/></text:span></text:span></text:p>
            </text:list-item>
            <text:list-item>
              <text:p text:style-name="P23"><text:soft-page-break/><text:span text:style-name="Strong_20_Emphasis"><text:span text:style-name="T23">E-doc nº 07010400078202193 - Inquérito Civil Público nº 2017.0001467 (P. J. de Goiatins); <text:s/></text:span></text:span></text:p>
            </text:list-item>
            <text:list-item>
              <text:p text:style-name="P23"><text:span text:style-name="Strong_20_Emphasis"><text:span text:style-name="T23">E-doc nº 07010400579202171 - Inquérito Civil Público nº 2019.0004831 (2ª P. J. de Colméia);</text:span></text:span></text:p>
            </text:list-item>
            <text:list-item>
              <text:p text:style-name="P23"><text:span text:style-name="Strong_20_Emphasis"><text:span text:style-name="T23">E-doc nº 07010398978202163 - Inquérito Civil Público nº 2019.0001779 (3ª P. J. de Guaraí);</text:span></text:span></text:p>
            </text:list-item>
            <text:list-item>
              <text:p text:style-name="P18"><text:span text:style-name="Strong_20_Emphasis"><text:span text:style-name="T23">E-doc nº 07010398385202113 - Procedimento Preparatório nº 2020.0006223 (3ª P. J. de Guaraí);</text:span></text:span></text:p>
            </text:list-item>
            <text:list-item>
              <text:p text:style-name="P24"><text:span text:style-name="Strong_20_Emphasis"><text:span text:style-name="T23">E-doc nº 07010404218202119 - Inquérito Civil Público nº 2019.0004437 (P. J. de Formoso do Araguaia);</text:span></text:span></text:p>
            </text:list-item>
            <text:list-item>
              <text:p text:style-name="P24"><text:span text:style-name="Strong_20_Emphasis"><text:span text:style-name="T23">E-doc nº 07010403098202116 - Inquérito Civil Público nº 2019.0000915 (P. J. de Goiatins);</text:span></text:span></text:p>
            </text:list-item>
            <text:list-item>
              <text:p text:style-name="P24"><text:span text:style-name="Strong_20_Emphasis"><text:span text:style-name="T23">E-doc nº 07010403055202131 - Inquérito Civil Público nº 2019.0006703 (9ª P. J. de Araguaína); <text:s/></text:span></text:span></text:p>
            </text:list-item>
            <text:list-item>
              <text:p text:style-name="P18"><text:span text:style-name="Strong_20_Emphasis"><text:span text:style-name="T23">E-doc nº 07010402866202114 - Inquérito Civil Público nº 2019.0003071 (9ª P. J. de Araguaína);</text:span></text:span></text:p>
            </text:list-item>
            <text:list-item>
              <text:p text:style-name="P18"><text:span text:style-name="Strong_20_Emphasis"><text:span text:style-name="T23">E-doc nº 07010403101202118 - Inquérito Civil Público nº 2019.0000915 (P. J. de Goiatins);</text:span></text:span></text:p>
            </text:list-item>
            <text:list-item>
              <text:p text:style-name="P21"><text:span text:style-name="Strong_20_Emphasis"><text:span text:style-name="T23">E-doc nº 07010404563202136 - Inquérito Civil Público nº 2020.0005271 (6ª P. J. de Gurupi);</text:span></text:span></text:p>
            </text:list-item>
            <text:list-item>
              <text:p text:style-name="P21"><text:span text:style-name="Strong_20_Emphasis"><text:span text:style-name="T23">E-doc nº 07010404560202119 - Inquérito Civil Público nº 2017.0001824 (6ª P. J. de Gurupi);</text:span></text:span></text:p>
            </text:list-item>
            <text:list-item>
              <text:p text:style-name="P21"><text:span text:style-name="Strong_20_Emphasis"><text:span text:style-name="T23">E-doc nº 07010404678202121 - Inquérito Civil Público nº 2020.0000156 (3ª P. J. de Guaraí);</text:span></text:span></text:p>
            </text:list-item>
          </text:list>
        </text:list-item>
        <text:list-item>
          <text:p text:style-name="P14"><text:span text:style-name="Strong_20_Emphasis"><text:span text:style-name="T8">Expedientes </text:span></text:span><text:span text:style-name="Strong_20_Emphasis"><text:span text:style-name="T4">comunicando</text:span></text:span><text:span text:style-name="Strong_20_Emphasis"><text:span text:style-name="T8"> aditamento de Portarias de Instauração de Procedimentos Extrajudiciais:</text:span></text:span></text:p>
          <text:list>
            <text:list-item>
              <text:p text:style-name="P18"><text:span text:style-name="Strong_20_Emphasis"><text:span text:style-name="T23">E-doc nº 07010400008202135 - Inquérito Civil Público nº 2018.0005885 (23ª P. </text:span></text:span><text:soft-page-break/><text:span text:style-name="Strong_20_Emphasis"><text:span text:style-name="T23">J. da Capital);</text:span></text:span></text:p>
            </text:list-item>
            <text:list-item>
              <text:p text:style-name="P21"><text:span text:style-name="Strong_20_Emphasis"><text:span text:style-name="T23">E-doc nº 07010398887202128 - Procedimento Preparatório nº 2020.0006837 (Força Tarefa Ambiental no Araguaia);</text:span></text:span></text:p>
            </text:list-item>
            <text:list-item>
              <text:p text:style-name="P21"><text:span text:style-name="Strong_20_Emphasis"><text:span text:style-name="T23">E-doc nº 07010400673202129 - Procedimento Preparatório nº 2021.0003225 (5ª P. J. de Porto Nacional);</text:span></text:span></text:p>
            </text:list-item>
            <text:list-item>
              <text:p text:style-name="P21"><text:span text:style-name="Strong_20_Emphasis"><text:span text:style-name="T23">E-doc nº 07010400008202135 - Inquérito Civil Público nº 2018.0005885 (23ª P. J. da Capital);</text:span></text:span></text:p>
            </text:list-item>
            <text:list-item>
              <text:p text:style-name="P21"><text:span text:style-name="Strong_20_Emphasis"><text:span text:style-name="T23">E-doc nº 07010400799202111 - Inquérito Civil Público nº 2017.0002913 (9ª P. J. de Araguaína);</text:span></text:span></text:p>
            </text:list-item>
            <text:list-item>
              <text:p text:style-name="P21"><text:span text:style-name="Strong_20_Emphasis"><text:span text:style-name="T23">E-doc nº 07010401613202123 - Procedimento Preparatório nº 2019.0006721 (7ª P. J. de Porto Nacional);</text:span></text:span></text:p>
            </text:list-item>
            <text:list-item>
              <text:p text:style-name="P21"><text:span text:style-name="Strong_20_Emphasis"><text:span text:style-name="T23">E-doc nº 07010401809202118 - Procedimento Preparatório nº 2019.0008117 (7ª P. J. de Porto Nacional);</text:span></text:span></text:p>
            </text:list-item>
            <text:list-item>
              <text:p text:style-name="P18"><text:span text:style-name="Strong_20_Emphasis"><text:span text:style-name="T23">E-doc nº 07010401944202163 - Procedimento Administrativo nº 2020.0006613 (P. J. de Arapoema);</text:span></text:span></text:p>
            </text:list-item>
            <text:list-item>
              <text:p text:style-name="P21"><text:span text:style-name="Strong_20_Emphasis"><text:span text:style-name="T23">E-doc nº 07010402505202178 - Inquérito Civil Público nº 2017.0003634 (23ª P. J. da Capital);</text:span></text:span></text:p>
            </text:list-item>
            <text:list-item>
              <text:p text:style-name="P21"><text:span text:style-name="Strong_20_Emphasis"><text:span text:style-name="T23">E-doc nº 07010404030202154 - Procedimento Preparatório nº 2020.0007447 (Força Tarefa Ambiental no Araguaia);</text:span></text:span></text:p>
            </text:list-item>
            <text:list-item>
              <text:p text:style-name="P21"><text:span text:style-name="Strong_20_Emphasis"><text:span text:style-name="T23">E-doc nº 07010402696202178 - Inquérito Civil Público nº 2017.0003638 (23ª P. J. da Capital);</text:span></text:span></text:p>
            </text:list-item>
            <text:list-item>
              <text:p text:style-name="P21"><text:span text:style-name="Strong_20_Emphasis"><text:span text:style-name="T23">E-doc nº 07010403025202124 - Inquérito Civil Público nº 2017.0003638 (23ª P. J. da Capital);</text:span></text:span></text:p>
            </text:list-item>
            <text:list-item>
              <text:p text:style-name="P18"><text:span text:style-name="Strong_20_Emphasis"><text:span text:style-name="T23">E-doc nº 07010402981202199 - Procedimento Administrativo nº 2020.0005882 (P. J. de Arapoema);</text:span></text:span></text:p>
            </text:list-item>
            <text:list-item>
              <text:p text:style-name="P21"><text:span text:style-name="Strong_20_Emphasis"><text:span text:style-name="T23">E-doc nº 07010404570202138 - Procedimento Preparatório nº 2020.0006770 (P. J. de Araguaçu);</text:span></text:span></text:p>
            </text:list-item>
            <text:list-item>
              <text:p text:style-name="P18"><text:span text:style-name="Strong_20_Emphasis"><text:span text:style-name="T23">E-doc nº 07010404411202133 - Procedimento Preparatório nº 2020.0006751 (Força Tarefa Ambiental no Araguaia);</text:span></text:span></text:p>
            </text:list-item>
          </text:list>
        </text:list-item>
        <text:list-item>
          <text:p text:style-name="P14"><text:soft-page-break/><text:span text:style-name="Strong_20_Emphasis"><text:span text:style-name="T4">Expedientes i</text:span></text:span><text:span text:style-name="Strong_20_Emphasis"><text:span text:style-name="T8">nformando </text:span></text:span><text:span text:style-name="Strong_20_Emphasis"><text:span text:style-name="T4">digitalização de autos físicos e a inclusão no sistema de procedimento extrajudicial eletrônico – E-ext:</text:span></text:span></text:p>
          <text:list>
            <text:list-item>
              <text:p text:style-name="P21"><text:span text:style-name="Strong_20_Emphasis"><text:span text:style-name="T23">E- doc nº 07010398072202149 - Inquérito Civil Público nº 069/2017 cadastrado no E-ext sob o nº 2021.0003402 (2ª P. J. de Colméia);</text:span></text:span></text:p>
            </text:list-item>
            <text:list-item>
              <text:p text:style-name="P22"><text:span text:style-name="Strong_20_Emphasis"><text:span text:style-name="T21">E-doc nº 07010398264202155 - Inquérito Civil Público nº 010/2016 cadastrado no E-ext sob o nº 2021.0003451 (3ª P. J. de Guaraí);</text:span></text:span></text:p>
            </text:list-item>
            <text:list-item>
              <text:p text:style-name="P22">E-doc nº 07010398272202118 - Procedimento Administrativo nº 007/2016 cadastrado no E-ext sob o nº 2021.0003460 (2ª P. J. de Colméia);</text:p>
            </text:list-item>
            <text:list-item>
              <text:p text:style-name="P21"><text:span text:style-name="Strong_20_Emphasis"><text:span text:style-name="T23">E-doc nº 07010398072202149 - Inquérito Civil Público nº 069/2017 cadastrado no E-ext sob o nº 2021.0003402 (2ª P. J. de Colméia);</text:span></text:span></text:p>
            </text:list-item>
            <text:list-item>
              <text:p text:style-name="P21"><text:span text:style-name="Strong_20_Emphasis"><text:span text:style-name="T23"><text:s/>E-doc nº 07010398243202131 - Inquérito Civil Público nº 010/2016 cadastrado no E-ext sob o nº 2021.0003451 (3ª P. J. de Guaraí);</text:span></text:span></text:p>
            </text:list-item>
            <text:list-item>
              <text:p text:style-name="P21"><text:span text:style-name="Strong_20_Emphasis"><text:span text:style-name="T23"><text:s/>E-doc nº 07010399386202169 - Inquérito Civil Público nº 005/2016 cadastrado no E-ext sob o nº 2021.0003603 (3ª P. J. de Guaraí);</text:span></text:span></text:p>
            </text:list-item>
            <text:list-item>
              <text:p text:style-name="P21"><text:span text:style-name="Strong_20_Emphasis"><text:span text:style-name="T23"><text:s/>E-doc nº 07010399705202136 - Inquérito Civil Público nº 009/2015 cadastrado no E-ext sob o nº 2021.0003647 (9ª P. J. de Araguaína);</text:span></text:span></text:p>
            </text:list-item>
            <text:list-item>
              <text:p text:style-name="P21"><text:span text:style-name="Strong_20_Emphasis"><text:span text:style-name="T23"><text:s/>E-doc nº 07010399697202128 - Inquérito Civil Público nº 005/2017 cadastrado no E-ext sob o nº 2021.0003644 (9ª P. J. de Araguaína);</text:span></text:span></text:p>
            </text:list-item>
            <text:list-item>
              <text:p text:style-name="P21"><text:span text:style-name="Strong_20_Emphasis"><text:span text:style-name="T23">E-doc nº 07010399690202114 - Inquérito Civil Público nº 007/2016, cadastrado no E-ext sob o nº 2021.0003642 (9ª P. J. de Araguaína);</text:span></text:span></text:p>
            </text:list-item>
            <text:list-item>
              <text:p text:style-name="P21"><text:span text:style-name="Strong_20_Emphasis"><text:span text:style-name="T23">E-doc nº 07010399667202111 - Inquérito Civil Público nº 025/2017 cadastrado no E-ext sob o nº 2021.0003640 (9ª P. J. de Araguaína);</text:span></text:span></text:p>
            </text:list-item>
            <text:list-item>
              <text:p text:style-name="P21"><text:span text:style-name="Strong_20_Emphasis"><text:span text:style-name="T23">E-doc nº 07010399733202153 - Inquérito Civil Público nº 008/2016 cadastrado no E-ext sob o nº 2021.0003651 (9ª P. J. de Araguaína); <text:s text:c="123"/></text:span></text:span></text:p>
            </text:list-item>
            <text:list-item>
              <text:p text:style-name="P21"><text:span text:style-name="Strong_20_Emphasis"><text:span text:style-name="T23">E-doc nº 07010399111202125 - Procedimento Administrativo nº 005/2016 cadastrado no E-ext sob o nº 2021.0003574 (2ª P. J. de Colméia);</text:span></text:span></text:p>
            </text:list-item>
            <text:list-item>
              <text:p text:style-name="P21"><text:span text:style-name="Strong_20_Emphasis"><text:span text:style-name="T23">E-doc nº 07010399111202125 - Procedimento Administrativo nº 006/2016 cadastrado no E-ext sob o nº 2021.0003563 (2ª P. J. de Colméia);</text:span></text:span></text:p>
            </text:list-item>
            <text:list-item>
              <text:p text:style-name="P18"><text:span text:style-name="Strong_20_Emphasis"><text:span text:style-name="T23">E-doc nº 07010399101202191 - Procedimento Administrativo nº 008/2016 cadastrado no E-ext sob o nº 2021.0003573 (2ª P. J. de Colméia);</text:span></text:span></text:p>
            </text:list-item>
            <text:list-item>
              <text:p text:style-name="P18"><text:soft-page-break/><text:span text:style-name="Strong_20_Emphasis"><text:span text:style-name="T23">E-doc’s nº 07010404132202171 e 07010404130202181 – Inquérito Civil Público nº 003/2017 cadastrado no E-ext sob o nº 2021.0004227 (1ª P. J. de Arraias);</text:span></text:span></text:p>
            </text:list-item>
            <text:list-item>
              <text:p text:style-name="P18"><text:span text:style-name="Strong_20_Emphasis"><text:span text:style-name="T23">E-doc’s nº 07010404156202129 e 7010404154202131 - Inquérito Civil Público nº 023/2018 cadastrado no E-ext sob o nº 2021.0004232 (1ª P. J. de Arraias);</text:span></text:span></text:p>
            </text:list-item>
            <text:list-item>
              <text:p text:style-name="P18"><text:span text:style-name="Strong_20_Emphasis"><text:span text:style-name="T23">E-doc’s nº 07010404143202151 e 07010404141202161 – Inquérito Civil Público nº 035/2018 cadastrado no E-ext sob o nº 2021.0004228 (1ª P. J. de Arraias);</text:span></text:span></text:p>
            </text:list-item>
            <text:list-item>
              <text:p text:style-name="P18"><text:span text:style-name="Strong_20_Emphasis"><text:span text:style-name="T23">E-doc’s nº 07010404146202193 e 07010404144202111 – Inquérito Civil Público nº 004/2016 cadastrado no E-ext sob o nº 2021.0004229 (1ª P. J. de Arraias);</text:span></text:span></text:p>
            </text:list-item>
            <text:list-item>
              <text:p text:style-name="P18"><text:span text:style-name="Strong_20_Emphasis"><text:span text:style-name="T23">E-doc’s nº 7010404149202127 e 07010404147202138 - Inquérito Civil Público nº 008/2018 cadastrado no E-ext sob o nº 2021.0004230 (1ª P. J. de Arraias);</text:span></text:span></text:p>
            </text:list-item>
            <text:list-item>
              <text:p text:style-name="P18"><text:span text:style-name="Strong_20_Emphasis"><text:span text:style-name="T23">E-doc’s nº 07010404150202151 e 07010404152202141 – Inquérito Civil Público nº 005/2016 cadastrado no E-ext sob o nº 2021.0004231 (1ª P. J. de Arraias);</text:span></text:span></text:p>
            </text:list-item>
            <text:list-item>
              <text:p text:style-name="P18"><text:span text:style-name="Strong_20_Emphasis"><text:span text:style-name="T23">E-doc’s nº 07010404126202112 e 07010404124202123 – Inquérito Civil Público nº 003/2016 cadastrado no E-ext sob o nº 2021.0004226 (1ª P. J. de Arraias);</text:span></text:span></text:p>
            </text:list-item>
            <text:list-item>
              <text:p text:style-name="P18"><text:span text:style-name="Strong_20_Emphasis"><text:span text:style-name="T23">E-doc’s nº 07010404121202191 e 07010404120202145 – Inquérito Civil Público nº 012/2016 cadastrado no E-ext sob o nº 2021.0004225 (1ª P. J. de Arraias);</text:span></text:span></text:p>
            </text:list-item>
            <text:list-item>
              <text:p text:style-name="P18"><text:span text:style-name="Strong_20_Emphasis"><text:span text:style-name="T23">E-doc’s nº 07010404117202121 e 07010404118202176 – Inquérito Civil Público nº 007/2017 cadastrado no E-ext sob o nº 2021.0004218 (1ª P. J. de Arraias);</text:span></text:span></text:p>
            </text:list-item>
            <text:list-item>
              <text:p text:style-name="P21"><text:span text:style-name="Strong_20_Emphasis"><text:span text:style-name="T23">E-doc nº 07010402370202141 - Inquérito Civil Público nº 094/2016 cadastrado no E-ext sob o nº 2021.0003963 (9ª P. J. de Araguaína);</text:span></text:span></text:p>
            </text:list-item>
            <text:list-item>
              <text:p text:style-name="P21"><text:span text:style-name="Strong_20_Emphasis"><text:span text:style-name="T23"><text:s/>E-doc nº 07010403120202128 - Inquérito Civil Público nº 048/2017 cadastrado no E-ext sob o nº 2021.0004066 (2ª P. J. de Colméia);</text:span></text:span></text:p>
            </text:list-item>
            <text:list-item>
              <text:p text:style-name="P21"><text:span text:style-name="Strong_20_Emphasis"><text:span text:style-name="T23">E-doc nº 07010403127202141 - Inquérito Civil Público nº 020/2016 cadastrado no E-ext sob o nº 2021.0004069 (2ª P. J. de Colméia); <text:s text:c="102"/></text:span></text:span></text:p>
            </text:list-item>
            <text:list-item>
              <text:p text:style-name="P21"><text:span text:style-name="Strong_20_Emphasis"><text:span text:style-name="T23">E-doc nº 07010403122202117 - Inquérito Civil Público nº 070/2017 cadastrado no E-ext sob o nº 2021.0004067 (2ª P. J. de Colméia);</text:span></text:span></text:p>
            </text:list-item>
            <text:list-item>
              <text:p text:style-name="P21"><text:span text:style-name="Strong_20_Emphasis"><text:span text:style-name="T23">E-doc nº 07010403104202135 - Inquérito Civil Público nº 021/2016 cadastrado </text:span></text:span><text:soft-page-break/><text:span text:style-name="Strong_20_Emphasis"><text:span text:style-name="T23">no E-ext sob o nº 2021.0004062 (P. J. de Goiatins);</text:span></text:span></text:p>
            </text:list-item>
            <text:list-item>
              <text:p text:style-name="P21"><text:span text:style-name="Strong_20_Emphasis"><text:span text:style-name="T23">E-doc nº 07010403108202113 - Inquérito Civil Público nº 023/2015 cadastrado no E-ext sob o nº 2021.0004065 (P. J. de Goiatins);</text:span></text:span></text:p>
            </text:list-item>
            <text:list-item>
              <text:p text:style-name="P21"><text:span text:style-name="Strong_20_Emphasis"><text:span text:style-name="T23">E-doc nº 07010403106202124 - Inquérito Civil Público nº 002/2019 cadastrado no E-ext sob o nº 2021.0004063 (P. J. de Goiatins);</text:span></text:span></text:p>
            </text:list-item>
            <text:list-item>
              <text:p text:style-name="P21"><text:span text:style-name="Strong_20_Emphasis"><text:span text:style-name="T23">E-doc nº 07010403086202191 - Inquérito Civil Público nº 014/2015 cadastrado no E-ext sob o nº 2021.0004058 (P. J. de Goiatins);</text:span></text:span></text:p>
            </text:list-item>
            <text:list-item>
              <text:p text:style-name="P21"><text:span text:style-name="Strong_20_Emphasis"><text:span text:style-name="T23">E-doc nº 07010403500202162 - Inquérito Civil Público nº 004/2017 cadastrado no E-ext sob o nº 2021.0004108 (5ª P. J. de Porto Nacional);</text:span></text:span></text:p>
            </text:list-item>
            <text:list-item>
              <text:p text:style-name="P21"><text:span text:style-name="Strong_20_Emphasis"><text:span text:style-name="T23">E-doc nº 07010403525202166 - Inquérito Civil Público nº 037/2017 cadastrado no E-ext sob o nº 2021.0004134 (2ª P. J. de Colméia);</text:span></text:span></text:p>
            </text:list-item>
            <text:list-item>
              <text:p text:style-name="P21"><text:span text:style-name="Strong_20_Emphasis"><text:span text:style-name="T23">E-doc’s nº 07010403618202191 e 07010403620202161 - Inquérito Civil Público nº 001/2017 cadastrado no E-ext sob o nº 2021.0004141 (1ª P. J. de Arraias);</text:span></text:span></text:p>
            </text:list-item>
            <text:list-item>
              <text:p text:style-name="P21"><text:span text:style-name="Strong_20_Emphasis"><text:span text:style-name="T23">E-doc’s nº 07010403736202115 e 7010403735202154 - Inquérito Civil Público nº 011/2016 cadastrado no E-ext sob o nº 2021.0004160 (1ª P. J. de Arraias);</text:span></text:span></text:p>
            </text:list-item>
            <text:list-item>
              <text:p text:style-name="P18"><text:span text:style-name="Strong_20_Emphasis"><text:span text:style-name="T23">E-doc nº 07010403124202114 -Procedimento Administrativo nº 012/2016 cadastrado no E-ext sob o nº 2021.0004068 (2ª P. J. de Colméia);</text:span></text:span></text:p>
            </text:list-item>
            <text:list-item>
              <text:p text:style-name="P21"><text:span text:style-name="Strong_20_Emphasis"><text:span text:style-name="T27"><text:s/></text:span></text:span><text:span text:style-name="Strong_20_Emphasis"><text:span text:style-name="T23">E-doc nº 07010404522202141 - Inquérito Civil Público nº 007/2015 cadastrado no E-ext sob o nº 2021.0004279 (P. J. de Goiatins);</text:span></text:span></text:p>
            </text:list-item>
            <text:list-item>
              <text:p text:style-name="P21"><text:span text:style-name="Strong_20_Emphasis"><text:span text:style-name="T23">E-doc nº 07010404525202183 - Inquérito Civil Público nº 004/2016 cadastrado no E-ext sob o nº 2021.0004280 (P. J. de Goiatins);</text:span></text:span></text:p>
            </text:list-item>
            <text:list-item>
              <text:p text:style-name="P21"><text:span text:style-name="Strong_20_Emphasis"><text:span text:style-name="T23">E-doc nº 07010404527202172 - Inquérito Civil Público nº 002/2017 cadastrado no E-ext sob o nº 2021.0004281 (P. J. de Goiatins);</text:span></text:span></text:p>
            </text:list-item>
            <text:list-item>
              <text:p text:style-name="P21"><text:span text:style-name="Strong_20_Emphasis"><text:span text:style-name="T23">E-doc nº 07010404518202181 - Inquérito Civil Público nº 006/2015 cadastrado no E-ext sob o nº 2021.0004278 (P. J. de Goiatins);</text:span></text:span></text:p>
            </text:list-item>
            <text:list-item>
              <text:p text:style-name="P21"><text:span text:style-name="Strong_20_Emphasis"><text:span text:style-name="T23">E-doc nº 07010404515202148 - Inquérito Civil Público nº 003/2015 cadastrado no E-ext sob o nº 2021.0004277 (P. J. de Goiatins);</text:span></text:span></text:p>
            </text:list-item>
          </text:list>
        </text:list-item>
        <text:list-item>
          <text:p text:style-name="P14"><text:span text:style-name="Strong_20_Emphasis"><text:span text:style-name="T4">Expediente remetendo, para ciência, cópias de Recomendações expedidas em Procedimentos Extrajudiciais:</text:span></text:span></text:p>
          <text:list>
            <text:list-item>
              <text:p text:style-name="P21"><text:soft-page-break/><text:span text:style-name="Strong_20_Emphasis"><text:span text:style-name="T23">E-doc nº 07010400050202156 - Procedimento Administrativo nº 2020.0004479 (10ª P. J. da Capital);</text:span></text:span></text:p>
            </text:list-item>
            <text:list-item>
              <text:p text:style-name="P21"><text:span text:style-name="Strong_20_Emphasis"><text:span text:style-name="T23">E-doc nº 07010400734202158 - Procedimento Administrativo nº 2020.0001715 (10ª P. J. da Capital);</text:span></text:span></text:p>
            </text:list-item>
          </text:list>
        </text:list-item>
        <text:list-item>
          <text:p text:style-name="P14"><text:span text:style-name="Strong_20_Emphasis"><text:span text:style-name="T7">Expedientes comunicando conversão de Procedimentos Preparatórios em Inquérito Civis Públicos:</text:span></text:span></text:p>
          <text:list>
            <text:list-item>
              <text:p text:style-name="P21"><text:span text:style-name="Strong_20_Emphasis"><text:span text:style-name="T23">E-doc nº 07010403440202188 - Procedimento Preparatório nº 2020.0001910 em Inquérito Civil Público (Força Tarefa Ambiental no Araguaia);</text:span></text:span></text:p>
            </text:list-item>
            <text:list-item>
              <text:p text:style-name="P21"><text:span text:style-name="Strong_20_Emphasis"><text:span text:style-name="T23"><text:s/>E-doc nº 07010403284202155 - Procedimento Preparatório nº 2020.0002287 em Inquérito Civil Público (Força Tarefa Ambiental no Araguaia);</text:span></text:span></text:p>
            </text:list-item>
            <text:list-item>
              <text:p text:style-name="P17"><text:span text:style-name="Strong_20_Emphasis"><text:span text:style-name="T7"><text:s/>E-doc nº 07010403283202119 - Procedimento Preparatório nº 2020.0002286 em Inquérito Civil Público (Força Tarefa Ambiental no Araguaia);</text:span></text:span></text:p>
            </text:list-item>
          </text:list>
        </text:list-item>
        <text:list-item>
          <text:p text:style-name="P14"><text:span text:style-name="Strong_20_Emphasis"><text:span text:style-name="T24">Expedientes informando apensamento de Procedimentos Extrajudiciais:</text:span></text:span></text:p>
          <text:list>
            <text:list-item>
              <text:p text:style-name="P21"><text:span text:style-name="Strong_20_Emphasis"><text:span text:style-name="T23">E-doc nº 07010402742202139 - Inquérito Civil Público nº 001/2016 ao Inquérito Civil Público nº 005/2013 (12ª P. J. de Araguaína);</text:span></text:span></text:p>
            </text:list-item>
            <text:list-item>
              <text:p text:style-name="P17"><text:span text:style-name="Strong_20_Emphasis"><text:span text:style-name="T24">E-doc nº 07010404013202117 - Inquérito Civil Público nº 010/2011 ao E-ext nº 2020.0003156 (12ª P. J. de Araguaína);</text:span></text:span></text:p>
            </text:list-item>
          </text:list>
        </text:list-item>
        <text:list-item>
          <text:p text:style-name="P14"><text:span text:style-name="Strong_20_Emphasis"><text:span text:style-name="T7">Apreciação de feitos da relatoria do Conselheiro Luciano Cesar Casaroti:</text:span></text:span></text:p>
          <text:list>
            <text:list-item>
              <text:p text:style-name="P19">Autos CSMP nº 287/2020 – Interessada: Promotoria de Justiça de Goiatins. Assunto: Promoção de Arquivamento do Inquérito Civil Público nº 025/2016;</text:p>
            </text:list-item>
            <text:list-item>
              <text:p text:style-name="P19">E-ext nº 2019.0001443 – Interessada: 10ª Promotoria de Justiça da Capital. Assunto: Promoção de Arquivamento de Procedimento Preparatório;</text:p>
            </text:list-item>
            <text:list-item>
              <text:p text:style-name="P19">E-ext nº 2019.0001910 – Interessada: 10ª Promotoria de Justiça da Capital. Assunto: Promoção de Arquivamento de Procedimento Preparatório;</text:p>
            </text:list-item>
          </text:list>
        </text:list-item>
        <text:list-item>
          <text:p text:style-name="P14"><text:span text:style-name="Strong_20_Emphasis"><text:span text:style-name="T4">Apreciação de feitos da relatoria do Conselheiro Marco Antonio Alves Bezerra:</text:span></text:span></text:p>
          <text:list>
            <text:list-item>
              <text:p text:style-name="P20">Autos CSMP nº 240/2020 – Interessada: 2ª Promotoria de Justiça de Dianópolis. Assunto: Promoção de Arquivamento do Inquérito Civil Público nº 018/2018;</text:p>
            </text:list-item>
            <text:list-item>
              <text:p text:style-name="P20"><text:soft-page-break/>Autos CSMP nº 251/2020 – Interessada: Promotoria de Justiça de Aurora do Tocantins. Assunto: Promoção de Arquivamento do Inquérito Civil Público nº 075/2017;</text:p>
            </text:list-item>
            <text:list-item>
              <text:p text:style-name="P20">Autos CSMP nº 267/2020 – Interessada: Promotoria de Justiça de Aurora do Tocantins. Assunto: Promoção de Arquivamento do Inquérito Civil Público nº 021/2017;</text:p>
            </text:list-item>
            <text:list-item>
              <text:p text:style-name="P20">Autos CSMP nº 279/2020 – Interessada: 2ª Promotoria de Justiça de Augustinópolis. Assunto: Promoção de Arquivamento do Inquérito Civil Público nº 006/2017;</text:p>
            </text:list-item>
          </text:list>
        </text:list-item>
        <text:list-item>
          <text:p text:style-name="P14"><text:span text:style-name="Strong_20_Emphasis"><text:span text:style-name="T4">Apreciação de feitos da relatoria do Conselheiro Moacir Camargo de Oliveira:</text:span></text:span></text:p>
          <text:list>
            <text:list-item>
              <text:p text:style-name="P19"><text:span text:style-name="Strong_20_Emphasis"><text:span text:style-name="T4">E-ext nº 2019.0000021 – Interessada: 6ª Promotoria de Justiça de Gurupi. Assunto: Promoção de Arquivamento de Inquérito Civil Público;</text:span></text:span></text:p>
            </text:list-item>
            <text:list-item>
              <text:p text:style-name="P19"><text:span text:style-name="Strong_20_Emphasis"><text:span text:style-name="T4">E-ext nº 2019.0004569 – Interessada: 6ª Promotoria de Justiça de Araguaína. Assunto: Promoção de Arquivamento de Procedimento Preparatório;</text:span></text:span></text:p>
            </text:list-item>
            <text:list-item>
              <text:p text:style-name="P20"><text:span text:style-name="Strong_20_Emphasis"><text:span text:style-name="T4">E-ext nº 2020.0001149 – Interessada: 6ª Promotoria de Justiça de Araguaína. Assunto: Promoção de Arquivamento de Inquérito Civil Público;</text:span></text:span></text:p>
            </text:list-item>
            <text:list-item>
              <text:p text:style-name="P20"><text:span text:style-name="Strong_20_Emphasis"><text:span text:style-name="T4">E-ext nº 2020.0007948 – Interessada: 8ª Promotoria de Justiça de Gurupi. Assunto: Promoção de Arquivamento de Inquérito Civil Público;</text:span></text:span></text:p>
            </text:list-item>
            <text:list-item>
              <text:p text:style-name="P20"><text:span text:style-name="Strong_20_Emphasis"><text:span text:style-name="T4">E-ext nº 2021.0002652 – Interessada: 7ª Promotoria de Justiça de Porto Nacional. Assunto: Promoção de Arquivamento de Inquérito Civil Público;</text:span></text:span></text:p>
            </text:list-item>
            <text:list-item>
              <text:p text:style-name="P20"><text:span text:style-name="Strong_20_Emphasis"><text:span text:style-name="T4">E-ext nº 2021.0003541 – Interessada: 23ª Promotoria de Justiça da Capital. Assunto: Promoção de Arquivamento de Inquérito Civil Público;</text:span></text:span></text:p>
            </text:list-item>
            <text:list-item>
              <text:p text:style-name="P19"><text:span text:style-name="Strong_20_Emphasis"><text:span text:style-name="T4">E-ext nº 2021.0003581 – Interessada: 24ª Promotoria de Justiça da Capital. Assunto: Promoção de Arquivamento de Procedimento Preparatório;</text:span></text:span></text:p>
            </text:list-item>
          </text:list>
        </text:list-item>
        <text:list-item>
          <text:p text:style-name="P14"><text:span text:style-name="Strong_20_Emphasis"><text:span text:style-name="T4">Outros assuntos.</text:span></text:span></text:p>
        </text:list-item>
      </text:list>
      <text:p text:style-name="P8"><text:span text:style-name="Strong_20_Emphasis"><text:span text:style-name="T15">PUBLIQUE-SE.</text:span></text:span></text:p>
      <text:p text:style-name="P9"><text:soft-page-break/><text:span text:style-name="Fonte_20_parág._20_padrão"><text:span text:style-name="T25">Palmas, </text:span></text:span><text:span text:style-name="Fonte_20_parág._20_padrão"><text:span text:style-name="T26">2</text:span></text:span><text:span text:style-name="Fonte_20_parág._20_padrão"><text:span text:style-name="T25"> de junho de 2021.</text:span></text:span></text:p>
      <text:p text:style-name="P10"/>
      <text:p text:style-name="P11"><text:span text:style-name="Fonte_20_parág._20_padrão"><text:span text:style-name="T2">LUCIANO CESAR CASAROTI</text:span></text:span></text:p>
      <text:p text:style-name="P12">Procurador-Geral de Justiça</text:p>
      <text:p text:style-name="P11"><text:span text:style-name="Fonte_20_parág._20_padrão"><text:span text:style-name="T25">Presidente do CSMP/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arial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Recuo_20_de_20_corpo_20_de_20_texto_20_3" style:display-name="Recuo de corpo de texto 3" style:family="paragraph" style:parent-style-name="Standard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padrão" style:family="paragraph" style:parent-style-name="Text_20_body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2pt" fo:language="pt" fo:country="BR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11.5pt" fo:font-weight="normal" style:font-name-asian="Times New Roman" style:font-family-asian="'Times New Roman'" style:font-family-generic-asian="roman" style:font-pitch-asian="variable" style:font-size-asian="11.5pt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1.5pt" fo:font-weight="normal" style:font-name-asian="Times New Roman" style:font-family-asian="'Times New Roman'" style:font-family-generic-asian="roman" style:font-pitch-asian="variable" style:font-size-asian="11.5pt" style:font-weight-asian="normal"/>
    </style:style>
    <style:style style:name="WW_5f_CharLFO2LVL3" style:display-name="WW_CharLFO2LVL3" style:family="text">
      <style:text-properties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-asian="Times New Roman" style:font-family-asian="'Times New Roman'" style:font-family-generic-asian="roman" style:font-pitch-asian="variable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4LVL2" style:display-name="WW_CharLFO4LVL2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1" text:anchor-type="as-char" svg:y="0cm" svg:width="3.969cm" style:rel-width="scale" svg:height="1.87cm" style:rel-height="scale" draw:z-index="61"><draw:image xlink:href="Pictures/10000000000005300000027009D669186D81F115.jpg" xlink:type="simple" xlink:show="embed" xlink:actuate="onLoad" loext:mime-type="image/jpeg"/></draw:frame></text:p>
        <text:p text:style-name="MP2">CONSELHO SUPERIOR DO MINISTÉRIO PÚBLICO</text:p>
        <text:p text:style-name="MP3">_______________________________________________________________________________________________</text:p>
      </style:header>
      <style:footer>
        <text:p text:style-name="MP4"><text:span text:style-name="Fonte_20_parág._20_padrão"><text:span text:style-name="MT1">Pauta da 226ª Sessão Ordinária do Conselho Superior do Ministério Público do Estado do Tocantins, prevista para 08/06/2021.</text:span></text:span></text:p>
        <text:p text:style-name="MP5">___________________________________________________________________________________________________________</text:p>
        <text:p text:style-name="MP5">Quadra 202 Norte, Av. LO 4, Conj. 1, Lotes 5 e 6, Plano Diretor Norte, CEP: 77.006-218, Palmas/TO.</text:p>
        <text:p text:style-name="MP5">Telefone: (63) 3216-7588/8822</text:p>
        <text:p text:style-name="MP6"><text:span text:style-name="Fonte_20_parág._20_padrão"><text:span text:style-name="MT1"><text:s/></text:span></text:span><text:span text:style-name="Fonte_20_parág._20_padrão"><text:span text:style-name="MT1"><text:page-number text:select-page="current">5</text:page-number></text:span></text:span><text:span text:style-name="Fonte_20_parág._20_padrão"><text:span text:style-name="MT1">/</text:span></text:span><text:span text:style-name="Fonte_20_parág._20_padrão"><text:span text:style-name="MT1"><text:page-count>6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meta:initial-creator>Shirley Cristina</meta:initial-creator>
    <meta:creation-date>2021-03-18T18:41:00Z</meta:creation-date>
    <dc:date>2021-06-02T12:27:27.948282428</dc:date>
    <meta:print-date>2021-06-01T19:41:00Z</meta:print-date>
    <meta:editing-cycles>364</meta:editing-cycles>
    <meta:editing-duration>PT18H7M15S</meta:editing-duration>
    <meta:document-statistic meta:table-count="0" meta:image-count="1" meta:object-count="0" meta:page-count="62" meta:paragraph-count="887" meta:word-count="13714" meta:character-count="98970" meta:non-whitespace-character-count="84958"/>
    <meta:template xlink:type="simple" xlink:actuate="onRequest" xlink:title="" xlink:href="../../Minutas%20-%20Pautas/MINUTA%20-%20Pauta%20da%20226ª%20Sessão%20Ordinária%20-%2008.06.2021.odt/Normal"/>
  </office:meta>
</office:document-meta>
</file>