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02/2011,</text:span><text:span text:style-name="T5"> oriundos da </text:span><text:span text:style-name="T3">2ª </text:span><text:span text:style-name="T2">Promotoria de Justiça de Tocantinópolis, </text:span><text:span text:style-name="T5">contendo </text:span><text:span text:style-name="T2">Promoção de Arquivamento do Procedimento Administrativo n°. 002/2005-B, </text:span><text:span text:style-name="T6">instaurado no ano de 2005, visando apurar fatos, em tese, ímprobos, imputados à gestão do Município de Tocantinópolis àquela época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19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2T10:20:48</dc:date>
    <meta:print-date>2011-09-22T10:19:19</meta:print-date>
    <meta:editing-cycles>124</meta:editing-cycles>
    <meta:editing-duration>P25DT23H1M33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53" meta:character-count="1029"/>
    <meta:user-defined meta:name="Informações 1"/>
    <meta:user-defined meta:name="Informações 2"/>
    <meta:user-defined meta:name="Informações 3"/>
    <meta:user-defined meta:name="Informações 4"/>
  </office:meta>
</office:document-meta>
</file>