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B000001442E66142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cm" table:align="margins" style:writing-mode="lr-tb"/>
    </style:style>
    <style:style style:name="Tabela1.A" style:family="table-column">
      <style:table-column-properties style:column-width="7.4cm" style:rel-column-width="30888*"/>
    </style:style>
    <style:style style:name="Tabela1.B" style:family="table-column">
      <style:table-column-properties style:column-width="8.301cm" style:rel-column-width="3464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3.914cm" fo:margin-left="1.466cm" table:align="left" style:writing-mode="lr-tb"/>
    </style:style>
    <style:style style:name="Tabela2.A" style:family="table-column">
      <style:table-column-properties style:column-width="13.914cm"/>
    </style:style>
    <style:style style:name="Tabela2.A1" style:family="table-cell">
      <style:table-cell-properties fo:padding="0.097cm" fo:border="0.05pt solid #000000"/>
    </style:style>
    <style:style style:name="Tabela3" style:family="table">
      <style:table-properties style:width="13.914cm" fo:margin-left="1.466cm" table:align="left" style:writing-mode="lr-tb"/>
    </style:style>
    <style:style style:name="Tabela3.A" style:family="table-column">
      <style:table-column-properties style:column-width="13.914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4.002cm" fo:margin-left="1.445cm" table:align="left" style:writing-mode="lr-tb"/>
    </style:style>
    <style:style style:name="Tabela4.A" style:family="table-column">
      <style:table-column-properties style:column-width="14.002cm"/>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4.002cm" fo:margin-left="1.438cm" table:align="left" style:writing-mode="lr-tb"/>
    </style:style>
    <style:style style:name="Tabela5.A" style:family="table-column">
      <style:table-column-properties style:column-width="14.002cm"/>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4.002cm" fo:margin-left="1.438cm" table:align="left" style:writing-mode="lr-tb"/>
    </style:style>
    <style:style style:name="Tabela6.A" style:family="table-column">
      <style:table-column-properties style:column-width="14.002cm"/>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7" style:family="table">
      <style:table-properties style:width="14.023cm" fo:margin-left="1.422cm" table:align="left" style:writing-mode="lr-tb"/>
    </style:style>
    <style:style style:name="Tabela7.A" style:family="table-column">
      <style:table-column-properties style:column-width="14.023cm"/>
    </style:style>
    <style:style style:name="Tabela7.A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4.023cm" fo:margin-left="1.422cm" table:align="left" style:writing-mode="lr-tb"/>
    </style:style>
    <style:style style:name="Tabela8.A" style:family="table-column">
      <style:table-column-properties style:column-width="14.023cm"/>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9" style:family="table">
      <style:table-properties style:width="14.046cm" fo:margin-left="1.401cm" table:align="left" style:writing-mode="lr-tb"/>
    </style:style>
    <style:style style:name="Tabela9.A" style:family="table-column">
      <style:table-column-properties style:column-width="14.046cm"/>
    </style:style>
    <style:style style:name="Tabela9.A1" style:family="table-cell">
      <style:table-cell-properties fo:padding="0.097cm" fo:border="0.05pt solid #000000"/>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Header">
      <style:paragraph-properties fo:text-align="center" style:justify-single-word="false"/>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normal" style:font-name-asian="Times New Roman"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P7" style:family="paragraph" style:parent-style-name="Footer">
      <style:paragraph-properties fo:margin-left="0cm" fo:margin-right="0.635cm" fo:text-align="center" style:justify-single-word="false" fo:text-indent="0cm" style:auto-text-indent="false"/>
      <style:text-properties style:use-window-font-color="true"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8" style:family="paragraph" style:parent-style-name="Footnote">
      <style:paragraph-properties fo:margin-left="0cm" fo:margin-right="0cm" fo:text-align="justify" style:justify-single-word="false" fo:text-indent="0cm" style:auto-text-indent="false"/>
      <style:text-properties style:font-name="Arial" fo:font-size="6pt" style:font-size-asian="6pt" style:font-size-complex="6pt"/>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2f5ce0" officeooo:paragraph-rsid="008d509f"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1pt" fo:letter-spacing="0.035cm" fo:font-style="normal" fo:font-weight="normal" officeooo:paragraph-rsid="008d509f" style:font-size-asian="11pt" style:font-style-asian="normal" style:font-weight-asian="normal" style:font-name-complex="Spranq eco sans" style:font-size-complex="11pt" style:language-complex="ar" style:country-complex="SA" style:font-style-complex="normal"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2f5ce0" officeooo:paragraph-rsid="008d509f"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3ef1ca" officeooo:paragraph-rsid="008d509f" style:font-size-asian="11pt"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41c0b6" officeooo:paragraph-rsid="008d509f" style:font-size-asian="11pt" style:font-size-complex="11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bb587e" officeooo:paragraph-rsid="008d509f" style:font-size-asian="11pt" style:font-size-complex="11pt"/>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58e3af" officeooo:paragraph-rsid="008d509f" style:font-size-asian="11pt" style:font-name-complex="Spranq eco sans" style:font-size-complex="11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5c81fc" officeooo:paragraph-rsid="008d509f" style:font-size-asian="11pt" style:font-name-complex="Spranq eco sans" style:font-size-complex="11pt"/>
    </style:style>
    <style:style style:name="P17"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2f5ce0" officeooo:paragraph-rsid="008d509f" fo:background-color="transparent" style:font-size-asian="11pt" style:font-size-complex="11pt"/>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officeooo:rsid="0041c0b6" officeooo:paragraph-rsid="008d509f" fo:background-color="transparent" style:font-size-asian="11pt" style:font-size-complex="11pt"/>
    </style:style>
    <style:style style:name="P1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style:text-underline-style="none" fo:font-weight="normal" officeooo:rsid="00710249" officeooo:paragraph-rsid="008d509f" style:font-size-asian="11pt" style:font-weight-asian="normal" style:font-size-complex="11pt"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fo:font-style="italic" officeooo:rsid="002f5ce0" officeooo:paragraph-rsid="008d509f" style:font-size-asian="11pt" style:font-style-asian="italic" style:font-size-complex="11pt" style:font-style-complex="italic"/>
    </style:style>
    <style:style style:name="P21"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fo:font-style="italic" style:text-underline-style="solid" style:text-underline-width="auto" style:text-underline-color="font-color" fo:font-weight="bold" officeooo:rsid="002f5ce0" officeooo:paragraph-rsid="008d509f" fo:background-color="transparent" style:font-size-asian="11pt" style:font-style-asian="italic" style:font-weight-asian="bold" style:font-size-complex="11pt" style:font-style-complex="italic" style:font-weight-complex="bold"/>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fo:font-style="italic" style:text-underline-style="solid" style:text-underline-width="auto" style:text-underline-color="font-color" fo:font-weight="bold" officeooo:rsid="002f5ce0" officeooo:paragraph-rsid="008d509f" fo:background-color="#ffff00" style:font-size-asian="11pt" style:font-style-asian="italic" style:font-weight-asian="bold" style:font-size-complex="11pt" style:font-style-complex="italic"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style:text-underline-style="solid" style:text-underline-width="auto" style:text-underline-color="font-color" fo:font-weight="bold" officeooo:rsid="003ef1ca" officeooo:paragraph-rsid="008d509f" style:font-size-asian="11pt" style:font-weight-asian="bold" style:font-size-complex="11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style:text-underline-style="solid" style:text-underline-width="auto" style:text-underline-color="font-color" fo:font-weight="bold" officeooo:rsid="002f5ce0" officeooo:paragraph-rsid="008d509f" style:font-size-asian="11pt" style:font-weight-asian="bold" style:font-size-complex="11pt"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2.492cm"/>
        </style:tab-stops>
      </style:paragraph-properties>
      <style:text-properties fo:color="#000000" style:font-name="Times New Roman" fo:font-size="11pt" fo:letter-spacing="0.035cm" fo:language="pt" fo:country="BR" officeooo:rsid="00a59a2a" officeooo:paragraph-rsid="008d509f" style:font-name-asian="Batang" style:font-size-asian="11pt" style:language-asian="zxx" style:country-asian="none" style:font-name-complex="Times New Roman" style:font-size-complex="11pt" style:language-complex="ar" style:country-complex="SA"/>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2.492cm"/>
        </style:tab-stops>
      </style:paragraph-properties>
      <style:text-properties fo:color="#000000" style:font-name="Times New Roman" fo:font-size="11pt" fo:letter-spacing="0.035cm" fo:language="pt" fo:country="BR" officeooo:paragraph-rsid="008d509f" style:font-name-asian="Batang"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2.492cm"/>
        </style:tab-stops>
      </style:paragraph-properties>
      <style:text-properties fo:color="#000000" style:font-name="Times New Roman" fo:font-size="11pt" fo:letter-spacing="0.035cm" fo:language="pt" fo:country="BR" fo:font-style="normal" style:text-underline-style="none" fo:font-weight="normal" officeooo:rsid="002f5ce0" officeooo:paragraph-rsid="008d509f" fo:background-color="transparent" style:font-name-asian="Batang"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Standard">
      <style:paragraph-properties fo:margin-left="0cm" fo:margin-right="0cm" fo:line-height="150%" fo:text-align="justify" style:justify-single-word="false" fo:text-indent="0cm" style:auto-text-indent="false">
        <style:tab-stops>
          <style:tab-stop style:position="2.492cm"/>
        </style:tab-stops>
      </style:paragraph-properties>
      <style:text-properties fo:color="#000000" style:font-name="Times New Roman" fo:font-size="11pt" fo:letter-spacing="0.035cm" fo:language="pt" fo:country="BR" fo:font-style="normal" style:text-underline-style="none" fo:font-weight="normal" officeooo:rsid="00d03eed" officeooo:paragraph-rsid="008d509f" fo:background-color="transparent" style:font-name-asian="Batang"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1pt" fo:letter-spacing="0.035cm" fo:language="pt" fo:country="BR" fo:font-style="normal" style:text-underline-style="none" fo:font-weight="normal" officeooo:rsid="00bdd2ab" officeooo:paragraph-rsid="008d509f"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Times New Roman" fo:font-size="11pt" fo:letter-spacing="0.035cm" officeooo:rsid="002d3708" officeooo:paragraph-rsid="008d509f" style:font-size-asian="11pt" style:font-name-complex="Spranq eco sans" style:font-size-complex="11pt"/>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Times New Roman" fo:font-size="11pt" fo:letter-spacing="0.035cm" officeooo:rsid="0058e3af" officeooo:paragraph-rsid="008d509f" style:font-size-asian="11pt" style:font-name-complex="Spranq eco sans" style:font-size-complex="11pt"/>
    </style:style>
    <style:style style:name="P32" style:family="paragraph" style:parent-style-name="Standard">
      <style:paragraph-properties fo:margin-left="0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b1c420" officeooo:paragraph-rsid="008d509f"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83d70d" officeooo:paragraph-rsid="008d509f"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b90316" officeooo:paragraph-rsid="008d509f"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New Roman" fo:font-size="11pt" fo:letter-spacing="0.035cm" fo:language="pt" fo:country="BR" fo:font-style="normal" style:text-underline-style="none" fo:font-weight="normal" officeooo:rsid="00d3d52d"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3d52d"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39"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e2f917"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40"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8d509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41"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c5aee" officeooo:paragraph-rsid="008d509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42" style:family="paragraph" style:parent-style-name="Standard">
      <style:paragraph-properties fo:margin-left="0cm" fo:margin-right="0cm" fo:line-height="150%" fo:text-align="justify" style:justify-single-word="false" fo:text-indent="0cm" style:auto-text-indent="false">
        <style:tab-stops/>
      </style:paragraph-properties>
      <style:text-properties fo:font-variant="normal" fo:text-transform="none" fo:color="#000000" style:font-name="Times New Roman" fo:font-size="11pt" fo:letter-spacing="0.035cm" fo:language="pt" fo:country="BR" fo:font-style="normal" style:text-underline-style="none" fo:font-weight="normal" officeooo:rsid="00e9cd2e" officeooo:paragraph-rsid="008d509f" style:font-name-asian="Times New Roman" style:font-size-asian="11pt" style:language-asian="pt" style:country-asian="BR" style:font-style-asian="normal" style:font-weight-asian="normal" style:font-name-complex="Spranq eco sans" style:font-size-complex="11pt" style:language-complex="ar" style:country-complex="SA" style:font-style-complex="normal" style:font-weight-complex="normal"/>
    </style:style>
    <style:style style:name="P43"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background-image/>
      </style:paragraph-properties>
      <style:text-properties style:use-window-font-color="true" style:font-name="Times New Roman" fo:font-size="11pt" fo:letter-spacing="0.035cm" fo:language="pt" fo:country="BR" officeooo:paragraph-rsid="008d509f" style:font-name-asian="Times New Roman" style:font-size-asian="11pt" style:language-asian="pt" style:country-asian="BR" style:font-name-complex="Spranq eco sans" style:font-size-complex="11pt" style:language-complex="pt" style:country-complex="BR" fo:hyphenate="false" fo:hyphenation-remain-char-count="2" fo:hyphenation-push-char-count="2"/>
    </style:style>
    <style:style style:name="P44" style:family="paragraph" style:parent-style-name="citação">
      <style:paragraph-properties fo:margin-left="0cm" fo:margin-right="0cm" fo:margin-top="0cm" fo:margin-bottom="0cm" style:contextual-spacing="false" fo:line-height="150%" fo:text-indent="0cm" style:auto-text-indent="false"/>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style:style>
    <style:style style:name="P45" style:family="paragraph" style:parent-style-name="Text_20_body">
      <style:paragraph-properties fo:margin-top="0cm" fo:margin-bottom="0cm" style:contextual-spacing="false" style:line-height-at-least="0.176cm" fo:text-align="justify" style:justify-single-word="false"/>
      <style:text-properties style:font-name="Arial" fo:font-size="6pt" style:font-size-asian="6pt" style:font-size-complex="6pt"/>
    </style:style>
    <style:style style:name="P46" style:family="paragraph" style:parent-style-name="Standard">
      <style:paragraph-properties fo:margin-top="0cm" fo:margin-bottom="0cm" style:contextual-spacing="false" fo:line-height="150%" fo:text-align="justify" style:justify-single-word="false">
        <style:tab-stops>
          <style:tab-stop style:position="4.128cm"/>
        </style:tab-stops>
      </style:paragraph-properties>
      <style:text-properties style:use-window-font-color="true" style:font-name="Times New Roman" fo:font-size="11pt" fo:letter-spacing="0.035cm" fo:language="pt" fo:country="BR" officeooo:paragraph-rsid="008d509f" style:font-name-asian="Times New Roman" style:font-size-asian="11pt" style:language-asian="pt" style:country-asian="BR" style:font-name-complex="Spranq eco sans" style:font-size-complex="11pt" style:language-complex="ar" style:country-complex="SA"/>
    </style:style>
    <style:style style:name="P47" style:family="paragraph" style:parent-style-name="Normal_20__28_Web_29_">
      <style:paragraph-properties fo:margin-top="0cm" fo:margin-bottom="0cm" style:contextual-spacing="false" fo:line-height="150%" fo:text-align="justify" style:justify-single-word="false"/>
      <style:text-properties fo:color="#000000" style:font-name="Times New Roman" fo:font-size="11pt" fo:letter-spacing="0.035cm" fo:font-weight="bold" officeooo:paragraph-rsid="00aa9341" style:font-size-asian="11pt" style:font-weight-asian="bold" style:font-name-complex="Arial" style:font-size-complex="11pt" style:font-weight-complex="bold"/>
    </style:style>
    <style:style style:name="P48" style:family="paragraph" style:parent-style-name="Normal_20__28_Web_29_">
      <style:paragraph-properties fo:margin-top="0cm" fo:margin-bottom="0cm" style:contextual-spacing="false" fo:line-height="150%" fo:text-align="justify" style:justify-single-word="false"/>
      <style:text-properties fo:color="#000000" style:font-name="Times New Roman" fo:font-size="11pt" fo:letter-spacing="0.035cm" officeooo:paragraph-rsid="00aa9341" style:font-size-asian="11pt" style:font-name-complex="Arial" style:font-size-complex="11pt"/>
    </style:style>
    <style:style style:name="P49" style:family="paragraph" style:parent-style-name="Normal_20__28_Web_29_">
      <style:paragraph-properties fo:margin-top="0cm" fo:margin-bottom="0cm" style:contextual-spacing="false" fo:line-height="150%" fo:text-align="justify" style:justify-single-word="false"/>
      <style:text-properties style:font-name="Times New Roman" fo:font-size="11pt" fo:letter-spacing="0.035cm" officeooo:paragraph-rsid="00aa9341" style:font-size-asian="11pt" style:font-size-complex="11pt"/>
    </style:style>
    <style:style style:name="P50" style:family="paragraph" style:parent-style-name="Normal_20__28_Web_29_">
      <style:paragraph-properties fo:margin-top="0cm" fo:margin-bottom="0cm" style:contextual-spacing="false" fo:line-height="150%" fo:text-align="justify" style:justify-single-word="false"/>
      <style:text-properties style:font-name="Times New Roman" fo:font-size="11pt" fo:letter-spacing="0.035cm" officeooo:paragraph-rsid="00b293df" style:font-size-asian="11pt" style:font-size-complex="11pt"/>
    </style:style>
    <style:style style:name="P51" style:family="paragraph" style:parent-style-name="Normal_20__28_Web_29_">
      <style:paragraph-properties fo:margin-top="0cm" fo:margin-bottom="0cm" style:contextual-spacing="false" fo:line-height="150%" fo:text-align="justify" style:justify-single-word="false"/>
      <style:text-properties officeooo:paragraph-rsid="00aa9341"/>
    </style:style>
    <style:style style:name="P52" style:family="paragraph" style:parent-style-name="Footnote">
      <style:text-properties style:font-name="Arial" fo:font-size="6pt" style:font-size-asian="6pt" style:font-size-complex="6pt"/>
    </style:style>
    <style:style style:name="P53" style:family="paragraph" style:parent-style-name="Footnote">
      <style:text-properties officeooo:rsid="011c5aee" officeooo:paragraph-rsid="011c5aee"/>
    </style:style>
    <style:style style:name="P54" style:family="paragraph" style:parent-style-name="Footnote">
      <style:paragraph-properties fo:text-align="justify" style:justify-single-word="false"/>
    </style:style>
    <style:style style:name="P55" style:family="paragraph" style:parent-style-name="Footnote">
      <style:paragraph-properties fo:text-align="justify" style:justify-single-word="false"/>
      <style:text-properties officeooo:paragraph-rsid="0134a798"/>
    </style:style>
    <style:style style:name="P56" style:family="paragraph" style:parent-style-name="Footnote">
      <style:paragraph-properties fo:text-align="justify" style:justify-single-word="false"/>
      <style:text-properties officeooo:paragraph-rsid="00a5faea"/>
    </style:style>
    <style:style style:name="P57" style:family="paragraph" style:parent-style-name="Footnote">
      <style:paragraph-properties fo:margin-top="0.106cm" fo:margin-bottom="0.106cm" style:contextual-spacing="false" style:line-height-at-least="0.176cm"/>
      <style:text-properties style:font-name="Arial" fo:font-size="6pt" style:font-size-asian="6pt" style:font-size-complex="6pt"/>
    </style:style>
    <style:style style:name="P58" style:family="paragraph" style:parent-style-name="Standard">
      <style:paragraph-properties fo:line-height="150%" fo:text-align="justify" style:justify-single-word="false"/>
      <style:text-properties style:font-name="Times New Roman" fo:font-size="11pt" fo:letter-spacing="0.035cm" fo:font-weight="bold" style:font-size-asian="11pt" style:font-weight-asian="bold" style:font-name-complex="Times New Roman" style:font-size-complex="11pt" style:font-weight-complex="bold"/>
    </style:style>
    <style:style style:name="P59" style:family="paragraph" style:parent-style-name="Standard">
      <style:paragraph-properties fo:line-height="150%" fo:text-align="justify" style:justify-single-word="false"/>
      <style:text-properties style:font-name="Times New Roman" fo:font-size="11pt" fo:letter-spacing="0.035cm" fo:font-weight="bold" fo:background-color="#cccccc" style:font-size-asian="11pt" style:font-weight-asian="bold" style:font-name-complex="Times New Roman" style:font-size-complex="11pt" style:font-weight-complex="bold"/>
    </style:style>
    <style:style style:name="P60" style:family="paragraph" style:parent-style-name="Standard">
      <style:paragraph-properties fo:line-height="150%" fo:text-align="justify" style:justify-single-word="false"/>
      <style:text-properties style:font-name="Times New Roman" fo:font-size="11pt" fo:letter-spacing="0.035cm" style:font-size-asian="11pt" style:font-name-complex="Times New Roman" style:font-size-complex="11pt"/>
    </style:style>
    <style:style style:name="P61" style:family="paragraph" style:parent-style-name="Standard">
      <style:paragraph-properties fo:line-height="150%" fo:text-align="justify" style:justify-single-word="false"/>
      <style:text-properties style:font-name="Times New Roman" fo:font-size="11pt" fo:letter-spacing="0.035cm" officeooo:paragraph-rsid="00aa9341" style:font-size-asian="11pt" style:font-size-complex="11pt"/>
    </style:style>
    <style:style style:name="P62" style:family="paragraph" style:parent-style-name="Standard">
      <style:paragraph-properties fo:line-height="150%" fo:text-align="justify" style:justify-single-word="false"/>
      <style:text-properties style:font-name="Times New Roman" fo:font-size="11pt" fo:letter-spacing="0.035cm" officeooo:paragraph-rsid="00ae27dd" style:font-size-asian="11pt" style:font-size-complex="11pt"/>
    </style:style>
    <style:style style:name="P63" style:family="paragraph" style:parent-style-name="Standard">
      <style:paragraph-properties fo:line-height="150%" fo:text-align="justify" style:justify-single-word="false"/>
      <style:text-properties style:font-name="Times New Roman" fo:font-size="11pt" fo:letter-spacing="0.035cm" officeooo:paragraph-rsid="00aa9341" style:font-size-asian="11pt" style:font-name-complex="Arial" style:font-size-complex="11pt"/>
    </style:style>
    <style:style style:name="P64" style:family="paragraph" style:parent-style-name="Standard">
      <style:paragraph-properties fo:line-height="150%" fo:text-align="justify" style:justify-single-word="false"/>
      <style:text-properties fo:color="#000000" style:font-name="Times New Roman" fo:font-size="11pt" fo:letter-spacing="0.035cm" officeooo:rsid="006b4aeb" officeooo:paragraph-rsid="008d509f" style:font-size-asian="11pt" style:font-size-complex="11pt"/>
    </style:style>
    <style:style style:name="P65" style:family="paragraph" style:parent-style-name="Standard">
      <style:paragraph-properties fo:line-height="150%" fo:text-align="justify" style:justify-single-word="false"/>
      <style:text-properties fo:color="#000000" style:font-name="Times New Roman" fo:font-size="11pt" fo:letter-spacing="0.035cm" officeooo:paragraph-rsid="00ae27dd" style:font-size-asian="11pt" style:font-name-complex="Arial" style:font-size-complex="11pt"/>
    </style:style>
    <style:style style:name="P66" style:family="paragraph" style:parent-style-name="Standard">
      <style:paragraph-properties fo:line-height="150%" fo:text-align="justify" style:justify-single-word="false"/>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67" style:family="paragraph" style:parent-style-name="Standard">
      <style:paragraph-properties fo:line-height="150%" fo:text-align="justify" style:justify-single-word="false"/>
      <style:text-properties fo:font-variant="normal" fo:text-transform="none" fo:color="#000000" style:font-name="Times New Roman" fo:font-size="11pt" fo:letter-spacing="0.035cm" fo:language="pt" fo:country="BR" fo:font-style="normal" style:text-underline-style="none" fo:font-weight="normal" officeooo:rsid="00d295a3" officeooo:paragraph-rsid="00ae27dd" fo:background-color="transparent"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68" style:family="paragraph" style:parent-style-name="Standard">
      <style:paragraph-properties fo:line-height="150%" fo:text-align="justify" style:justify-single-word="false"/>
      <style:text-properties officeooo:paragraph-rsid="00aa9341"/>
    </style:style>
    <style:style style:name="P69" style:family="paragraph" style:parent-style-name="Standard">
      <style:paragraph-properties fo:margin-top="0cm" fo:margin-bottom="0.101cm" style:contextual-spacing="false" fo:line-height="150%" fo:text-align="justify" style:justify-single-word="false"/>
      <style:text-properties fo:font-variant="normal" fo:text-transform="none" style:use-window-font-color="true" style:font-name="Times New Roman" fo:font-size="11pt" fo:letter-spacing="0.035cm" fo:language="pt" fo:country="BR" fo:font-style="normal" style:text-underline-style="none" fo:font-weight="normal" officeooo:rsid="01142ca6" officeooo:paragraph-rsid="008d509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7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style:font-size-asian="11pt" style:font-size-complex="11pt"/>
    </style:style>
    <style:style style:name="P7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677442" style:font-size-asian="11pt" style:font-size-complex="11pt"/>
    </style:style>
    <style:style style:name="P7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834a29" style:font-size-asian="11pt" style:font-size-complex="11pt"/>
    </style:style>
    <style:style style:name="P7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8be672" style:font-size-asian="11pt" style:font-size-complex="11pt"/>
    </style:style>
    <style:style style:name="P7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8e93ce" style:font-size-asian="11pt" style:font-size-complex="11pt"/>
    </style:style>
    <style:style style:name="P7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9923ff" style:font-size-asian="11pt" style:font-size-complex="11pt"/>
    </style:style>
    <style:style style:name="P7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77442" officeooo:paragraph-rsid="00677442" style:font-size-asian="11pt" style:font-size-complex="11pt"/>
    </style:style>
    <style:style style:name="P7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20b6b" officeooo:paragraph-rsid="00720b6b" style:font-size-asian="11pt" style:font-size-complex="11pt"/>
    </style:style>
    <style:style style:name="P7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ecc6a" officeooo:paragraph-rsid="006ecc6a" style:font-size-asian="11pt" style:font-size-complex="11pt"/>
    </style:style>
    <style:style style:name="P79"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ecc6a" officeooo:paragraph-rsid="00720b6b" style:font-size-asian="11pt" style:font-size-complex="11pt"/>
    </style:style>
    <style:style style:name="P8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2a9e2" officeooo:paragraph-rsid="0072a9e2" style:font-size-asian="11pt" style:font-size-complex="11pt"/>
    </style:style>
    <style:style style:name="P8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371c9" officeooo:paragraph-rsid="007398c9" style:font-size-asian="11pt" style:font-size-complex="11pt"/>
    </style:style>
    <style:style style:name="P8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398c9" officeooo:paragraph-rsid="007398c9" style:font-size-asian="11pt" style:font-size-complex="11pt"/>
    </style:style>
    <style:style style:name="P8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style:font-size-asian="11pt" style:font-name-complex="Times New Roman" style:font-size-complex="11pt"/>
    </style:style>
    <style:style style:name="P8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8be672" style:font-size-asian="11pt" style:font-name-complex="Times New Roman" style:font-size-complex="11pt"/>
    </style:style>
    <style:style style:name="P8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paragraph-rsid="003074be" style:font-size-asian="11pt" style:font-name-complex="Times New Roman" style:font-size-complex="11pt"/>
    </style:style>
    <style:style style:name="P8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39ea0" officeooo:paragraph-rsid="00639ea0" style:font-size-asian="11pt" style:font-name-complex="Times New Roman" style:font-size-complex="11pt"/>
    </style:style>
    <style:style style:name="P8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8be672" officeooo:paragraph-rsid="008be672" style:font-size-asian="11pt" style:font-name-complex="Times New Roman" style:font-size-complex="11pt"/>
    </style:style>
    <style:style style:name="P8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57911" officeooo:paragraph-rsid="00657911" style:font-size-asian="11pt" style:font-name-complex="Times New Roman" style:font-size-complex="11pt"/>
    </style:style>
    <style:style style:name="P89"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8c56ea" officeooo:paragraph-rsid="008c56ea" style:font-size-asian="11pt" style:font-name-complex="Times New Roman" style:font-size-complex="11pt"/>
    </style:style>
    <style:style style:name="P9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32ff14" officeooo:paragraph-rsid="008c56ea" style:font-size-asian="11pt" style:font-name-complex="Times New Roman" style:font-size-complex="11pt"/>
    </style:style>
    <style:style style:name="P9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461d1" officeooo:paragraph-rsid="00677442" style:font-size-asian="11pt" style:font-name-complex="Courier New" style:font-size-complex="11pt"/>
    </style:style>
    <style:style style:name="P9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65818" officeooo:paragraph-rsid="00677442" style:font-size-asian="11pt" style:font-name-complex="Courier New" style:font-size-complex="11pt"/>
    </style:style>
    <style:style style:name="P9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65818" officeooo:paragraph-rsid="00847cbe" style:font-size-asian="11pt" style:font-name-complex="Courier New" style:font-size-complex="11pt"/>
    </style:style>
    <style:style style:name="P9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d73ed" officeooo:paragraph-rsid="00677442" style:font-size-asian="11pt" style:font-name-complex="Courier New" style:font-size-complex="11pt"/>
    </style:style>
    <style:style style:name="P9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7fdfb" officeooo:paragraph-rsid="006ecc6a" style:font-size-asian="11pt" style:font-name-complex="Courier New" style:font-size-complex="11pt"/>
    </style:style>
    <style:style style:name="P9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7fdfb" officeooo:paragraph-rsid="0092faa3" style:font-size-asian="11pt" style:font-name-complex="Courier New" style:font-size-complex="11pt"/>
    </style:style>
    <style:style style:name="P9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7fdfb" officeooo:paragraph-rsid="0098e6e6" style:font-size-asian="11pt" style:font-name-complex="Courier New" style:font-size-complex="11pt"/>
    </style:style>
    <style:style style:name="P9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11f74" officeooo:paragraph-rsid="00720b6b" style:font-size-asian="11pt" style:font-name-complex="Courier New" style:font-size-complex="11pt"/>
    </style:style>
    <style:style style:name="P99"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6fe274" officeooo:paragraph-rsid="00720b6b" style:font-size-asian="11pt" style:font-name-complex="Courier New" style:font-size-complex="11pt"/>
    </style:style>
    <style:style style:name="P10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23ed6" officeooo:paragraph-rsid="00720b6b" style:font-size-asian="11pt" style:font-name-complex="Courier New" style:font-size-complex="11pt"/>
    </style:style>
    <style:style style:name="P10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72a9e2" officeooo:paragraph-rsid="0072a9e2" style:font-size-asian="11pt" style:font-name-complex="Courier New" style:font-size-complex="11pt"/>
    </style:style>
    <style:style style:name="P10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officeooo:rsid="0044edc0" officeooo:paragraph-rsid="007398c9" style:font-size-asian="11pt" style:font-name-complex="Courier New" style:font-size-complex="11pt"/>
    </style:style>
    <style:style style:name="P10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bold" fo:background-color="#cccccc" style:font-size-asian="11pt" style:font-weight-asian="bold" style:font-name-complex="Times New Roman" style:font-size-complex="11pt"/>
    </style:style>
    <style:style style:name="P10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10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bold" officeooo:rsid="007517d5" officeooo:paragraph-rsid="007398c9" style:font-size-asian="11pt" style:font-weight-asian="bold" style:font-name-complex="Courier New" style:font-size-complex="11pt" style:font-weight-complex="bold"/>
    </style:style>
    <style:style style:name="P10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rsid="004d7def" officeooo:paragraph-rsid="00677442" style:font-size-asian="11pt" style:font-style-asian="italic" style:font-name-complex="Courier New" style:font-size-complex="11pt" style:font-style-complex="italic"/>
    </style:style>
    <style:style style:name="P10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paragraph-rsid="00677442" style:font-size-asian="11pt" style:font-style-asian="italic" style:font-size-complex="11pt" style:font-style-complex="italic"/>
    </style:style>
    <style:style style:name="P10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paragraph-rsid="007e7bc0" style:font-size-asian="11pt" style:font-style-asian="italic" style:font-size-complex="11pt" style:font-style-complex="italic"/>
    </style:style>
    <style:style style:name="P109"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paragraph-rsid="007f9718" style:font-size-asian="11pt" style:font-style-asian="italic" style:font-size-complex="11pt" style:font-style-complex="italic"/>
    </style:style>
    <style:style style:name="P11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paragraph-rsid="0080257a" style:font-size-asian="11pt" style:font-style-asian="italic" style:font-size-complex="11pt" style:font-style-complex="italic"/>
    </style:style>
    <style:style style:name="P11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italic" officeooo:paragraph-rsid="00819865" style:font-size-asian="11pt" style:font-style-asian="italic" style:font-size-complex="11pt" style:font-style-complex="italic"/>
    </style:style>
    <style:style style:name="P11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7c4b3" officeooo:paragraph-rsid="0077c4b3" style:font-size-asian="11pt" style:font-weight-asian="normal" style:font-name-complex="Courier New" style:font-size-complex="11pt" style:font-weight-complex="normal"/>
    </style:style>
    <style:style style:name="P11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c9652" officeooo:paragraph-rsid="007b1381" style:font-size-asian="11pt" style:font-weight-asian="normal" style:font-name-complex="Courier New" style:font-size-complex="11pt" style:font-weight-complex="normal"/>
    </style:style>
    <style:style style:name="P11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c9652" officeooo:paragraph-rsid="007c9652" style:font-size-asian="11pt" style:font-weight-asian="normal" style:font-name-complex="Courier New" style:font-size-complex="11pt" style:font-weight-complex="normal"/>
    </style:style>
    <style:style style:name="P11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c9652" officeooo:paragraph-rsid="00978b6a" style:font-size-asian="11pt" style:font-weight-asian="normal" style:font-name-complex="Courier New" style:font-size-complex="11pt" style:font-weight-complex="normal"/>
    </style:style>
    <style:style style:name="P11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8387d6" officeooo:paragraph-rsid="008387d6" style:font-size-asian="11pt" style:font-weight-asian="normal" style:font-name-complex="Courier New" style:font-size-complex="11pt" style:font-weight-complex="normal"/>
    </style:style>
    <style:style style:name="P11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847cbe" officeooo:paragraph-rsid="00847cbe" style:font-size-asian="11pt" style:font-weight-asian="normal" style:font-name-complex="Courier New" style:font-size-complex="11pt" style:font-weight-complex="normal"/>
    </style:style>
    <style:style style:name="P11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7c4b3" officeooo:paragraph-rsid="0077c4b3" style:font-size-asian="11pt" style:font-weight-asian="normal" style:font-size-complex="11pt" style:font-weight-complex="normal"/>
    </style:style>
    <style:style style:name="P119"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b1381" officeooo:paragraph-rsid="007b1381" style:font-size-asian="11pt" style:font-weight-asian="normal" style:font-size-complex="11pt" style:font-weight-complex="normal"/>
    </style:style>
    <style:style style:name="P120"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7c9652" officeooo:paragraph-rsid="007c9652" style:font-size-asian="11pt" style:font-weight-asian="normal" style:font-size-complex="11pt" style:font-weight-complex="normal"/>
    </style:style>
    <style:style style:name="P121"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officeooo:rsid="006ecc6a" officeooo:paragraph-rsid="0092faa3" style:font-size-asian="11pt" style:font-weight-asian="normal" style:font-size-complex="11pt" style:font-weight-complex="normal"/>
    </style:style>
    <style:style style:name="P122"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weight="normal" fo:background-color="transparent" style:font-size-asian="11pt" style:font-weight-asian="normal" style:font-name-complex="Times New Roman" style:font-size-complex="11pt" style:font-weight-complex="normal"/>
    </style:style>
    <style:style style:name="P123"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normal" officeooo:paragraph-rsid="00978b6a" style:font-size-asian="11pt" style:font-style-asian="normal" style:font-size-complex="11pt" style:font-style-complex="normal"/>
    </style:style>
    <style:style style:name="P124"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normal" officeooo:paragraph-rsid="0098e5a6" style:font-size-asian="11pt" style:font-style-asian="normal" style:font-size-complex="11pt" style:font-style-complex="normal"/>
    </style:style>
    <style:style style:name="P125"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normal" fo:font-weight="normal" officeooo:rsid="00978b6a" officeooo:paragraph-rsid="00978b6a" style:font-size-asian="11pt" style:font-style-asian="normal" style:font-weight-asian="normal" style:font-name-complex="Courier New" style:font-size-complex="11pt" style:font-style-complex="normal" style:font-weight-complex="normal"/>
    </style:style>
    <style:style style:name="P126"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normal" fo:font-weight="bold" officeooo:rsid="007e7bc0" officeooo:paragraph-rsid="00978b6a" style:font-size-asian="11pt" style:font-style-asian="normal" style:font-weight-asian="bold" style:font-name-complex="Courier New" style:font-size-complex="11pt" style:font-style-complex="normal" style:font-weight-complex="bold"/>
    </style:style>
    <style:style style:name="P127"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fo:font-style="normal" fo:font-weight="bold" officeooo:rsid="0080257a" officeooo:paragraph-rsid="0098e5a6" style:font-size-asian="11pt" style:font-style-asian="normal" style:font-weight-asian="bold" style:font-name-complex="Courier New" style:font-size-complex="11pt" style:font-style-complex="normal" style:font-weight-complex="bold"/>
    </style:style>
    <style:style style:name="P128" style:family="paragraph" style:parent-style-name="Standard">
      <style:paragraph-properties fo:margin-left="0cm" fo:margin-right="0cm" fo:line-height="150%" fo:text-align="justify" style:justify-single-word="false" fo:text-indent="2.173cm" style:auto-text-indent="false"/>
      <style:text-properties style:font-name="Times New Roman" fo:font-size="11pt" fo:letter-spacing="0.035cm" style:text-underline-style="solid" style:text-underline-width="auto" style:text-underline-color="font-color" fo:font-weight="bold" officeooo:paragraph-rsid="008e93ce" style:font-size-asian="11pt" style:font-weight-asian="bold" style:font-name-complex="Times New Roman" style:font-size-complex="11pt"/>
    </style:style>
    <style:style style:name="P129" style:family="paragraph" style:parent-style-name="Standard">
      <style:paragraph-properties fo:margin-left="0cm" fo:margin-right="0cm" fo:line-height="150%" fo:text-align="justify" style:justify-single-word="false" fo:text-indent="2.173cm" style:auto-text-indent="false"/>
      <style:text-properties fo:color="#000000" style:font-name="Times New Roman" fo:font-size="11pt" fo:letter-spacing="0.035cm" officeooo:paragraph-rsid="003806c6" style:font-size-asian="11pt" style:font-name-complex="Times New Roman" style:font-size-complex="11pt"/>
    </style:style>
    <style:style style:name="P130" style:family="paragraph" style:parent-style-name="Standard">
      <style:paragraph-properties fo:margin-left="0cm" fo:margin-right="0cm" fo:line-height="150%" fo:text-align="justify" style:justify-single-word="false" fo:text-indent="2.173cm" style:auto-text-indent="false"/>
      <style:text-properties fo:color="#000000" style:font-name="Times New Roman" fo:font-size="11pt" fo:letter-spacing="0.035cm" officeooo:rsid="003ef1ca" officeooo:paragraph-rsid="008e93ce" style:font-size-asian="11pt" style:font-size-complex="11pt"/>
    </style:style>
    <style:style style:name="P131" style:family="paragraph" style:parent-style-name="Standard">
      <style:paragraph-properties fo:margin-left="0cm" fo:margin-right="0cm" fo:line-height="150%" fo:text-align="justify" style:justify-single-word="false" fo:text-indent="2.173cm" style:auto-text-indent="false"/>
      <style:text-properties fo:color="#000000" style:font-name="Times New Roman" fo:font-size="11pt" fo:letter-spacing="0.035cm" fo:font-style="normal" fo:font-weight="bold" officeooo:paragraph-rsid="003074be" style:font-size-asian="11pt" style:font-style-asian="normal" style:font-weight-asian="bold" style:font-name-complex="Times New Roman" style:font-size-complex="11pt" style:font-style-complex="normal" style:font-weight-complex="bold"/>
    </style:style>
    <style:style style:name="P132" style:family="paragraph" style:parent-style-name="Standard">
      <style:paragraph-properties fo:margin-left="0cm" fo:margin-right="0cm" fo:line-height="150%" fo:text-align="justify" style:justify-single-word="false" fo:text-indent="2.173cm" style:auto-text-indent="false"/>
      <style:text-properties fo:color="#000000" style:font-name="Times New Roman" fo:font-size="11pt" fo:letter-spacing="0.035cm" fo:font-style="normal" style:text-underline-style="none" fo:font-weight="normal" officeooo:rsid="002f5ce0" officeooo:paragraph-rsid="008e93ce" fo:background-color="transparent" style:font-size-asian="11pt" style:font-style-asian="normal" style:font-weight-asian="normal" style:font-size-complex="11pt" style:font-style-complex="normal" style:font-weight-complex="normal"/>
    </style:style>
    <style:style style:name="P133" style:family="paragraph" style:parent-style-name="Standard">
      <style:paragraph-properties fo:margin-left="0cm" fo:margin-right="0cm" fo:line-height="150%" fo:text-align="center" style:justify-single-word="false" fo:text-indent="2.173cm" style:auto-text-indent="false"/>
      <style:text-properties fo:color="#000000" style:font-name="Times New Roman" fo:font-size="11pt" fo:letter-spacing="0.035cm" fo:font-weight="bold" officeooo:paragraph-rsid="003074be" style:font-size-asian="11pt" style:font-weight-asian="bold" style:font-name-complex="Times New Roman" style:font-size-complex="11pt" style:font-weight-complex="bold"/>
    </style:style>
    <style:style style:name="P134" style:family="paragraph" style:parent-style-name="Standard">
      <style:paragraph-properties fo:margin-left="0cm" fo:margin-right="0cm" fo:line-height="150%" fo:text-align="justify" style:justify-single-word="false" fo:text-indent="2.173cm" style:auto-text-indent="false"/>
      <style:text-properties fo:color="#000000" style:font-name="Times New Roman" fo:font-size="11pt" fo:letter-spacing="0.035cm" style:text-underline-style="solid" style:text-underline-width="auto" style:text-underline-color="font-color" fo:font-weight="bold" officeooo:rsid="003ef1ca" officeooo:paragraph-rsid="008e93ce" style:font-size-asian="11pt" style:font-weight-asian="bold" style:font-name-complex="Times New Roman" style:font-size-complex="11pt"/>
    </style:style>
    <style:style style:name="P13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2.173cm" style:auto-text-indent="false" fo:background-color="transparent" style:text-autospace="ideograph-alpha" style:punctuation-wrap="hanging" style:line-break="strict" style:writing-mode="lr-tb">
        <style:background-image/>
      </style:paragraph-properties>
      <style:text-properties style:font-name="Times New Roman" fo:font-size="11pt" fo:letter-spacing="0.035cm" fo:font-style="italic" fo:font-weight="normal" officeooo:rsid="007c9652" officeooo:paragraph-rsid="00978b6a" style:font-size-asian="11pt" style:font-style-asian="italic" style:font-weight-asian="normal" style:font-name-complex="Courier New" style:font-size-complex="11pt" style:font-style-complex="italic" style:font-weight-complex="normal" fo:hyphenate="false" fo:hyphenation-remain-char-count="2" fo:hyphenation-push-char-count="2"/>
    </style:style>
    <style:style style:name="P136" style:family="paragraph" style:parent-style-name="Standard">
      <style:paragraph-properties fo:margin-left="0cm" fo:margin-right="0cm" fo:line-height="150%" fo:text-align="justify" style:justify-single-word="false" fo:orphans="2" fo:widows="2" fo:hyphenation-ladder-count="no-limit" fo:text-indent="2.173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6ecc6a" officeooo:paragraph-rsid="0092faa3" style:font-size-asian="11pt" style:font-size-complex="11pt" fo:hyphenate="false" fo:hyphenation-remain-char-count="2" fo:hyphenation-push-char-count="2"/>
    </style:style>
    <style:style style:name="P137" style:family="paragraph" style:parent-style-name="Standard">
      <style:paragraph-properties fo:margin-left="0cm" fo:margin-right="0cm" fo:line-height="150%" fo:text-align="justify" style:justify-single-word="false" fo:orphans="2" fo:widows="2" fo:hyphenation-ladder-count="no-limit" fo:text-indent="2.173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paragraph-rsid="0098e6e6" style:font-size-asian="11pt" style:font-size-complex="11pt" fo:hyphenate="false" fo:hyphenation-remain-char-count="2" fo:hyphenation-push-char-count="2"/>
    </style:style>
    <style:style style:name="P138" style:family="paragraph" style:parent-style-name="Standard">
      <style:paragraph-properties fo:margin-left="0cm" fo:margin-right="0cm" fo:line-height="150%" fo:text-align="justify" style:justify-single-word="false" fo:orphans="2" fo:widows="2" fo:hyphenation-ladder-count="no-limit" fo:text-indent="2.173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style:text-underline-style="none" officeooo:rsid="00711f74" officeooo:paragraph-rsid="0092faa3" style:font-size-asian="11pt" style:font-name-complex="Courier New" style:font-size-complex="11pt" fo:hyphenate="false" fo:hyphenation-remain-char-count="2" fo:hyphenation-push-char-count="2"/>
    </style:style>
    <style:style style:name="P139" style:family="paragraph" style:parent-style-name="Standard">
      <style:paragraph-properties fo:margin-left="0cm" fo:margin-right="0cm" fo:line-height="150%" fo:text-align="justify" style:justify-single-word="false" fo:orphans="2" fo:widows="2" fo:hyphenation-ladder-count="no-limit" fo:text-indent="2.173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style:text-underline-style="none" officeooo:rsid="00855b8d" officeooo:paragraph-rsid="0092faa3" style:font-size-asian="11pt" style:font-size-complex="11pt" fo:hyphenate="false" fo:hyphenation-remain-char-count="2" fo:hyphenation-push-char-count="2"/>
    </style:style>
    <style:style style:name="P140" style:family="paragraph" style:parent-style-name="Standard">
      <style:paragraph-properties fo:margin-left="0cm" fo:margin-right="0cm" fo:line-height="150%" fo:text-align="justify" style:justify-single-word="false" fo:orphans="2" fo:widows="2" fo:hyphenation-ladder-count="no-limit" fo:text-indent="2.173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style:text-underline-style="solid" style:text-underline-width="auto" style:text-underline-color="font-color" fo:font-weight="bold" officeooo:rsid="00711f74" officeooo:paragraph-rsid="0098e6e6" style:font-size-asian="11pt" style:font-weight-asian="bold" style:font-name-complex="Courier New" style:font-size-complex="11pt" style:font-weight-complex="bold" fo:hyphenate="false" fo:hyphenation-remain-char-count="2" fo:hyphenation-push-char-count="2"/>
    </style:style>
    <style:style style:name="P141" style:family="paragraph" style:parent-style-name="Standard">
      <style:paragraph-properties fo:margin-left="1.434cm" fo:margin-right="0cm" fo:line-height="150%" fo:text-align="justify" style:justify-single-word="false" fo:text-indent="0cm" style:auto-text-indent="false"/>
      <style:text-properties fo:color="#000000" style:font-name="Times New Roman" fo:font-size="11pt" fo:letter-spacing="0.035cm" fo:font-style="italic" officeooo:rsid="002f5ce0" officeooo:paragraph-rsid="008d509f" style:font-size-asian="11pt" style:font-style-asian="italic" style:font-size-complex="11pt" style:font-style-complex="italic"/>
    </style:style>
    <style:style style:name="P142"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f5ce0" officeooo:paragraph-rsid="008d509f" style:font-size-asian="11pt" style:font-size-complex="11pt"/>
    </style:style>
    <style:style style:name="P143"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7aac7b" officeooo:paragraph-rsid="008d509f" style:font-size-asian="11pt" style:font-size-complex="11pt"/>
    </style:style>
    <style:style style:name="P144"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7ae6eb" officeooo:paragraph-rsid="008d509f" style:font-size-asian="11pt" style:font-size-complex="11pt"/>
    </style:style>
    <style:style style:name="P145"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ba0007" officeooo:paragraph-rsid="008d509f" style:font-size-asian="11pt" style:font-size-complex="11pt"/>
    </style:style>
    <style:style style:name="P146"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914569" officeooo:paragraph-rsid="008d509f" style:font-size-asian="11pt" style:font-size-complex="11pt"/>
    </style:style>
    <style:style style:name="P147"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905775" officeooo:paragraph-rsid="008d509f" style:font-size-asian="11pt" style:font-size-complex="11pt"/>
    </style:style>
    <style:style style:name="P148"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6b4aeb" officeooo:paragraph-rsid="008d509f" style:font-size-asian="11pt" style:font-size-complex="11pt"/>
    </style:style>
    <style:style style:name="P149"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41d95" officeooo:paragraph-rsid="008d509f" style:font-size-asian="11pt" style:font-size-complex="11pt"/>
    </style:style>
    <style:style style:name="P150"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6cd3c8" officeooo:paragraph-rsid="008d509f" style:font-size-asian="11pt" style:font-size-complex="11pt"/>
    </style:style>
    <style:style style:name="P151"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6d10a6" officeooo:paragraph-rsid="008d509f" style:font-size-asian="11pt" style:font-size-complex="11pt"/>
    </style:style>
    <style:style style:name="P152"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bdd2ab" officeooo:paragraph-rsid="008d509f" style:font-size-asian="11pt" style:font-size-complex="11pt"/>
    </style:style>
    <style:style style:name="P153"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7bbf14" officeooo:paragraph-rsid="008d509f" style:font-size-asian="11pt" style:font-size-complex="11pt"/>
    </style:style>
    <style:style style:name="P154"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86a58b" officeooo:paragraph-rsid="008d509f" style:font-size-asian="11pt" style:font-size-complex="11pt"/>
    </style:style>
    <style:style style:name="P155"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b4fc1" officeooo:paragraph-rsid="008d509f" style:font-size-asian="11pt" style:font-size-complex="11pt"/>
    </style:style>
    <style:style style:name="P156"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8dc8a7" officeooo:paragraph-rsid="008d509f" style:font-size-asian="11pt" style:font-size-complex="11pt"/>
    </style:style>
    <style:style style:name="P157"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92dce2" officeooo:paragraph-rsid="008d509f" style:font-size-asian="11pt" style:font-size-complex="11pt"/>
    </style:style>
    <style:style style:name="P158"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a0df81" officeooo:paragraph-rsid="008d509f" style:font-size-asian="11pt" style:font-size-complex="11pt"/>
    </style:style>
    <style:style style:name="P159"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a2a5f5" officeooo:paragraph-rsid="008d509f" style:font-size-asian="11pt" style:font-size-complex="11pt"/>
    </style:style>
    <style:style style:name="P160"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d47bf" officeooo:paragraph-rsid="008d509f" style:font-size-asian="11pt" style:font-size-complex="11pt"/>
    </style:style>
    <style:style style:name="P161"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a5bcc2" officeooo:paragraph-rsid="008d509f" style:font-size-asian="11pt" style:font-size-complex="11pt"/>
    </style:style>
    <style:style style:name="P162"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c2d1d0" officeooo:paragraph-rsid="008d509f" style:font-size-asian="11pt" style:font-size-complex="11pt"/>
    </style:style>
    <style:style style:name="P163"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d7bc3" officeooo:paragraph-rsid="008d509f" style:font-size-asian="11pt" style:font-size-complex="11pt"/>
    </style:style>
    <style:style style:name="P164"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c452d7" officeooo:paragraph-rsid="008d509f" style:font-size-asian="11pt" style:font-size-complex="11pt"/>
    </style:style>
    <style:style style:name="P165"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style:text-underline-style="none" fo:font-weight="normal" officeooo:rsid="002f5ce0" officeooo:paragraph-rsid="008d509f" style:font-size-asian="11pt" style:font-weight-asian="normal" style:font-size-complex="11pt" style:font-weight-complex="normal"/>
    </style:style>
    <style:style style:name="P166"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90c8d8" officeooo:paragraph-rsid="008d509f" style:font-size-asian="11pt" style:font-weight-asian="bold" style:font-size-complex="11pt" style:font-weight-complex="bold"/>
    </style:style>
    <style:style style:name="P167"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7bbf14" officeooo:paragraph-rsid="008d509f" style:font-size-asian="11pt" style:font-weight-asian="bold" style:font-size-complex="11pt" style:font-weight-complex="bold"/>
    </style:style>
    <style:style style:name="P168"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2b4fc1" officeooo:paragraph-rsid="008d509f" style:font-size-asian="11pt" style:font-weight-asian="bold" style:font-size-complex="11pt" style:font-weight-complex="bold"/>
    </style:style>
    <style:style style:name="P169"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92dce2" officeooo:paragraph-rsid="008d509f" style:font-size-asian="11pt" style:font-weight-asian="bold" style:font-size-complex="11pt" style:font-weight-complex="bold"/>
    </style:style>
    <style:style style:name="P170"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2d47bf" officeooo:paragraph-rsid="008d509f" style:font-size-asian="11pt" style:font-weight-asian="bold" style:font-size-complex="11pt" style:font-weight-complex="bold"/>
    </style:style>
    <style:style style:name="P171"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2d7bc3" officeooo:paragraph-rsid="008d509f" style:font-size-asian="11pt" style:font-weight-asian="bold" style:font-size-complex="11pt" style:font-weight-complex="bold"/>
    </style:style>
    <style:style style:name="P172"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bold" officeooo:rsid="006d10a6" officeooo:paragraph-rsid="008d509f" style:font-size-asian="11pt" style:font-weight-asian="bold" style:font-size-complex="11pt" style:font-weight-complex="bold"/>
    </style:style>
    <style:style style:name="P173"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officeooo:rsid="002f5ce0" officeooo:paragraph-rsid="008d509f" fo:background-color="transparent" style:font-size-asian="11pt" style:font-size-complex="11pt"/>
    </style:style>
    <style:style style:name="P174"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weight="normal" officeooo:rsid="002f5ce0" officeooo:paragraph-rsid="008d509f" style:font-size-asian="11pt" style:font-weight-asian="normal" style:font-size-complex="11pt" style:font-weight-complex="normal"/>
    </style:style>
    <style:style style:name="P175"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language="pt" fo:country="BR" fo:font-style="italic" style:text-underline-style="none" fo:font-weight="normal" officeooo:paragraph-rsid="008d509f" style:font-name-asian="Times New Roman" style:font-size-asian="11pt" style:language-asian="pt" style:country-asian="BR" style:font-style-asian="italic" style:font-weight-asian="normal" style:font-name-complex="Times New Roman" style:font-size-complex="11pt" style:language-complex="pt" style:country-complex="BR" style:font-style-complex="italic" style:font-weight-complex="normal"/>
    </style:style>
    <style:style style:name="P176"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bold" officeooo:rsid="0083d70d" officeooo:paragraph-rsid="008d509f" fo:background-color="transparent" style:font-size-asian="11pt" style:font-style-asian="normal" style:font-weight-asian="bold" style:font-size-complex="11pt" style:font-style-complex="normal" style:font-weight-complex="bold"/>
    </style:style>
    <style:style style:name="P177"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83d70d" officeooo:paragraph-rsid="008d509f" fo:background-color="transparent" style:font-size-asian="11pt" style:font-style-asian="normal" style:font-weight-asian="normal" style:font-size-complex="11pt" style:font-style-complex="normal" style:font-weight-complex="normal"/>
    </style:style>
    <style:style style:name="P178"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b1c420" officeooo:paragraph-rsid="008d509f" fo:background-color="transparent" style:font-size-asian="11pt" style:font-style-asian="normal" style:font-weight-asian="normal" style:font-size-complex="11pt" style:font-style-complex="normal" style:font-weight-complex="normal"/>
    </style:style>
    <style:style style:name="P179"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50d686" officeooo:paragraph-rsid="008d509f" fo:background-color="transparent" style:font-size-asian="11pt" style:font-style-asian="normal" style:font-weight-asian="normal" style:font-size-complex="11pt" style:font-style-complex="normal" style:font-weight-complex="normal"/>
    </style:style>
    <style:style style:name="P180"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b202d9" officeooo:paragraph-rsid="008d509f" fo:background-color="transparent" style:font-size-asian="11pt" style:font-style-asian="normal" style:font-weight-asian="normal" style:font-size-complex="11pt" style:font-style-complex="normal" style:font-weight-complex="normal"/>
    </style:style>
    <style:style style:name="P181"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none" fo:font-weight="normal" officeooo:rsid="00bab737" officeooo:paragraph-rsid="008d509f" fo:background-color="transparent" style:font-size-asian="11pt" style:font-style-asian="normal" style:font-weight-asian="normal" style:font-size-complex="11pt" style:font-style-complex="normal" style:font-weight-complex="normal"/>
    </style:style>
    <style:style style:name="P182"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solid" style:text-underline-width="auto" style:text-underline-color="font-color" fo:font-weight="normal" officeooo:rsid="0083d70d" officeooo:paragraph-rsid="008d509f" fo:background-color="transparent" style:font-size-asian="11pt" style:font-style-asian="normal" style:font-weight-asian="normal" style:font-size-complex="11pt" style:font-style-complex="normal" style:font-weight-complex="normal"/>
    </style:style>
    <style:style style:name="P183" style:family="paragraph" style:parent-style-name="Standard">
      <style:paragraph-properties fo:margin-left="2.492cm" fo:margin-right="0cm" fo:line-height="150%" fo:text-align="justify" style:justify-single-word="false" fo:text-indent="0cm" style:auto-text-indent="false"/>
      <style:text-properties fo:color="#000000" style:font-name="Times New Roman" fo:font-size="11pt" fo:letter-spacing="0.035cm" fo:font-style="normal" style:text-underline-style="solid" style:text-underline-width="auto" style:text-underline-color="font-color" fo:font-weight="bold" officeooo:rsid="0083d70d" officeooo:paragraph-rsid="008d509f" fo:background-color="transparent" style:font-size-asian="11pt" style:font-style-asian="normal" style:font-weight-asian="bold" style:font-size-complex="11pt" style:font-style-complex="normal" style:font-weight-complex="bold"/>
    </style:style>
    <style:style style:name="P184" style:family="paragraph" style:parent-style-name="Standard">
      <style:paragraph-properties fo:margin-left="2.492cm" fo:margin-right="0cm" fo:line-height="150%" fo:text-align="justify" style:justify-single-word="false" fo:text-indent="0cm" style:auto-text-indent="false">
        <style:tab-stops>
          <style:tab-stop style:position="2.492cm"/>
        </style:tab-stops>
      </style:paragraph-properties>
      <style:text-properties style:font-name="Times New Roman" fo:font-size="11pt" fo:letter-spacing="0.035cm" officeooo:paragraph-rsid="008d509f" style:font-size-asian="11pt" style:font-size-complex="11pt"/>
    </style:style>
    <style:style style:name="P185" style:family="paragraph" style:parent-style-name="Standard">
      <style:paragraph-properties fo:margin-left="2.492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83d70d" officeooo:paragraph-rsid="008d509f" fo:background-color="transparent" style:font-size-asian="11pt" style:font-style-asian="normal" style:font-weight-asian="normal" style:font-size-complex="11pt" style:font-style-complex="normal" style:font-weight-complex="normal"/>
    </style:style>
    <style:style style:name="P186" style:family="paragraph" style:parent-style-name="Standard">
      <style:paragraph-properties fo:margin-left="2.492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b90316" officeooo:paragraph-rsid="008d509f" fo:background-color="transparent" style:font-size-asian="11pt" style:font-style-asian="normal" style:font-weight-asian="normal" style:font-size-complex="11pt" style:font-style-complex="normal" style:font-weight-complex="normal"/>
    </style:style>
    <style:style style:name="P187" style:family="paragraph" style:parent-style-name="Standard">
      <style:paragraph-properties fo:margin-left="2.492cm" fo:margin-right="0cm" fo:line-height="150%" fo:text-align="justify" style:justify-single-word="false" fo:text-indent="0cm" style:auto-text-indent="false"/>
      <style:text-properties fo:color="#0000ff" style:font-name="Times New Roman" fo:font-size="11pt" fo:letter-spacing="0.035cm" officeooo:rsid="0092dce2" officeooo:paragraph-rsid="008d509f" style:font-size-asian="11pt" style:font-size-complex="11pt"/>
    </style:style>
    <style:style style:name="P188" style:family="paragraph" style:parent-style-name="Standard">
      <style:paragraph-properties fo:margin-left="2.492cm" fo:margin-right="0cm" fo:line-height="150%" fo:text-align="justify" style:justify-single-word="false" fo:text-indent="0cm" style:auto-text-indent="false"/>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189" style:family="paragraph" style:parent-style-name="Standard">
      <style:paragraph-properties fo:margin-left="2.492cm" fo:margin-right="0cm" fo:line-height="150%" fo:text-align="justify" style:justify-single-word="false" fo:text-indent="0cm" style:auto-text-indent="false"/>
      <style:text-properties fo:font-variant="normal" fo:text-transform="none" style:use-window-font-color="true" style:font-name="Times New Roman" fo:font-size="11pt" fo:letter-spacing="0.035cm" fo:language="pt" fo:country="BR" fo:font-style="normal" style:text-underline-style="none" fo:font-weight="normal" officeooo:rsid="00d3d52d"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190" style:family="paragraph" style:parent-style-name="Standard">
      <style:paragraph-properties fo:margin-left="2.492cm" fo:margin-right="0cm" fo:line-height="150%" fo:text-align="justify" style:justify-single-word="false" fo:text-indent="0cm" style:auto-text-indent="false">
        <style:tab-stops/>
      </style:paragraph-properties>
      <style:text-properties fo:font-variant="normal" fo:text-transform="none" fo:color="#000000" style:font-name="Times New Roman" fo:font-size="11pt" fo:letter-spacing="0.035cm" fo:language="pt" fo:country="BR" fo:font-style="normal" style:text-underline-style="none" fo:font-weight="normal" officeooo:rsid="00c452d7"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style:style>
    <style:style style:name="P191" style:family="paragraph" style:parent-style-name="Standard">
      <style:paragraph-properties fo:margin-left="2.492cm" fo:margin-right="0cm" fo:line-height="150%" fo:text-align="justify" style:justify-single-word="false" fo:text-indent="0cm" style:auto-text-indent="false"/>
      <style:text-properties fo:color="#666666" style:font-name="Times New Roman" fo:font-size="11pt" fo:letter-spacing="0.035cm" officeooo:rsid="006d10a6" officeooo:paragraph-rsid="008d509f" style:font-size-asian="11pt" style:font-size-complex="11pt"/>
    </style:style>
    <style:style style:name="P192" style:family="paragraph" style:parent-style-name="Text_20_body">
      <style:paragraph-properties fo:margin-left="2.492cm" fo:margin-right="0cm" fo:line-height="150%" fo:text-indent="0cm" style:auto-text-indent="false"/>
      <style:text-properties officeooo:paragraph-rsid="008d509f"/>
    </style:style>
    <style:style style:name="P193" style:family="paragraph" style:parent-style-name="Text_20_body">
      <style:paragraph-properties fo:margin-left="2.492cm" fo:margin-right="0cm" fo:line-height="150%" fo:text-align="justify" style:justify-single-word="false" fo:text-indent="0cm" style:auto-text-indent="false"/>
      <style:text-properties officeooo:paragraph-rsid="008d509f"/>
    </style:style>
    <style:style style:name="P194" style:family="paragraph" style:parent-style-name="Corpo_20_da_20_Manifestação">
      <style:paragraph-properties fo:margin-left="2.492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0.714cm"/>
        </style:tab-stops>
      </style:paragraph-properties>
      <style:text-properties fo:color="#000000" style:font-name="Times New Roman" fo:font-size="11pt" fo:letter-spacing="0.035cm" fo:language="pt" fo:country="BR" fo:font-style="italic" officeooo:paragraph-rsid="008d509f" style:font-name-asian="Times New Roman" style:font-size-asian="11pt" style:language-asian="pt" style:country-asian="BR" style:font-style-asian="italic" style:font-name-complex="Spranq eco sans" style:font-size-complex="11pt" style:language-complex="ar" style:country-complex="SA" style:font-style-complex="italic" fo:hyphenate="false" fo:hyphenation-remain-char-count="2" fo:hyphenation-push-char-count="2"/>
    </style:style>
    <style:style style:name="P195" style:family="paragraph" style:parent-style-name="Preformatted_20_Text">
      <style:paragraph-properties fo:margin-left="2.492cm" fo:margin-right="0cm" fo:line-height="150%" fo:text-indent="0cm" style:auto-text-indent="false"/>
      <style:text-properties fo:color="#000000" style:font-name="Times New Roman" fo:font-size="11pt" fo:letter-spacing="0.035cm" fo:font-style="italic" officeooo:paragraph-rsid="008d509f" style:font-size-asian="11pt" style:font-style-asian="italic" style:font-size-complex="11pt" style:font-style-complex="italic"/>
    </style:style>
    <style:style style:name="P196" style:family="paragraph" style:parent-style-name="Preformatted_20_Text">
      <style:paragraph-properties fo:margin-left="2.492cm" fo:margin-right="0cm" fo:margin-top="0cm" fo:margin-bottom="0.499cm" style:contextual-spacing="false" fo:line-height="150%" fo:text-indent="0cm" style:auto-text-indent="false"/>
      <style:text-properties fo:color="#000000" style:font-name="Times New Roman" fo:font-size="11pt" fo:letter-spacing="0.035cm" fo:font-style="italic" officeooo:paragraph-rsid="008d509f" style:font-size-asian="11pt" style:font-style-asian="italic" style:font-size-complex="11pt" style:font-style-complex="italic"/>
    </style:style>
    <style:style style:name="P197" style:family="paragraph" style:parent-style-name="Quotations">
      <style:paragraph-properties fo:margin-left="2.492cm" fo:margin-right="0cm" fo:line-height="150%" fo:text-align="justify" style:justify-single-word="false" fo:text-indent="0cm" style:auto-text-indent="false"/>
      <style:text-properties fo:color="#000000" style:font-name="Times New Roman" fo:font-size="11pt" fo:letter-spacing="0.035cm" fo:language="pt" fo:country="BR" fo:font-style="italic" style:text-underline-style="none" fo:font-weight="normal" officeooo:paragraph-rsid="008d509f" style:font-name-asian="Times New Roman" style:font-size-asian="11pt" style:language-asian="pt" style:country-asian="BR" style:font-style-asian="italic" style:font-weight-asian="normal" style:font-name-complex="Times New Roman" style:font-size-complex="11pt" style:language-complex="pt" style:country-complex="BR" style:font-style-complex="italic" style:font-weight-complex="normal"/>
    </style:style>
    <style:style style:name="P198"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language="pt" fo:country="BR" style:text-underline-style="solid" style:text-underline-width="auto" style:text-underline-color="font-color" fo:font-weight="bold" officeooo:rsid="00812a1b" officeooo:paragraph-rsid="008d509f"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99"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language="pt" fo:country="BR" fo:font-weight="normal" officeooo:rsid="00143a3a" officeooo:paragraph-rsid="008d50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0"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language="pt" fo:country="BR" fo:font-weight="normal" officeooo:rsid="006d10a6" officeooo:paragraph-rsid="008d50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1"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language="pt" fo:country="BR" fo:font-weight="normal" officeooo:rsid="00176842" officeooo:paragraph-rsid="008d50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2"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language="pt" fo:country="BR" fo:font-weight="normal" officeooo:rsid="00162ba2" officeooo:paragraph-rsid="008d50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3"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fo:font-weight="bold" officeooo:rsid="007bbf14" officeooo:paragraph-rsid="008d509f" style:font-size-asian="11pt" style:font-weight-asian="bold" style:font-size-complex="11pt" style:font-weight-complex="bold"/>
    </style:style>
    <style:style style:name="P204"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6cd3c8" officeooo:paragraph-rsid="008d509f" style:font-size-asian="11pt" style:font-size-complex="11pt"/>
    </style:style>
    <style:style style:name="P205"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6d10a6" officeooo:paragraph-rsid="008d509f" style:font-size-asian="11pt" style:font-size-complex="11pt"/>
    </style:style>
    <style:style style:name="P206"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7bbf14" officeooo:paragraph-rsid="008d509f" style:font-size-asian="11pt" style:font-size-complex="11pt"/>
    </style:style>
    <style:style style:name="P207"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710249" officeooo:paragraph-rsid="008d509f" style:font-size-asian="11pt" style:font-size-complex="11pt"/>
    </style:style>
    <style:style style:name="P208"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86a58b" officeooo:paragraph-rsid="008d509f" style:font-size-asian="11pt" style:font-size-complex="11pt"/>
    </style:style>
    <style:style style:name="P209"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7c6bdd" officeooo:paragraph-rsid="008d509f" style:font-size-asian="11pt" style:font-size-complex="11pt"/>
    </style:style>
    <style:style style:name="P210"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90c8d8" officeooo:paragraph-rsid="008d509f" style:font-size-asian="11pt" style:font-size-complex="11pt"/>
    </style:style>
    <style:style style:name="P211"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6f34be" officeooo:paragraph-rsid="008d509f" style:font-size-asian="11pt" style:font-size-complex="11pt"/>
    </style:style>
    <style:style style:name="P212"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officeooo:rsid="007faf30" officeooo:paragraph-rsid="008d509f" style:font-size-asian="11pt" style:font-size-complex="11pt"/>
    </style:style>
    <style:style style:name="P213" style:family="paragraph" style:parent-style-name="Standard">
      <style:paragraph-properties fo:margin-left="2.491cm" fo:margin-right="0cm" fo:line-height="150%" fo:text-align="justify" style:justify-single-word="false" fo:text-indent="0cm" style:auto-text-indent="false"/>
      <style:text-properties fo:color="#000000" style:font-name="Times New Roman" fo:font-size="11pt" fo:letter-spacing="0.035cm" style:text-underline-style="none" fo:font-weight="normal" officeooo:rsid="006b4aeb" officeooo:paragraph-rsid="008d509f" style:font-size-asian="11pt" style:font-weight-asian="normal" style:font-size-complex="11pt" style:font-weight-complex="normal"/>
    </style:style>
    <style:style style:name="P214" style:family="paragraph" style:parent-style-name="Standard">
      <style:paragraph-properties fo:margin-left="2.491cm" fo:margin-right="0cm" fo:line-height="150%" fo:text-align="justify" style:justify-single-word="false" fo:text-indent="0cm" style:auto-text-indent="false"/>
      <style:text-properties fo:color="#666666" style:font-name="Times New Roman" fo:font-size="11pt" fo:letter-spacing="0.035cm" officeooo:rsid="006d10a6" officeooo:paragraph-rsid="008d509f" style:font-size-asian="11pt" style:font-size-complex="11pt"/>
    </style:style>
    <style:style style:name="P215" style:family="paragraph" style:parent-style-name="Standard">
      <style:paragraph-properties fo:margin-left="2.514cm" fo:margin-right="0cm" fo:line-height="150%" fo:text-align="justify" style:justify-single-word="false" fo:text-indent="0cm" style:auto-text-indent="false"/>
      <style:text-properties fo:color="#000000" style:font-name="Times New Roman" fo:font-size="11pt" fo:letter-spacing="0.035cm" officeooo:rsid="00299f47" officeooo:paragraph-rsid="008d509f" style:font-size-asian="11pt" style:font-size-complex="11pt"/>
    </style:style>
    <style:style style:name="P216" style:family="paragraph" style:parent-style-name="Standard">
      <style:paragraph-properties fo:margin-left="2.514cm" fo:margin-right="0cm" fo:line-height="150%" fo:text-align="justify" style:justify-single-word="false" fo:text-indent="0cm" style:auto-text-indent="false"/>
      <style:text-properties fo:color="#000000" style:font-name="Times New Roman" fo:font-size="11pt" fo:letter-spacing="0.035cm" officeooo:rsid="007eef76" officeooo:paragraph-rsid="008d509f" style:font-size-asian="11pt" style:font-size-complex="11pt"/>
    </style:style>
    <style:style style:name="P217" style:family="paragraph" style:parent-style-name="Standard">
      <style:paragraph-properties fo:margin-left="2.514cm" fo:margin-right="0cm" fo:line-height="150%" fo:text-align="justify" style:justify-single-word="false" fo:text-indent="0cm" style:auto-text-indent="false"/>
      <style:text-properties fo:color="#000000" style:font-name="Times New Roman" fo:font-size="11pt" fo:letter-spacing="0.035cm" officeooo:rsid="008cc757" officeooo:paragraph-rsid="008d509f" style:font-size-asian="11pt" style:font-size-complex="11pt"/>
    </style:style>
    <style:style style:name="P218" style:family="paragraph" style:parent-style-name="Standard">
      <style:paragraph-properties fo:margin-left="2.514cm" fo:margin-right="0cm" fo:line-height="150%" fo:text-align="justify" style:justify-single-word="false" fo:text-indent="0cm" style:auto-text-indent="false"/>
      <style:text-properties fo:color="#000000" style:font-name="Times New Roman" fo:font-size="11pt" fo:letter-spacing="0.035cm" officeooo:rsid="006b4aeb" officeooo:paragraph-rsid="008d509f" style:font-size-asian="11pt" style:font-size-complex="11pt"/>
    </style:style>
    <style:style style:name="P219" style:family="paragraph" style:parent-style-name="Standard">
      <style:paragraph-properties fo:margin-left="2.514cm" fo:margin-right="0cm" fo:line-height="150%" fo:text-align="justify" style:justify-single-word="false" fo:text-indent="0cm" style:auto-text-indent="false"/>
      <style:text-properties fo:color="#000000" style:font-name="Times New Roman" fo:font-size="11pt" fo:letter-spacing="0.035cm" officeooo:rsid="0070035c" officeooo:paragraph-rsid="008d509f" style:font-size-asian="11pt" style:font-size-complex="11pt"/>
    </style:style>
    <style:style style:name="P220" style:family="paragraph" style:parent-style-name="Standard">
      <style:paragraph-properties fo:margin-left="0cm" fo:margin-right="0cm" fo:line-height="150%" fo:text-align="justify" style:justify-single-word="false" fo:text-indent="3.016cm" style:auto-text-indent="false"/>
      <style:text-properties fo:color="#ff0000" style:font-name="Times New Roman" fo:font-size="11pt" fo:letter-spacing="0.035cm" officeooo:paragraph-rsid="008d509f" style:font-size-asian="11pt" style:font-size-complex="11pt"/>
    </style:style>
    <style:style style:name="P221" style:family="paragraph" style:parent-style-name="Standard">
      <style:paragraph-properties fo:margin-left="3cm" fo:margin-right="0cm" fo:line-height="150%" fo:text-align="justify" style:justify-single-word="false" fo:text-indent="0cm" style:auto-text-indent="false"/>
      <style:text-properties fo:color="#000000" style:font-name="Times New Roman" fo:font-size="11pt" fo:letter-spacing="0.035cm" fo:language="pt" fo:country="BR" fo:font-style="italic" officeooo:paragraph-rsid="008d509f" style:font-name-asian="Batang" style:font-size-asian="11pt" style:language-asian="zxx" style:country-asian="none" style:font-style-asian="italic" style:font-name-complex="Times New Roman" style:font-size-complex="11pt" style:language-complex="ar" style:country-complex="SA" style:font-style-complex="italic"/>
    </style:style>
    <style:style style:name="P222" style:family="paragraph" style:parent-style-name="Standard">
      <style:paragraph-properties fo:margin-left="3cm" fo:margin-right="0cm" fo:line-height="150%" fo:text-align="justify" style:justify-single-word="false" fo:text-indent="0cm" style:auto-text-indent="false"/>
      <style:text-properties fo:color="#ff0000" style:font-name="Times New Roman" fo:font-size="11pt" fo:letter-spacing="0.035cm" officeooo:paragraph-rsid="008d509f" style:font-size-asian="11pt" style:font-size-complex="11pt"/>
    </style:style>
    <style:style style:name="P223" style:family="paragraph" style:parent-style-name="Standard">
      <style:paragraph-properties fo:margin-left="3cm" fo:margin-right="0cm" fo:line-height="150%" fo:text-align="justify" style:justify-single-word="false" fo:text-indent="0cm" style:auto-text-indent="false"/>
      <style:text-properties style:font-name="Times New Roman" fo:font-size="11pt" fo:letter-spacing="0.035cm" officeooo:paragraph-rsid="008d509f" style:font-size-asian="11pt" style:font-size-complex="11pt"/>
    </style:style>
    <style:style style:name="P224" style:family="paragraph" style:parent-style-name="Standard">
      <style:paragraph-properties fo:margin-left="3cm" fo:margin-right="0cm" fo:line-height="150%" fo:text-align="justify" style:justify-single-word="false" fo:text-indent="0cm" style:auto-text-indent="false"/>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style:style>
    <style:style style:name="P225" style:family="paragraph" style:parent-style-name="Standard">
      <style:paragraph-properties fo:margin-left="3cm" fo:margin-right="0cm" fo:line-height="150%" fo:text-align="justify" style:justify-single-word="false" fo:text-indent="0cm" style:auto-text-indent="false"/>
      <style:text-properties style:use-window-font-color="true" style:font-name="Times New Roman" fo:font-size="11pt" fo:letter-spacing="0.035cm" fo:language="pt" fo:country="BR" fo:font-style="italic" officeooo:paragraph-rsid="008d509f" style:font-name-asian="Lucida Sans Unicode" style:font-size-asian="11pt" style:language-asian="zxx" style:country-asian="none" style:font-style-asian="italic" style:font-name-complex="Times New Roman" style:font-size-complex="11pt" style:language-complex="zxx" style:country-complex="none"/>
    </style:style>
    <style:style style:name="P226" style:family="paragraph" style:parent-style-name="Standard">
      <style:paragraph-properties fo:margin-left="-0.026cm" fo:margin-right="0cm" fo:line-height="150%" fo:text-align="justify" style:justify-single-word="false" fo:text-indent="0cm" style:auto-text-indent="false"/>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style:style>
    <style:style style:name="P227"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1pt" fo:letter-spacing="0.035cm" fo:language="pt" fo:country="BR" fo:font-style="normal" style:text-underline-style="none" fo:font-weight="normal" officeooo:paragraph-rsid="008d509f" style:font-name-asian="Times New Roman" style:font-size-asian="11pt" style:language-asian="pt" style:country-asian="BR" style:font-style-asian="normal" style:font-weight-asian="normal" style:font-name-complex="Times New Roman" style:font-size-complex="11pt" style:language-complex="pt" style:country-complex="BR" style:font-style-complex="normal" style:font-weight-complex="normal"/>
    </style:style>
    <style:style style:name="P228" style:family="paragraph" style:parent-style-name="Standard">
      <style:paragraph-properties fo:margin-left="-0.026cm" fo:margin-right="0cm" fo:line-height="150%" fo:text-align="justify" style:justify-single-word="false" fo:text-indent="0cm" style:auto-text-indent="false"/>
      <style:text-properties fo:color="#0000ff" style:font-name="Times New Roman" fo:font-size="11pt" fo:letter-spacing="0.035cm" fo:font-style="normal" style:text-underline-style="none" fo:font-weight="normal" officeooo:rsid="0083d70d" officeooo:paragraph-rsid="008d509f" fo:background-color="transparent" style:font-size-asian="11pt" style:font-style-asian="normal" style:font-weight-asian="normal" style:font-size-complex="11pt" style:font-style-complex="normal" style:font-weight-complex="normal"/>
    </style:style>
    <style:style style:name="P229" style:family="paragraph" style:parent-style-name="Standard">
      <style:paragraph-properties fo:margin-left="-0.026cm" fo:margin-right="0cm" fo:line-height="150%" fo:text-align="justify" style:justify-single-word="false" fo:text-indent="3.016cm" style:auto-text-indent="false">
        <style:tab-stops>
          <style:tab-stop style:position="2.937cm"/>
        </style:tab-stops>
      </style:paragraph-properties>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style:style>
    <style:style style:name="P230" style:family="paragraph" style:parent-style-name="Standard">
      <style:paragraph-properties fo:margin-left="-0.026cm" fo:margin-right="0cm" fo:line-height="150%" fo:text-align="justify" style:justify-single-word="false" fo:text-indent="3.041cm" style:auto-text-indent="false"/>
      <style:text-properties fo:color="#000000" style:font-name="Times New Roman" fo:font-size="11pt" fo:letter-spacing="0.035cm" fo:language="pt" fo:country="BR" officeooo:paragraph-rsid="008d509f" style:font-name-asian="Times New Roman" style:font-size-asian="11pt" style:language-asian="pt" style:country-asian="BR" style:font-name-complex="Times New Roman" style:font-size-complex="11pt" style:language-complex="ar" style:country-complex="SA"/>
    </style:style>
    <style:style style:name="P231" style:family="paragraph" style:parent-style-name="Standard">
      <style:paragraph-properties fo:margin-left="2.498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63b2b"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32" style:family="paragraph" style:parent-style-name="Standard" style:master-page-name="">
      <style:paragraph-properties fo:margin-left="2.498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63b2b"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33" style:family="paragraph" style:parent-style-name="Standard">
      <style:paragraph-properties fo:margin-left="2.529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0.035cm" fo:language="pt" fo:country="BR" fo:font-style="italic" style:text-underline-style="none" fo:font-weight="normal" officeooo:rsid="011e06e7" officeooo:paragraph-rsid="008d509f" fo:background-color="transparent" style:font-name-asian="Times New Roman" style:font-size-asian="11pt" style:language-asian="pt" style:country-asian="BR" style:font-style-asian="italic" style:font-weight-asian="normal" style:font-name-complex="Spranq eco sans" style:font-size-complex="11pt" style:language-complex="pt" style:country-complex="BR" style:font-style-complex="italic" style:font-weight-complex="normal" fo:hyphenate="false" fo:hyphenation-remain-char-count="2" fo:hyphenation-push-char-count="2"/>
    </style:style>
    <style:style style:name="P234" style:family="paragraph" style:parent-style-name="Standard" style:master-page-name="">
      <style:paragraph-properties fo:margin-left="2.529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font-variant="normal" fo:text-transform="none" style:use-window-font-color="true" style:font-name="Times New Roman" fo:font-size="11pt" fo:letter-spacing="0.035cm" fo:language="pt" fo:country="BR" fo:font-style="italic" style:text-underline-style="none" fo:font-weight="normal" officeooo:rsid="011e06e7" officeooo:paragraph-rsid="008d509f" fo:background-color="transparent" style:font-name-asian="Times New Roman" style:font-size-asian="11pt" style:language-asian="pt" style:country-asian="BR" style:font-style-asian="italic" style:font-weight-asian="normal" style:font-name-complex="Spranq eco sans" style:font-size-complex="11pt" style:language-complex="pt" style:country-complex="BR" style:font-style-complex="italic" style:font-weight-complex="normal" fo:hyphenate="false" fo:hyphenation-remain-char-count="2" fo:hyphenation-push-char-count="2"/>
    </style:style>
    <style:style style:name="P235" style:family="paragraph" style:parent-style-name="Standard">
      <style:paragraph-properties fo:margin-left="0cm" fo:margin-right="0cm" fo:margin-top="0cm" fo:margin-bottom="0cm" style:contextual-spacing="false" fo:line-height="150%" fo:text-align="center" style:justify-single-word="false" fo:text-indent="5.001cm" style:auto-text-indent="false">
        <style:tab-stops>
          <style:tab-stop style:position="5.001cm"/>
        </style:tab-stops>
      </style:paragraph-properties>
      <style:text-properties style:use-window-font-color="true" style:font-name="Times New Roman" fo:font-size="11pt" fo:letter-spacing="0.035cm" fo:language="pt" fo:country="BR" officeooo:paragraph-rsid="008d509f" style:font-name-asian="Times New Roman" style:font-size-asian="11pt" style:language-asian="pt" style:country-asian="BR" style:font-name-complex="Spranq eco sans" style:font-size-complex="11pt" style:language-complex="pt" style:country-complex="BR"/>
    </style:style>
    <style:style style:name="P236" style:family="paragraph" style:parent-style-name="Standard">
      <style:paragraph-properties fo:margin-left="0cm" fo:margin-right="0.086cm" fo:margin-top="0cm" fo:margin-bottom="0cm" style:contextual-spacing="false" fo:line-height="150%" fo:text-align="center" style:justify-single-word="false" fo:text-indent="0cm" style:auto-text-indent="false"/>
      <style:text-properties style:use-window-font-color="true" style:font-name="Times New Roman" fo:font-size="11pt" fo:letter-spacing="0.035cm" fo:language="pt" fo:country="BR" fo:font-weight="bold" officeooo:paragraph-rsid="008d509f" style:font-name-asian="Times New Roman" style:font-size-asian="11pt" style:language-asian="pt" style:country-asian="BR" style:font-weight-asian="bold" style:font-name-complex="Spranq eco sans" style:font-size-complex="11pt" style:language-complex="pt" style:country-complex="BR" style:font-weight-complex="bold"/>
    </style:style>
    <style:style style:name="P237" style:family="paragraph" style:parent-style-name="Standard">
      <style:paragraph-properties fo:margin-left="0cm" fo:margin-right="0.086cm" fo:margin-top="0cm" fo:margin-bottom="0cm" style:contextual-spacing="false" fo:line-height="150%" fo:text-align="center" style:justify-single-word="false" fo:text-indent="0cm" style:auto-text-indent="false"/>
      <style:text-properties style:use-window-font-color="true" style:font-name="Times New Roman" fo:font-size="11pt" fo:letter-spacing="0.035cm" fo:language="pt" fo:country="BR" fo:font-weight="bold" officeooo:rsid="00a81a65" officeooo:paragraph-rsid="00a81a65" style:font-name-asian="Times New Roman" style:font-size-asian="11pt" style:language-asian="pt" style:country-asian="BR" style:font-weight-asian="bold" style:font-name-complex="Spranq eco sans" style:font-size-complex="11pt" style:language-complex="pt" style:country-complex="BR" style:font-weight-complex="bold"/>
    </style:style>
    <style:style style:name="P238" style:family="paragraph" style:parent-style-name="Standard">
      <style:paragraph-properties fo:margin-left="0cm" fo:margin-right="0.086cm" fo:margin-top="0cm" fo:margin-bottom="0cm" style:contextual-spacing="false" fo:line-height="150%" fo:text-align="center" style:justify-single-word="false" fo:text-indent="0cm" style:auto-text-indent="false"/>
      <style:text-properties style:use-window-font-color="true" style:font-name="Times New Roman" fo:font-size="11pt" fo:letter-spacing="0.035cm" fo:font-weight="bold" officeooo:paragraph-rsid="00a81a65" style:font-size-asian="11pt" style:font-weight-asian="bold" style:font-name-complex="Spranq eco sans" style:font-size-complex="11pt" style:font-weight-complex="bold"/>
    </style:style>
    <style:style style:name="P239"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2f5ce0" officeooo:paragraph-rsid="008e93ce" fo:background-color="transparent" style:font-size-asian="11pt" style:font-size-complex="11pt" fo:hyphenate="false" fo:hyphenation-remain-char-count="2" fo:hyphenation-push-char-count="2"/>
    </style:style>
    <style:style style:name="P240"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6d10a6" officeooo:paragraph-rsid="008d509f" style:font-size-asian="11pt" style:font-size-complex="11pt" fo:hyphenate="false" fo:hyphenation-remain-char-count="2" fo:hyphenation-push-char-count="2"/>
    </style:style>
    <style:style style:name="P241"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70035c" officeooo:paragraph-rsid="008d509f" style:font-size-asian="11pt" style:font-size-complex="11pt" fo:hyphenate="false" fo:hyphenation-remain-char-count="2" fo:hyphenation-push-char-count="2"/>
    </style:style>
    <style:style style:name="P242"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paragraph-rsid="008d509f" style:font-size-asian="11pt" style:font-size-complex="11pt" fo:hyphenate="false" fo:hyphenation-remain-char-count="2" fo:hyphenation-push-char-count="2"/>
    </style:style>
    <style:style style:name="P243"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officeooo:paragraph-rsid="0098e6e6" style:font-name-asian="Lucida Sans Unicode"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244"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tab-stop style:position="2.492cm"/>
        </style:tab-stops>
        <style:background-image/>
      </style:paragraph-properties>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245"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fo:font-style="normal" style:text-underline-style="none" fo:font-weight="normal" officeooo:rsid="00b13c71" officeooo:paragraph-rsid="0098e6e6" fo:background-color="transparent"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46"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officeooo:paragraph-rsid="009b083d" style:font-size-asian="11pt" style:font-size-complex="11pt" fo:hyphenate="false" fo:hyphenation-remain-char-count="2" fo:hyphenation-push-char-count="2"/>
    </style:style>
    <style:style style:name="P247"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98e6e6"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48"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a217fe"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86162" officeooo:paragraph-rsid="00a81a65"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63b2b"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tab-stop style:position="4.948cm"/>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d295a3" officeooo:paragraph-rsid="008d509f"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252"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d295a3" officeooo:paragraph-rsid="008d509f"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253"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fo:letter-spacing="0.035cm" officeooo:rsid="002f5ffd" officeooo:paragraph-rsid="008d509f" style:font-size-asian="11pt" style:font-name-complex="Spranq eco sans" style:font-size-complex="11pt" fo:hyphenate="false" fo:hyphenation-remain-char-count="2" fo:hyphenation-push-char-count="2"/>
    </style:style>
    <style:style style:name="P254"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tab-stops>
          <style:tab-stop style:position="2.492cm"/>
        </style:tab-stops>
        <style:background-image/>
      </style:paragraph-properties>
      <style:text-properties style:font-name="Times New Roman" fo:font-size="11pt" fo:letter-spacing="0.035cm" officeooo:paragraph-rsid="008d509f" style:font-size-asian="11pt" style:font-size-complex="11pt" fo:hyphenate="false" fo:hyphenation-remain-char-count="2" fo:hyphenation-push-char-count="2"/>
    </style:style>
    <style:style style:name="P255" style:family="paragraph" style:parent-style-name="Standard" style:master-page-name="">
      <style:paragraph-properties fo:margin-left="0cm" fo:margin-right="0cm"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fo:letter-spacing="0.035cm" officeooo:rsid="0018f3fa" officeooo:paragraph-rsid="009edebc" style:font-size-asian="11pt" style:font-size-complex="11pt" fo:hyphenate="false" fo:hyphenation-remain-char-count="2" fo:hyphenation-push-char-count="2"/>
    </style:style>
    <style:style style:name="P256"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2f5ce0" officeooo:paragraph-rsid="008e93ce" style:font-size-asian="11pt" style:font-size-complex="11pt" fo:hyphenate="false" fo:hyphenation-remain-char-count="2" fo:hyphenation-push-char-count="2"/>
    </style:style>
    <style:style style:name="P257"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color="#000000" style:font-name="Times New Roman" fo:font-size="11pt" fo:letter-spacing="0.035cm" officeooo:rsid="00ccbe8a" officeooo:paragraph-rsid="009b083d" style:font-size-asian="11pt" style:font-name-complex="Arial" style:font-size-complex="11pt" fo:hyphenate="false" fo:hyphenation-remain-char-count="2" fo:hyphenation-push-char-count="2"/>
    </style:style>
    <style:style style:name="P258"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color="#000000" style:font-name="Times New Roman" fo:font-size="11pt" fo:letter-spacing="0.035cm" fo:font-style="normal" fo:font-weight="normal" officeooo:paragraph-rsid="008d509f" style:font-size-asian="11pt" style:font-style-asian="normal" style:font-weight-asian="normal" style:font-name-complex="Spranq eco sans" style:font-size-complex="11pt" style:language-complex="ar" style:country-complex="SA" style:font-style-complex="normal" style:font-weight-complex="normal" fo:hyphenate="false" fo:hyphenation-remain-char-count="2" fo:hyphenation-push-char-count="2"/>
    </style:style>
    <style:style style:name="P259"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fo:font-style="normal" fo:font-weight="normal" officeooo:paragraph-rsid="009edebc" style:font-size-asian="11pt" style:font-style-asian="normal" style:font-weight-asian="normal" style:font-name-complex="Spranq eco sans" style:font-size-complex="11pt" style:language-complex="ar" style:country-complex="SA" style:font-style-complex="normal" style:font-weight-complex="normal" fo:hyphenate="false" fo:hyphenation-remain-char-count="2" fo:hyphenation-push-char-count="2"/>
    </style:style>
    <style:style style:name="P260"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fo:font-style="normal" style:text-underline-style="none" fo:font-weight="normal" officeooo:rsid="005689d2" officeooo:paragraph-rsid="008e93c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61"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fo:font-style="normal" style:text-underline-style="none" fo:font-weight="normal" officeooo:rsid="004c6954" officeooo:paragraph-rsid="008e93ce" fo:background-color="transparent" style:font-size-asian="11pt" style:font-style-asian="normal" style:font-weight-asian="normal" style:font-name-complex="Spranq eco sans" style:font-size-complex="11pt" style:font-style-complex="normal" style:font-weight-complex="normal" fo:hyphenate="false" fo:hyphenation-remain-char-count="2" fo:hyphenation-push-char-count="2"/>
    </style:style>
    <style:style style:name="P262"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style:text-underline-style="none" officeooo:rsid="0056dfb9" officeooo:paragraph-rsid="008e93ce" fo:background-color="transparent" style:font-size-asian="11pt" style:font-size-complex="11pt" fo:hyphenate="false" fo:hyphenation-remain-char-count="2" fo:hyphenation-push-char-count="2"/>
    </style:style>
    <style:style style:name="P263"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fo:language="pt" fo:country="BR" fo:font-style="normal" style:text-underline-style="none" fo:font-weight="normal" officeooo:rsid="006278cd" officeooo:paragraph-rsid="0098e6e6"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64"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font-name="Times New Roman" fo:font-size="11pt" fo:letter-spacing="0.035cm" officeooo:rsid="002f5ce0" officeooo:paragraph-rsid="008e93ce" style:font-size-asian="11pt" style:font-size-complex="11pt" fo:hyphenate="false" fo:hyphenation-remain-char-count="2" fo:hyphenation-push-char-count="2"/>
    </style:style>
    <style:style style:name="P265"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font-name="Times New Roman" fo:font-size="11pt" fo:letter-spacing="0.035cm" officeooo:paragraph-rsid="009b083d" style:font-size-asian="11pt" style:font-size-complex="11pt" fo:hyphenate="false" fo:hyphenation-remain-char-count="2" fo:hyphenation-push-char-count="2"/>
    </style:style>
    <style:style style:name="P266"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font-name="Times New Roman" fo:font-size="11pt" fo:letter-spacing="0.035cm" officeooo:rsid="0018f3fa" officeooo:paragraph-rsid="009edebc" style:font-size-asian="11pt" style:font-size-complex="11pt" fo:hyphenate="false" fo:hyphenation-remain-char-count="2" fo:hyphenation-push-char-count="2"/>
    </style:style>
    <style:style style:name="P267"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font-name="Times New Roman" fo:font-size="11pt" fo:letter-spacing="0.035cm" officeooo:rsid="00d295a3" officeooo:paragraph-rsid="00a217fe" style:font-size-asian="11pt" style:font-size-complex="11pt" fo:hyphenate="false" fo:hyphenation-remain-char-count="2" fo:hyphenation-push-char-count="2"/>
    </style:style>
    <style:style style:name="P268"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font-name="Times New Roman" fo:font-size="11pt" fo:letter-spacing="0.035cm" officeooo:rsid="00d295a3" officeooo:paragraph-rsid="00a338b5" style:font-size-asian="11pt" style:font-size-complex="11pt" fo:hyphenate="false" fo:hyphenation-remain-char-count="2" fo:hyphenation-push-char-count="2"/>
    </style:style>
    <style:style style:name="P269"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font-name="Times New Roman" fo:font-size="11pt" fo:letter-spacing="0.035cm" officeooo:rsid="00d295a3" officeooo:paragraph-rsid="00a491d6" style:font-size-asian="11pt" style:font-size-complex="11pt" fo:hyphenate="false" fo:hyphenation-remain-char-count="2" fo:hyphenation-push-char-count="2"/>
    </style:style>
    <style:style style:name="P270"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font-name="Times New Roman" fo:font-size="11pt" fo:letter-spacing="0.035cm" officeooo:rsid="00d295a3" officeooo:paragraph-rsid="00a5faea" style:font-size-asian="11pt" style:font-size-complex="11pt" fo:hyphenate="false" fo:hyphenation-remain-char-count="2" fo:hyphenation-push-char-count="2"/>
    </style:style>
    <style:style style:name="P271"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officeooo:paragraph-rsid="0098e6e6" style:font-name-asian="Lucida Sans Unicode"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272"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officeooo:rsid="00b13c71" officeooo:paragraph-rsid="0098e6e6" style:font-name-asian="Lucida Sans Unicode"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273"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fo:font-weight="normal" officeooo:paragraph-rsid="0098e6e6" style:font-name-asian="Lucida Sans Unicode" style:font-size-asian="11pt" style:language-asian="zxx" style:country-asian="none" style:font-weight-asian="normal" style:font-name-complex="Times New Roman" style:font-size-complex="11pt" style:language-complex="zxx" style:country-complex="none" style:font-weight-complex="normal" fo:hyphenate="false" fo:hyphenation-remain-char-count="2" fo:hyphenation-push-char-count="2"/>
    </style:style>
    <style:style style:name="P274"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fo:language="pt" fo:country="BR" officeooo:rsid="01186162" officeooo:paragraph-rsid="00a81a65" style:font-name-asian="Times New Roman" style:font-size-asian="11pt" style:language-asian="pt" style:country-asian="BR" style:font-name-complex="Spranq eco sans" style:font-size-complex="11pt" style:language-complex="pt" style:country-complex="BR" fo:hyphenate="false" fo:hyphenation-remain-char-count="2" fo:hyphenation-push-char-count="2"/>
    </style:style>
    <style:style style:name="P275"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fo:language="pt" fo:country="BR" officeooo:rsid="00ac5429" officeooo:paragraph-rsid="00ac5429" style:font-name-asian="Times New Roman" style:font-size-asian="11pt" style:language-asian="pt" style:country-asian="BR" style:font-name-complex="Spranq eco sans" style:font-size-complex="11pt" style:language-complex="pt" style:country-complex="BR" fo:hyphenate="false" fo:hyphenation-remain-char-count="2" fo:hyphenation-push-char-count="2"/>
    </style:style>
    <style:style style:name="P276"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fo:font-style="normal" style:text-underline-style="none" fo:font-weight="normal" officeooo:rsid="00b13c71" officeooo:paragraph-rsid="0098e6e6" fo:background-color="transparent" style:font-name-asian="Lucida Sans Unicode"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style:style>
    <style:style style:name="P277"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fo:language="pt" fo:country="BR" style:text-underline-style="none" officeooo:rsid="01186162" officeooo:paragraph-rsid="00a81a65" style:font-name-asian="Times New Roman" style:font-size-asian="11pt" style:language-asian="pt" style:country-asian="BR" style:font-name-complex="Spranq eco sans" style:font-size-complex="11pt" style:language-complex="pt" style:country-complex="BR" fo:hyphenate="false" fo:hyphenation-remain-char-count="2" fo:hyphenation-push-char-count="2"/>
    </style:style>
    <style:style style:name="P278"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officeooo:paragraph-rsid="0098e6e6" style:font-size-asian="11pt" style:font-size-complex="11pt" fo:hyphenate="false" fo:hyphenation-remain-char-count="2" fo:hyphenation-push-char-count="2"/>
    </style:style>
    <style:style style:name="P279"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officeooo:paragraph-rsid="009923ff" style:font-size-asian="11pt" style:font-size-complex="11pt" fo:hyphenate="false" fo:hyphenation-remain-char-count="2" fo:hyphenation-push-char-count="2"/>
    </style:style>
    <style:style style:name="P280"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a099ed"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1"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a217fe"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2"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9923f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3"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86162" officeooo:paragraph-rsid="00a81a65"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4"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78f44" officeooo:paragraph-rsid="009923f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5"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b2fb9" officeooo:paragraph-rsid="00a81a65"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6"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11da8" officeooo:paragraph-rsid="0098e6e6"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7"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98e6e6" officeooo:paragraph-rsid="0098e6e6"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8"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1b098" officeooo:paragraph-rsid="0098e6e6"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89"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1b098" officeooo:paragraph-rsid="009923f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0"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9923f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1"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0d295a3" officeooo:paragraph-rsid="00a81a65"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2"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0c94e5" officeooo:paragraph-rsid="00a338b5"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3"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41ac31" officeooo:paragraph-rsid="00a338b5"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4"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41ac31" officeooo:paragraph-rsid="00a5faea"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5"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0cb5b9" officeooo:paragraph-rsid="00a491d6"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6"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c5aee" officeooo:paragraph-rsid="00a5faea"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297"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tab-stop style:position="4.948cm"/>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d295a3" officeooo:paragraph-rsid="008d509f"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298"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7517d5" officeooo:paragraph-rsid="00a217fe" fo:background-color="transparent" style:font-name-asian="Times New Roman" style:font-size-asian="11pt" style:language-asian="pt" style:country-asian="BR" style:font-style-asian="normal" style:font-weight-asian="bold" style:font-name-complex="Courier New" style:font-size-complex="11pt" style:language-complex="pt" style:country-complex="BR" style:font-style-complex="normal" style:font-weight-complex="bold" fo:hyphenate="false" fo:hyphenation-remain-char-count="2" fo:hyphenation-push-char-count="2"/>
    </style:style>
    <style:style style:name="P299"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112d149" officeooo:paragraph-rsid="00a5faea" fo:background-color="transparent"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300"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solid" style:text-underline-width="auto" style:text-underline-color="font-color" fo:font-weight="bold" officeooo:rsid="00711f74" officeooo:paragraph-rsid="00a099ed" fo:background-color="transparent" style:font-name-asian="Times New Roman" style:font-size-asian="11pt" style:language-asian="pt" style:country-asian="BR" style:font-style-asian="normal" style:font-weight-asian="bold" style:font-name-complex="Courier New" style:font-size-complex="11pt" style:language-complex="pt" style:country-complex="BR" style:font-style-complex="normal" style:font-weight-complex="bold" fo:hyphenate="false" fo:hyphenation-remain-char-count="2" fo:hyphenation-push-char-count="2"/>
    </style:style>
    <style:style style:name="P301" style:family="paragraph" style:parent-style-name="Standard">
      <style:paragraph-properties fo:margin-left="0cm" fo:margin-right="0cm" fo:line-height="150%" fo:text-align="justify" style:justify-single-word="false" fo:orphans="2" fo:widows="2" fo:hyphenation-ladder-count="no-limit" fo:text-indent="2.2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fo:color="#000000" style:font-name="Times New Roman" fo:font-size="11pt" fo:letter-spacing="0.035cm" fo:language="pt" fo:country="BR" fo:font-style="normal" style:text-underline-style="none" fo:font-weight="normal" officeooo:rsid="00e37632" officeooo:paragraph-rsid="009b083d"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302" style:family="paragraph" style:parent-style-name="Standard" style:master-page-name="">
      <style:paragraph-properties fo:margin-left="0cm" fo:margin-right="0cm" fo:margin-top="0cm" fo:margin-bottom="0.101cm" style:contextual-spacing="false" fo:line-height="150%" fo:text-align="justify" style:justify-single-word="false" fo:orphans="2" fo:widows="2"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fo:letter-spacing="0.035cm" officeooo:rsid="01142ca6" officeooo:paragraph-rsid="008d509f" style:font-size-asian="11pt" style:font-size-complex="11pt" fo:hyphenate="false" fo:hyphenation-remain-char-count="2" fo:hyphenation-push-char-count="2"/>
    </style:style>
    <style:style style:name="P303" style:family="paragraph" style:parent-style-name="citação" style:master-page-name="">
      <style:paragraph-properties fo:margin-left="0cm" fo:margin-right="0cm" fo:margin-top="0cm" fo:margin-bottom="0cm" style:contextual-spacing="false" fo:line-height="150%" fo:text-align="justify" style:justify-single-word="false" fo:orphans="0" fo:widows="0" fo:hyphenation-ladder-count="no-limit" fo:text-indent="2.2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fo:letter-spacing="0.035cm" officeooo:paragraph-rsid="00972d93" style:font-size-asian="11pt" style:font-size-complex="11pt" fo:hyphenate="false" fo:hyphenation-remain-char-count="2" fo:hyphenation-push-char-count="2"/>
    </style:style>
    <style:style style:name="P304" style:family="paragraph" style:parent-style-name="citação">
      <style:paragraph-properties fo:margin-left="0cm" fo:margin-right="0cm" fo:margin-top="0cm" fo:margin-bottom="0cm" style:contextual-spacing="false" fo:line-height="150%" fo:text-align="justify" style:justify-single-word="false" fo:orphans="0" fo:widows="0" fo:hyphenation-ladder-count="no-limit" fo:text-indent="2.2cm" style:auto-text-indent="false" fo:background-color="transparent" style:text-autospace="ideograph-alpha" style:punctuation-wrap="hanging" style:line-break="strict" style:writing-mode="lr-tb">
        <style:background-image/>
      </style:paragraph-properties>
      <style:text-properties style:font-name="Times New Roman" fo:font-size="11pt" fo:letter-spacing="0.035cm" officeooo:paragraph-rsid="00972d93" style:font-size-asian="11pt" style:font-size-complex="11pt" fo:hyphenate="false" fo:hyphenation-remain-char-count="2" fo:hyphenation-push-char-count="2"/>
    </style:style>
    <style:style style:name="P305" style:family="paragraph" style:parent-style-name="citação">
      <style:paragraph-properties fo:margin-left="0cm" fo:margin-right="0cm" fo:margin-top="0cm" fo:margin-bottom="0cm" style:contextual-spacing="false" fo:line-height="150%" fo:text-align="justify" style:justify-single-word="false" fo:orphans="0" fo:widows="0" fo:hyphenation-ladder-count="no-limit" fo:text-indent="2.2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fo:language="pt" fo:country="BR" fo:font-style="normal" officeooo:rsid="00af753e" officeooo:paragraph-rsid="00972d93" style:font-name-asian="Times New Roman" style:font-size-asian="11pt" style:language-asian="pt" style:country-asian="BR" style:font-style-asian="normal" style:font-name-complex="Times New Roman" style:font-size-complex="11pt" style:language-complex="ar" style:country-complex="SA" style:font-style-complex="normal" fo:hyphenate="false" fo:hyphenation-remain-char-count="2" fo:hyphenation-push-char-count="2"/>
    </style:style>
    <style:style style:name="P306" style:family="paragraph" style:parent-style-name="citação">
      <style:paragraph-properties fo:margin-left="0cm" fo:margin-right="0cm" fo:margin-top="0cm" fo:margin-bottom="0cm" style:contextual-spacing="false" fo:line-height="150%" fo:text-align="justify" style:justify-single-word="false" fo:orphans="0" fo:widows="0" fo:hyphenation-ladder-count="no-limit" fo:text-indent="2.2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etter-spacing="0.035cm" fo:language="pt" fo:country="BR" fo:font-style="normal" officeooo:rsid="00afaaf2" officeooo:paragraph-rsid="00972d93" style:font-name-asian="Lucida Sans Unicode" style:font-size-asian="11pt" style:language-asian="zxx" style:country-asian="none" style:font-style-asian="normal" style:font-name-complex="Times New Roman" style:font-size-complex="11pt" style:language-complex="zxx" style:country-complex="none" style:font-style-complex="normal" fo:hyphenate="false" fo:hyphenation-remain-char-count="2" fo:hyphenation-push-char-count="2"/>
    </style:style>
    <style:style style:name="P307" style:family="paragraph" style:parent-style-name="Standard" style:master-page-name="">
      <style:paragraph-properties fo:margin-left="0cm" fo:margin-right="0cm" fo:line-height="150%" fo:text-align="justify" style:justify-single-word="false" fo:orphans="2" fo:widows="2" fo:hyphenation-ladder-count="no-limit" fo:text-indent="2.101cm" style:auto-text-indent="false" style:page-number="auto"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097899" officeooo:paragraph-rsid="008d509f" style:font-size-asian="11pt" style:font-size-complex="11pt" fo:hyphenate="false" fo:hyphenation-remain-char-count="2" fo:hyphenation-push-char-count="2"/>
    </style:style>
    <style:style style:name="P308" style:family="paragraph" style:parent-style-name="Standard">
      <style:paragraph-properties fo:margin-left="0cm" fo:margin-right="0cm" fo:line-height="150%" fo:text-align="justify" style:justify-single-word="false" fo:orphans="2" fo:widows="2" fo:hyphenation-ladder-count="no-limit" fo:text-indent="2.101cm" style:auto-text-indent="false" fo:background-color="transparent" style:text-autospace="ideograph-alpha" style:punctuation-wrap="hanging" style:line-break="strict" style:writing-mode="lr-tb">
        <style:background-image/>
      </style:paragraph-properties>
      <style:text-properties fo:color="#000000" style:font-name="Times New Roman" fo:font-size="11pt" fo:letter-spacing="0.035cm" officeooo:rsid="0027b0dd" officeooo:paragraph-rsid="008d509f" style:font-size-asian="11pt" style:font-name-complex="Spranq eco sans" style:font-size-complex="11pt" fo:hyphenate="false" fo:hyphenation-remain-char-count="2" fo:hyphenation-push-char-count="2"/>
    </style:style>
    <style:style style:name="P309" style:family="paragraph" style:parent-style-name="Standard" style:master-page-name="">
      <style:paragraph-properties fo:margin-left="0cm" fo:margin-right="0cm" fo:line-height="150%" fo:text-align="justify" style:justify-single-word="false" fo:orphans="2" fo:widows="2" fo:hyphenation-ladder-count="no-limit" fo:text-indent="2.3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fo:letter-spacing="0.035cm" officeooo:paragraph-rsid="008d509f" style:font-size-asian="11pt" style:font-size-complex="11pt" fo:hyphenate="false" fo:hyphenation-remain-char-count="2" fo:hyphenation-push-char-count="2"/>
    </style:style>
    <style:style style:name="P310" style:family="paragraph" style:parent-style-name="Standard" style:master-page-name="">
      <style:paragraph-properties fo:margin-left="0cm" fo:margin-right="0cm" fo:line-height="150%" fo:text-align="justify" style:justify-single-word="false" fo:orphans="2" fo:widows="2" fo:hyphenation-ladder-count="no-limit" fo:text-indent="2.3cm" style:auto-text-indent="false" style:page-number="auto" fo:background-color="transparent" style:text-autospace="ideograph-alpha" style:punctuation-wrap="hanging" style:line-break="strict" style:writing-mode="lr-tb">
        <style:tab-stops/>
        <style:background-image/>
      </style:paragraph-properties>
      <style:text-properties style:use-window-font-color="true" style:font-name="Times New Roman" fo:font-size="11pt" fo:letter-spacing="0.035cm" fo:font-style="normal" fo:font-weight="normal" officeooo:paragraph-rsid="009cfb8d" style:font-size-asian="11pt"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style:paragraph-properties fo:margin-left="0cm" fo:margin-right="0cm" fo:line-height="150%" fo:text-align="justify" style:justify-single-word="false" fo:orphans="2" fo:widows="2" fo:hyphenation-ladder-count="no-limit" fo:text-indent="2.3cm" style:auto-text-indent="false" style:page-number="auto" fo:background-color="transparent" style:text-autospace="ideograph-alpha" style:punctuation-wrap="hanging" style:line-break="strict" style:writing-mode="lr-tb">
        <style:tab-stops>
          <style:tab-stop style:position="2.469cm"/>
        </style:tab-stops>
        <style:background-image/>
      </style:paragraph-properties>
      <style:text-properties style:use-window-font-color="true" style:font-name="Times New Roman" fo:font-size="11pt" fo:letter-spacing="0.035cm" fo:language="pt" fo:country="BR" officeooo:paragraph-rsid="008d509f" style:font-name-asian="Lucida Sans Unicode"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12" style:family="paragraph" style:parent-style-name="Standard" style:master-page-name="">
      <style:paragraph-properties fo:margin-left="0cm" fo:margin-right="0cm" fo:line-height="150%" fo:text-align="justify" style:justify-single-word="false" fo:orphans="2" fo:widows="2" fo:hyphenation-ladder-count="no-limit" fo:text-indent="2.3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396ce9" officeooo:paragraph-rsid="008d509f"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313" style:family="paragraph" style:parent-style-name="Standard" style:master-page-name="">
      <style:paragraph-properties fo:margin-left="0cm" fo:margin-right="0cm" fo:line-height="150%" fo:text-align="justify" style:justify-single-word="false" fo:orphans="2" fo:widows="2" fo:hyphenation-ladder-count="no-limit" fo:text-indent="2.3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normal" officeooo:rsid="011e06e7" officeooo:paragraph-rsid="008d509f" fo:background-color="transparent" style:font-name-asian="Times New Roman" style:font-size-asian="11pt" style:language-asian="pt" style:country-asian="BR" style:font-style-asian="normal" style:font-weight-asian="normal" style:font-name-complex="Spranq eco sans" style:font-size-complex="11pt" style:language-complex="pt" style:country-complex="BR" style:font-style-complex="normal" style:font-weight-complex="normal" fo:hyphenate="false" fo:hyphenation-remain-char-count="2" fo:hyphenation-push-char-count="2"/>
    </style:style>
    <style:style style:name="P314" style:family="paragraph" style:parent-style-name="Standard">
      <style:paragraph-properties fo:margin-left="0cm" fo:margin-right="0cm" fo:line-height="150%" fo:text-align="justify" style:justify-single-word="false" fo:orphans="2" fo:widows="2" fo:hyphenation-ladder-count="no-limit" fo:text-indent="2.3cm" style:auto-text-indent="false" fo:background-color="transparent" style:text-autospace="ideograph-alpha" style:punctuation-wrap="hanging" style:line-break="strict" style:writing-mode="lr-tb">
        <style:tab-stops/>
        <style:background-image/>
      </style:paragraph-properties>
      <style:text-properties officeooo:paragraph-rsid="009cfb8d" fo:hyphenate="false" fo:hyphenation-remain-char-count="2" fo:hyphenation-push-char-count="2"/>
    </style:style>
    <style:style style:name="P315" style:family="paragraph" style:parent-style-name="Standard">
      <style:paragraph-properties fo:margin-left="0cm" fo:margin-right="0cm" fo:line-height="150%" fo:text-align="justify" style:justify-single-word="false" fo:orphans="2" fo:widows="2" fo:hyphenation-ladder-count="no-limit" fo:text-indent="2.3cm" style:auto-text-indent="false" fo:background-color="transparent" style:text-autospace="ideograph-alpha" style:punctuation-wrap="hanging" style:line-break="strict" style:writing-mode="lr-tb">
        <style:tab-stops/>
        <style:background-image/>
      </style:paragraph-properties>
      <style:text-properties fo:font-variant="normal" fo:text-transform="none" fo:color="#000000" style:font-name="Times New Roman" fo:font-size="11pt" fo:letter-spacing="0.035cm" fo:language="pt" fo:country="BR" fo:font-style="normal" style:text-underline-style="none" fo:font-weight="normal" officeooo:rsid="00e9cd2e" officeooo:paragraph-rsid="009cfb8d" style:font-name-asian="Times New Roman" style:font-size-asian="11pt" style:language-asian="pt" style:country-asian="BR" style:font-style-asian="normal" style:font-weight-asian="normal" style:font-name-complex="Spranq eco sans" style:font-size-complex="11pt" style:language-complex="ar" style:country-complex="SA" style:font-style-complex="normal" style:font-weight-complex="normal" fo:hyphenate="false" fo:hyphenation-remain-char-count="2" fo:hyphenation-push-char-count="2"/>
    </style:style>
    <style:style style:name="P316" style:family="paragraph" style:parent-style-name="Standard">
      <style:paragraph-properties fo:margin-left="0cm" fo:margin-right="0cm" fo:line-height="150%" fo:text-align="justify" style:justify-single-word="false" fo:orphans="2" fo:widows="2" fo:hyphenation-ladder-count="no-limit" fo:text-indent="2.3cm" style:auto-text-indent="false" fo:background-color="transparent" style:text-autospace="ideograph-alpha" style:punctuation-wrap="hanging" style:line-break="strict" style:writing-mode="lr-tb">
        <style:tab-stops/>
        <style:background-image/>
      </style:paragraph-properties>
      <style:text-properties fo:color="#000000" style:font-name="Times New Roman" fo:font-size="11pt" fo:letter-spacing="0.035cm" fo:font-style="normal" fo:font-weight="normal" officeooo:paragraph-rsid="009cfb8d" style:font-size-asian="11pt" style:font-style-asian="normal" style:font-weight-asian="normal" style:font-name-complex="Spranq eco sans" style:font-size-complex="11pt" style:language-complex="ar" style:country-complex="SA" style:font-style-complex="normal" style:font-weight-complex="normal" fo:hyphenate="false" fo:hyphenation-remain-char-count="2" fo:hyphenation-push-char-count="2"/>
    </style:style>
    <style:style style:name="P317" style:family="paragraph" style:parent-style-name="Standard" style:master-page-name="">
      <style:paragraph-properties fo:margin-left="2.3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d295a3" officeooo:paragraph-rsid="008d509f"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318" style:family="paragraph" style:parent-style-name="Standard">
      <style:paragraph-properties fo:margin-left="2.3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827cm"/>
        </style:tab-stops>
        <style:background-image/>
      </style:paragraph-properties>
      <style:text-properties fo:font-variant="normal" fo:text-transform="none" style:use-window-font-color="true" style:font-name="Times New Roman" fo:font-size="11pt" fo:letter-spacing="0.035cm" fo:language="pt" fo:country="BR" fo:font-style="normal" style:text-underline-style="none" fo:font-weight="bold" officeooo:rsid="00d295a3" officeooo:paragraph-rsid="008d509f" style:font-name-asian="Times New Roman" style:font-size-asian="11pt" style:language-asian="pt" style:country-asian="BR" style:font-style-asian="normal" style:font-weight-asian="bold" style:font-name-complex="Spranq eco sans" style:font-size-complex="11pt" style:language-complex="pt" style:country-complex="BR" style:font-style-complex="normal" style:font-weight-complex="bold" fo:hyphenate="false" fo:hyphenation-remain-char-count="2" fo:hyphenation-push-char-count="2"/>
    </style:style>
    <style:style style:name="P319" style:family="paragraph" style:parent-style-name="Standard">
      <style:paragraph-properties fo:margin-left="0cm" fo:margin-right="0cm" fo:line-height="150%" fo:text-align="justify" style:justify-single-word="false" fo:text-indent="1.251cm" style:auto-text-indent="false"/>
      <style:text-properties style:font-name="Times New Roman" fo:font-size="11pt" fo:letter-spacing="0.035cm" officeooo:paragraph-rsid="00aa9341" style:font-size-asian="11pt" style:font-name-complex="Arial" style:font-size-complex="11pt"/>
    </style:style>
    <style:style style:name="P320" style:family="paragraph" style:parent-style-name="Text_20_body">
      <style:paragraph-properties fo:margin-left="0cm" fo:margin-right="0cm" fo:margin-top="0cm" fo:margin-bottom="0cm" style:contextual-spacing="false" fo:line-height="150%" fo:text-align="justify" style:justify-single-word="false" fo:text-indent="3.995cm" style:auto-text-indent="false"/>
      <style:text-properties style:font-name="Times New Roman" fo:font-size="11pt" fo:letter-spacing="0.035cm" officeooo:paragraph-rsid="008d509f" style:font-size-asian="11pt" style:font-name-complex="Spranq eco sans" style:font-size-complex="11pt"/>
    </style:style>
    <style:style style:name="P321" style:family="paragraph" style:parent-style-name="Text_20_body">
      <style:paragraph-properties fo:margin-left="5.001cm" fo:margin-right="0cm" fo:margin-top="0cm" fo:margin-bottom="0cm" style:contextual-spacing="false" fo:line-height="150%" fo:text-align="justify" style:justify-single-word="false" fo:text-indent="0cm" style:auto-text-indent="false"/>
      <style:text-properties fo:color="#000000" style:font-name="Times New Roman" fo:font-size="11pt" fo:letter-spacing="0.035cm" officeooo:paragraph-rsid="008d509f" style:font-size-asian="11pt" style:font-name-complex="Spranq eco sans" style:font-size-complex="11pt"/>
    </style:style>
    <style:style style:name="P322" style:family="paragraph" style:parent-style-name="citação">
      <style:paragraph-properties fo:margin-left="3.022cm" fo:margin-right="0cm" fo:margin-top="0.212cm" fo:margin-bottom="0cm" style:contextual-spacing="false" fo:line-height="150%" fo:text-indent="0cm" style:auto-text-indent="false"/>
      <style:text-properties fo:color="#000000" style:font-name="Times New Roman" fo:font-size="11pt" fo:letter-spacing="0.035cm" fo:language="pt" fo:country="BR" fo:font-style="italic" officeooo:paragraph-rsid="008d509f" style:font-name-asian="Times New Roman" style:font-size-asian="11pt" style:language-asian="pt" style:country-asian="BR" style:font-style-asian="italic" style:font-name-complex="Times New Roman" style:font-size-complex="11pt" style:language-complex="ar" style:country-complex="SA"/>
    </style:style>
    <style:style style:name="P323" style:family="paragraph" style:parent-style-name="citação">
      <style:paragraph-properties fo:margin-left="3.022cm" fo:margin-right="0cm" fo:margin-top="0.212cm" fo:margin-bottom="0cm" style:contextual-spacing="false" fo:line-height="150%" fo:text-indent="0cm" style:auto-text-indent="false"/>
      <style:text-properties style:font-name="Times New Roman" fo:font-size="11pt" fo:letter-spacing="0.035cm" officeooo:paragraph-rsid="008d509f" style:font-size-asian="11pt" style:font-size-complex="11pt"/>
    </style:style>
    <style:style style:name="P324" style:family="paragraph" style:parent-style-name="Table_20_Contents">
      <style:paragraph-properties fo:line-height="150%" fo:text-align="center" style:justify-single-word="false"/>
      <style:text-properties style:font-name="Times New Roman" fo:font-size="11pt" fo:letter-spacing="0.035cm" fo:font-weight="bold" officeooo:rsid="002d3708" officeooo:paragraph-rsid="008d509f" style:font-size-asian="11pt" style:font-weight-asian="bold" style:font-size-complex="11pt" style:font-weight-complex="bold"/>
    </style:style>
    <style:style style:name="P325" style:family="paragraph" style:parent-style-name="Table_20_Contents">
      <style:paragraph-properties fo:line-height="150%" fo:text-align="justify" style:justify-single-word="false"/>
      <style:text-properties style:font-name="Times New Roman" fo:font-size="11pt" fo:letter-spacing="0.035cm" officeooo:rsid="002f3210" officeooo:paragraph-rsid="008d509f" style:font-size-asian="11pt" style:font-size-complex="11pt"/>
    </style:style>
    <style:style style:name="P326" style:family="paragraph" style:parent-style-name="Table_20_Contents">
      <style:paragraph-properties fo:line-height="150%" fo:text-align="justify" style:justify-single-word="false"/>
      <style:text-properties style:font-name="Times New Roman" fo:font-size="11pt" fo:letter-spacing="0.035cm" officeooo:rsid="002f5ffd" officeooo:paragraph-rsid="008d509f" style:font-size-asian="11pt" style:font-size-complex="11pt"/>
    </style:style>
    <style:style style:name="P327" style:family="paragraph" style:parent-style-name="Table_20_Contents">
      <style:paragraph-properties fo:line-height="150%" fo:text-align="justify" style:justify-single-word="false"/>
      <style:text-properties style:font-name="Times New Roman" fo:font-size="11pt" fo:letter-spacing="0.035cm" officeooo:rsid="0030d090" officeooo:paragraph-rsid="008d509f" style:font-size-asian="11pt" style:font-size-complex="11pt"/>
    </style:style>
    <style:style style:name="P328" style:family="paragraph" style:parent-style-name="Table_20_Contents">
      <style:paragraph-properties fo:line-height="150%" fo:text-align="justify" style:justify-single-word="false"/>
      <style:text-properties style:font-name="Times New Roman" fo:font-size="11pt" fo:letter-spacing="0.035cm" officeooo:rsid="0031e1bb" officeooo:paragraph-rsid="008d509f" style:font-size-asian="11pt" style:font-size-complex="11pt"/>
    </style:style>
    <style:style style:name="P329" style:family="paragraph" style:parent-style-name="Table_20_Contents">
      <style:paragraph-properties fo:line-height="150%"/>
      <style:text-properties fo:color="#000000" style:font-name="Times New Roman" fo:font-size="11pt" fo:letter-spacing="0.035cm" officeooo:paragraph-rsid="008d509f" style:font-size-asian="11pt" style:font-size-complex="11pt"/>
    </style:style>
    <style:style style:name="P330" style:family="paragraph" style:parent-style-name="Table_20_Contents">
      <style:paragraph-properties fo:line-height="150%" fo:text-align="justify" style:justify-single-word="false"/>
      <style:text-properties fo:color="#000000" style:font-name="Times New Roman" fo:font-size="11pt" fo:letter-spacing="0.035cm" officeooo:paragraph-rsid="008d509f" style:font-size-asian="11pt" style:font-size-complex="11pt"/>
    </style:style>
    <style:style style:name="P331" style:family="paragraph" style:parent-style-name="Corpo_20_da_20_Manifestação">
      <style:paragraph-properties fo:margin-left="2.517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0.688cm"/>
        </style:tab-stops>
      </style:paragraph-properties>
      <style:text-properties fo:color="#000000" style:font-name="Times New Roman" fo:font-size="11pt" fo:letter-spacing="0.035cm" fo:language="pt" fo:country="BR" fo:font-style="italic" officeooo:paragraph-rsid="008d509f" style:font-name-asian="Times New Roman" style:font-size-asian="11pt" style:language-asian="pt" style:country-asian="BR" style:font-style-asian="italic" style:font-name-complex="Spranq eco sans" style:font-size-complex="11pt" style:language-complex="ar" style:country-complex="SA" style:font-style-complex="italic" fo:hyphenate="false" fo:hyphenation-remain-char-count="2" fo:hyphenation-push-char-count="2"/>
    </style:style>
    <style:style style:name="P332" style:family="paragraph" style:parent-style-name="Corpo_20_da_20_Manifestação">
      <style:paragraph-properties fo:margin-left="2.517cm" fo:margin-right="0cm" fo:margin-top="0cm" fo:margin-bottom="0cm" style:contextual-spacing="false" fo:line-height="150%" fo:text-align="justify" style:justify-single-word="false" fo:orphans="0" fo:widows="0" fo:hyphenation-ladder-count="no-limit" fo:text-indent="0cm" style:auto-text-indent="false" style:writing-mode="lr-tb">
        <style:tab-stops>
          <style:tab-stop style:position="-0.688cm"/>
        </style:tab-stops>
      </style:paragraph-properties>
      <style:text-properties style:font-name="Times New Roman" fo:font-size="11pt" fo:letter-spacing="0.035cm" officeooo:paragraph-rsid="008d509f" style:font-size-asian="11pt" style:font-name-complex="Spranq eco sans" style:font-size-complex="11pt" fo:hyphenate="false" fo:hyphenation-remain-char-count="2" fo:hyphenation-push-char-count="2"/>
    </style:style>
    <style:style style:name="P333" style:family="paragraph" style:parent-style-name="Standard" style:master-page-name="Standard">
      <style:paragraph-properties fo:line-height="150%" fo:text-align="justify" style:justify-single-word="false" style:page-number="auto"/>
      <style:text-properties style:font-name="Times New Roman" fo:font-size="11pt" fo:letter-spacing="0.035cm" fo:font-weight="bold" style:font-size-asian="11pt" style:font-weight-asian="bold" style:font-name-complex="Times New Roman" style:font-size-complex="11pt" style:font-weight-complex="bold"/>
    </style:style>
    <style:style style:name="P334" style:family="paragraph" style:parent-style-name="Standard" style:list-style-name="L1">
      <style:paragraph-properties fo:margin-top="0cm" fo:margin-bottom="0.101cm" style:contextual-spacing="false" fo:line-height="150%" fo:text-align="justify" style:justify-single-word="false"/>
      <style:text-properties style:font-name="Times New Roman" fo:font-size="11pt" fo:letter-spacing="0.035cm" officeooo:rsid="0000ddbc" officeooo:paragraph-rsid="008d509f" style:font-size-asian="11pt" style:font-size-complex="11pt"/>
    </style:style>
    <style:style style:name="P335" style:family="paragraph" style:parent-style-name="Standard" style:list-style-name="L2">
      <style:paragraph-properties fo:margin-top="0cm" fo:margin-bottom="0.101cm" style:contextual-spacing="false" fo:line-height="150%" fo:text-align="justify" style:justify-single-word="false"/>
      <style:text-properties style:font-name="Times New Roman" fo:font-size="11pt" fo:letter-spacing="0.035cm" officeooo:rsid="000822f7" officeooo:paragraph-rsid="008d509f" style:font-size-asian="11pt" style:font-size-complex="11pt"/>
    </style:style>
    <style:style style:name="P336" style:family="paragraph" style:parent-style-name="Standard" style:list-style-name="L1">
      <style:paragraph-properties fo:margin-top="0cm" fo:margin-bottom="0.101cm" style:contextual-spacing="false" fo:line-height="150%" fo:text-align="justify" style:justify-single-word="false"/>
      <style:text-properties fo:color="#000000" style:font-name="Times New Roman" fo:font-size="11pt" fo:letter-spacing="0.035cm" fo:font-style="normal" style:text-underline-style="none" fo:font-weight="normal" officeooo:rsid="0000ddbc" officeooo:paragraph-rsid="008d509f" fo:background-color="transparent" style:font-size-asian="11pt" style:font-style-asian="normal" style:font-weight-asian="normal" style:font-size-complex="11pt" style:font-style-complex="normal" style:font-weight-complex="normal"/>
    </style:style>
    <style:style style:name="T1" style:family="text">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T2" style:family="text">
      <style:text-properties style:use-window-font-color="true"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3" style:family="text">
      <style:text-properties style:use-window-font-color="true" fo:language="pt" fo:country="BR" fo:font-style="italic" style:font-name-asian="Lucida Sans Unicode" style:language-asian="zxx" style:country-asian="none" style:font-style-asian="italic" style:font-name-complex="Times New Roman" style:language-complex="zxx" style:country-complex="none"/>
    </style:style>
    <style:style style:name="T4" style:family="text">
      <style:text-properties style:use-window-font-color="true" fo:language="pt" fo:country="BR" fo:font-style="italic" fo:font-weight="bold" style:font-name-asian="Lucida Sans Unicode" style:language-asian="zxx" style:country-asian="none" style:font-style-asian="italic" style:font-weight-asian="bold" style:font-name-complex="Times New Roman" style:language-complex="zxx" style:country-complex="none"/>
    </style:style>
    <style:style style:name="T5" style:family="text">
      <style:text-properties style:use-window-font-color="true" fo:language="pt" fo:country="BR"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style:font-name-asian="Lucida Sans Unicode" style:language-asian="zxx" style:country-asian="none" style:font-name-complex="Times New Roman" style:language-complex="zxx" style:country-complex="none"/>
    </style:style>
    <style:style style:name="T7" style:family="text">
      <style:text-properties style:use-window-font-color="true" fo:language="pt" fo:country="BR" officeooo:rsid="00f766f1" style:font-name-asian="Lucida Sans Unicode" style:language-asian="zxx" style:country-asian="none" style:font-name-complex="Times New Roman" style:language-complex="zxx" style:country-complex="none"/>
    </style:style>
    <style:style style:name="T8" style:family="text">
      <style:text-properties style:use-window-font-color="true" fo:language="pt" fo:country="BR" officeooo:rsid="00f91645" style:font-name-asian="Lucida Sans Unicode" style:language-asian="zxx" style:country-asian="none" style:font-name-complex="Times New Roman" style:language-complex="zxx" style:country-complex="none"/>
    </style:style>
    <style:style style:name="T9" style:family="text">
      <style:text-properties style:use-window-font-color="true" fo:language="pt" fo:country="BR" fo:font-style="normal" officeooo:rsid="00b13c71" style:font-name-asian="Lucida Sans Unicode" style:language-asian="zxx" style:country-asian="none" style:font-style-asian="normal" style:font-name-complex="Times New Roman" style:language-complex="zxx" style:country-complex="none" style:font-style-complex="normal"/>
    </style:style>
    <style:style style:name="T10" style:family="text">
      <style:text-properties style:use-window-font-color="true" fo:language="es" fo:country="ES" style:font-name-asian="Lucida Sans Unicode" style:language-asian="zxx" style:country-asian="none" style:font-name-complex="Times New Roman" style:language-complex="zxx" style:country-complex="none"/>
    </style:style>
    <style:style style:name="T11" style:family="text">
      <style:text-properties officeooo:rsid="00639ea0"/>
    </style:style>
    <style:style style:name="T1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3" style:family="text">
      <style:text-properties fo:font-style="normal" style:text-underline-style="none" fo:font-weight="normal" officeooo:rsid="0100ff33" fo:background-color="transparent" loext:char-shading-value="0" style:font-style-asian="normal" style:font-weight-asian="normal" style:font-style-complex="normal" style:font-weight-complex="normal"/>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normal" officeooo:rsid="0050d686" style:font-style-asian="normal" style:font-weight-asian="normal" style:font-style-complex="normal" style:font-weight-complex="normal"/>
    </style:style>
    <style:style style:name="T16" style:family="text">
      <style:text-properties fo:font-style="normal" style:text-underline-style="none" fo:font-weight="normal" officeooo:rsid="0052ffb6" style:font-style-asian="normal" style:font-weight-asian="normal" style:font-style-complex="normal" style:font-weight-complex="normal"/>
    </style:style>
    <style:style style:name="T17" style:family="text">
      <style:text-properties fo:font-style="normal" style:text-underline-style="solid" style:text-underline-width="auto" style:text-underline-color="font-color" fo:font-weight="bold" officeooo:rsid="0052ffb6" style:font-style-asian="normal" style:font-weight-asian="bold" style:font-style-complex="normal"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4339a6" style:font-weight-asian="normal" style:font-weight-complex="normal"/>
    </style:style>
    <style:style style:name="T21" style:family="text">
      <style:text-properties style:text-underline-style="none" fo:font-weight="normal" officeooo:rsid="00710249" style:font-weight-asian="normal" style:font-weight-complex="normal"/>
    </style:style>
    <style:style style:name="T22" style:family="text">
      <style:text-properties style:text-underline-style="none" fo:font-weight="normal" officeooo:rsid="00299f47" style:font-weight-asian="normal" style:font-weight-complex="normal"/>
    </style:style>
    <style:style style:name="T23" style:family="text">
      <style:text-properties style:text-underline-style="none" fo:font-weight="normal" officeooo:rsid="007bbf14" style:font-weight-asian="normal" style:font-weight-complex="normal"/>
    </style:style>
    <style:style style:name="T24" style:family="text">
      <style:text-properties style:text-underline-style="none" fo:font-weight="normal" officeooo:rsid="003fb238" style:font-weight-asian="normal" style:font-weight-complex="normal"/>
    </style:style>
    <style:style style:name="T25" style:family="text">
      <style:text-properties style:text-underline-style="none" fo:font-weight="normal" style:font-weight-asian="normal" style:font-name-complex="Times New Roman" style:font-weight-complex="normal"/>
    </style:style>
    <style:style style:name="T26" style:family="text">
      <style:text-properties style:text-underline-style="none" fo:font-weight="bold" style:font-weight-asian="bold" style:font-name-complex="Times New Roman"/>
    </style:style>
    <style:style style:name="T27" style:family="text">
      <style:text-properties style:text-underline-style="none" fo:font-weight="bold" officeooo:rsid="004339a6" style:font-weight-asian="bold" style:font-weight-complex="bold"/>
    </style:style>
    <style:style style:name="T28" style:family="text">
      <style:text-properties style:text-underline-style="none" fo:font-weight="bold" fo:background-color="transparent" loext:char-shading-value="0" style:font-weight-asian="bold" style:font-weight-complex="bold"/>
    </style:style>
    <style:style style:name="T29" style:family="text">
      <style:text-properties style:text-underline-style="none" style:font-name-complex="Times New Roman"/>
    </style:style>
    <style:style style:name="T30" style:family="text">
      <style:text-properties style:text-underline-style="none" officeooo:rsid="0042ba3d" fo:background-color="transparent" loext:char-shading-value="0"/>
    </style:style>
    <style:style style:name="T31" style:family="text">
      <style:text-properties style:text-underline-style="none" officeooo:rsid="00652c70" fo:background-color="transparent" loext:char-shading-value="0"/>
    </style:style>
    <style:style style:name="T32" style:family="text">
      <style:text-properties style:text-underline-style="none" officeooo:rsid="004405ab" fo:background-color="transparent" loext:char-shading-value="0"/>
    </style:style>
    <style:style style:name="T33" style:family="text">
      <style:text-properties style:text-underline-style="none" officeooo:rsid="00855b8d"/>
    </style:style>
    <style:style style:name="T34" style:family="text">
      <style:text-properties style:text-underline-style="none" officeooo:rsid="00858840"/>
    </style:style>
    <style:style style:name="T35" style:family="text">
      <style:text-properties style:text-underline-style="none" officeooo:rsid="0100ff33"/>
    </style:style>
    <style:style style:name="T36" style:family="text">
      <style:text-properties style:text-underline-style="none" officeooo:rsid="01025a05"/>
    </style:style>
    <style:style style:name="T37" style:family="text">
      <style:text-properties style:text-underline-style="none" officeooo:rsid="00a2572c"/>
    </style:style>
    <style:style style:name="T38" style:family="text">
      <style:text-properties style:text-underline-style="none" officeooo:rsid="007bbf14"/>
    </style:style>
    <style:style style:name="T39" style:family="text">
      <style:text-properties fo:font-weight="bold" style:font-weight-asian="bold" style:font-weight-complex="bold"/>
    </style:style>
    <style:style style:name="T40" style:family="text">
      <style:text-properties fo:font-weight="bold" officeooo:rsid="003ef1ca" style:font-weight-asian="bold" style:font-weight-complex="bold"/>
    </style:style>
    <style:style style:name="T41" style:family="text">
      <style:text-properties fo:font-weight="bold" officeooo:rsid="004339a6" style:font-weight-asian="bold" style:font-weight-complex="bold"/>
    </style:style>
    <style:style style:name="T42" style:family="text">
      <style:text-properties fo:font-weight="bold" officeooo:rsid="004512d2" style:font-weight-asian="bold" style:font-weight-complex="bold"/>
    </style:style>
    <style:style style:name="T43" style:family="text">
      <style:text-properties fo:font-weight="bold" officeooo:rsid="00831318" style:font-weight-asian="bold" style:font-weight-complex="bold"/>
    </style:style>
    <style:style style:name="T44" style:family="text">
      <style:text-properties fo:font-weight="bold" officeooo:rsid="00b309f0" style:font-weight-asian="bold" style:font-weight-complex="bold"/>
    </style:style>
    <style:style style:name="T45" style:family="text">
      <style:text-properties fo:font-weight="bold" officeooo:rsid="0083d70d" style:font-weight-asian="bold" style:font-weight-complex="bold"/>
    </style:style>
    <style:style style:name="T46" style:family="text">
      <style:text-properties fo:font-weight="bold" officeooo:rsid="00bab737" style:font-weight-asian="bold" style:font-weight-complex="bold"/>
    </style:style>
    <style:style style:name="T47" style:family="text">
      <style:text-properties fo:font-weight="bold" officeooo:rsid="00d3d52d" style:font-weight-asian="bold" style:font-weight-complex="bold"/>
    </style:style>
    <style:style style:name="T48" style:family="text">
      <style:text-properties fo:font-weight="bold" officeooo:rsid="007bbf14" style:font-weight-asian="bold" style:font-weight-complex="bold"/>
    </style:style>
    <style:style style:name="T49" style:family="text">
      <style:text-properties fo:font-weight="bold" officeooo:rsid="0098e6e6" style:font-weight-asian="bold" style:font-weight-complex="bold"/>
    </style:style>
    <style:style style:name="T50" style:family="text">
      <style:text-properties fo:font-weight="bold" officeooo:rsid="00b13c71" style:font-weight-asian="bold" style:font-weight-complex="bold"/>
    </style:style>
    <style:style style:name="T51" style:family="text">
      <style:text-properties fo:font-weight="bold" style:font-weight-asian="bold" style:font-name-complex="Courier New" style:font-weight-complex="bold"/>
    </style:style>
    <style:style style:name="T52" style:family="text">
      <style:text-properties fo:font-weight="bold" officeooo:rsid="007e64ca" style:font-weight-asian="bold" style:font-name-complex="Courier New" style:font-weight-complex="bold"/>
    </style:style>
    <style:style style:name="T53" style:family="text">
      <style:text-properties fo:font-weight="bold" officeooo:rsid="00446acb" style:font-weight-asian="bold" style:font-name-complex="Courier New" style:font-weight-complex="bold"/>
    </style:style>
    <style:style style:name="T54" style:family="text">
      <style:text-properties fo:font-weight="bold" officeooo:rsid="007e7bc0" style:font-weight-asian="bold" style:font-name-complex="Courier New" style:font-weight-complex="bold"/>
    </style:style>
    <style:style style:name="T55" style:family="text">
      <style:text-properties fo:font-weight="bold" officeooo:rsid="004461d1" style:font-weight-asian="bold" style:font-name-complex="Courier New" style:font-weight-complex="bold"/>
    </style:style>
    <style:style style:name="T56" style:family="text">
      <style:text-properties fo:font-weight="bold" officeooo:rsid="007f9718" style:font-weight-asian="bold" style:font-name-complex="Courier New" style:font-weight-complex="bold"/>
    </style:style>
    <style:style style:name="T57" style:family="text">
      <style:text-properties fo:font-weight="bold" officeooo:rsid="0080257a" style:font-weight-asian="bold" style:font-name-complex="Courier New" style:font-weight-complex="bold"/>
    </style:style>
    <style:style style:name="T58" style:family="text">
      <style:text-properties fo:font-weight="bold" officeooo:rsid="00819865" style:font-weight-asian="bold" style:font-name-complex="Courier New" style:font-weight-complex="bold"/>
    </style:style>
    <style:style style:name="T59" style:family="text">
      <style:text-properties fo:font-weight="bold" officeooo:rsid="006ecc6a" style:font-weight-asian="bold" style:font-name-complex="Courier New" style:font-weight-complex="bold"/>
    </style:style>
    <style:style style:name="T60" style:family="text">
      <style:text-properties fo:font-weight="bold" officeooo:rsid="00677442" style:font-weight-asian="bold" style:font-name-complex="Courier New" style:font-weight-complex="bold"/>
    </style:style>
    <style:style style:name="T61" style:family="text">
      <style:text-properties fo:font-weight="bold" officeooo:rsid="00465818" style:font-weight-asian="bold" style:font-name-complex="Courier New" style:font-weight-complex="bold"/>
    </style:style>
    <style:style style:name="T62" style:family="text">
      <style:text-properties fo:font-weight="bold" officeooo:rsid="006c57f8" style:font-weight-asian="bold" style:font-name-complex="Courier New" style:font-weight-complex="bold"/>
    </style:style>
    <style:style style:name="T63" style:family="text">
      <style:text-properties fo:font-weight="bold" officeooo:rsid="00711f74" style:font-weight-asian="bold" style:font-name-complex="Courier New" style:font-weight-complex="bold"/>
    </style:style>
    <style:style style:name="T64" style:family="text">
      <style:text-properties fo:font-weight="bold" officeooo:rsid="00713851" style:font-weight-asian="bold" style:font-name-complex="Courier New" style:font-weight-complex="bold"/>
    </style:style>
    <style:style style:name="T65" style:family="text">
      <style:text-properties fo:font-weight="bold" officeooo:rsid="006fe274" style:font-weight-asian="bold" style:font-name-complex="Courier New" style:font-weight-complex="bold"/>
    </style:style>
    <style:style style:name="T66" style:family="text">
      <style:text-properties fo:font-weight="bold" officeooo:rsid="0071937a" style:font-weight-asian="bold" style:font-name-complex="Courier New" style:font-weight-complex="bold"/>
    </style:style>
    <style:style style:name="T67" style:family="text">
      <style:text-properties fo:font-weight="bold" officeooo:rsid="00723ed6" style:font-weight-asian="bold" style:font-name-complex="Courier New" style:font-weight-complex="bold"/>
    </style:style>
    <style:style style:name="T68" style:family="text">
      <style:text-properties fo:font-weight="bold" officeooo:rsid="0044edc0" style:font-weight-asian="bold" style:font-name-complex="Courier New" style:font-weight-complex="bold"/>
    </style:style>
    <style:style style:name="T69" style:family="text">
      <style:text-properties fo:font-weight="bold" officeooo:rsid="007398c9" style:font-weight-asian="bold" style:font-name-complex="Courier New" style:font-weight-complex="bold"/>
    </style:style>
    <style:style style:name="T70" style:family="text">
      <style:text-properties fo:font-weight="bold" officeooo:rsid="007517d5" style:font-weight-asian="bold" style:font-name-complex="Courier New" style:font-weight-complex="bold"/>
    </style:style>
    <style:style style:name="T71" style:family="text">
      <style:text-properties fo:font-weight="bold" officeooo:rsid="00889508" style:font-weight-asian="bold" style:font-name-complex="Courier New" style:font-weight-complex="bold"/>
    </style:style>
    <style:style style:name="T72" style:family="text">
      <style:text-properties fo:font-weight="bold" officeooo:rsid="008be672" style:font-weight-asian="bold" style:font-name-complex="Courier New" style:font-weight-complex="bold"/>
    </style:style>
    <style:style style:name="T73" style:family="text">
      <style:text-properties fo:font-weight="bold" officeooo:rsid="004724f2" style:font-weight-asian="bold" style:font-name-complex="Courier New" style:font-weight-complex="bold"/>
    </style:style>
    <style:style style:name="T74" style:family="text">
      <style:text-properties fo:font-weight="bold" officeooo:rsid="0027b0dd" style:font-weight-asian="bold" style:font-name-complex="Courier New" style:font-weight-complex="bold"/>
    </style:style>
    <style:style style:name="T75" style:family="text">
      <style:text-properties fo:font-weight="bold" officeooo:rsid="00978b6a" style:font-weight-asian="bold" style:font-name-complex="Courier New" style:font-weight-complex="bold"/>
    </style:style>
    <style:style style:name="T76" style:family="text">
      <style:text-properties fo:font-weight="bold" officeooo:rsid="0098e5a6" style:font-weight-asian="bold" style:font-name-complex="Courier New" style:font-weight-complex="bold"/>
    </style:style>
    <style:style style:name="T77" style:family="text">
      <style:text-properties fo:font-weight="bold" officeooo:rsid="007b1381" style:font-weight-asian="bold" style:font-name-complex="Courier New" style:font-weight-complex="bold"/>
    </style:style>
    <style:style style:name="T78" style:family="text">
      <style:text-properties fo:font-weight="bold" style:font-weight-asian="bold" style:font-name-complex="Arial" style:font-weight-complex="bold"/>
    </style:style>
    <style:style style:name="T79" style:family="text">
      <style:text-properties fo:font-weight="bold" officeooo:rsid="00ae27dd" style:font-weight-asian="bold" style:font-name-complex="Arial" style:font-weight-complex="bold"/>
    </style:style>
    <style:style style:name="T80" style:family="text">
      <style:text-properties fo:font-weight="bold" officeooo:rsid="00412037" fo:background-color="transparent" loext:char-shading-value="0" style:font-weight-asian="bold" style:font-weight-complex="bold"/>
    </style:style>
    <style:style style:name="T81" style:family="text">
      <style:text-properties fo:font-weight="bold" fo:background-color="transparent" loext:char-shading-value="0" style:font-weight-asian="bold" style:font-name-complex="Times New Roman"/>
    </style:style>
    <style:style style:name="T82" style:family="text">
      <style:text-properties fo:font-weight="bold" officeooo:rsid="00161345" fo:background-color="transparent" loext:char-shading-value="0" style:font-weight-asian="bold" style:font-name-complex="Times New Roman"/>
    </style:style>
    <style:style style:name="T83" style:family="text">
      <style:text-properties fo:font-weight="bold" fo:background-color="transparent" loext:char-shading-value="0" style:font-weight-asian="bold" style:font-name-complex="Times New Roman" style:font-weight-complex="normal"/>
    </style:style>
    <style:style style:name="T84" style:family="text">
      <style:text-properties fo:font-weight="bold" officeooo:rsid="009923ff" fo:background-color="transparent" loext:char-shading-value="0" style:font-weight-asian="bold" style:font-name-complex="Times New Roman" style:font-weight-complex="normal"/>
    </style:style>
    <style:style style:name="T85" style:family="text">
      <style:text-properties fo:font-weight="bold" fo:background-color="#cccccc" loext:char-shading-value="0" style:font-weight-asian="bold" style:font-name-complex="Times New Roman"/>
    </style:style>
    <style:style style:name="T86" style:family="text">
      <style:text-properties fo:font-weight="normal" style:font-weight-asian="normal" style:font-weight-complex="normal"/>
    </style:style>
    <style:style style:name="T87" style:family="text">
      <style:text-properties fo:font-weight="normal" officeooo:rsid="004339a6" style:font-weight-asian="normal" style:font-weight-complex="normal"/>
    </style:style>
    <style:style style:name="T88" style:family="text">
      <style:text-properties fo:font-weight="normal" officeooo:rsid="004512d2" style:font-weight-asian="normal" style:font-weight-complex="normal"/>
    </style:style>
    <style:style style:name="T89" style:family="text">
      <style:text-properties fo:font-weight="normal" officeooo:rsid="00a2572c" style:font-weight-asian="normal" style:font-weight-complex="normal"/>
    </style:style>
    <style:style style:name="T90" style:family="text">
      <style:text-properties fo:font-weight="normal" officeooo:rsid="009579f5" style:font-weight-asian="normal" style:font-weight-complex="normal"/>
    </style:style>
    <style:style style:name="T91" style:family="text">
      <style:text-properties fo:font-weight="normal" officeooo:rsid="007bbf14" style:font-weight-asian="normal" style:font-weight-complex="normal"/>
    </style:style>
    <style:style style:name="T92" style:family="text">
      <style:text-properties fo:font-weight="normal" officeooo:rsid="00978b6a" style:font-weight-asian="normal" style:font-name-complex="Courier New" style:font-weight-complex="normal"/>
    </style:style>
    <style:style style:name="T93" style:family="text">
      <style:text-properties fo:font-weight="normal" officeooo:rsid="0098e5a6" style:font-weight-asian="normal" style:font-name-complex="Courier New" style:font-weight-complex="normal"/>
    </style:style>
    <style:style style:name="T94" style:family="text">
      <style:text-properties fo:font-weight="normal" officeooo:rsid="007b1381" style:font-weight-asian="normal" style:font-name-complex="Courier New" style:font-weight-complex="normal"/>
    </style:style>
    <style:style style:name="T95" style:family="text">
      <style:text-properties fo:font-weight="normal" officeooo:rsid="007c9652" style:font-weight-asian="normal" style:font-name-complex="Courier New" style:font-weight-complex="normal"/>
    </style:style>
    <style:style style:name="T96" style:family="text">
      <style:text-properties fo:font-weight="normal" fo:background-color="transparent" loext:char-shading-value="0" style:font-weight-asian="normal" style:font-name-complex="Times New Roman" style:font-weight-complex="normal"/>
    </style:style>
    <style:style style:name="T97" style:family="text">
      <style:text-properties fo:font-weight="normal" officeooo:rsid="009923ff" fo:background-color="transparent" loext:char-shading-value="0" style:font-weight-asian="normal" style:font-name-complex="Times New Roman" style:font-weight-complex="normal"/>
    </style:style>
    <style:style style:name="T98" style:family="text">
      <style:text-properties fo:font-weight="normal" officeooo:rsid="00412037" fo:background-color="transparent" loext:char-shading-value="0" style:font-weight-asian="normal" style:font-weight-complex="normal"/>
    </style:style>
    <style:style style:name="T99" style:family="text">
      <style:text-properties officeooo:rsid="003074be"/>
    </style:style>
    <style:style style:name="T100" style:family="text">
      <style:text-properties officeooo:rsid="00412037" fo:background-color="transparent" loext:char-shading-value="0"/>
    </style:style>
    <style:style style:name="T101" style:family="text">
      <style:text-properties officeooo:rsid="0042327a" fo:background-color="transparent" loext:char-shading-value="0"/>
    </style:style>
    <style:style style:name="T102" style:family="text">
      <style:text-properties officeooo:rsid="0041c0b6" fo:background-color="transparent" loext:char-shading-value="0"/>
    </style:style>
    <style:style style:name="T103" style:family="text">
      <style:text-properties officeooo:rsid="011e06e7" fo:background-color="transparent" loext:char-shading-value="0"/>
    </style:style>
    <style:style style:name="T104" style:family="text">
      <style:text-properties officeooo:rsid="01311da8" fo:background-color="transparent" loext:char-shading-value="0"/>
    </style:style>
    <style:style style:name="T105" style:family="text">
      <style:text-properties officeooo:rsid="0042ba3d" fo:background-color="transparent" loext:char-shading-value="0"/>
    </style:style>
    <style:style style:name="T106" style:family="text">
      <style:text-properties officeooo:rsid="0141ac31" fo:background-color="transparent" loext:char-shading-value="0"/>
    </style:style>
    <style:style style:name="T107" style:family="text">
      <style:text-properties officeooo:rsid="011c5aee" fo:background-color="transparent" loext:char-shading-value="0"/>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font-weight="bold" style:font-weight-asian="bold" style:font-weight-complex="bold"/>
    </style:style>
    <style:style style:name="T110" style:family="text">
      <style:text-properties style:text-underline-style="solid" style:text-underline-width="auto" style:text-underline-color="font-color" fo:font-weight="bold" officeooo:rsid="003ef1ca" style:font-weight-asian="bold" style:font-weight-complex="bold"/>
    </style:style>
    <style:style style:name="T111" style:family="text">
      <style:text-properties style:text-underline-style="solid" style:text-underline-width="auto" style:text-underline-color="font-color" fo:font-weight="bold" officeooo:rsid="004339a6" style:font-weight-asian="bold" style:font-weight-complex="bold"/>
    </style:style>
    <style:style style:name="T112" style:family="text">
      <style:text-properties style:text-underline-style="solid" style:text-underline-width="auto" style:text-underline-color="font-color" fo:font-weight="bold" officeooo:rsid="00493cb3" style:font-weight-asian="bold" style:font-weight-complex="bold"/>
    </style:style>
    <style:style style:name="T113" style:family="text">
      <style:text-properties style:text-underline-style="solid" style:text-underline-width="auto" style:text-underline-color="font-color" fo:font-weight="bold" officeooo:rsid="004512d2" style:font-weight-asian="bold" style:font-weight-complex="bold"/>
    </style:style>
    <style:style style:name="T114" style:family="text">
      <style:text-properties style:text-underline-style="solid" style:text-underline-width="auto" style:text-underline-color="font-color" fo:font-weight="bold" officeooo:rsid="006b4aeb" style:font-weight-asian="bold" style:font-weight-complex="bold"/>
    </style:style>
    <style:style style:name="T115" style:family="text">
      <style:text-properties style:text-underline-style="solid" style:text-underline-width="auto" style:text-underline-color="font-color" fo:font-weight="bold" officeooo:rsid="007ae6eb" style:font-weight-asian="bold" style:font-weight-complex="bold"/>
    </style:style>
    <style:style style:name="T116" style:family="text">
      <style:text-properties style:text-underline-style="solid" style:text-underline-width="auto" style:text-underline-color="font-color" fo:font-weight="bold" officeooo:rsid="007bbf14" style:font-weight-asian="bold" style:font-weight-complex="bold"/>
    </style:style>
    <style:style style:name="T117" style:family="text">
      <style:text-properties style:text-underline-style="solid" style:text-underline-width="auto" style:text-underline-color="font-color" fo:font-weight="bold" officeooo:rsid="00905775" style:font-weight-asian="bold" style:font-weight-complex="bold"/>
    </style:style>
    <style:style style:name="T118" style:family="text">
      <style:text-properties style:text-underline-style="solid" style:text-underline-width="auto" style:text-underline-color="font-color" fo:font-weight="bold" officeooo:rsid="0083d70d" style:font-weight-asian="bold" style:font-weight-complex="bold"/>
    </style:style>
    <style:style style:name="T119" style:family="text">
      <style:text-properties style:text-underline-style="solid" style:text-underline-width="auto" style:text-underline-color="font-color" fo:font-weight="bold" officeooo:rsid="00b90316" style:font-weight-asian="bold" style:font-weight-complex="bold"/>
    </style:style>
    <style:style style:name="T120" style:family="text">
      <style:text-properties style:text-underline-style="solid" style:text-underline-width="auto" style:text-underline-color="font-color" fo:font-weight="bold" officeooo:rsid="00b79ef1" style:font-weight-asian="bold" style:font-weight-complex="bold"/>
    </style:style>
    <style:style style:name="T121" style:family="text">
      <style:text-properties style:text-underline-style="solid" style:text-underline-width="auto" style:text-underline-color="font-color" fo:font-weight="bold" officeooo:rsid="0062290a" style:font-weight-asian="bold" style:font-weight-complex="bold"/>
    </style:style>
    <style:style style:name="T122" style:family="text">
      <style:text-properties style:text-underline-style="solid" style:text-underline-width="auto" style:text-underline-color="font-color" fo:font-weight="bold" officeooo:rsid="01025a05" style:font-weight-asian="bold" style:font-weight-complex="bold"/>
    </style:style>
    <style:style style:name="T123" style:family="text">
      <style:text-properties style:text-underline-style="solid" style:text-underline-width="auto" style:text-underline-color="font-color" fo:font-weight="bold" officeooo:rsid="00ea8bde" style:font-weight-asian="bold" style:font-weight-complex="bold"/>
    </style:style>
    <style:style style:name="T124" style:family="text">
      <style:text-properties style:text-underline-style="solid" style:text-underline-width="auto" style:text-underline-color="font-color" fo:font-weight="bold" officeooo:rsid="002f5ce0" style:font-weight-asian="bold" style:font-weight-complex="bold"/>
    </style:style>
    <style:style style:name="T125" style:family="text">
      <style:text-properties style:text-underline-style="solid" style:text-underline-width="auto" style:text-underline-color="font-color" fo:font-weight="bold" officeooo:rsid="00143a3a" style:font-weight-asian="bold" style:font-weight-complex="bold"/>
    </style:style>
    <style:style style:name="T126" style:family="text">
      <style:text-properties style:text-underline-style="solid" style:text-underline-width="auto" style:text-underline-color="font-color" fo:font-weight="bold" officeooo:rsid="0098e6e6" style:font-weight-asian="bold" style:font-weight-complex="bold"/>
    </style:style>
    <style:style style:name="T127" style:family="text">
      <style:text-properties style:text-underline-style="solid" style:text-underline-width="auto" style:text-underline-color="font-color" fo:font-weight="bold" officeooo:rsid="00a099ed" style:font-weight-asian="bold" style:font-weight-complex="bold"/>
    </style:style>
    <style:style style:name="T128" style:family="text">
      <style:text-properties style:text-underline-style="solid" style:text-underline-width="auto" style:text-underline-color="font-color" fo:font-weight="bold" officeooo:rsid="011a307c" style:font-weight-asian="bold" style:font-weight-complex="bold"/>
    </style:style>
    <style:style style:name="T129" style:family="text">
      <style:text-properties style:text-underline-style="solid" style:text-underline-width="auto" style:text-underline-color="font-color" fo:font-weight="bold" style:font-weight-asian="bold" style:font-name-complex="Courier New" style:font-weight-complex="bold"/>
    </style:style>
    <style:style style:name="T130" style:family="text">
      <style:text-properties style:text-underline-style="solid" style:text-underline-width="auto" style:text-underline-color="font-color" fo:font-weight="bold" officeooo:rsid="006d73ed" style:font-weight-asian="bold" style:font-name-complex="Courier New" style:font-weight-complex="bold"/>
    </style:style>
    <style:style style:name="T131" style:family="text">
      <style:text-properties style:text-underline-style="solid" style:text-underline-width="auto" style:text-underline-color="font-color" fo:font-weight="bold" officeooo:rsid="007517d5" style:font-weight-asian="bold" style:font-name-complex="Courier New" style:font-weight-complex="bold"/>
    </style:style>
    <style:style style:name="T132" style:family="text">
      <style:text-properties style:text-underline-style="solid" style:text-underline-width="auto" style:text-underline-color="font-color" fo:font-weight="bold" officeooo:rsid="007b1381" style:font-weight-asian="bold" style:font-name-complex="Courier New" style:font-weight-complex="bold"/>
    </style:style>
    <style:style style:name="T133" style:family="text">
      <style:text-properties style:text-underline-style="solid" style:text-underline-width="auto" style:text-underline-color="font-color" fo:font-weight="bold" officeooo:rsid="00711f74" style:font-weight-asian="bold" style:font-name-complex="Courier New" style:font-weight-complex="bold"/>
    </style:style>
    <style:style style:name="T134" style:family="text">
      <style:text-properties style:text-underline-style="solid" style:text-underline-width="auto" style:text-underline-color="font-color" fo:font-weight="bold" officeooo:rsid="006fe274" style:font-weight-asian="bold" style:font-name-complex="Courier New" style:font-weight-complex="bold"/>
    </style:style>
    <style:style style:name="T135" style:family="text">
      <style:text-properties style:text-underline-style="solid" style:text-underline-width="auto" style:text-underline-color="font-color" fo:font-weight="bold" officeooo:rsid="00909216" style:font-weight-asian="bold" style:font-name-complex="Courier New" style:font-weight-complex="bold"/>
    </style:style>
    <style:style style:name="T136" style:family="text">
      <style:text-properties style:text-underline-style="solid" style:text-underline-width="auto" style:text-underline-color="font-color" fo:font-weight="bold" officeooo:rsid="0092faa3" style:font-weight-asian="bold" style:font-name-complex="Spranq eco sans" style:font-weight-complex="bold"/>
    </style:style>
    <style:style style:name="T13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8" style:family="text">
      <style:text-properties style:text-underline-style="solid" style:text-underline-width="auto" style:text-underline-color="font-color" fo:font-weight="bold" officeooo:rsid="00412037" fo:background-color="transparent" loext:char-shading-value="0" style:font-weight-asian="bold" style:font-weight-complex="bold"/>
    </style:style>
    <style:style style:name="T139" style:family="text">
      <style:text-properties style:text-underline-style="solid" style:text-underline-width="auto" style:text-underline-color="font-color" fo:font-weight="bold" officeooo:rsid="00470925" fo:background-color="transparent" loext:char-shading-value="0" style:font-weight-asian="bold" style:font-weight-complex="bold"/>
    </style:style>
    <style:style style:name="T140" style:family="text">
      <style:text-properties style:text-underline-style="solid" style:text-underline-width="auto" style:text-underline-color="font-color" officeooo:rsid="007bbf14"/>
    </style:style>
    <style:style style:name="T141" style:family="text">
      <style:text-properties style:text-underline-style="solid" style:text-underline-width="auto" style:text-underline-color="font-color" officeooo:rsid="0083d70d"/>
    </style:style>
    <style:style style:name="T142" style:family="text">
      <style:text-properties style:text-underline-style="solid" style:text-underline-width="auto" style:text-underline-color="font-color" officeooo:rsid="00d80642"/>
    </style:style>
    <style:style style:name="T143" style:family="text">
      <style:text-properties style:text-underline-style="solid" style:text-underline-width="auto" style:text-underline-color="font-color" officeooo:rsid="00d3d52d"/>
    </style:style>
    <style:style style:name="T144" style:family="text">
      <style:text-properties style:text-underline-style="solid" style:text-underline-width="auto" style:text-underline-color="font-color" officeooo:rsid="00dcc332"/>
    </style:style>
    <style:style style:name="T145" style:family="text">
      <style:text-properties style:text-underline-style="solid" style:text-underline-width="auto" style:text-underline-color="font-color" fo:font-weight="normal" style:font-weight-asian="normal" style:font-weight-complex="normal"/>
    </style:style>
    <style:style style:name="T146" style:family="text">
      <style:text-properties style:text-underline-style="solid" style:text-underline-width="auto" style:text-underline-color="font-color" fo:font-weight="normal" officeooo:rsid="007bbf14" style:font-weight-asian="normal" style:font-weight-complex="normal"/>
    </style:style>
    <style:style style:name="T147" style:family="text">
      <style:text-properties style:text-underline-style="solid" style:text-underline-width="auto" style:text-underline-color="font-color" officeooo:rsid="011e06e7"/>
    </style:style>
    <style:style style:name="T148" style:family="text">
      <style:text-properties style:text-underline-style="solid" style:text-underline-width="auto" style:text-underline-color="font-color" officeooo:rsid="01186162"/>
    </style:style>
    <style:style style:name="T149" style:family="text">
      <style:text-properties style:text-underline-style="solid" style:text-underline-width="auto" style:text-underline-color="font-color" officeooo:rsid="009edebc"/>
    </style:style>
    <style:style style:name="T150" style:family="text">
      <style:text-properties style:text-underline-style="solid" style:text-underline-width="auto" style:text-underline-color="font-color" officeooo:rsid="00a81a65"/>
    </style:style>
    <style:style style:name="T151" style:family="text">
      <style:text-properties style:font-name-complex="Times New Roman"/>
    </style:style>
    <style:style style:name="T152" style:family="text">
      <style:text-properties officeooo:rsid="00639ea0" style:font-name-complex="Times New Roman"/>
    </style:style>
    <style:style style:name="T153" style:family="text">
      <style:text-properties fo:font-style="italic" fo:font-weight="bold" officeooo:rsid="011ffe2f" style:font-style-asian="italic" style:font-weight-asian="bold" style:font-style-complex="italic" style:font-weight-complex="bold"/>
    </style:style>
    <style:style style:name="T154" style:family="text">
      <style:text-properties fo:font-style="italic" fo:font-weight="bold" officeooo:rsid="007e7bc0" style:font-style-asian="italic" style:font-weight-asian="bold" style:font-name-complex="Courier New" style:font-style-complex="italic" style:font-weight-complex="bold"/>
    </style:style>
    <style:style style:name="T155" style:family="text">
      <style:text-properties fo:font-style="italic" fo:font-weight="bold" officeooo:rsid="00834a29" style:font-style-asian="italic" style:font-weight-asian="bold" style:font-name-complex="Courier New" style:font-style-complex="italic" style:font-weight-complex="bold"/>
    </style:style>
    <style:style style:name="T156" style:family="text">
      <style:text-properties fo:font-style="italic" fo:font-weight="bold" officeooo:rsid="007517d5" style:font-style-asian="italic" style:font-weight-asian="bold" style:font-name-complex="Courier New" style:font-style-complex="italic" style:font-weight-complex="bold"/>
    </style:style>
    <style:style style:name="T157" style:family="text">
      <style:text-properties fo:font-style="italic" fo:font-weight="bold" officeooo:rsid="011c5aee" fo:background-color="transparent" loext:char-shading-value="0" style:font-style-asian="italic" style:font-weight-asian="bold" style:font-style-complex="italic" style:font-weight-complex="bold"/>
    </style:style>
    <style:style style:name="T158" style:family="text">
      <style:text-properties fo:font-style="italic" style:font-style-asian="italic"/>
    </style:style>
    <style:style style:name="T159" style:family="text">
      <style:text-properties fo:font-style="italic" style:font-style-asian="italic" style:font-style-complex="italic"/>
    </style:style>
    <style:style style:name="T160" style:family="text">
      <style:text-properties fo:font-style="italic" officeooo:rsid="0083d70d" style:font-style-asian="italic" style:font-style-complex="italic"/>
    </style:style>
    <style:style style:name="T161" style:family="text">
      <style:text-properties fo:font-style="italic" officeooo:rsid="0134a798" style:font-style-asian="italic" style:font-style-complex="italic"/>
    </style:style>
    <style:style style:name="T162" style:family="text">
      <style:text-properties fo:font-style="italic" officeooo:rsid="004748db" style:font-style-asian="italic" style:font-style-complex="italic"/>
    </style:style>
    <style:style style:name="T163" style:family="text">
      <style:text-properties fo:font-style="italic" style:font-style-asian="italic" style:font-name-complex="Spranq eco sans"/>
    </style:style>
    <style:style style:name="T164" style:family="text">
      <style:text-properties fo:font-style="italic" officeooo:rsid="0044edc0" style:font-style-asian="italic" style:font-name-complex="Courier New" style:font-style-complex="italic"/>
    </style:style>
    <style:style style:name="T165" style:family="text">
      <style:text-properties fo:font-style="italic" officeooo:rsid="004d7def" style:font-style-asian="italic" style:font-name-complex="Courier New" style:font-style-complex="italic"/>
    </style:style>
    <style:style style:name="T166" style:family="text">
      <style:text-properties fo:font-style="italic" officeooo:rsid="004efe03" style:font-style-asian="italic" style:font-name-complex="Courier New" style:font-style-complex="italic"/>
    </style:style>
    <style:style style:name="T167" style:family="text">
      <style:text-properties fo:font-style="italic" officeooo:rsid="004724f2" style:font-style-asian="italic" style:font-name-complex="Courier New" style:font-style-complex="italic"/>
    </style:style>
    <style:style style:name="T168" style:family="text">
      <style:text-properties fo:font-style="italic" officeooo:rsid="004461d1" style:font-style-asian="italic" style:font-name-complex="Courier New" style:font-style-complex="italic"/>
    </style:style>
    <style:style style:name="T169" style:family="text">
      <style:text-properties fo:font-style="italic" style:text-underline-style="solid" style:text-underline-width="auto" style:text-underline-color="font-color" officeooo:rsid="011e06e7" style:font-style-asian="italic" style:font-style-complex="italic"/>
    </style:style>
    <style:style style:name="T170"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171" style:family="text">
      <style:text-properties officeooo:rsid="00889508"/>
    </style:style>
    <style:style style:name="T172" style:family="text">
      <style:text-properties officeooo:rsid="008be672"/>
    </style:style>
    <style:style style:name="T173" style:family="text">
      <style:text-properties officeooo:rsid="003ef1ca"/>
    </style:style>
    <style:style style:name="T174" style:family="text">
      <style:text-properties fo:color="#000000"/>
    </style:style>
    <style:style style:name="T175" style:family="text">
      <style:text-properties fo:color="#000000" fo:font-style="normal" style:text-underline-style="none" fo:font-weight="normal" fo:background-color="transparent" loext:char-shading-value="0" style:font-style-asian="normal" style:font-weight-asian="normal" style:font-name-complex="Spranq eco sans" style:font-style-complex="normal" style:font-weight-complex="normal"/>
    </style:style>
    <style:style style:name="T176" style:family="text">
      <style:text-properties fo:color="#000000" fo:font-style="normal" style:text-underline-style="none" fo:font-weight="normal" officeooo:rsid="0100ff33" fo:background-color="transparent" loext:char-shading-value="0" style:font-style-asian="normal" style:font-weight-asian="normal" style:font-name-complex="Spranq eco sans" style:font-style-complex="normal" style:font-weight-complex="normal"/>
    </style:style>
    <style:style style:name="T177" style:family="text">
      <style:text-properties fo:color="#000000" fo:font-style="normal" style:text-underline-style="none" fo:font-weight="normal" fo:background-color="transparent" loext:char-shading-value="0" style:font-style-asian="normal" style:font-weight-asian="normal" style:font-style-complex="normal" style:font-weight-complex="normal"/>
    </style:style>
    <style:style style:name="T178" style:family="text">
      <style:text-properties fo:color="#000000" fo:font-style="normal" style:text-underline-style="none" fo:font-weight="normal" officeooo:rsid="004f2a1d" fo:background-color="transparent" loext:char-shading-value="0" style:font-style-asian="normal" style:font-weight-asian="normal" style:font-style-complex="normal" style:font-weight-complex="normal"/>
    </style:style>
    <style:style style:name="T179" style:family="text">
      <style:text-properties fo:color="#000000" fo:font-style="normal" style:text-underline-style="none" fo:font-weight="normal" officeooo:rsid="002f5ce0" fo:background-color="transparent" loext:char-shading-value="0" style:font-style-asian="normal" style:font-weight-asian="normal" style:font-style-complex="normal" style:font-weight-complex="normal"/>
    </style:style>
    <style:style style:name="T180" style:family="text">
      <style:text-properties fo:color="#000000" fo:font-style="normal" style:text-underline-style="none" fo:font-weight="normal" officeooo:rsid="0050d686" fo:background-color="transparent" loext:char-shading-value="0" style:font-style-asian="normal" style:font-weight-asian="normal" style:font-style-complex="normal" style:font-weight-complex="normal"/>
    </style:style>
    <style:style style:name="T181" style:family="text">
      <style:text-properties fo:color="#000000" fo:font-style="normal" style:text-underline-style="none" fo:font-weight="normal" officeooo:rsid="0100ff33" fo:background-color="transparent" loext:char-shading-value="0" style:font-style-asian="normal" style:font-weight-asian="normal" style:font-style-complex="normal" style:font-weight-complex="normal"/>
    </style:style>
    <style:style style:name="T182" style:family="text">
      <style:text-properties fo:color="#000000" fo:font-style="normal" style:text-underline-style="none" officeooo:rsid="006278cd" style:font-style-asian="normal" style:font-style-complex="normal"/>
    </style:style>
    <style:style style:name="T183" style:family="text">
      <style:text-properties fo:color="#000000" fo:font-style="normal" style:text-underline-style="none" officeooo:rsid="00bbd6a9" style:font-style-asian="normal" style:font-style-complex="normal"/>
    </style:style>
    <style:style style:name="T184" style:family="text">
      <style:text-properties fo:color="#000000" fo:font-style="normal" style:text-underline-style="none" officeooo:rsid="00fc2ae2" style:font-style-asian="normal" style:font-style-complex="normal"/>
    </style:style>
    <style:style style:name="T185" style:family="text">
      <style:text-properties fo:color="#000000" fo:font-style="normal" style:text-underline-style="none" officeooo:rsid="0092faa3" style:font-style-asian="normal" style:font-name-complex="Courier New" style:font-style-complex="normal"/>
    </style:style>
    <style:style style:name="T186" style:family="text">
      <style:text-properties fo:color="#000000" fo:font-style="normal" style:text-underline-style="none" officeooo:rsid="006ecc6a" style:font-style-asian="normal" style:font-name-complex="Courier New" style:font-style-complex="normal"/>
    </style:style>
    <style:style style:name="T187" style:family="text">
      <style:text-properties fo:color="#000000" fo:font-style="normal" style:text-underline-style="none" officeooo:rsid="0047fdfb" style:font-style-asian="normal" style:font-name-complex="Courier New" style:font-style-complex="normal"/>
    </style:style>
    <style:style style:name="T188" style:family="text">
      <style:text-properties fo:color="#000000" fo:font-style="normal" style:text-underline-style="none" officeooo:rsid="004724f2" style:font-style-asian="normal" style:font-name-complex="Courier New" style:font-style-complex="normal"/>
    </style:style>
    <style:style style:name="T189" style:family="text">
      <style:text-properties fo:color="#000000" fo:font-style="normal" style:text-underline-style="none" officeooo:rsid="00713851" style:font-style-asian="normal" style:font-name-complex="Courier New" style:font-style-complex="normal"/>
    </style:style>
    <style:style style:name="T190" style:family="text">
      <style:text-properties fo:color="#000000" fo:font-style="normal" style:text-underline-style="none" officeooo:rsid="0098e6e6" style:font-style-asian="normal" style:font-name-complex="Courier New" style:font-style-complex="normal"/>
    </style:style>
    <style:style style:name="T191" style:family="text">
      <style:text-properties fo:color="#000000" fo:font-style="normal" style:text-underline-style="none" fo:font-weight="bold" officeooo:rsid="006ecc6a" style:font-style-asian="normal" style:font-weight-asian="bold" style:font-name-complex="Courier New" style:font-style-complex="normal" style:font-weight-complex="bold"/>
    </style:style>
    <style:style style:name="T192" style:family="text">
      <style:text-properties fo:color="#000000" fo:font-style="normal" style:text-underline-style="solid" style:text-underline-width="auto" style:text-underline-color="font-color" fo:font-weight="normal" officeooo:rsid="002f5ce0" fo:background-color="transparent" loext:char-shading-value="0" style:font-style-asian="normal" style:font-weight-asian="normal" style:font-style-complex="normal" style:font-weight-complex="normal"/>
    </style:style>
    <style:style style:name="T193" style:family="text">
      <style:text-properties fo:color="#000000" fo:font-style="normal" style:text-underline-style="solid" style:text-underline-width="auto" style:text-underline-color="font-color" fo:font-weight="bold" officeooo:rsid="0098e6e6" style:font-style-asian="normal" style:font-weight-asian="bold" style:font-style-complex="normal" style:font-weight-complex="bold"/>
    </style:style>
    <style:style style:name="T194" style:family="text">
      <style:text-properties fo:color="#000000" fo:font-style="normal" style:text-underline-style="solid" style:text-underline-width="auto" style:text-underline-color="font-color" fo:font-weight="bold" officeooo:rsid="006278cd" style:font-style-asian="normal" style:font-weight-asian="bold" style:font-style-complex="normal" style:font-weight-complex="bold"/>
    </style:style>
    <style:style style:name="T195" style:family="text">
      <style:text-properties fo:color="#000000" officeooo:rsid="0027b0dd" style:font-name-complex="Spranq eco sans"/>
    </style:style>
    <style:style style:name="T196" style:family="text">
      <style:text-properties fo:color="#000000" officeooo:rsid="0058c394" style:font-name-complex="Spranq eco sans"/>
    </style:style>
    <style:style style:name="T197" style:family="text">
      <style:text-properties fo:color="#000000" officeooo:rsid="002d3708" style:font-name-complex="Spranq eco sans"/>
    </style:style>
    <style:style style:name="T198" style:family="text">
      <style:text-properties fo:color="#000000" fo:font-weight="bold" officeooo:rsid="003ef1ca" style:font-weight-asian="bold" style:font-weight-complex="bold"/>
    </style:style>
    <style:style style:name="T199" style:family="text">
      <style:text-properties fo:color="#000000" fo:font-weight="bold" style:font-weight-asian="bold" style:font-name-complex="Arial"/>
    </style:style>
    <style:style style:name="T200" style:family="text">
      <style:text-properties fo:color="#000000" fo:font-weight="bold" style:font-weight-asian="bold" style:font-name-complex="Arial" style:font-weight-complex="bold"/>
    </style:style>
    <style:style style:name="T201" style:family="text">
      <style:text-properties fo:color="#000000" fo:font-weight="bold" officeooo:rsid="00ac5429" style:font-weight-asian="bold" style:font-name-complex="Arial" style:font-weight-complex="bold"/>
    </style:style>
    <style:style style:name="T202" style:family="text">
      <style:text-properties fo:color="#000000" fo:font-weight="bold" officeooo:rsid="00ae27dd" style:font-weight-asian="bold" style:font-name-complex="Arial" style:font-weight-complex="bold"/>
    </style:style>
    <style:style style:name="T203" style:family="text">
      <style:text-properties fo:color="#000000" fo:font-weight="bold" officeooo:rsid="00b293df" style:font-weight-asian="bold" style:font-name-complex="Arial" style:font-weight-complex="bold"/>
    </style:style>
    <style:style style:name="T204" style:family="text">
      <style:text-properties fo:color="#000000" fo:font-weight="bold" officeooo:rsid="00ac5429" style:font-weight-asian="bold" style:font-name-complex="Arial"/>
    </style:style>
    <style:style style:name="T205" style:family="text">
      <style:text-properties fo:color="#000000" style:text-underline-style="none" style:font-name-asian="Times New Roman" style:language-asian="pt" style:country-asian="BR" style:language-complex="ar" style:country-complex="SA"/>
    </style:style>
    <style:style style:name="T206" style:family="text">
      <style:text-properties fo:color="#000000" style:text-underline-style="none" officeooo:rsid="00855b8d"/>
    </style:style>
    <style:style style:name="T207" style:family="text">
      <style:text-properties fo:color="#000000" style:text-underline-style="none" officeooo:rsid="01378f44"/>
    </style:style>
    <style:style style:name="T208" style:family="text">
      <style:text-properties fo:color="#000000" style:text-underline-style="none" officeooo:rsid="00ce8ce2"/>
    </style:style>
    <style:style style:name="T209" style:family="text">
      <style:text-properties fo:color="#000000" fo:language="pt" fo:country="BR" style:font-name-asian="Batang" style:language-asian="zxx" style:country-asian="none" style:font-name-complex="Times New Roman" style:language-complex="ar" style:country-complex="SA"/>
    </style:style>
    <style:style style:name="T210" style:family="text">
      <style:text-properties fo:color="#000000" fo:language="pt" fo:country="BR" officeooo:rsid="00fa4e7f" style:font-name-asian="Batang" style:language-asian="zxx" style:country-asian="none" style:font-name-complex="Times New Roman" style:language-complex="ar" style:country-complex="SA"/>
    </style:style>
    <style:style style:name="T211" style:family="text">
      <style:text-properties fo:color="#000000" fo:language="pt" fo:country="BR" officeooo:rsid="00a59a2a" style:font-name-asian="Batang" style:language-asian="zxx" style:country-asian="none" style:font-name-complex="Times New Roman" style:language-complex="ar" style:country-complex="SA"/>
    </style:style>
    <style:style style:name="T212" style:family="text">
      <style:text-properties fo:color="#000000" fo:language="pt" fo:country="BR" officeooo:rsid="00c81a7b" style:font-name-asian="Batang" style:language-asian="zxx" style:country-asian="none" style:font-name-complex="Times New Roman" style:language-complex="ar" style:country-complex="SA"/>
    </style:style>
    <style:style style:name="T213" style:family="text">
      <style:text-properties fo:color="#000000" fo:language="pt" fo:country="BR" officeooo:rsid="00972d93" style:font-name-asian="Batang" style:language-asian="zxx" style:country-asian="none" style:font-name-complex="Times New Roman" style:language-complex="ar" style:country-complex="SA"/>
    </style:style>
    <style:style style:name="T214" style:family="text">
      <style:text-properties fo:color="#000000" fo:language="pt" fo:country="BR" fo:font-weight="bold" style:font-name-asian="Batang" style:language-asian="zxx" style:country-asian="none" style:font-weight-asian="bold" style:font-name-complex="Times New Roman" style:language-complex="ar" style:country-complex="SA" style:font-weight-complex="bold"/>
    </style:style>
    <style:style style:name="T215" style:family="text">
      <style:text-properties fo:color="#000000" fo:language="pt" fo:country="BR" fo:font-style="normal" style:text-underline-style="none" fo:font-weight="normal" officeooo:rsid="002f5ce0"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16" style:family="text">
      <style:text-properties fo:color="#000000" fo:language="pt" fo:country="BR" fo:font-style="normal" style:text-underline-style="none" fo:font-weight="normal" officeooo:rsid="00a87592"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17" style:family="text">
      <style:text-properties fo:color="#000000" fo:language="pt" fo:country="BR" fo:font-style="normal" style:text-underline-style="none" fo:font-weight="normal" officeooo:rsid="00fbbfcb"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18" style:family="text">
      <style:text-properties fo:color="#000000" fo:language="pt" fo:country="BR" fo:font-style="normal" style:text-underline-style="none" fo:font-weight="normal" officeooo:rsid="00fa4e7f"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19" style:family="text">
      <style:text-properties fo:color="#000000" fo:language="pt" fo:country="BR" fo:font-style="normal" style:text-underline-style="none" fo:font-weight="normal" officeooo:rsid="00d03eed"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20" style:family="text">
      <style:text-properties fo:color="#000000" fo:language="pt" fo:country="BR" fo:font-style="normal" style:text-underline-style="none" fo:font-weight="normal" officeooo:rsid="00d0eed7"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21" style:family="text">
      <style:text-properties fo:color="#000000" fo:language="pt" fo:country="BR" fo:font-style="normal" style:text-underline-style="none" fo:font-weight="normal" officeooo:rsid="00d0925e" fo:background-color="transparent" loext:char-shading-value="0" style:font-name-asian="Batang" style:language-asian="zxx" style:country-asian="none" style:font-style-asian="normal" style:font-weight-asian="normal" style:font-name-complex="Times New Roman" style:language-complex="ar" style:country-complex="SA" style:font-style-complex="normal" style:font-weight-complex="normal"/>
    </style:style>
    <style:style style:name="T222" style:family="text">
      <style:text-properties fo:color="#000000" fo:language="pt" fo:country="BR" fo:font-style="normal" style:text-underline-style="none"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23" style:family="text">
      <style:text-properties fo:color="#000000" fo:language="pt" fo:country="BR" fo:font-style="normal" style:text-underline-style="none" fo:font-weight="normal" officeooo:rsid="00b13c71"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24" style:family="text">
      <style:text-properties fo:color="#000000" fo:language="pt" fo:country="BR" fo:font-style="normal" style:text-underline-style="none" fo:font-weight="normal" officeooo:rsid="00fbbfcb"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25" style:family="text">
      <style:text-properties fo:color="#000000" fo:language="pt" fo:country="BR" fo:font-style="normal" style:text-underline-style="none" fo:font-weight="normal" officeooo:rsid="01025a05"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226" style:family="text">
      <style:text-properties fo:color="#000000" fo:language="pt" fo:country="BR" fo:font-style="normal" style:font-name-asian="Times New Roman" style:language-asian="pt" style:country-asian="BR" style:font-style-asian="normal" style:font-name-complex="Times New Roman" style:language-complex="ar" style:country-complex="SA"/>
    </style:style>
    <style:style style:name="T227" style:family="text">
      <style:text-properties fo:color="#000000" fo:language="pt" fo:country="BR" fo:font-style="normal" officeooo:rsid="00af753e" style:font-name-asian="Times New Roman" style:language-asian="pt" style:country-asian="BR" style:font-style-asian="normal" style:font-name-complex="Times New Roman" style:language-complex="ar" style:country-complex="SA" style:font-style-complex="normal"/>
    </style:style>
    <style:style style:name="T228" style:family="text">
      <style:text-properties fo:color="#000000" fo:language="pt" fo:country="BR" fo:font-style="normal" officeooo:rsid="007517d5" style:font-name-asian="Times New Roman" style:language-asian="pt" style:country-asian="BR" style:font-style-asian="normal" style:font-name-complex="Times New Roman" style:language-complex="ar" style:country-complex="SA" style:font-style-complex="normal"/>
    </style:style>
    <style:style style:name="T229" style:family="text">
      <style:text-properties fo:color="#000000" fo:language="pt" fo:country="BR" fo:font-style="normal" fo:font-weight="bold" officeooo:rsid="00af753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30" style:family="text">
      <style:text-properties fo:color="#000000" fo:language="pt" fo:country="BR" fo:font-style="normal" fo:font-weight="bold" officeooo:rsid="007517d5"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231" style:family="text">
      <style:text-properties fo:color="#000000" fo:language="pt" fo:country="BR" fo:font-style="italic" style:font-name-asian="Times New Roman" style:language-asian="pt" style:country-asian="BR" style:font-style-asian="italic" style:font-name-complex="Times New Roman" style:language-complex="ar" style:country-complex="SA"/>
    </style:style>
    <style:style style:name="T232" style:family="text">
      <style:text-properties fo:color="#000000" fo:language="pt" fo:country="BR" fo:font-style="italic" style:font-name-asian="Times New Roman" style:language-asian="pt" style:country-asian="BR" style:font-style-asian="italic" style:language-complex="ar" style:country-complex="SA" style:font-style-complex="italic"/>
    </style:style>
    <style:style style:name="T233" style:family="text">
      <style:text-properties fo:color="#000000" fo:language="pt" fo:country="BR" fo:font-style="italic" fo:font-weight="bold" style:font-name-asian="Times New Roman" style:language-asian="pt" style:country-asian="BR" style:font-style-asian="italic" style:font-weight-asian="bold" style:font-name-complex="Times New Roman" style:language-complex="ar" style:country-complex="SA"/>
    </style:style>
    <style:style style:name="T234" style:family="text">
      <style:text-properties fo:color="#000000" fo:language="pt" fo:country="BR" fo:font-style="italic" style:text-underline-style="none" fo:font-weight="normal" style:font-name-asian="Times New Roman" style:language-asian="pt" style:country-asian="BR" style:font-style-asian="italic" style:font-weight-asian="normal" style:font-name-complex="Times New Roman" style:language-complex="pt" style:country-complex="BR" style:font-style-complex="italic" style:font-weight-complex="normal"/>
    </style:style>
    <style:style style:name="T235" style:family="text">
      <style:text-properties fo:color="#000000" fo:language="pt" fo:country="BR" style:font-name-asian="Times New Roman" style:language-asian="pt" style:country-asian="BR" style:font-name-complex="Times New Roman" style:language-complex="ar" style:country-complex="SA"/>
    </style:style>
    <style:style style:name="T236" style:family="text">
      <style:text-properties fo:color="#000000" fo:language="pt" fo:country="BR" style:text-underline-style="solid" style:text-underline-width="auto" style:text-underline-color="font-color" style:font-name-asian="Times New Roman" style:language-asian="pt" style:country-asian="BR" style:font-name-complex="Times New Roman" style:language-complex="ar" style:country-complex="SA"/>
    </style:style>
    <style:style style:name="T237" style:family="text">
      <style:text-properties fo:color="#000000" officeooo:rsid="00fbbfcb" style:font-name-asian="Batang" style:language-complex="ar" style:country-complex="SA"/>
    </style:style>
    <style:style style:name="T238" style:family="text">
      <style:text-properties fo:color="#000000" style:font-name-asian="Times New Roman" style:language-asian="pt" style:country-asian="BR" style:language-complex="ar" style:country-complex="SA"/>
    </style:style>
    <style:style style:name="T239" style:family="text">
      <style:text-properties fo:color="#000000" style:text-underline-style="solid" style:text-underline-width="auto" style:text-underline-color="font-color" style:font-name-asian="Times New Roman" style:language-asian="pt" style:country-asian="BR" style:language-complex="ar" style:country-complex="SA"/>
    </style:style>
    <style:style style:name="T240" style:family="text">
      <style:text-properties fo:color="#000000" style:text-underline-style="solid" style:text-underline-width="auto" style:text-underline-color="font-color" fo:font-weight="bold" officeooo:rsid="01378f44" style:font-weight-asian="bold" style:font-name-complex="Arial" style:font-weight-complex="bold"/>
    </style:style>
    <style:style style:name="T241" style:family="text">
      <style:text-properties fo:color="#000000" style:text-underline-style="solid" style:text-underline-width="auto" style:text-underline-color="font-color" fo:font-weight="bold" officeooo:rsid="002d3708" style:font-weight-asian="bold" style:font-name-complex="Spranq eco sans" style:font-weight-complex="bold"/>
    </style:style>
    <style:style style:name="T242" style:family="text">
      <style:text-properties fo:color="#000000" style:text-underline-style="solid" style:text-underline-width="auto" style:text-underline-color="font-color" officeooo:rsid="004c6954"/>
    </style:style>
    <style:style style:name="T243" style:family="text">
      <style:text-properties fo:color="#000000" style:font-name-complex="Arial"/>
    </style:style>
    <style:style style:name="T244" style:family="text">
      <style:text-properties fo:color="#000000" officeooo:rsid="01378f44" style:font-name-complex="Arial"/>
    </style:style>
    <style:style style:name="T245" style:family="text">
      <style:text-properties fo:color="#000000" officeooo:rsid="009579f5" style:font-name-complex="Arial"/>
    </style:style>
    <style:style style:name="T246" style:family="text">
      <style:text-properties fo:color="#000000" officeooo:rsid="00972e6e" style:font-name-complex="Arial"/>
    </style:style>
    <style:style style:name="T247" style:family="text">
      <style:text-properties fo:color="#000000" style:font-name-complex="Arial" style:font-weight-complex="bold"/>
    </style:style>
    <style:style style:name="T248" style:family="text">
      <style:text-properties fo:color="#000000" officeooo:rsid="00ae27dd" style:font-name-complex="Arial"/>
    </style:style>
    <style:style style:name="T249" style:family="text">
      <style:text-properties fo:color="#000000" style:font-name="Times New Roman" fo:font-size="11pt" fo:letter-spacing="0.035cm" fo:font-style="italic" style:font-size-asian="11pt" style:font-style-asian="italic" style:font-size-complex="11pt" style:font-style-complex="italic"/>
    </style:style>
    <style:style style:name="T250" style:family="text">
      <style:text-properties fo:color="#000000" style:font-name="Times New Roman" fo:font-size="11pt" fo:letter-spacing="0.035cm" fo:language="pt" fo:country="BR" fo:font-style="italic" style:text-underline-style="none" fo:font-weight="normal" style:font-name-asian="Times New Roman" style:font-size-asian="11pt" style:language-asian="pt" style:country-asian="BR" style:font-style-asian="italic" style:font-weight-asian="normal" style:font-name-complex="Times New Roman" style:font-size-complex="11pt" style:language-complex="pt" style:country-complex="BR" style:font-style-complex="italic" style:font-weight-complex="normal"/>
    </style:style>
    <style:style style:name="T251" style:family="text">
      <style:text-properties fo:color="#000000" style:font-name="Times New Roman" fo:font-size="11pt" fo:letter-spacing="0.035cm" fo:font-style="normal" fo:font-weight="normal" style:font-size-asian="11pt" style:font-style-asian="normal" style:font-weight-asian="normal" style:font-name-complex="Spranq eco sans" style:font-size-complex="11pt" style:language-complex="ar" style:country-complex="SA" style:font-style-complex="normal" style:font-weight-complex="normal"/>
    </style:style>
    <style:style style:name="T252" style:family="text">
      <style:text-properties fo:color="#000000" style:font-name="Times New Roman" fo:font-size="11pt" fo:letter-spacing="0.035cm" fo:font-weight="bold" style:font-size-asian="11pt" style:font-weight-asian="bold" style:font-name-complex="Arial" style:font-size-complex="11pt" style:font-weight-complex="bold"/>
    </style:style>
    <style:style style:name="T253" style:family="text">
      <style:text-properties fo:color="#000000" style:font-name="Times New Roman" fo:font-size="11pt" fo:letter-spacing="0.035cm" fo:font-weight="bold" officeooo:rsid="00ac5429" style:font-size-asian="11pt" style:font-weight-asian="bold" style:font-name-complex="Arial" style:font-size-complex="11pt" style:font-weight-complex="bold"/>
    </style:style>
    <style:style style:name="T254" style:family="text">
      <style:text-properties fo:color="#000000" style:font-name="Times New Roman" fo:font-size="11pt" fo:letter-spacing="0.035cm" style:font-size-asian="11pt" style:font-name-complex="Arial" style:font-size-complex="11pt"/>
    </style:style>
    <style:style style:name="T255" style:family="text">
      <style:text-properties fo:color="#000000" fo:font-style="italic" officeooo:rsid="005689d2" style:font-style-asian="italic" style:font-style-complex="italic"/>
    </style:style>
    <style:style style:name="T256" style:family="text">
      <style:text-properties fo:color="#000000" fo:font-style="italic" officeooo:rsid="003b6584" style:font-style-asian="italic" style:font-style-complex="italic"/>
    </style:style>
    <style:style style:name="T257" style:family="text">
      <style:text-properties fo:color="#000000" fo:font-style="italic" style:text-underline-style="none" fo:font-weight="normal" officeooo:rsid="002f5ce0" fo:background-color="transparent" loext:char-shading-value="0" style:font-style-asian="italic" style:font-weight-asian="normal" style:font-style-complex="italic" style:font-weight-complex="normal"/>
    </style:style>
    <style:style style:name="T258" style:family="text">
      <style:text-properties fo:color="#000000" fo:font-style="italic" style:text-underline-style="none" officeooo:rsid="004724f2" style:font-style-asian="italic" style:font-name-complex="Courier New" style:font-style-complex="italic"/>
    </style:style>
    <style:style style:name="T259" style:family="text">
      <style:text-properties fo:color="#000000" officeooo:rsid="00972e6e"/>
    </style:style>
    <style:style style:name="T260" style:family="text">
      <style:text-properties fo:color="#000000" officeooo:rsid="01378f44"/>
    </style:style>
    <style:style style:name="T261" style:family="text">
      <style:text-properties fo:color="#000000" officeooo:rsid="0140e997"/>
    </style:style>
    <style:style style:name="T262" style:family="text">
      <style:text-properties fo:color="#000000" officeooo:rsid="003ef1ca"/>
    </style:style>
    <style:style style:name="T263" style:family="text">
      <style:text-properties fo:color="#000000" officeooo:rsid="004c6954"/>
    </style:style>
    <style:style style:name="T264" style:family="text">
      <style:text-properties fo:color="#000000" style:font-name-complex="Times New Roman"/>
    </style:style>
    <style:style style:name="T265" style:family="text">
      <style:text-properties style:font-name-complex="Spranq eco sans"/>
    </style:style>
    <style:style style:name="T266" style:family="text">
      <style:text-properties officeooo:rsid="0058c394" style:font-name-complex="Spranq eco sans"/>
    </style:style>
    <style:style style:name="T267" style:family="text">
      <style:text-properties officeooo:rsid="00534ace" style:font-name-complex="Spranq eco sans"/>
    </style:style>
    <style:style style:name="T268" style:family="text">
      <style:text-properties officeooo:rsid="0027b0dd" style:font-name-complex="Spranq eco sans"/>
    </style:style>
    <style:style style:name="T269" style:family="text">
      <style:text-properties officeooo:rsid="0022d245" style:font-name-complex="Spranq eco sans"/>
    </style:style>
    <style:style style:name="T270" style:family="text">
      <style:text-properties officeooo:rsid="003ef1ca" style:font-name-complex="Spranq eco sans"/>
    </style:style>
    <style:style style:name="T271" style:family="text">
      <style:text-properties officeooo:rsid="006681b2" style:font-name-complex="Spranq eco sans"/>
    </style:style>
    <style:style style:name="T272" style:family="text">
      <style:text-properties officeooo:rsid="0024336d" style:font-name-complex="Spranq eco sans"/>
    </style:style>
    <style:style style:name="T273" style:family="text">
      <style:text-properties officeooo:rsid="0025fbcd" style:font-name-complex="Spranq eco sans"/>
    </style:style>
    <style:style style:name="T274" style:family="text">
      <style:text-properties officeooo:rsid="0100ff33" style:font-name-complex="Spranq eco sans"/>
    </style:style>
    <style:style style:name="T275" style:family="text">
      <style:text-properties officeooo:rsid="002d3708" style:font-name-complex="Spranq eco sans"/>
    </style:style>
    <style:style style:name="T276" style:family="text">
      <style:text-properties officeooo:rsid="0092faa3" style:font-name-complex="Spranq eco sans"/>
    </style:style>
    <style:style style:name="T277" style:family="text">
      <style:text-properties officeooo:rsid="006681b2"/>
    </style:style>
    <style:style style:name="T278" style:family="text">
      <style:text-properties officeooo:rsid="0058e3af"/>
    </style:style>
    <style:style style:name="T279" style:family="text">
      <style:text-properties officeooo:rsid="003fe127"/>
    </style:style>
    <style:style style:name="T280" style:family="text">
      <style:text-properties officeooo:rsid="0041c0b6"/>
    </style:style>
    <style:style style:name="T281" style:family="text">
      <style:text-properties officeooo:rsid="0042327a"/>
    </style:style>
    <style:style style:name="T282" style:family="text">
      <style:text-properties officeooo:rsid="004512d2"/>
    </style:style>
    <style:style style:name="T283" style:family="text">
      <style:text-properties officeooo:rsid="006b4aeb"/>
    </style:style>
    <style:style style:name="T284" style:family="text">
      <style:text-properties officeooo:rsid="00143a3a"/>
    </style:style>
    <style:style style:name="T285" style:family="text">
      <style:text-properties officeooo:rsid="007bbf14"/>
    </style:style>
    <style:style style:name="T286" style:family="text">
      <style:text-properties officeooo:rsid="007aac7b"/>
    </style:style>
    <style:style style:name="T287" style:family="text">
      <style:text-properties officeooo:rsid="0090c8d8"/>
    </style:style>
    <style:style style:name="T288" style:family="text">
      <style:text-properties officeooo:rsid="00905775"/>
    </style:style>
    <style:style style:name="T289" style:family="text">
      <style:text-properties fo:language="pt" fo:country="BR" style:font-name-asian="Batang" style:language-asian="zxx" style:country-asian="none" style:font-name-complex="Times New Roman" style:language-complex="ar" style:country-complex="SA"/>
    </style:style>
    <style:style style:name="T290" style:family="text">
      <style:text-properties fo:language="pt" fo:country="BR" style:font-name-asian="Times New Roman" style:language-asian="pt" style:country-asian="BR" style:language-complex="pt" style:country-complex="BR"/>
    </style:style>
    <style:style style:name="T291" style:family="text">
      <style:text-properties fo:language="pt" fo:country="BR" officeooo:rsid="00a81a65" style:font-name-asian="Times New Roman" style:language-asian="pt" style:country-asian="BR" style:language-complex="pt" style:country-complex="BR"/>
    </style:style>
    <style:style style:name="T292" style:family="text">
      <style:text-properties officeooo:rsid="00b13c71"/>
    </style:style>
    <style:style style:name="T293" style:family="text">
      <style:text-properties officeooo:rsid="00b1c420"/>
    </style:style>
    <style:style style:name="T294" style:family="text">
      <style:text-properties officeooo:rsid="00bab737"/>
    </style:style>
    <style:style style:name="T295" style:family="text">
      <style:text-properties officeooo:rsid="0083d70d"/>
    </style:style>
    <style:style style:name="T296" style:family="text">
      <style:text-properties officeooo:rsid="00b90316"/>
    </style:style>
    <style:style style:name="T297" style:family="text">
      <style:text-properties officeooo:rsid="00e20342"/>
    </style:style>
    <style:style style:name="T298" style:family="text">
      <style:text-properties officeooo:rsid="01311da8"/>
    </style:style>
    <style:style style:name="T299" style:family="text">
      <style:text-properties officeooo:rsid="0134a798"/>
    </style:style>
    <style:style style:name="T300" style:family="text">
      <style:text-properties officeooo:rsid="00d3d52d"/>
    </style:style>
    <style:style style:name="T301" style:family="text">
      <style:text-properties officeooo:rsid="00bdd2ab"/>
    </style:style>
    <style:style style:name="T302" style:family="text">
      <style:text-properties officeooo:rsid="009d0930"/>
    </style:style>
    <style:style style:name="T303" style:family="text">
      <style:text-properties officeooo:rsid="00c4acd7"/>
    </style:style>
    <style:style style:name="T304" style:family="text">
      <style:text-properties officeooo:rsid="0141ac31"/>
    </style:style>
    <style:style style:name="T305" style:family="text">
      <style:text-properties officeooo:rsid="00ea8bde"/>
    </style:style>
    <style:style style:name="T306" style:family="text">
      <style:text-properties officeooo:rsid="00ed6ed7"/>
    </style:style>
    <style:style style:name="T307" style:family="text">
      <style:text-properties officeooo:rsid="011ffe2f"/>
    </style:style>
    <style:style style:name="T308" style:family="text">
      <style:text-properties officeooo:rsid="00ef634f"/>
    </style:style>
    <style:style style:name="T309" style:family="text">
      <style:text-properties officeooo:rsid="011a307c"/>
    </style:style>
    <style:style style:name="T310" style:family="text">
      <style:text-properties officeooo:rsid="01142ca6"/>
    </style:style>
    <style:style style:name="T311" style:family="text">
      <style:text-properties officeooo:rsid="01153c09"/>
    </style:style>
    <style:style style:name="T312" style:family="text">
      <style:text-properties fo:font-variant="normal" fo:text-transform="none" style:use-window-font-color="true" fo:language="pt" fo:country="BR" fo:font-style="normal" style:text-underline-style="none" fo:font-weight="normal"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3" style:family="text">
      <style:text-properties fo:font-variant="normal" fo:text-transform="none" style:use-window-font-color="true" fo:language="pt" fo:country="BR" fo:font-style="normal" style:text-underline-style="none" fo:font-weight="normal" officeooo:rsid="01142ca6"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4" style:family="text">
      <style:text-properties fo:font-variant="normal" fo:text-transform="none" style:use-window-font-color="true" fo:language="pt" fo:country="BR" fo:font-style="normal" style:text-underline-style="none" fo:font-weight="normal" officeooo:rsid="0141ac31"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5" style:family="text">
      <style:text-properties fo:font-variant="normal" fo:text-transform="none" style:use-window-font-color="true" fo:language="pt" fo:country="BR" fo:font-style="normal" style:text-underline-style="none" fo:font-weight="normal" officeooo:rsid="0116f9ec"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6" style:family="text">
      <style:text-properties fo:font-variant="normal" fo:text-transform="none" style:use-window-font-color="true" fo:language="pt" fo:country="BR" fo:font-style="normal" style:text-underline-style="none" fo:font-weight="normal" officeooo:rsid="0112d149"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7" style:family="text">
      <style:text-properties fo:font-variant="normal" fo:text-transform="none" style:use-window-font-color="true" fo:language="pt" fo:country="BR" fo:font-style="normal" style:text-underline-style="none" fo:font-weight="normal" officeooo:rsid="01153c09"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8" style:family="text">
      <style:text-properties fo:font-variant="normal" fo:text-transform="none" style:use-window-font-color="true" fo:language="pt" fo:country="BR" fo:font-style="normal" style:text-underline-style="none" fo:font-weight="normal" officeooo:rsid="0108bdba"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19" style:family="text">
      <style:text-properties fo:font-variant="normal" fo:text-transform="none" style:use-window-font-color="true" fo:language="pt" fo:country="BR" fo:font-style="normal" style:text-underline-style="none" fo:font-weight="normal" officeooo:rsid="010c94e5"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20" style:family="text">
      <style:text-properties fo:font-variant="normal" fo:text-transform="none" style:use-window-font-color="true" fo:language="pt" fo:country="BR" fo:font-style="normal" style:text-underline-style="none" fo:font-weight="normal" officeooo:rsid="010cb5b9"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21" style:family="text">
      <style:text-properties fo:font-variant="normal" fo:text-transform="none" style:use-window-font-color="true" fo:language="pt" fo:country="BR" fo:font-style="normal" style:text-underline-style="none" fo:font-weight="normal" officeooo:rsid="00a5faea"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22" style:family="text">
      <style:text-properties fo:font-variant="normal" fo:text-transform="none" style:use-window-font-color="true" fo:language="pt" fo:country="BR" fo:font-style="normal" style:text-underline-style="none" fo:font-weight="normal" officeooo:rsid="011c5aee"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23" style:family="text">
      <style:text-properties fo:font-variant="normal" fo:text-transform="none" style:use-window-font-color="true" fo:language="pt" fo:country="BR" fo:font-style="normal" style:text-underline-style="none" fo:font-weight="normal" officeooo:rsid="00a81a65"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24" style:family="text">
      <style:text-properties fo:font-variant="normal" fo:text-transform="none" style:use-window-font-color="true" fo:language="pt" fo:country="BR" fo:font-style="normal" style:text-underline-style="none" fo:font-weight="normal" officeooo:rsid="0044edc0"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325" style:family="text">
      <style:text-properties fo:font-variant="normal" fo:text-transform="none" style:use-window-font-color="true" fo:language="pt" fo:country="BR" fo:font-style="normal" style:text-underline-style="none" fo:font-weight="normal" officeooo:rsid="007398c9"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326" style:family="text">
      <style:text-properties fo:font-variant="normal" fo:text-transform="none" style:use-window-font-color="true" fo:language="pt" fo:country="BR" fo:font-style="normal" style:text-underline-style="none" fo:font-weight="normal" officeooo:rsid="00a217f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327" style:family="text">
      <style:text-properties fo:font-variant="normal" fo:text-transform="none" style:use-window-font-color="true" fo:language="pt" fo:country="BR" fo:font-style="normal" style:text-underline-style="none" fo:font-weight="normal" officeooo:rsid="004461d1"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328" style:family="text">
      <style:text-properties fo:font-variant="normal" fo:text-transform="none" style:use-window-font-color="true" fo:language="pt" fo:country="BR" fo:font-style="normal" style:text-underline-style="none" fo:font-weight="normal" officeooo:rsid="0086e23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329" style:family="text">
      <style:text-properties fo:font-variant="normal" fo:text-transform="none" style:use-window-font-color="true" fo:language="pt" fo:country="BR" fo:font-style="normal" style:text-underline-style="none" fo:font-weight="normal"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0" style:family="text">
      <style:text-properties fo:font-variant="normal" fo:text-transform="none" style:use-window-font-color="true" fo:language="pt" fo:country="BR" fo:font-style="normal" style:text-underline-style="none" fo:font-weight="normal" officeooo:rsid="011ffe2f"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1" style:family="text">
      <style:text-properties fo:font-variant="normal" fo:text-transform="none" style:use-window-font-color="true" fo:language="pt" fo:country="BR" fo:font-style="normal" style:text-underline-style="none" fo:font-weight="normal" officeooo:rsid="011e06e7"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2" style:family="text">
      <style:text-properties fo:font-variant="normal" fo:text-transform="none" style:use-window-font-color="true" fo:language="pt" fo:country="BR" fo:font-style="normal" style:text-underline-style="none" fo:font-weight="normal" officeooo:rsid="011e06e7" fo:background-color="#cccccc"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3" style:family="text">
      <style:text-properties fo:font-variant="normal" fo:text-transform="none" style:use-window-font-color="true" fo:language="pt" fo:country="BR" fo:font-style="normal" style:text-underline-style="none" fo:font-weight="normal" officeooo:rsid="00a6504a" fo:background-color="#cccccc"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4" style:family="text">
      <style:text-properties fo:font-variant="normal" fo:text-transform="none" style:use-window-font-color="true" fo:language="pt" fo:country="BR" fo:font-style="normal" style:text-underline-style="none" fo:font-weight="normal" officeooo:rsid="00ae27dd" fo:background-color="#cccccc"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5" style:family="text">
      <style:text-properties fo:font-variant="normal" fo:text-transform="none" style:use-window-font-color="true" fo:language="pt" fo:country="BR" fo:font-style="normal" style:text-underline-style="none" fo:font-weight="normal" officeooo:rsid="0112d149" fo:background-color="#cccccc"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36" style:family="text">
      <style:text-properties fo:font-variant="normal" fo:text-transform="none" style:use-window-font-color="true" fo:language="pt" fo:country="BR" fo:font-style="normal" style:text-underline-style="none" fo:font-weight="bold" officeooo:rsid="0044edc0" style:font-name-asian="Times New Roman" style:language-asian="pt" style:country-asian="BR" style:font-style-asian="normal" style:font-weight-asian="bold" style:font-name-complex="Courier New" style:language-complex="pt" style:country-complex="BR" style:font-style-complex="normal" style:font-weight-complex="bold"/>
    </style:style>
    <style:style style:name="T337" style:family="text">
      <style:text-properties fo:font-variant="normal" fo:text-transform="none" style:use-window-font-color="true" fo:language="pt" fo:country="BR" fo:font-style="normal" style:text-underline-style="none" fo:font-weight="bold" officeooo:rsid="010c94e5"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38" style:family="text">
      <style:text-properties fo:font-variant="normal" fo:text-transform="none" style:use-window-font-color="true" fo:language="pt" fo:country="BR" fo:font-style="normal" style:text-underline-style="none" fo:font-weight="bold" officeooo:rsid="00a338b5"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39" style:family="text">
      <style:text-properties fo:font-variant="normal" fo:text-transform="none" style:use-window-font-color="true" fo:language="pt" fo:country="BR" fo:font-style="normal" style:text-underline-style="none" fo:font-weight="bold" officeooo:rsid="00a491d6"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0" style:family="text">
      <style:text-properties fo:font-variant="normal" fo:text-transform="none" style:use-window-font-color="true" fo:language="pt" fo:country="BR" fo:font-style="normal" style:text-underline-style="none" fo:font-weight="bold" officeooo:rsid="0141ac31"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1" style:family="text">
      <style:text-properties fo:font-variant="normal" fo:text-transform="none" style:use-window-font-color="true" fo:language="pt" fo:country="BR" fo:font-style="normal" style:text-underline-style="none" fo:font-weight="bold" officeooo:rsid="0112d149"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2" style:family="text">
      <style:text-properties fo:font-variant="normal" fo:text-transform="none" style:use-window-font-color="true" fo:language="pt" fo:country="BR" fo:font-style="normal" style:text-underline-style="none" fo:font-weight="bold" officeooo:rsid="00a5faea"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3" style:family="text">
      <style:text-properties fo:font-variant="normal" fo:text-transform="none" style:use-window-font-color="true" fo:language="pt" fo:country="BR" fo:font-style="normal" style:text-underline-style="none" fo:font-weight="bold" officeooo:rsid="0112d149"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4" style:family="text">
      <style:text-properties fo:font-variant="normal" fo:text-transform="none" style:use-window-font-color="true" fo:language="pt" fo:country="BR" fo:font-style="normal" style:text-underline-style="solid" style:text-underline-width="auto" style:text-underline-color="font-color" fo:font-weight="bold"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5" style:family="text">
      <style:text-properties fo:font-variant="normal" fo:text-transform="none" style:use-window-font-color="true" fo:language="pt" fo:country="BR" fo:font-style="normal" style:text-underline-style="solid" style:text-underline-width="auto" style:text-underline-color="font-color" fo:font-weight="bold" officeooo:rsid="01153c09"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6" style:family="text">
      <style:text-properties fo:font-variant="normal" fo:text-transform="none" style:use-window-font-color="true" fo:language="pt" fo:country="BR" fo:font-style="normal" style:text-underline-style="solid" style:text-underline-width="auto" style:text-underline-color="font-color" fo:font-weight="bold" officeooo:rsid="0112d149"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7" style:family="text">
      <style:text-properties fo:font-variant="normal" fo:text-transform="none" style:use-window-font-color="true" fo:language="pt" fo:country="BR" fo:font-style="normal" style:text-underline-style="solid" style:text-underline-width="auto" style:text-underline-color="font-color" fo:font-weight="bold" officeooo:rsid="011e06e7"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8" style:family="text">
      <style:text-properties fo:font-variant="normal" fo:text-transform="none" style:use-window-font-color="true" fo:language="pt" fo:country="BR" fo:font-style="normal" style:text-underline-style="solid" style:text-underline-width="auto" style:text-underline-color="font-color" fo:font-weight="bold" officeooo:rsid="00a5faea"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49" style:family="text">
      <style:text-properties fo:font-variant="normal" fo:text-transform="none" style:use-window-font-color="true" fo:language="pt" fo:country="BR" fo:font-style="normal" style:text-underline-style="solid" style:text-underline-width="auto" style:text-underline-color="font-color" fo:font-weight="bold" officeooo:rsid="00ae27dd"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50" style:family="text">
      <style:text-properties fo:font-variant="normal" fo:text-transform="none" style:use-window-font-color="true" fo:language="pt" fo:country="BR" fo:font-style="normal" style:text-underline-style="solid" style:text-underline-width="auto" style:text-underline-color="font-color" fo:font-weight="bold" officeooo:rsid="00a6504a"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51" style:family="text">
      <style:text-properties fo:font-variant="normal" fo:text-transform="none" style:use-window-font-color="true" fo:language="pt" fo:country="BR" fo:font-style="normal" style:text-underline-style="solid" style:text-underline-width="auto" style:text-underline-color="font-color" fo:font-weight="bold" officeooo:rsid="0112d149"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52" style:family="text">
      <style:text-properties fo:font-variant="normal" fo:text-transform="none" style:use-window-font-color="true" fo:language="pt" fo:country="BR" fo:font-style="normal" style:text-underline-style="solid" style:text-underline-width="auto" style:text-underline-color="font-color" fo:font-weight="bold" officeooo:rsid="00b293df" fo:background-color="#cccccc"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53" style:family="text">
      <style:text-properties fo:font-variant="normal" fo:text-transform="none" style:use-window-font-color="true" fo:language="pt" fo:country="BR" fo:font-style="italic" style:text-underline-style="none" fo:font-weight="normal" officeooo:rsid="004461d1" style:font-name-asian="Times New Roman" style:language-asian="pt" style:country-asian="BR" style:font-style-asian="italic" style:font-weight-asian="normal" style:font-name-complex="Courier New" style:language-complex="pt" style:country-complex="BR" style:font-style-complex="italic" style:font-weight-complex="normal"/>
    </style:style>
    <style:style style:name="T354" style:family="text">
      <style:text-properties fo:font-variant="normal" fo:text-transform="none" style:use-window-font-color="true" fo:language="pt" fo:country="BR" fo:font-style="italic" style:text-underline-style="none" fo:font-weight="normal" officeooo:rsid="011c5aee" fo:background-color="transparent" loext:char-shading-value="0" style:font-name-asian="Times New Roman" style:language-asian="pt" style:country-asian="BR" style:font-style-asian="italic" style:font-weight-asian="normal" style:font-name-complex="Spranq eco sans" style:language-complex="pt" style:country-complex="BR" style:font-style-complex="italic" style:font-weight-complex="normal"/>
    </style:style>
    <style:style style:name="T355" style:family="text">
      <style:text-properties fo:font-variant="normal" fo:text-transform="none" fo:font-style="normal" style:text-underline-style="none" fo:font-weight="normal" style:font-style-asian="normal" style:font-weight-asian="normal" style:font-style-complex="normal" style:font-weight-complex="normal"/>
    </style:style>
    <style:style style:name="T356" style:family="text">
      <style:text-properties fo:font-variant="normal" fo:text-transform="none" fo:font-style="normal" style:text-underline-style="none" fo:font-weight="normal" officeooo:rsid="011b2fb9" style:font-style-asian="normal" style:font-weight-asian="normal" style:font-style-complex="normal" style:font-weight-complex="normal"/>
    </style:style>
    <style:style style:name="T357" style:family="text">
      <style:text-properties fo:font-variant="normal" fo:text-transform="none" fo:font-style="normal" style:text-underline-style="none" fo:font-weight="normal" officeooo:rsid="00afadce" style:font-style-asian="normal" style:font-weight-asian="normal" style:font-style-complex="normal" style:font-weight-complex="normal"/>
    </style:style>
    <style:style style:name="T358" style:family="text">
      <style:text-properties fo:font-variant="normal" fo:text-transform="none" fo:font-style="normal" style:text-underline-style="none" fo:font-weight="bold" officeooo:rsid="011b2fb9" style:font-style-asian="normal" style:font-weight-asian="bold" style:font-style-complex="normal" style:font-weight-complex="bold"/>
    </style:style>
    <style:style style:name="T359" style:family="text">
      <style:text-properties fo:font-variant="normal" fo:text-transform="none" fo:font-style="normal" style:text-underline-style="solid" style:text-underline-width="auto" style:text-underline-color="font-color" fo:font-weight="bold" style:font-style-asian="normal" style:font-weight-asian="bold" style:font-style-complex="normal" style:font-weight-complex="bold"/>
    </style:style>
    <style:style style:name="T360" style:family="text">
      <style:text-properties fo:font-variant="normal" fo:text-transform="none" fo:font-style="normal" fo:font-weight="normal" officeooo:rsid="00d295a3" fo:background-color="transparent" loext:char-shading-value="0" style:font-style-asian="normal" style:font-weight-asian="normal" style:font-style-complex="normal" style:font-weight-complex="normal"/>
    </style:style>
    <style:style style:name="T361" style:family="text">
      <style:text-properties fo:font-variant="normal" fo:text-transform="none" fo:font-style="normal" fo:font-weight="normal" officeooo:rsid="00a81a65" fo:background-color="transparent" loext:char-shading-value="0" style:font-style-asian="normal" style:font-weight-asian="normal" style:font-style-complex="normal" style:font-weight-complex="normal"/>
    </style:style>
    <style:style style:name="T362" style:family="text">
      <style:text-properties fo:font-variant="normal" fo:text-transform="none" fo:font-style="normal" fo:font-weight="normal" officeooo:rsid="0141ac31" fo:background-color="transparent" loext:char-shading-value="0" style:font-style-asian="normal" style:font-weight-asian="normal" style:font-style-complex="normal" style:font-weight-complex="normal"/>
    </style:style>
    <style:style style:name="T363" style:family="text">
      <style:text-properties fo:font-variant="normal" fo:text-transform="none" fo:font-style="normal" fo:font-weight="normal" officeooo:rsid="011b2fb9" fo:background-color="transparent" loext:char-shading-value="0" style:font-style-asian="normal" style:font-weight-asian="normal" style:font-style-complex="normal" style:font-weight-complex="normal"/>
    </style:style>
    <style:style style:name="T364" style:family="text">
      <style:text-properties fo:font-variant="normal" fo:text-transform="none" fo:font-style="normal" fo:font-weight="normal" officeooo:rsid="0141ac31" fo:background-color="transparent" loext:char-shading-value="0" style:font-style-asian="normal" style:font-weight-asian="normal" style:language-complex="ar" style:country-complex="SA" style:font-style-complex="normal" style:font-weight-complex="normal"/>
    </style:style>
    <style:style style:name="T365" style:family="text">
      <style:text-properties fo:font-variant="normal" fo:text-transform="none" fo:language="pt" fo:country="BR" fo:font-style="normal" style:text-underline-style="none" fo:font-weight="normal" officeooo:rsid="01311da8"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66" style:family="text">
      <style:text-properties fo:font-variant="normal" fo:text-transform="none" fo:language="pt" fo:country="BR" fo:font-style="normal" style:text-underline-style="none" fo:font-weight="normal" officeooo:rsid="00d295a3"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67" style:family="text">
      <style:text-properties fo:font-variant="normal" fo:text-transform="none" fo:language="pt" fo:country="BR" fo:font-style="normal" style:text-underline-style="none" fo:font-weight="normal" officeooo:rsid="00d3d52d"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68" style:family="text">
      <style:text-properties fo:font-variant="normal" fo:text-transform="none" fo:language="pt" fo:country="BR" fo:font-style="normal" style:text-underline-style="none" fo:font-weight="normal" officeooo:rsid="0098e6e6"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69" style:family="text">
      <style:text-properties fo:font-variant="normal" fo:text-transform="none" fo:language="pt" fo:country="BR" fo:font-style="normal" style:text-underline-style="none" fo:font-weight="normal" officeooo:rsid="0131b098"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0" style:family="text">
      <style:text-properties fo:font-variant="normal" fo:text-transform="none" fo:language="pt" fo:country="BR" fo:font-style="normal" style:text-underline-style="none" fo:font-weight="normal" officeooo:rsid="0133ac3d"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1" style:family="text">
      <style:text-properties fo:font-variant="normal" fo:text-transform="none" fo:language="pt" fo:country="BR" fo:font-style="normal" style:text-underline-style="none" fo:font-weight="normal" officeooo:rsid="009923ff" fo:background-color="transparent" loext:char-shading-value="0"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2" style:family="text">
      <style:text-properties fo:font-variant="normal" fo:text-transform="none" fo:language="pt" fo:country="BR" fo:font-style="normal" style:text-underline-style="none" fo:font-weight="normal" officeooo:rsid="01311da8"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3" style:family="text">
      <style:text-properties fo:font-variant="normal" fo:text-transform="none" fo:language="pt" fo:country="BR" fo:font-style="normal" style:text-underline-style="none" fo:font-weight="normal" officeooo:rsid="00d295a3"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4" style:family="text">
      <style:text-properties fo:font-variant="normal" fo:text-transform="none" fo:language="pt" fo:country="BR" fo:font-style="normal" style:text-underline-style="none" fo:font-weight="normal" officeooo:rsid="009923ff"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5" style:family="text">
      <style:text-properties fo:font-variant="normal" fo:text-transform="none" fo:language="pt" fo:country="BR" fo:font-style="normal" style:text-underline-style="none" fo:font-weight="normal" officeooo:rsid="01363b2b"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6" style:family="text">
      <style:text-properties fo:font-variant="normal" fo:text-transform="none" fo:language="pt" fo:country="BR" fo:font-style="normal" style:text-underline-style="none" fo:font-weight="normal" officeooo:rsid="01378f44"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7" style:family="text">
      <style:text-properties fo:font-variant="normal" fo:text-transform="none" fo:language="pt" fo:country="BR" fo:font-style="normal" style:text-underline-style="none" fo:font-weight="normal" officeooo:rsid="00e2f917"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8" style:family="text">
      <style:text-properties fo:font-variant="normal" fo:text-transform="none" fo:language="pt" fo:country="BR" fo:font-style="normal" style:text-underline-style="none" fo:font-weight="normal" officeooo:rsid="00e37632" style:font-name-asian="Times New Roman" style:language-asian="pt" style:country-asian="BR" style:font-style-asian="normal" style:font-weight-asian="normal" style:font-name-complex="Spranq eco sans" style:language-complex="pt" style:country-complex="BR" style:font-style-complex="normal" style:font-weight-complex="normal"/>
    </style:style>
    <style:style style:name="T379" style:family="text">
      <style:text-properties fo:font-variant="normal" fo:text-transform="none" fo:language="pt" fo:country="BR" fo:font-style="normal" style:text-underline-style="solid" style:text-underline-width="auto" style:text-underline-color="font-color" fo:font-weight="bold" officeooo:rsid="0133ac3d" fo:background-color="transparent" loext:char-shading-value="0"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80" style:family="text">
      <style:text-properties fo:font-variant="normal" fo:text-transform="none" fo:language="pt" fo:country="BR" fo:font-style="normal" style:text-underline-style="solid" style:text-underline-width="auto" style:text-underline-color="font-color" fo:font-weight="bold" officeooo:rsid="01363b2b"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81" style:family="text">
      <style:text-properties fo:font-variant="normal" fo:text-transform="none" fo:language="pt" fo:country="BR" fo:font-style="normal" style:text-underline-style="solid" style:text-underline-width="auto" style:text-underline-color="font-color" fo:font-weight="bold" officeooo:rsid="01378f44" style:font-name-asian="Times New Roman" style:language-asian="pt" style:country-asian="BR" style:font-style-asian="normal" style:font-weight-asian="bold" style:font-name-complex="Spranq eco sans" style:language-complex="pt" style:country-complex="BR" style:font-style-complex="normal" style:font-weight-complex="bold"/>
    </style:style>
    <style:style style:name="T382" style:family="text">
      <style:text-properties fo:font-variant="normal" fo:text-transform="none" fo:color="#000000" fo:language="pt" fo:country="BR" fo:font-style="normal" style:text-underline-style="none" fo:font-weight="normal" officeooo:rsid="00d295a3"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83" style:family="text">
      <style:text-properties fo:font-variant="normal" fo:text-transform="none" fo:color="#000000" fo:language="pt" fo:country="BR" fo:font-style="normal" style:text-underline-style="none" fo:font-weight="normal" officeooo:rsid="00ae27dd"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384" style:family="text">
      <style:text-properties fo:font-variant="normal" fo:text-transform="none" fo:color="#000000" fo:language="pt" fo:country="BR" fo:font-style="normal" style:text-underline-style="none" fo:font-weight="bold" officeooo:rsid="00ae27dd"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385" style:family="text">
      <style:text-properties fo:font-variant="normal" fo:text-transform="none" fo:color="#000000" fo:language="pt" fo:country="BR" style:text-underline-style="none" officeooo:rsid="00e9cd2e" style:font-name-asian="Times New Roman" style:language-asian="pt" style:country-asian="BR" style:language-complex="ar" style:country-complex="SA"/>
    </style:style>
    <style:style style:name="T386" style:family="text">
      <style:text-properties fo:font-variant="normal" fo:text-transform="none" fo:color="#000000" fo:language="pt" fo:country="BR" style:text-underline-style="solid" style:text-underline-width="auto" style:text-underline-color="font-color" officeooo:rsid="00e9cd2e" style:font-name-asian="Times New Roman" style:language-asian="pt" style:country-asian="BR" style:language-complex="ar" style:country-complex="SA"/>
    </style:style>
    <style:style style:name="T387" style:family="text">
      <style:text-properties fo:font-variant="normal" fo:text-transform="none" fo:color="#000000" fo:language="pt" fo:country="BR" style:text-underline-style="solid" style:text-underline-width="auto" style:text-underline-color="font-color" fo:font-weight="bold" officeooo:rsid="00e9cd2e" style:font-name-asian="Times New Roman" style:language-asian="pt" style:country-asian="BR" style:font-weight-asian="bold" style:language-complex="ar" style:country-complex="SA" style:font-weight-complex="bold"/>
    </style:style>
    <style:style style:name="T388" style:family="text">
      <style:text-properties officeooo:rsid="00d295a3"/>
    </style:style>
    <style:style style:name="T389" style:family="text">
      <style:text-properties officeooo:rsid="011b2fb9"/>
    </style:style>
    <style:style style:name="T390" style:family="text">
      <style:text-properties style:font-name="Times New Roman" fo:font-size="11pt" fo:letter-spacing="0.035cm" style:font-size-asian="11pt" style:font-size-complex="11pt"/>
    </style:style>
    <style:style style:name="T391" style:family="text">
      <style:text-properties style:font-name="Times New Roman" fo:font-size="11pt" fo:letter-spacing="0.035cm" style:font-size-asian="11pt" style:font-name-complex="Spranq eco sans" style:font-size-complex="11pt"/>
    </style:style>
    <style:style style:name="T392" style:family="text">
      <style:text-properties style:font-name="Times New Roman" fo:font-size="11pt" fo:letter-spacing="0.035cm" style:font-size-asian="11pt" style:font-name-complex="Arial" style:font-size-complex="11pt"/>
    </style:style>
    <style:style style:name="T393" style:family="text">
      <style:text-properties style:font-name="Times New Roman" fo:font-size="11pt" fo:letter-spacing="0.035cm" officeooo:rsid="00ae27dd" style:font-size-asian="11pt" style:font-name-complex="Arial" style:font-size-complex="11pt"/>
    </style:style>
    <style:style style:name="T394" style:family="text">
      <style:text-properties style:font-name="Times New Roman" fo:font-size="11pt" fo:letter-spacing="0.035cm" fo:font-weight="bold" style:font-size-asian="11pt" style:font-weight-asian="bold" style:font-name-complex="Arial" style:font-size-complex="11pt" style:font-weight-complex="bold"/>
    </style:style>
    <style:style style:name="T395" style:family="text">
      <style:text-properties style:font-name="Times New Roman" fo:font-size="11pt" fo:letter-spacing="0.035cm" fo:font-weight="bold" officeooo:rsid="00ae27dd" style:font-size-asian="11pt" style:font-weight-asian="bold" style:font-name-complex="Arial" style:font-size-complex="11pt" style:font-weight-complex="bold"/>
    </style:style>
    <style:style style:name="T396" style:family="text">
      <style:text-properties officeooo:rsid="002f5ce0"/>
    </style:style>
    <style:style style:name="T397" style:family="text">
      <style:text-properties style:font-name-complex="Courier New"/>
    </style:style>
    <style:style style:name="T398" style:family="text">
      <style:text-properties officeooo:rsid="0042a489" style:font-name-complex="Courier New"/>
    </style:style>
    <style:style style:name="T399" style:family="text">
      <style:text-properties officeooo:rsid="00713851" style:font-name-complex="Courier New"/>
    </style:style>
    <style:style style:name="T400" style:family="text">
      <style:text-properties officeooo:rsid="0084a9fe" style:font-name-complex="Courier New"/>
    </style:style>
    <style:style style:name="T401" style:family="text">
      <style:text-properties officeooo:rsid="004461d1" style:font-name-complex="Courier New"/>
    </style:style>
    <style:style style:name="T402" style:family="text">
      <style:text-properties officeooo:rsid="0041ab3c" style:font-name-complex="Courier New"/>
    </style:style>
    <style:style style:name="T403" style:family="text">
      <style:text-properties officeooo:rsid="003b65f6" style:font-name-complex="Courier New"/>
    </style:style>
    <style:style style:name="T404" style:family="text">
      <style:text-properties officeooo:rsid="007e64ca" style:font-name-complex="Courier New"/>
    </style:style>
    <style:style style:name="T405" style:family="text">
      <style:text-properties officeooo:rsid="00446acb" style:font-name-complex="Courier New"/>
    </style:style>
    <style:style style:name="T406" style:family="text">
      <style:text-properties officeooo:rsid="0046376c" style:font-name-complex="Courier New"/>
    </style:style>
    <style:style style:name="T407" style:family="text">
      <style:text-properties officeooo:rsid="004cea82" style:font-name-complex="Courier New"/>
    </style:style>
    <style:style style:name="T408" style:family="text">
      <style:text-properties officeooo:rsid="004d7def" style:font-name-complex="Courier New"/>
    </style:style>
    <style:style style:name="T409" style:family="text">
      <style:text-properties officeooo:rsid="0044edc0" style:font-name-complex="Courier New"/>
    </style:style>
    <style:style style:name="T410" style:family="text">
      <style:text-properties officeooo:rsid="00465818" style:font-name-complex="Courier New"/>
    </style:style>
    <style:style style:name="T411" style:family="text">
      <style:text-properties officeooo:rsid="004ac10d" style:font-name-complex="Courier New"/>
    </style:style>
    <style:style style:name="T412" style:family="text">
      <style:text-properties officeooo:rsid="004c8569" style:font-name-complex="Courier New"/>
    </style:style>
    <style:style style:name="T413" style:family="text">
      <style:text-properties officeooo:rsid="006ecc6a" style:font-name-complex="Courier New"/>
    </style:style>
    <style:style style:name="T414" style:family="text">
      <style:text-properties officeooo:rsid="004724f2" style:font-name-complex="Courier New"/>
    </style:style>
    <style:style style:name="T415" style:family="text">
      <style:text-properties officeooo:rsid="006a858e" style:font-name-complex="Courier New"/>
    </style:style>
    <style:style style:name="T416" style:family="text">
      <style:text-properties officeooo:rsid="006c57f8" style:font-name-complex="Courier New"/>
    </style:style>
    <style:style style:name="T417" style:family="text">
      <style:text-properties officeooo:rsid="006d73ed" style:font-name-complex="Courier New"/>
    </style:style>
    <style:style style:name="T418" style:family="text">
      <style:text-properties officeooo:rsid="0047fdfb" style:font-name-complex="Courier New"/>
    </style:style>
    <style:style style:name="T419" style:family="text">
      <style:text-properties officeooo:rsid="006fe274" style:font-name-complex="Courier New"/>
    </style:style>
    <style:style style:name="T420" style:family="text">
      <style:text-properties officeooo:rsid="00711f74" style:font-name-complex="Courier New"/>
    </style:style>
    <style:style style:name="T421" style:family="text">
      <style:text-properties officeooo:rsid="007640c3" style:font-name-complex="Courier New"/>
    </style:style>
    <style:style style:name="T422" style:family="text">
      <style:text-properties officeooo:rsid="00723ed6" style:font-name-complex="Courier New"/>
    </style:style>
    <style:style style:name="T423" style:family="text">
      <style:text-properties officeooo:rsid="007398c9" style:font-name-complex="Courier New"/>
    </style:style>
    <style:style style:name="T424" style:family="text">
      <style:text-properties officeooo:rsid="0086e23e" style:font-name-complex="Courier New"/>
    </style:style>
    <style:style style:name="T425" style:family="text">
      <style:text-properties officeooo:rsid="007517d5" style:font-name-complex="Courier New"/>
    </style:style>
    <style:style style:name="T426" style:family="text">
      <style:text-properties officeooo:rsid="00889508" style:font-name-complex="Courier New"/>
    </style:style>
    <style:style style:name="T427" style:family="text">
      <style:text-properties officeooo:rsid="007c9652" style:font-name-complex="Courier New"/>
    </style:style>
    <style:style style:name="T428" style:family="text">
      <style:text-properties officeooo:rsid="008be672" style:font-name-complex="Courier New"/>
    </style:style>
    <style:style style:name="T429" style:family="text">
      <style:text-properties officeooo:rsid="008a338d" style:font-name-complex="Courier New"/>
    </style:style>
    <style:style style:name="T430" style:family="text">
      <style:text-properties officeooo:rsid="00909216" style:font-name-complex="Courier New"/>
    </style:style>
    <style:style style:name="T431" style:family="text">
      <style:text-properties officeooo:rsid="0027b0dd" style:font-name-complex="Courier New"/>
    </style:style>
    <style:style style:name="T432" style:family="text">
      <style:text-properties officeooo:rsid="0092faa3" style:font-name-complex="Courier New"/>
    </style:style>
    <style:style style:name="T433" style:family="text">
      <style:text-properties officeooo:rsid="00978b6a" style:font-name-complex="Courier New"/>
    </style:style>
    <style:style style:name="T434" style:family="text">
      <style:text-properties officeooo:rsid="0098e5a6" style:font-name-complex="Courier New"/>
    </style:style>
    <style:style style:name="T435" style:family="text">
      <style:text-properties officeooo:rsid="0098e6e6"/>
    </style:style>
    <style:style style:name="T436" style:family="text">
      <style:text-properties officeooo:rsid="009b083d"/>
    </style:style>
    <style:style style:name="T437" style:family="text">
      <style:text-properties officeooo:rsid="009edebc"/>
    </style:style>
    <style:style style:name="T438" style:family="text">
      <style:text-properties officeooo:rsid="00a099ed"/>
    </style:style>
    <style:style style:name="T439" style:family="text">
      <style:text-properties officeooo:rsid="00a5faea"/>
    </style:style>
    <style:style style:name="T440" style:family="text">
      <style:text-properties officeooo:rsid="00a81a65"/>
    </style:style>
    <style:style style:name="T441" style:family="text">
      <style:text-properties style:font-name="Arial" style:font-name-complex="Arial"/>
    </style:style>
    <style:style style:name="T442" style:family="text">
      <style:text-properties style:font-name="Arial" officeooo:rsid="00ac5429" style:font-name-complex="Arial"/>
    </style:style>
    <style:style style:name="T443" style:family="text">
      <style:text-properties style:font-name="Arial" style:font-name-asian="Arial" style:font-name-complex="Arial"/>
    </style:style>
    <style:style style:name="T444" style:family="text">
      <style:text-properties style:font-name-complex="Arial"/>
    </style:style>
    <style:style style:name="T445" style:family="text">
      <style:text-properties officeooo:rsid="00ae27dd" style:font-name-complex="Arial"/>
    </style:style>
    <style:style style:name="fr1"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3"><text:bookmark-start text:name="OP1_KuIz5S6w"/>EXCELENTÍSSIM<text:span text:style-name="T99">O(A)</text:span> SENHOR <text:span text:style-name="T99">(</text:span>A<text:span text:style-name="T99">)</text:span> JU<text:span text:style-name="T99">IZ(A)</text:span> DE DIREITO DA VARA DA INFÂNCIA E JUVENTUDE DA COMARCA DE ARAGUAÍNA.<text:bookmark-end text:name="OP1_KuIz5S6w"/></text:p>
      <text:p text:style-name="P58"/>
      <text:p text:style-name="P59">URGENTE</text:p>
      <text:p text:style-name="P59">(TUTELA ANTECIPADA)</text:p>
      <text:p text:style-name="P60"/>
      <text:p text:style-name="P60"/>
      <text:p text:style-name="P70"><text:span text:style-name="T26">O</text:span><text:span text:style-name="T29"> </text:span><text:span text:style-name="T26">MINISTÉRIO </text:span><text:bookmark text:name="S2"/><text:bookmark text:name="OP1_3QoUl5jJ"/><text:span text:style-name="T26">PÚBLICO DO ESTADO DO TOCANTINS, </text:span><text:span text:style-name="T25">pelo Órgão de execução que esta subscreve, no uso de suas atribuições normativas, em especial no artigo 127, da Constituição Federal e com fulcro no disposto na Lei </text:span><text:bookmark text:name="S4_ri27_na_no_nu_nFF"/><text:bookmark text:name="OP1_Ggnbea9N"/><text:span text:style-name="T29">nº </text:span><text:span text:style-name="T151">10.216/01 (Lei da Internação Psiquiátrica),artigo 25, inciso IV, alínea “a”, da Lei n.º 8.625/93 (Lei Orgânica Nacional dos Ministérios Públicos Estaduais); e artigos 201, incisos V e VIII, 210, inciso I, 213, §§ 1º e 2.º e 224, todos da Lei n.º 8.069/90 (Estatuto da Criança e do Adolescente), bem como nos demais preceitos da legislação civil e processual civil, especialmente da Lei Federal n.º 7.347/85, propor a presente </text:span><text:span text:style-name="T96"><text:s/>propor a presente</text:span><text:span text:style-name="T85"> AÇÃO CIVIL PÚBLICA com pedido de tutela específica antecipada para a imposição de OBRIGAÇÃO DE FAZER em face do</text:span></text:p>
      <text:p text:style-name="P103"/>
      <text:p text:style-name="P70"><text:span text:style-name="T81">MUNICÍPIO DE </text:span><text:span text:style-name="T82">ARAGUAÍNA</text:span><text:span text:style-name="T81">, </text:span><text:span text:style-name="T96">pessoa jurídica de direito público interno, com sede na Prefeitura Municipal de Araguaína, situada no centro desta cidade. </text:span></text:p>
      <text:p text:style-name="P122"/>
      <text:p text:style-name="P75"><text:span text:style-name="T84">ESTADO DO TOCANTINS</text:span><text:span text:style-name="T83">, </text:span><text:span text:style-name="T96">pessoa jurídica de direito público interno, com sede n</text:span><text:span text:style-name="T97">a Praça dos Girassóis, Palácio </text:span><text:span text:style-name="T96">Aragua</text:span><text:span text:style-name="T97">ia</text:span><text:span text:style-name="T96">, situada </text:span><text:span text:style-name="T97">em Palmas/TO</text:span><text:span text:style-name="T96">. </text:span></text:p>
      <text:p text:style-name="P83"/>
      <text:p text:style-name="P104">I – DOS FATOS</text:p>
      <text:p text:style-name="P83"/>
      <text:p text:style-name="P86">O presente Inquérito Civil se iniciou através da Portaria 57/2016, visando compreender a dinâmica que o Município de Araguaína estava a desenvolver para atender os adolescentes usuários de substâncias psicoativas.</text:p>
      <text:p text:style-name="P86"/>
      <text:p text:style-name="P71"><text:span text:style-name="T152">Logo na Portaria inaugural determinamos a expedição de ofício </text:span><text:span text:style-name="T398">ao Secretário de Saúde do Município de Araguaína, </text:span><text:span text:style-name="T399">o que foi feito à</text:span><text:span text:style-name="T400">s</text:span><text:span text:style-name="T399"> fl</text:span><text:span text:style-name="T400">s</text:span><text:span text:style-name="T399">. 33/35, </text:span><text:soft-page-break/><text:span text:style-name="T398">solicitando </text:span><text:span text:style-name="T401">as seguintes </text:span><text:span text:style-name="T397">informações, no prazo de </text:span><text:span text:style-name="T402">1</text:span><text:span text:style-name="T403">0</text:span><text:span text:style-name="T397"> (</text:span><text:span text:style-name="T402">dez</text:span><text:span text:style-name="T397">) dias, </text:span><text:span text:style-name="T404">as quais foram respondidas apenas às fls. 118/122</text:span><text:span text:style-name="T397">:</text:span></text:p>
      <text:p text:style-name="P91"/>
      <text:p text:style-name="P107"><text:span text:style-name="T401">a) </text:span><text:span text:style-name="T405">A Secretaria de Saúde promove </text:span><text:span text:style-name="T401">ações preventivas </text:span><text:span text:style-name="T406">ao uso de drogas </text:span><text:span text:style-name="T401">junto às escolas e </text:span><text:span text:style-name="T407">aos demais </text:span><text:span text:style-name="T401">programas de atendimento a crianças, adolescentes e famílias. </text:span><text:span text:style-name="T405">Se sim, quais? </text:span><text:span text:style-name="T52">R: Palestras nas escolas.</text:span></text:p>
      <text:p text:style-name="P107"><text:span text:style-name="T401">b) </text:span><text:span text:style-name="T405">A Secretaria de Saúde promove </text:span><text:span text:style-name="T401">o atendimento, em regime ambulatorial, de crianças, adolescentes e seus pais/responsáveis, junto aos CAPs e/ou outros programas e serviços adequados para esta finalidade? </text:span><text:span text:style-name="T405">Se sim, explique </text:span><text:span text:style-name="T407">como funciona</text:span><text:span text:style-name="T405">.</text:span><text:span text:style-name="T53"> </text:span><text:span text:style-name="T54">R: Sim, nas Unidades Básicas de Saúde, Ambulatório Municipal, CAPS AD.</text:span></text:p>
      <text:p text:style-name="P108"><text:span text:style-name="T401">c) </text:span><text:span text:style-name="T405">A Secretaria de Saúde promove </text:span><text:span text:style-name="T401">o atendimento, em regime hospitalar (internação psiquiátrica voluntária ou involuntária), dos casos para os quais haja expressa recomendação médico-psiquiátrica? </text:span><text:span text:style-name="T405">Se sim, explique como funciona. </text:span><text:span text:style-name="T53"><text:s/></text:span><text:span text:style-name="T54">R: Sim, no HGP em Palmas e no HRA.</text:span></text:p>
      <text:p text:style-name="P108"><text:span text:style-name="T405">d) P</text:span><text:span text:style-name="T401">ara efetivação da internação psiquiátrica voluntária ou involuntária </text:span><text:span text:style-name="T405">foram </text:span><text:span text:style-name="T401">celebrados com as entidades públicas e particulares competentes, os </text:span><text:span text:style-name="T55">convênios </text:span><text:span text:style-name="T401">necessários? </text:span><text:span text:style-name="T405">Se sim </text:span><text:span text:style-name="T407">nos envie cópias dos convênios</text:span><text:span text:style-name="T405"> e como </text:span><text:span text:style-name="T407">eles </text:span><text:span text:style-name="T405">funciona</text:span><text:span text:style-name="T407">m</text:span><text:span text:style-name="T405">? </text:span><text:span text:style-name="T53"><text:s/></text:span><text:span text:style-name="T54">R: Sim, Vila Nova e Fênix.</text:span></text:p>
      <text:p text:style-name="P109"><text:span text:style-name="T405">e</text:span><text:span text:style-name="T406">) Caso tenha sido celebrado convênio, os pagamentos à</text:span><text:span text:style-name="T408">s</text:span><text:span text:style-name="T406"> </text:span><text:span text:style-name="T408">entidades particulares </text:span><text:span text:style-name="T406">estão sendo feitos normalmente, ou há pendências, conforme relatado pelas declarantes? Qual o valor da dívida e informe se ela será quitada e em qual prazo. </text:span><text:span text:style-name="T53"><text:s/></text:span><text:span text:style-name="T54">R: Sim, </text:span><text:span text:style-name="T56">mas existem débitos.</text:span></text:p>
      <text:p text:style-name="P110"><text:span text:style-name="T406">f</text:span><text:span text:style-name="T405">) A</text:span><text:span text:style-name="T401"> internação psiquiátrica voluntária ou involuntária de crianças e adolescentes s</text:span><text:span text:style-name="T409">ão</text:span><text:span text:style-name="T401"> efetuada</text:span><text:span text:style-name="T409">s</text:span><text:span text:style-name="T401"> sempre que h</text:span><text:span text:style-name="T409">á</text:span><text:span text:style-name="T401"> recomendação médico-psiquiátrica (mediante laudo médico circunstanciado que caracterize os seus motivos) e consentimento dos pais ou responsáveis, independentemente de ordem judicial, nos moldes do preconizado pelos arts. 6o, caput e par. único e seguintes, da Lei no 10.216/2001?</text:span><text:span text:style-name="T53"> </text:span><text:span text:style-name="T54">R: </text:span><text:span text:style-name="T57">Não, depende de ordem judicial</text:span><text:span text:style-name="T54">.</text:span></text:p>
      <text:p text:style-name="P110"><text:span text:style-name="T406">g</text:span><text:span text:style-name="T409">)</text:span><text:span text:style-name="T401"> </text:span><text:span text:style-name="T409">A</text:span><text:span text:style-name="T401">s solicitações de tratamento para drogadição efetuadas pelos pais ou responsáveis por crianças e adolescentes, assim como eventuais encaminhamentos e requisições de serviço relativos ao atendimento de crianças e adolescentes usuários de substâncias psicoativas efetuados pelo Conselho Tutelar, Ministério Público ou Poder Judiciário receb</text:span><text:span text:style-name="T409">e</text:span><text:span text:style-name="T401">m a tramitação prioritária </text:span><text:soft-page-break/><text:span text:style-name="T401">preconizada pela Lei no 8.069/90 e pela Constituição Federal? </text:span><text:span text:style-name="T408">De que forma isso acontece? </text:span><text:span text:style-name="T53"><text:s/></text:span><text:span text:style-name="T54">R: Sim</text:span></text:p>
      <text:p text:style-name="P110"><text:span text:style-name="T410">h) Quantos adolescentes já foram encaminhados para a Clínica Fênix ao longo desse tempo de convênio? Quanto tempo, em média, eles permanecem internados? Qual o custo mensal de cada adolescente? </text:span><text:span text:style-name="T408">Existem adolescentes em outras entidades públicas e/ou particulares, além da Fênix? </text:span><text:span text:style-name="T53"><text:s/></text:span><text:span text:style-name="T54">R: </text:span><text:span text:style-name="T57">44 adolescentes de ambos os sexos, sendo que o custo mensal era de R$ 3.072 por paciente. </text:span></text:p>
      <text:p text:style-name="P110"><text:span text:style-name="T410">i</text:span><text:span text:style-name="T409">)</text:span><text:span text:style-name="T401"> </text:span><text:span text:style-name="T409">São</text:span><text:span text:style-name="T401"> efetuado</text:span><text:span text:style-name="T409">s</text:span><text:span text:style-name="T401">, a partir de dados colhidos junto aos serviços públicos municipais, Conselho Tutelar e Poder Judiciário, o levantamento da demanda mensal para cada modalidade de atendimento relacionada ao uso </text:span><text:span text:style-name="T409">o</text:span><text:span text:style-name="T401">u abuso de substâncias psicoativas, incluindo bebidas alcoólicas e inalantes? </text:span><text:span text:style-name="T409">Se sim, que uma cópia nos seja enviada. </text:span><text:span text:style-name="T54">R: </text:span><text:span text:style-name="T57">Não</text:span><text:span text:style-name="T54">.</text:span></text:p>
      <text:p text:style-name="P111"><text:span text:style-name="T410">j</text:span><text:span text:style-name="T409">)</text:span><text:span text:style-name="T401"> </text:span><text:span text:style-name="T409">C</text:span><text:span text:style-name="T401">om base nas informações </text:span><text:span text:style-name="T409">supostamente </text:span><text:span text:style-name="T401">colhidas </text:span><text:span text:style-name="T409">no item anterior, é </text:span><text:span text:style-name="T401">efetuado um planejamento das ações necessárias à adequação dos programas e serviços municipais a cargo dessa r. Secretaria (ou criação daqueles ainda não existentes), para o atendimento da demanda existente e projetada, incluindo a previsão para, se necessário, contratar e qualificar os profissionais encarregados de sua execução? </text:span><text:span text:style-name="T409">Se sim, que nos seja enviada uma cópia desse planejamento. </text:span><text:span text:style-name="T54">R: </text:span><text:span text:style-name="T57">Não</text:span><text:span text:style-name="T54">.</text:span></text:p>
      <text:p text:style-name="P111"><text:span text:style-name="T410">k</text:span><text:span text:style-name="T409">)</text:span><text:span text:style-name="T405"> </text:span><text:span text:style-name="T409">Está sendo </text:span><text:span text:style-name="T405">promovida a articulação de ações e a integração operacional com outros programas e serviços em execução no município ou que venham a ser criados, de modo a prestar o atendimento integral que os adolescentes usuários de substâncias psicoativas e suas famílias necessitam? </text:span><text:span text:style-name="T409">Explique </text:span><text:span text:style-name="T411">se existe “consultório de rua” ou </text:span><text:span text:style-name="T412">os </text:span><text:span text:style-name="T411">demais serviços e programas elencados na Portaria MS 3.088/2011 </text:span><text:span text:style-name="T412">(são 7 ao todo, que, juntos, compõem a RAPS)</text:span><text:span text:style-name="T409">. </text:span><text:span text:style-name="T54">R: </text:span><text:span text:style-name="T58">Dos 7 equipamentos elencados na Portaria 3.088/2011 do MS apenas os consultórios de rua e a residência de caráter provisório estão em fase de implantação em Araguaína e, encontra-se em fase de conclusão o centro de recuperação para dependentes químicos, com capacidade para 32 pacientes</text:span><text:span text:style-name="T54">.</text:span></text:p>
      <text:p text:style-name="P72"><text:span text:style-name="T164">l</text:span><text:span text:style-name="T165">) </text:span><text:span text:style-name="T166">E</text:span><text:span text:style-name="T165">xistem comunidades terapêuticas destinadas ao atendimento de crianças e adolescentes, devidamente regularizadas perante esta Secretaria de Saúde, funcionando em Araguaína? Se sim, que nos envie cópia do registro. </text:span><text:span text:style-name="T154">R: </text:span><text:span text:style-name="T155">Sim, apenas a Comunidade Vida Nova</text:span><text:span text:style-name="T154">.</text:span></text:p>
      <text:p text:style-name="P106"/>
      <text:p text:style-name="P71"><text:soft-page-break/><text:span text:style-name="T59">Foi </text:span><text:span text:style-name="T60">o</text:span><text:span text:style-name="T61">fici</text:span><text:span text:style-name="T60">ado</text:span><text:span text:style-name="T61"> à Clínica Fênix</text:span><text:span text:style-name="T410">, </text:span><text:span text:style-name="T413">conforme fl. 26,</text:span><text:span text:style-name="T410"> questionando </text:span><text:span text:style-name="T414">se foi </text:span><text:span text:style-name="T406">celebrado convênio </text:span><text:span text:style-name="T414">com Araguaína e se </text:span><text:span text:style-name="T406">os pagamentos à clínica est</text:span><text:span text:style-name="T400">avam</text:span><text:span text:style-name="T406"> sendo feitos normalmente, ou </text:span><text:span text:style-name="T414">se </text:span><text:span text:style-name="T406">realmente h</text:span><text:span text:style-name="T400">aviam</text:span><text:span text:style-name="T406"> pendências, conforme relatado pelas declarantes. Qual o valor da dívida. </text:span><text:span text:style-name="T410">Quantos adolescentes já foram encaminhados para a Clínica Fênix ao longo desse tempo de convênio. Quanto tempo, em média, eles permanecem internados. Qual o custo mensal de cada adolescente.</text:span></text:p>
      <text:p text:style-name="P92"/>
      <text:p text:style-name="P76"><text:span text:style-name="T410">E</text:span><text:span text:style-name="T397">ssa </text:span><text:span text:style-name="T51">resposta </text:span><text:span text:style-name="T397">aportou às fls. </text:span><text:span text:style-name="T415">79/82, </text:span><text:span text:style-name="T416">sendo revelado que o valor da dívida tinha alcançado </text:span><text:span text:style-name="T400">a cifra </text:span><text:span text:style-name="T416">de </text:span><text:span text:style-name="T62">mais de R$ 333.000,00</text:span><text:span text:style-name="T416">, </text:span><text:span text:style-name="T62">tendo sido atendidos 35 pacientes</text:span><text:span text:style-name="T416">, </text:span><text:span text:style-name="T417">ao </text:span><text:span text:style-name="T130">custo diário de R$ 102,00</text:span><text:span text:style-name="T417">. A permanência era de cerca de oito meses para cada paciente. </text:span></text:p>
      <text:p text:style-name="P94"/>
      <text:p text:style-name="P77"><text:span text:style-name="T417">N</text:span><text:span text:style-name="T397">a sequência, à fl. 55, foi certificado que a coordenadora administrativa da citada Clínica entrou em contato e afirmou que, na época, </text:span><text:span text:style-name="T51">tinham 15 adolescentes atendidos via internação compulsória</text:span><text:span text:style-name="T397">, há sete meses sem receber a contraprestação do Município de Araguaína, sendo afirmado que, em decorrência dessa inadimplência, não </text:span><text:span text:style-name="T400">estava sendo </text:span><text:span text:style-name="T397">possível pagar o psiquiatra.</text:span></text:p>
      <text:p text:style-name="P92"/>
      <text:p text:style-name="P78"><text:span text:style-name="T61">O</text:span><text:span text:style-name="T51">ficiamos</text:span><text:span text:style-name="T397">, também, à </text:span><text:span text:style-name="T51">Secretaria Estadual de Saúde </text:span><text:span text:style-name="T397">questionando </text:span><text:span text:style-name="T418">se </text:span><text:span text:style-name="T397">Araguaína </text:span><text:span text:style-name="T418">está dentro d</text:span><text:span text:style-name="T414">os parâmetros para a implantação de uma </text:span><text:span text:style-name="T167">Unidade de Acolhimento exclusiva para crianças e adolescentes usuárias de álcool e drogas</text:span><text:span text:style-name="T414">, </text:span><text:span text:style-name="T418">dentro do Plano de Ação RAPS,</text:span><text:span text:style-name="T414"> nos termos da Portaria </text:span><text:span text:style-name="T418">MS </text:span><text:span text:style-name="T414">3.088/</text:span><text:span text:style-name="T418">2011 </text:span><text:span text:style-name="T397">(fl. 27 </text:span><text:span text:style-name="T399">e 36</text:span><text:span text:style-name="T397">)</text:span><text:span text:style-name="T418">.</text:span></text:p>
      <text:p text:style-name="P95"/>
      <text:p text:style-name="P79"><text:span text:style-name="T418">E</text:span><text:span text:style-name="T397">ssa </text:span><text:span text:style-name="T51">resposta </text:span><text:span text:style-name="T397">aportou às fls. </text:span><text:span text:style-name="T419">100/115, sendo respondido que a Comissão </text:span><text:span text:style-name="T430">I</text:span><text:span text:style-name="T419">ntergestores <text:s/>Regional – Médio Norte Araguaia nº 004/2014, de 08 de maio de 2014, que dispõe sobre a aprovação da implantação da rede de atenção psicossocial – RAPS com seus componentes, da Região de Saúde Médio Norte Araguaia, em seu art. 1, §1º, </text:span><text:span text:style-name="T430">dispôs que:</text:span><text:span text:style-name="T419"> “é aprovada a implantação dos componentes da rede de atenção psicossocial na Regional Médio Norte Araguaia para os 17 municípios que compõem a Região de Saúde Médio Norte Araguaia, sendo 01 Unidade de Acolhimento Infantil, de Gestão Municipal e abrangência regional para os 17 Municípios da Região Médio Norte Araguaia, com suas responsabilidades financeiras e de logística para cada município”. </text:span><text:span text:style-name="T420">Finalizou a </text:span><text:soft-page-break/><text:span text:style-name="T420">resposta asseverando a responsabilidade do Município de Araguaína na implantação da Unidade de Acolhimento Infanto Juvenil Regionalizada.</text:span></text:p>
      <text:p text:style-name="P98"/>
      <text:p text:style-name="P79"><text:span text:style-name="T420">O </text:span><text:span text:style-name="T63">ofício ao Conselho Tutelar </text:span><text:span text:style-name="T420">solicitando informações e dados de todas as famílias já atendidas que pediram a internação compulsória dos adolescentes, nos últimos 2 anos foi expedido à</text:span><text:span text:style-name="T400">s</text:span><text:span text:style-name="T420"> fl</text:span><text:span text:style-name="T400">s</text:span><text:span text:style-name="T420">. 29 e 37.</text:span></text:p>
      <text:p text:style-name="P98"/>
      <text:p text:style-name="P79"><text:span text:style-name="T399">O </text:span><text:span text:style-name="T64">Conselho Tutelar Pólo I </text:span><text:span text:style-name="T399">respondeu às fls. 30/32, </text:span><text:span text:style-name="T400">afirmando que havia atendido </text:span><text:span text:style-name="T63">21 adolescentes no período</text:span><text:span text:style-name="T419">. O </text:span><text:span text:style-name="T65">Conselho Tutelar Pólo II </text:span><text:span text:style-name="T419">respondeu às fls. 39/50, </text:span><text:span text:style-name="T400">dizendo que havia atendido </text:span><text:span text:style-name="T63">2</text:span><text:span text:style-name="T66">6</text:span><text:span text:style-name="T63"> adolescentes no período</text:span><text:span text:style-name="T419">. </text:span></text:p>
      <text:p text:style-name="P99"/>
      <text:p text:style-name="P77"><text:span text:style-name="T419">N</text:span><text:span text:style-name="T397">ovo</text:span><text:span text:style-name="T421">s</text:span><text:span text:style-name="T397"> termo</text:span><text:span text:style-name="T421">s</text:span><text:span text:style-name="T397"> de declarações fo</text:span><text:span text:style-name="T421">ram</text:span><text:span text:style-name="T397"> colhido</text:span><text:span text:style-name="T421">s</text:span><text:span text:style-name="T397"> à</text:span><text:span text:style-name="T421">s</text:span><text:span text:style-name="T397"> fl</text:span><text:span text:style-name="T421">s</text:span><text:span text:style-name="T397">. 54, </text:span><text:span text:style-name="T421">75, 77, </text:span><text:span text:style-name="T400">ocasião em que fomos </text:span><text:span text:style-name="T422">informado</text:span><text:span text:style-name="T400">s</text:span><text:span text:style-name="T422"> de uma </text:span><text:span text:style-name="T67">rebelião na Clínica Fênix </text:span><text:span text:style-name="T422">e que vários adolescentes haviam se evadido </text:span><text:span text:style-name="T400">do tratamento</text:span><text:span text:style-name="T422">.</text:span></text:p>
      <text:p text:style-name="P100"/>
      <text:p text:style-name="P80"><text:span text:style-name="T422">O </text:span><text:span text:style-name="T397">Município </text:span><text:span text:style-name="T51">respondeu</text:span><text:span text:style-name="T397">, conforme <text:s/>fls. 66/67, </text:span><text:span text:style-name="T400">aduzindo </text:span><text:span text:style-name="T397">que tinha recebido informações acerca da </text:span><text:span text:style-name="T51">rebelião </text:span><text:span text:style-name="T397">do </text:span><text:span text:style-name="T51">dia 27/06/2016</text:span><text:span text:style-name="T397">, </text:span><text:span text:style-name="T400">que </text:span><text:span text:style-name="T397">havia entrado em contato com a direção da Clínica e requerido cópia do boletim de ocorrência e relatório sobre os pacientes. Sobre a inadimplência, não esclareceu se iria pagar, nem quando.</text:span></text:p>
      <text:p text:style-name="P101"/>
      <text:p text:style-name="P81"><text:span text:style-name="T397">Na sequência, fls. 68/69, a Clínica Fênix informou sobre a evasão em massa e requereu o </text:span><text:span text:style-name="T51">desligamento de todos os pacientes de Araguaína</text:span><text:span text:style-name="T397">, sendo realizada resposta à fl. 71.</text:span></text:p>
      <text:p text:style-name="P102"/>
      <text:p text:style-name="P81"><text:span text:style-name="T68">Ofici</text:span><text:span text:style-name="T69">amos, outrossim, </text:span><text:span text:style-name="T68">ao CAPD AD III</text:span><text:span text:style-name="T409">, </text:span><text:span text:style-name="T423">conforme fl. 64, </text:span><text:span text:style-name="T409">questionando se a</text:span><text:span text:style-name="T401"> internação psiquiátrica voluntária ou involuntária de crianças e adolescentes s</text:span><text:span text:style-name="T409">ão</text:span><text:span text:style-name="T401"> efetuada</text:span><text:span text:style-name="T409">s</text:span><text:span text:style-name="T401"> sempre que h</text:span><text:span text:style-name="T409">á</text:span><text:span text:style-name="T401"> recomendação médico-psiquiátrica (mediante laudo médico circunstanciado que caracterize os seus motivos) e consentimento dos pais ou responsáveis, </text:span><text:span text:style-name="T168">independentemente </text:span><text:span text:style-name="T401">de ordem judicial, nos moldes do preconizado pelos arts. 6</text:span><text:span text:style-name="T423">º</text:span><text:span text:style-name="T401">, caput e par. único e seguintes, da Lei no 10.216/2001. </text:span><text:span text:style-name="T409">Question</text:span><text:span text:style-name="T424">amos,</text:span><text:span text:style-name="T409"> também, se eles possuem um levantamento do quantitativo mensal ou anual de casos atendidos por faixa etária.</text:span></text:p>
      <text:p text:style-name="P102"/>
      <text:p text:style-name="P82"><text:soft-page-break/><text:span text:style-name="T409">E</text:span><text:span text:style-name="T397">ssa </text:span><text:span text:style-name="T51">resposta </text:span><text:span text:style-name="T397">foi juntada às fls. 73/74, sendo </text:span><text:span text:style-name="T424">afirmado</text:span><text:span text:style-name="T397">, em síntese, que </text:span><text:span text:style-name="T425">em </text:span><text:span text:style-name="T70">Araguaína não há referência para a internação psiquiátrica </text:span><text:span text:style-name="T425">para dependência química e de álcool voluntária e involuntária sem demanda judicial. Disse que apenas conta com parceria das comunidades terapêuticas, as quais disponibilizam vagas aos pacientes encaminhados pelo CAPS AD. Foi afirmado que </text:span><text:span text:style-name="T70">existem </text:span><text:span text:style-name="T131">107 pacientes cadastrados com média de idade de 17 anos de idade</text:span><text:span text:style-name="T70">, porém, “</text:span><text:span text:style-name="T156">os dados mostram uma tendência para o subregistro de pacientes crianças e adolescentes atendidos por essa unidade, pois muitos casos são realizadas buscas ativas por demanda externa que não há efetivação e adesão ao tratamento e, consequentemente, a realização do registro</text:span><text:span text:style-name="T70">”.</text:span></text:p>
      <text:p text:style-name="P105"/>
      <text:p text:style-name="P118"><text:span text:style-name="T425">N</text:span><text:span text:style-name="T397">ovos termos de declarações às fls. 86 e 95 retratando as </text:span><text:span text:style-name="T51">péssimas condições da Clínica </text:span><text:span text:style-name="T71">Fênix </text:span><text:span text:style-name="T397">e a falta de transporte para a</text:span><text:span text:style-name="T426">s</text:span><text:span text:style-name="T397"> família</text:span><text:span text:style-name="T426">s</text:span><text:span text:style-name="T397"> </text:span><text:span text:style-name="T426">de Araguaína </text:span><text:span text:style-name="T397">visitar</text:span><text:span text:style-name="T426">em</text:span><text:span text:style-name="T397"> </text:span><text:span text:style-name="T426">seus filhos/pacientes </text:span><text:span text:style-name="T397">em </text:span><text:span text:style-name="T426">na citada Clínica em </text:span><text:span text:style-name="T397">Palmas, o que foi reforçado pelo ofício de fl. 88/89 do Conselho Tutelar Pólo I de Araguaína.</text:span></text:p>
      <text:p text:style-name="P112"/>
      <text:p text:style-name="P119"><text:span text:style-name="T397">Diante desses relatos, expedimos ofício </text:span><text:span text:style-name="T51">requerendo o cancelamento do Convênio com a citada Clínica</text:span><text:span text:style-name="T397">, o que foi </text:span><text:span text:style-name="T51">respondido às fls. 116/117</text:span><text:span text:style-name="T397">, donde a </text:span><text:span text:style-name="T129">Secretaria de Saúde afirmou que a rede de atenção psicossocial não está implantada no Estado do Tocantins</text:span><text:span text:style-name="T397">, havendo grande deficiência desse serviço e das políticas públicas como um todo. </text:span><text:span text:style-name="T427">Foi asseverado que apenas o CAPS AD está sob a gestão do Município de Araguaína, enquanto que o CAPS I e o CAPS II estão sob a gestão do Estado.</text:span></text:p>
      <text:p text:style-name="P113"/>
      <text:p text:style-name="P114">Foi afirmado que os <text:span text:style-name="T39">CONSULTÓRIOS DE RUA E A RESIDÊNCIA DE CARÁTER PROVISÓRIO </text:span>estão em <text:span text:style-name="T39">“fase de implantação no Município”</text:span>.</text:p>
      <text:p text:style-name="P114"/>
      <text:p text:style-name="P120"><text:span text:style-name="T397">Mais uma vez </text:span><text:span text:style-name="T51">foi afirmado que não há</text:span><text:span text:style-name="T70"> </text:span><text:span text:style-name="T51">no Município, </text:span><text:span text:style-name="T70">referência para a internação psiquiátrica para dependência química e de álcool voluntária e involuntária sem demanda judicial</text:span><text:span text:style-name="T425">. Disse que apenas conta com parceria da </text:span><text:span text:style-name="T397">indigitada Clínica Fênix, através do Convênio</text:span><text:span text:style-name="T425"> </text:span><text:span text:style-name="T397">(totalmente inadimplente) e nos convidou para uma visita na Unidade, ou seja, não vislumbrou a rescisão requerida.</text:span></text:p>
      <text:p text:style-name="P114"/>
      <text:p text:style-name="P116"><text:soft-page-break/>O <text:span text:style-name="T39">Conselho Estadual Sobre Drogas do Estado do Tocantins </text:span>– CONESD/TO, nos enviou parecer às fls. 127/142 relatando as péssimas condições da citada Clínica Fênix.</text:p>
      <text:p text:style-name="P116"/>
      <text:p text:style-name="P117">Designamos uma <text:span text:style-name="T39">audiência pública para o dia 03 de novembro de 2016 </text:span>para discutir com todos os envolvidos essa temática. <text:span text:style-name="T171">A audiência ocorreu conforme o planejado</text:span> <text:span text:style-name="T171">(</text:span>fls. 143/151<text:span text:style-name="T171">)</text:span>, sendo deliberado pelos presentes que caberia ao Ministério <text:span text:style-name="T171">P</text:span>úblico exigir do Município a implantação da rede de atenção psicossocial <text:span text:style-name="T171">(RAPS)</text:span>, em todos os seus eixos.</text:p>
      <text:p text:style-name="P93"/>
      <text:p text:style-name="P73"><text:span text:style-name="T428">Por fim, f</text:span><text:span text:style-name="T417">oi </text:span><text:span text:style-name="T429">elaborada </text:span><text:span text:style-name="T417">uma </text:span><text:span text:style-name="T410">planilha conten</text:span><text:span text:style-name="T429">do</text:span><text:span text:style-name="T410"> </text:span><text:span text:style-name="T429">os </text:span><text:span text:style-name="T414">dados das </text:span><text:span text:style-name="T72">28 </text:span><text:span text:style-name="T73">ações individuais já ajuizadas nos últimos 2 anos </text:span><text:span text:style-name="T72">(atualizada até o dia 24/05/2016)</text:span><text:span text:style-name="T414">, que demanda</text:span><text:span text:style-name="T428">ra</text:span><text:span text:style-name="T414">m a internação compulsória dos adolescentes, elencando </text:span><text:span text:style-name="T410">os nomes dos adolescentes </text:span><text:span text:style-name="T414">e os números dessas ações.</text:span></text:p>
      <text:p text:style-name="P84"/>
      <text:p text:style-name="P87">Pois bem.</text:p>
      <text:p text:style-name="P84"/>
      <text:p text:style-name="P86"><text:span text:style-name="T172">Como se vê, e</text:span>ssa situação de desespero dos familiares dos adolescentes usuários de drogas se arrasta há anos e apenas medidas paliativas foram tomadas até o presente momento, à exemplo da assinatura de Convênio com Clínicas particulares, sem a obediência aos requisitos previstos no ordenamento jurídico (CTA e Fênix).</text:p>
      <text:p text:style-name="P86"/>
      <text:p text:style-name="P88">A ata de reunião inserida às fls. 12/13 bem retrata a forma como a municipalidade está lidando com esse público, pois sequer as verbas do Convênio estavam sendo repassadas na época e as mães estavam sendo ameaçadas de terem seus filhos devolvidos/excluídos por falta de pagamento, além da Clínica não estar, na época, provendo os alimentos básicos.</text:p>
      <text:p text:style-name="P88"/>
      <text:p text:style-name="P89">Como se pode ver, precisamos com urgência da implantação da rede de atenção psicossocial em Araguaína, diante da volumosa quantidade de adolescentes envolvidos com o uso de drogas.</text:p>
      <text:p text:style-name="P89"/>
      <text:p text:style-name="P90"/>
      <text:p text:style-name="P85"><text:soft-page-break/></text:p>
      <text:p text:style-name="P128">II – DO DIREITO</text:p>
      <text:p text:style-name="P134"/>
      <text:p text:style-name="P74"><text:span text:style-name="T262">Antes, porém, de avançarmos no relato das apurações, convém trazer à baila alguns conceitos para facilitar a compreensão dos fatos </text:span><text:span text:style-name="T255">(Portaria MS nº 3.088/2011 c.c. Nota Técnica nº </text:span><text:span text:style-name="T256">41/2013 </text:span><text:span text:style-name="T255">do </text:span><text:span text:style-name="T256">Departamento de Articulação de Rede de Atenção – MS)</text:span><text:span text:style-name="T262">. </text:span></text:p>
      <text:p text:style-name="P130"/>
      <text:p text:style-name="P74"><text:span text:style-name="T262">As chamadas </text:span><text:span text:style-name="T198">Unidades de Acolhimento (UA) </text:span><text:span text:style-name="T262">oferecem</text:span><text:span text:style-name="T178"> </text:span><text:span text:style-name="T179">cuidados contínuos de saúde, com funcionamento de vinte e quatro horas, em </text:span><text:span text:style-name="T192">ambiente residencial</text:span><text:span text:style-name="T179">, para pessoas com necessidade decorrentes do uso de </text:span><text:span text:style-name="T257">crack</text:span><text:span text:style-name="T179">, álcool e outras drogas, de ambos os sexos, que apresentem acentuada vulnerabilidade social e/ou familiar e demandem acompanhamento terapêutico e protetivo de caráter transitório cujo tempo de permanência é de até seis meses.</text:span></text:p>
      <text:p text:style-name="P132"/>
      <text:p text:style-name="P74"><text:span text:style-name="T180">Essas </text:span><text:span text:style-name="T179">Unidades de Acolhimento </text:span><text:span text:style-name="T181">(UA)</text:span><text:span text:style-name="T179"> estão organizadas nas seguintes modalidades:</text:span></text:p>
      <text:p text:style-name="P132"/>
      <text:list xml:id="list8470574664445233995" text:style-name="L1">
        <text:list-item>
          <text:p text:style-name="P334">Unidade de Acolhimento Adulto, destinados a pessoas que fazem uso do crack, álcool e outras drogas, maiores de dezoito anos; e</text:p>
        </text:list-item>
        <text:list-item>
          <text:p text:style-name="P336">Unidade de Acolhimento Infanto-Juvenil, destinadas a adolescentes e jovens (de doze até dezoito anos completos).</text:p>
        </text:list-item>
      </text:list>
      <text:p text:style-name="P9"/>
      <text:p text:style-name="P239"><text:span text:style-name="T15">O acolhimento nessas Unidades é definido exclusivamente pela equipe do Centro de Atenção Psicossocial de referência (os chamados CAPS - </text:span><text:span text:style-name="T14">constituído</text:span><text:span text:style-name="T16">s</text:span><text:span text:style-name="T14"> por equipe</text:span><text:span text:style-name="T16">s</text:span><text:span text:style-name="T14"> multiprofissiona</text:span><text:span text:style-name="T16">is</text:span><text:span text:style-name="T14"> que atua</text:span><text:span text:style-name="T16">m</text:span><text:span text:style-name="T14"> sob a ótica interdisciplinar e realiza</text:span><text:span text:style-name="T16">m</text:span><text:span text:style-name="T14"> atendimento às pessoas com transtornos mentais graves e persistentes e às pessoas com necessidades decorrentes do uso de crack, álcool e outras drogas, em regime de tratamento intensivo, semi-intensivo e não intensivo</text:span><text:span text:style-name="T16">) que é responsável pela elaboração do </text:span><text:span text:style-name="T17">projeto terapêutico singular do usuário</text:span><text:span text:style-name="T16">, que </text:span><text:span text:style-name="T14">envolve, em sua construção, a equipe, o usuário e sua família.</text:span></text:p>
      <text:p text:style-name="P260"/>
      <text:p text:style-name="P256"><text:span text:style-name="T105">As </text:span><text:span text:style-name="T12">Unidades de Acolhimento </text:span><text:span text:style-name="T13">(UA)</text:span><text:span text:style-name="T105"> </text:span><text:span text:style-name="T30">funcionam de forma articulada com </text:span><text:span text:style-name="T31">outros serviços da rede de atenção no que se refere ao </text:span><text:span text:style-name="T32">cuidado clínico geral dos </text:span><text:soft-page-break/><text:span text:style-name="T32">usuários e os CAPS ficam responsáveis pela indicação do acolhimento, pelo acompanhamento, pelo planejamento da saída (em parceria com a UA), e pelo seguimento do cuidado, bem como pela participação, de forma ativa, da articulação intersetorial para promover a reinserção do usuário na comunidade.</text:span></text:p>
      <text:p text:style-name="P262"/>
      <text:p text:style-name="P264"><text:span text:style-name="T263">De acordo com essa lógica, a referência de Cadastro de Estabelecimento de Saúde (CNES) é vinculada ao CAPS de referência da Unidade de Acolhimento, considerando que, como já explicado, as </text:span><text:span text:style-name="T177">Unidades de Acolhimento </text:span><text:span text:style-name="T181">(UA)</text:span><text:span text:style-name="T263"> constituem </text:span><text:span text:style-name="T242">espaços residenciais de acolhida protetiva</text:span><text:span text:style-name="T263"> que dependem de articulação com outros serviços e instituições, sendo coordenadas pelos CAPS.</text:span></text:p>
      <text:p text:style-name="P261"/>
      <text:p text:style-name="P264"><text:span text:style-name="T197">A implantação das </text:span><text:span text:style-name="T175">Unidades de Acolhimento </text:span><text:span text:style-name="T176">(UA)</text:span><text:span text:style-name="T197"> pode se dar por </text:span><text:span text:style-name="T241">duas vias orçamentárias</text:span><text:span text:style-name="T197">: Plano de </text:span><text:span text:style-name="T275">Ação RAPS </text:span><text:span text:style-name="T266">(</text:span><text:span text:style-name="T195">Plano de Ação Rede de Atenção Psicossocial</text:span><text:span text:style-name="T196">) OU </text:span><text:span text:style-name="T275">Plano “Crack é possível vencer”. Tais planos diferenciam-se na lógica de produção de demanda:</text:span></text:p>
      <text:p text:style-name="P30"/>
      <table:table table:name="Tabela1" table:style-name="Tabela1">
        <table:table-column table:style-name="Tabela1.A"/>
        <table:table-column table:style-name="Tabela1.B"/>
        <table:table-row>
          <table:table-cell table:style-name="Tabela1.A1" office:value-type="string">
            <text:p text:style-name="P324">RAPS</text:p>
          </table:table-cell>
          <table:table-cell table:style-name="Tabela1.B1" office:value-type="string">
            <text:p text:style-name="P324">CRACK é possível vencer</text:p>
          </table:table-cell>
        </table:table-row>
        <table:table-row>
          <table:table-cell table:style-name="Tabela1.A2" office:value-type="string">
            <text:p text:style-name="P325">Destina verbas a todos e quaisquer pontos de atenção descritos na Portaria nº <text:s/>3.088/2011 <text:span text:style-name="T277">(adiante elencados)</text:span></text:p>
          </table:table-cell>
          <table:table-cell table:style-name="Tabela1.B2" office:value-type="string">
            <text:p text:style-name="P325">Destina verba especificamente a três tipos de serviços constantes da Rede de Atenção Psicossocial:</text:p>
            <text:p text:style-name="P325">1. CAPS <text:span text:style-name="T277">AD</text:span> III <text:span text:style-name="T277">(adiante especificado)</text:span></text:p>
            <text:p text:style-name="P325">2. Unidades de Acolhimento Adulto e Infantil juvenil</text:p>
            <text:p text:style-name="P325">3. Leitos de saúde mental em Hospital Geral</text:p>
          </table:table-cell>
        </table:table-row>
        <table:table-row>
          <table:table-cell table:style-name="Tabela1.A2" office:value-type="string">
            <text:p text:style-name="P326">A pactuação segue o trâmite clássico estabelecido pelo SUS – a pactuação de serviços e contratualização da política entre entes federativos: </text:p>
            <text:p text:style-name="P327">a) entre regiões de municípios (Comissão Intergestores Municipal)</text:p>
            <text:p text:style-name="P327">b) entre municípios ou regiões de municípios e Estados (Comissão <text:soft-page-break/>Intergestores Bipartite)</text:p>
            <text:p text:style-name="P327">c) entre municípios, Estados e União (Comissão Intergestores Tripartite)</text:p>
            <text:p text:style-name="P328">No RAPS o processo articulatório interno é mais moroso.</text:p>
          </table:table-cell>
          <table:table-cell table:style-name="Tabela1.B2" office:value-type="string">
            <text:p text:style-name="P327">A vinculação é direta dos municípios com mais de 200 mil habitantes, junto ao Governo <text:span text:style-name="T278">F</text:span>ederal, intermediada pelos Estados</text:p>
          </table:table-cell>
        </table:table-row>
      </table:table>
      <text:p text:style-name="P30"/>
      <text:p text:style-name="P30"/>
      <text:p text:style-name="P253">Assim, a dinâmica de implantação de serviços por estados, e municipais, difere de acordo com os planos. <text:span text:style-name="T278">No plano “Crack é possível vencer”, o processo articulatório interno é mais célere, pois a pactuação é direta entre o município e o Governo Federal. No RAPS, o processo articulatório interno é mais moroso, pois exige a conjugação de sete componentes, nos termos da Portaria nº 3.088/2011:</text:span></text:p>
      <text:p text:style-name="P31"/>
      <text:p text:style-name="P141"><text:span text:style-name="T173">A</text:span> Rede de Atenção Psicossocial para pessoas com sofrimento ou transtorno mental e com necessidades decorrentes do uso de crack, álcool e outras drogas, no âmbito do Sistema Único de Saúde (SUS) <text:span text:style-name="T173">é constituída por 7 componentes:</text:span></text:p>
      <text:p text:style-name="P12"/>
      <table:table table:name="Tabela2" table:style-name="Tabela2">
        <table:table-column table:style-name="Tabela2.A"/>
        <table:table-row>
          <table:table-cell table:style-name="Tabela2.A1" office:value-type="string">
            <text:p text:style-name="P11"><text:span text:style-name="T40">1º</text:span><text:span text:style-name="T173"> - </text:span><text:span text:style-name="T110">A</text:span><text:span text:style-name="T109">tenção básica em saúde</text:span><text:span text:style-name="T19">, </text:span><text:span text:style-name="T24">formada pelos seguintes pontos de atenção:</text:span></text:p>
          </table:table-cell>
        </table:table-row>
      </table:table>
      <table:table table:name="Tabela3" table:style-name="Tabela3">
        <table:table-column table:style-name="Tabela3.A"/>
        <table:table-row>
          <table:table-cell table:style-name="Tabela3.A1" office:value-type="string">
            <text:p text:style-name="P11"><text:span text:style-name="T39">a)</text:span> Unidade Básica de Saúde: <text:span text:style-name="T159">serviço de saúde constituído por equipe multiprofissional responsável por um conjunto de ações de saúde, de âmbito individual e coletivo, que abrange a promoção e a proteção da saúde, a prevenção de agravos, o diagnóstico, o tratamento, a reabilitação, a redução de danos e a manutenção da saúde com o objetivo de desenvolver a atenção integral que impacte na situação de saúde e autonomia das pessoas e nos determinantes e condicionantes de saúde das coletividades;</text:span></text:p>
          </table:table-cell>
        </table:table-row>
        <table:table-row>
          <table:table-cell table:style-name="Tabela3.A2" office:value-type="string">
            <text:p text:style-name="P11"><text:span text:style-name="T39">b)</text:span> <text:span text:style-name="T279">E</text:span>quipe de atenção básica para populações específicas:</text:p>
            <text:p text:style-name="P11"/>
            <text:p text:style-name="P11">1. Equipe de Consultório na Rua: <text:span text:style-name="T159">equipe constituída por profissionais que atuam de forma itinerante, ofertando ações e cuidados de saúde para a população em situação de rua, considerando suas diferentes </text:span><text:soft-page-break/><text:span text:style-name="T159">necessidades de saúde, sendo responsabilidade dessa equipe, no âmbito da Rede de Atenção Psicossocial, ofertar cuidados em saúde mental, para: <text:s/>pessoas em situação de rua em geral; <text:s/>pessoas com transtornos mentais; usuários de crack, álcool e outras drogas, incluindo ações de redução de danos, em parceria com equipes de outros pontos de atenção da rede de saúde, como Unidades Básicas de Saúde, Centros de Atenção Psicossocial, Prontos-Socorros, entre outros;</text:span></text:p>
            <text:p text:style-name="P20"/>
            <text:p text:style-name="P11">2. Equipe de apoio aos serviços do componente Atenção Residencial de Caráter Transitório: <text:span text:style-name="T159">oferece suporte clínico e apoio a esses pontos de atenção, coordenando o cuidado e prestando serviços de atenção à saúde de forma longitudinal e articulada com os outros pontos de atenção da rede; </text:span></text:p>
          </table:table-cell>
        </table:table-row>
        <table:table-row>
          <table:table-cell table:style-name="Tabela3.A2" office:value-type="string">
            <text:p text:style-name="P11"><text:span text:style-name="T39">c)</text:span> Centros de Convivência: <text:span text:style-name="T159">unidade pública, articulada às Redes de Atenção à Saúde, em especial à Rede de Atenção Psicossocial, onde são oferecidos à população em geral espaços de sociabilidade, produção e intervenção na cultura e na cidade.</text:span></text:p>
          </table:table-cell>
        </table:table-row>
      </table:table>
      <text:p text:style-name="P23"/>
      <table:table table:name="Tabela4" table:style-name="Tabela4">
        <table:table-column table:style-name="Tabela4.A"/>
        <table:table-row>
          <table:table-cell table:style-name="Tabela4.A1" office:value-type="string">
            <text:p text:style-name="P11"><text:span text:style-name="T80">2º </text:span><text:span text:style-name="T98">-</text:span><text:span text:style-name="T100"> </text:span><text:span text:style-name="T138">A</text:span><text:span text:style-name="T109">tenção psicossocial especializada</text:span>, formada pelos seguintes pontos de atenção:</text:p>
          </table:table-cell>
        </table:table-row>
        <table:table-row>
          <table:table-cell table:style-name="Tabela4.A2" office:value-type="string">
            <text:p text:style-name="P11">Centros de Atenção Psicossocial, nas suas diferentes modalidades, <text:span text:style-name="T280">sendo:</text:span></text:p>
            <text:p text:style-name="P13"/>
            <text:p text:style-name="P17"><text:span text:style-name="T281">a</text:span> - CAPS I: atende pessoas com transtornos mentais graves e persistentes e também com necessidades decorrentes do uso de crack, álcool e outras drogas de todas as faixas etárias; indicado para Municípios com população acima de vinte mil habitantes;</text:p>
            <text:p text:style-name="P17"/>
            <text:p text:style-name="P17"><text:span text:style-name="T281">b</text:span> - CAPS II: atende pessoas com transtornos mentais graves e persistentes, podendo também atender pessoas com necessidades decorrentes do uso de crack, álcool e outras drogas, conforme a organização da rede de saúde local, indicado para Municípios com população acima de setenta mil habitantes;</text:p>
            <text:p text:style-name="P17"/>
            <text:p text:style-name="P17"><text:soft-page-break/><text:span text:style-name="T281">c</text:span> - CAPS III: atende pessoas com transtornos mentais graves e persistentes. Proporciona serviços de atenção contínua, com funcionamento vinte e quatro horas, incluindo feriados e finais de semana, ofertando retaguarda clínica e acolhimento noturno a outros serviços de saúde mental, inclusive CAPS Ad, indicado para Municípios ou regiões com população acima de duzentos mil habitantes;</text:p>
            <text:p text:style-name="P17"/>
            <text:p text:style-name="P17"><text:span text:style-name="T281">d</text:span> - CAPS AD: atende adultos ou crianças e adolescentes, considerando as normativas do Estatuto da Criança e do Adolescente, com necessidades decorrentes do uso de crack, álcool e outras drogas. Serviço de saúde mental aberto e de caráter comunitário, indicado para Municípios ou regiões com população acima de setenta mil habitantes;</text:p>
            <text:p text:style-name="P17"/>
            <text:p text:style-name="P17"><text:span text:style-name="T281">e</text:span> - CAPS AD III: atende adultos ou crianças e adolescentes, considerando as normativas do Estatuto da Criança e do Adolescente, com necessidades de cuidados clínicos contínuos. Serviço com no máximo doze leitos leitos para observação e monitoramento, de funcionamento 24 horas, incluindo feriados e finais de semana; indicado para Municípios ou regiões com população acima de duzentos mil habitantes; e</text:p>
            <text:p text:style-name="P17"/>
            <text:p text:style-name="P11"><text:span text:style-name="T101">f</text:span><text:span text:style-name="T102"> - CAPS I: atende crianças e adolescentes com transtornos mentais graves e persistentes e os que fazem uso de crack, álcool e outras drogas. Serviço aberto e de caráter comunitário indicado para municípios ou regiões com população acima de cento e cinquenta mil habitantes.</text:span></text:p>
            <text:p text:style-name="P18"/>
            <text:p text:style-name="P11">O Centro de Atenção Psicossocial é constituído por equipe multiprofissional que atua sob a ótica interdisciplinar e realiza atendimento às pessoas com transtornos mentais graves e persistentes e às pessoas com necessidades decorrentes do uso de crack, álcool e outras drogas, em sua área territorial, em regime de tratamento intensivo, semi-intensivo, e não intensivo.</text:p>
            <text:p text:style-name="P14">(...)</text:p>
            <text:p text:style-name="P11"><text:soft-page-break/>§ 3º O cuidado, no âmbito do Centro de Atenção Psicossocial,é desenvolvido por intermédio de <text:span text:style-name="T109">Projeto Terapêutico Individual</text:span>, envolvendo em sua construção a equipe, o usuário e sua família, e a ordenação do cuidado estará sob a responsabilidade do Centro de Atenção Psicossocial ou da Atenção Básica, garantindo permanente processo de cogestão e acompanhamento longitudinal do caso.</text:p>
          </table:table-cell>
        </table:table-row>
      </table:table>
      <text:p text:style-name="P24"/>
      <table:table table:name="Tabela5" table:style-name="Tabela5">
        <table:table-column table:style-name="Tabela5.A"/>
        <table:table-row>
          <table:table-cell table:style-name="Tabela5.A1" office:value-type="string">
            <text:p text:style-name="P11"><text:span text:style-name="T27">3º </text:span><text:span text:style-name="T20">-</text:span><text:span text:style-name="T27"> </text:span><text:span text:style-name="T111">A</text:span><text:span text:style-name="T109">tenção de urgência e emergência</text:span>, formada pelos seguintes pontos de atenção:</text:p>
          </table:table-cell>
        </table:table-row>
        <table:table-row>
          <table:table-cell table:style-name="Tabela5.A2" office:value-type="string">
            <text:p text:style-name="P11">a) SAMU 192;</text:p>
          </table:table-cell>
        </table:table-row>
        <table:table-row>
          <table:table-cell table:style-name="Tabela5.A2" office:value-type="string">
            <text:p text:style-name="P11">b) Sala de Estabilização;</text:p>
          </table:table-cell>
        </table:table-row>
        <table:table-row>
          <table:table-cell table:style-name="Tabela5.A2" office:value-type="string">
            <text:p text:style-name="P11">c) UPA 24 horas;</text:p>
          </table:table-cell>
        </table:table-row>
        <table:table-row>
          <table:table-cell table:style-name="Tabela5.A2" office:value-type="string">
            <text:p text:style-name="P11">d) portas hospitalares de atenção à urgência/pronto socorro;</text:p>
          </table:table-cell>
        </table:table-row>
        <table:table-row>
          <table:table-cell table:style-name="Tabela5.A2" office:value-type="string">
            <text:p text:style-name="P11">e) Unidades Básicas de Saúde, entre outros;</text:p>
          </table:table-cell>
        </table:table-row>
      </table:table>
      <text:p text:style-name="P11"/>
      <table:table table:name="Tabela6" table:style-name="Tabela6">
        <table:table-column table:style-name="Tabela6.A"/>
        <table:table-row>
          <table:table-cell table:style-name="Tabela6.A1" office:value-type="string">
            <text:p text:style-name="P330"><text:span text:style-name="T41">4º </text:span><text:span text:style-name="T87">-</text:span><text:span text:style-name="T41"> </text:span><text:span text:style-name="T111">A</text:span><text:span text:style-name="T124">tenção residencial de caráter transitório</text:span><text:span text:style-name="T396">, formada pelos seguintes pontos de atenção:</text:span></text:p>
          </table:table-cell>
        </table:table-row>
        <table:table-row>
          <table:table-cell table:style-name="Tabela6.A2" office:value-type="string">
            <text:p text:style-name="P11">a) <text:span text:style-name="T137">Unidade de </text:span><text:span text:style-name="T139">A</text:span><text:span text:style-name="T137">colhimento</text:span><text:span text:style-name="T28">: <text:s/></text:span><text:span text:style-name="T170">oferece cuidados contínuos de saúde, com funcionamento de vinte e quatro horas, em ambiente residencial, para pessoas com necessidade decorrentes do uso de crack, álcool e outras drogas, de ambos os sexos, que apresentem acentuada vulnerabilidade social e/ou familiar e demandem acompanhamento terapêutico e protetivo de caráter transitório cujo tempo de permanência é de até seis meses</text:span></text:p>
            <text:p text:style-name="P21"/>
            <text:p text:style-name="P11">As Unidades de Acolhimento estão organizadas nas seguintes modalidades:</text:p>
            <text:p text:style-name="P11"/>
            <text:p text:style-name="P11">- Unidade de Acolhimento Adulto, destinados a pessoas que fazem uso do crack, álcool e outras drogas, maiores de dezoito anos; e</text:p>
            <text:p text:style-name="P11"/>
            <text:p text:style-name="P11">- Unidade de Acolhimento Infanto-Juvenil, destinadas a adolescentes e jovens (de doze até dezoito anos completos).</text:p>
            <text:p text:style-name="P22"/>
            <text:p text:style-name="P11"><text:soft-page-break/><text:span text:style-name="T112">O</text:span><text:span text:style-name="T109"> acolhimento na Unidade de Acolhimento será definido exclusivamente pela equipe do Centro de Atenção Psicossocial de referência que será responsável pela elaboração do projeto terapêutico singular do usuário, considerando a hierarquização do cuidado, priorizando a atenção em serviços comunitários de saúde</text:span>.</text:p>
          </table:table-cell>
        </table:table-row>
        <table:table-row>
          <table:table-cell table:style-name="Tabela6.A2" office:value-type="string">
            <text:p text:style-name="P11">b) Serviços de Atenção em Regime Residencial: <text:s/><text:span text:style-name="T162">também chamadas </text:span><text:span text:style-name="T159">Comunidades Terapêuticas: serviço de saúde destinado a oferecer cuidados contínuos de saúde, de caráter residencial transitório por até nove meses para adultos com necessidades clínicas estáveis decorrentes do uso de crack, álcool e outras drogas</text:span></text:p>
          </table:table-cell>
        </table:table-row>
      </table:table>
      <text:p text:style-name="P11"/>
      <table:table table:name="Tabela7" table:style-name="Tabela7">
        <table:table-column table:style-name="Tabela7.A"/>
        <table:table-row>
          <table:table-cell table:style-name="Tabela7.A1" office:value-type="string">
            <text:p text:style-name="P329"><text:span text:style-name="T42">5º </text:span><text:span text:style-name="T88">-</text:span><text:span text:style-name="T282"> </text:span><text:span text:style-name="T113">A</text:span><text:span text:style-name="T124">tenção hospitalar</text:span><text:span text:style-name="T396">, formada pelos seguintes pontos de atenção:</text:span></text:p>
          </table:table-cell>
        </table:table-row>
        <table:table-row>
          <table:table-cell table:style-name="Tabela7.A2" office:value-type="string">
            <text:p text:style-name="P11">a) enfermaria especializada em Hospital Geral;</text:p>
          </table:table-cell>
        </table:table-row>
        <table:table-row>
          <table:table-cell table:style-name="Tabela7.A2" office:value-type="string">
            <text:p text:style-name="P11">b) serviço Hospitalar de Referência para Atenção às pessoas com sofrimento ou transtorno mental e com necessidades decorrentes do uso de crack, álcool e outras drogas;</text:p>
          </table:table-cell>
        </table:table-row>
      </table:table>
      <text:p text:style-name="P11"/>
      <table:table table:name="Tabela8" table:style-name="Tabela8">
        <table:table-column table:style-name="Tabela8.A"/>
        <table:table-row>
          <table:table-cell table:style-name="Tabela8.A1" office:value-type="string">
            <text:p text:style-name="P329"><text:span text:style-name="T42">6º </text:span><text:span text:style-name="T88">-</text:span><text:span text:style-name="T282"> </text:span><text:span text:style-name="T113">E</text:span><text:span text:style-name="T124">stratégias de desinstitucionalização</text:span><text:span text:style-name="T396">, formada pelo seguinte ponto de atenção:</text:span></text:p>
          </table:table-cell>
        </table:table-row>
        <table:table-row>
          <table:table-cell table:style-name="Tabela8.A2" office:value-type="string">
            <text:p text:style-name="P11">Serviços Residenciais Terapêuticos</text:p>
          </table:table-cell>
        </table:table-row>
      </table:table>
      <text:p text:style-name="P11"/>
      <table:table table:name="Tabela9" table:style-name="Tabela9">
        <table:table-column table:style-name="Tabela9.A"/>
        <table:table-row>
          <table:table-cell table:style-name="Tabela9.A1" office:value-type="string">
            <text:p text:style-name="P329"><text:span text:style-name="T42">7º </text:span><text:span text:style-name="T88">-</text:span><text:span text:style-name="T282"> </text:span><text:span text:style-name="T113">R</text:span><text:span text:style-name="T124">eabilitação psicossocial</text:span></text:p>
          </table:table-cell>
        </table:table-row>
      </table:table>
      <text:p text:style-name="P15"/>
      <text:p text:style-name="P15"/>
      <text:p text:style-name="P16"/>
      <text:p text:style-name="P16"/>
      <text:p text:style-name="P307"><text:span text:style-name="T267">Pois bem. Feitas essas considerações, b</text:span><text:span text:style-name="T269">uscou-se </text:span><text:span text:style-name="T267">através do presente </text:span><text:span text:style-name="T276">IC </text:span><text:span text:style-name="T269">apurar as eventuais dificuldades e/ou omissões dos gestores públicos locais para implantação dessa Unidade de Acolhimento </text:span><text:span text:style-name="T270">(Unidade de Acolhimento Infantojuvenil) </text:span><text:span text:style-name="T267">no município de </text:span><text:span text:style-name="T136">Araguaína</text:span><text:span text:style-name="T271">,</text:span><text:span text:style-name="T269"> </text:span><text:span text:style-name="T272">seja pela falta de disponibilização/implantação de local físico, seja por falta de habilitação do município para implantação dos serviços pactuados, </text:span><text:span text:style-name="T273">bem como verificar se a implantação das Unidades de Acolhimento </text:span><text:span text:style-name="T274">aconteceria afinal</text:span><text:span text:style-name="T268"> na data prevista e por qual Plano de Ação aconteceria (Plano de Ação Rede de Atenção Psicossocial – RAPS ou Plano 'Crack é possível vencer').</text:span></text:p>
      <text:p text:style-name="P308"><text:soft-page-break/></text:p>
      <text:p text:style-name="P121"><text:span text:style-name="T432">Como já relatado anteriormente, o</text:span><text:span text:style-name="T397">ficiamos à Secretaria Estadual de Saúde questionando </text:span><text:span text:style-name="T418">se </text:span><text:span text:style-name="T397">Araguaína </text:span><text:span text:style-name="T418">está dentro d</text:span><text:span text:style-name="T414">os parâmetros para a implantação de uma </text:span><text:span text:style-name="T167">Unidade de Acolhimento exclusiva para crianças e adolescentes usuárias de álcool e drogas</text:span><text:span text:style-name="T414">, </text:span><text:span text:style-name="T418">dentro do Plano de Ação RAPS,</text:span><text:span text:style-name="T414"> nos termos da Portaria </text:span><text:span text:style-name="T418">MS </text:span><text:span text:style-name="T414">3.088/</text:span><text:span text:style-name="T418">2011 </text:span><text:span text:style-name="T397">(fl. 27 </text:span><text:span text:style-name="T399">e 36</text:span><text:span text:style-name="T397">)</text:span><text:span text:style-name="T418">.</text:span></text:p>
      <text:p text:style-name="P96"/>
      <text:p text:style-name="P136"><text:span text:style-name="T418">E</text:span><text:span text:style-name="T431">ssa </text:span><text:span text:style-name="T74">resposta </text:span><text:span text:style-name="T431">aportou às fls. </text:span><text:span text:style-name="T419">100/115, sendo respondido que a Comissão </text:span><text:span text:style-name="T430">I</text:span><text:span text:style-name="T419">ntergestores <text:s/>Regional – Médio Norte Araguaia nº 004/2014, de 08 de maio de 2014, que dispõe sobre a aprovação da implantação da rede de atenção psicossocial – RAPS com seus componentes, da Região de Saúde Médio Norte Araguaia, em seu art. 1, §1º, </text:span><text:span text:style-name="T430">dispôs que:</text:span><text:span text:style-name="T419"> “é aprovada a implantação dos componentes da rede de atenção psicossocial na Regional Médio Norte Araguaia para os 17 municípios que compõem a Região de Saúde Médio Norte Araguaia, sendo 01 Unidade de Acolhimento Infantil, de Gestão Municipal e abrangência regional para os 17 Municípios da Região Médio Norte Araguaia, com suas responsabilidades financeiras e de logística para cada município”. </text:span><text:span text:style-name="T420">Finalizou a resposta asseverando a responsabilidade do Município de Araguaína na implantação da Unidade de Acolhimento Infanto Juvenil Regionalizada.</text:span></text:p>
      <text:p text:style-name="P138"/>
      <text:p text:style-name="P139">Pois bem. </text:p>
      <text:p text:style-name="P139"/>
      <text:p text:style-name="P136"><text:span text:style-name="T34">É fato público e notório que </text:span><text:span text:style-name="T33">a dependência </text:span><text:span text:style-name="T34">química</text:span><text:span text:style-name="T33">, por causar n</text:span><text:span text:style-name="T35">a pessoa</text:span><text:span text:style-name="T33"> efeitos extremamente deletérios ao bem estar físico e psíquico, </text:span><text:span text:style-name="T36">revela problema a ser enfrentado, </text:span><text:span text:style-name="T33">fundamentalmente, </text:span><text:span text:style-name="T36">através de políticas públicas de</text:span><text:span text:style-name="T33"> saúde, e, por extensão, também </text:span><text:span text:style-name="T36">de</text:span><text:span text:style-name="T33"> educação e assistência social, </text:span><text:span text:style-name="T36">além de segurança pública</text:span><text:span text:style-name="T33">.</text:span></text:p>
      <text:p text:style-name="P139"/>
      <text:p text:style-name="P136"><text:span text:style-name="T37">Sendo assim, </text:span><text:span text:style-name="T283">a política de prevenção, combate e tratamento referente ao uso de drogas, especialmente no que tange aos usuários ou grupos de risco infantojuvenis é dever e imposição constitucional e legal inafastável e de </text:span><text:span text:style-name="T114">prioridade absoluta, </text:span><text:span text:style-name="T115">mormente considerando sua extrema vulnerabilidade</text:span><text:span text:style-name="T283">. Veja-se:</text:span></text:p>
      <text:p text:style-name="P64"/>
      <text:p text:style-name="P198"><text:soft-page-break/>Constituição <text:s/>Federal</text:p>
      <text:p text:style-name="P199"/>
      <text:p text:style-name="P200"><text:span text:style-name="T284">Art. 227. É dever da família, da sociedade e do Estado assegurar à criança, ao adolescente e ao jovem, </text:span><text:span text:style-name="T125">com absoluta prioridade</text:span><text:span text:style-name="T284">,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span></text:p>
      <text:p text:style-name="P199"/>
      <text:p text:style-name="P199">§ 1º O Estado promoverá programas de assistência integral à saúde da criança, do adolescente e do jovem, admitida a participação de entidades não governamentais, mediante políticas específicas e obedecendo aos seguintes preceitos: </text:p>
      <text:p text:style-name="P201">(…) </text:p>
      <text:p text:style-name="P199">II - criação de programas de prevenção e atendimento especializado para as pessoas portadoras de deficiência física, sensorial ou mental, bem como de integração social do adolescente e do jovem portador de deficiência, mediante o treinamento para o trabalho e a convivência, e a facilitação do acesso aos bens e serviços coletivos, com a eliminação de obstáculos arquitetônicos e de todas as formas de discriminação. <text:s/></text:p>
      <text:p text:style-name="P202">(…)</text:p>
      <text:p text:style-name="P199">§ 3º - O direito a proteção especial abrangerá os seguintes aspectos: </text:p>
      <text:p text:style-name="P202">(…) </text:p>
      <text:p text:style-name="P199">VII - programas de prevenção e atendimento especializado à criança, ao adolescente e ao jovem dependente de entorpecentes e drogas afins. (...)</text:p>
      <text:p text:style-name="P203"/>
      <text:p text:style-name="P203"/>
      <text:p text:style-name="P203">LEI Nº 8.069, DE 13 DE JULHO DE 1990 - Dispõe sobre o Estatuto da Criança e do Adolescente <text:s/>e dá outras <text:s/>providências.</text:p>
      <text:p text:style-name="P204">(...)</text:p>
      <text:p text:style-name="P205"><text:soft-page-break/><text:span text:style-name="T285">Art. 4º </text:span><text:span text:style-name="T140">É dever</text:span><text:span text:style-name="T285"> da família, da comunidade, </text:span><text:span text:style-name="T140">da sociedade em geral e do poder público assegurar, </text:span><text:span text:style-name="T116">com absoluta prioridade</text:span><text:span text:style-name="T140">, a efetivação dos direitos referentes à vida, à saúde</text:span><text:span text:style-name="T285">, à alimentação, à educação, ao esporte, ao lazer, à profissionalização, à cultura, </text:span><text:span text:style-name="T116">à dignidade</text:span><text:span text:style-name="T285">, ao respeito, à liberdade e à convivência familiar e comunitária.</text:span></text:p>
      <text:p text:style-name="P206"/>
      <text:p text:style-name="P205"><text:span text:style-name="T285">Parágrafo único. </text:span><text:span text:style-name="T140">A garantia de </text:span><text:span text:style-name="T116">prioridade</text:span><text:span text:style-name="T140"> <text:s/>compreende</text:span><text:span text:style-name="T285">:</text:span></text:p>
      <text:p text:style-name="P206"/>
      <text:p text:style-name="P205"><text:span text:style-name="T285">a) </text:span><text:span text:style-name="T116">primazia</text:span><text:span text:style-name="T140"> <text:s/>de receber proteção e socorro em quaisquer circunstâncias</text:span><text:span text:style-name="T285">;</text:span></text:p>
      <text:p text:style-name="P205"><text:span text:style-name="T285">b) </text:span><text:span text:style-name="T116">precedência <text:s/>de atendimento</text:span><text:span text:style-name="T140"> <text:s/>nos serviços públicos ou de relevância pública</text:span><text:span text:style-name="T285">;</text:span></text:p>
      <text:p text:style-name="P205"><text:span text:style-name="T285">c) </text:span><text:span text:style-name="T116">preferência</text:span><text:span text:style-name="T140"> <text:s/>na formulação </text:span><text:span text:style-name="T116">e na execução das políticas sociais públicas</text:span><text:span text:style-name="T285">;</text:span></text:p>
      <text:p text:style-name="P205"><text:span text:style-name="T285">d) </text:span><text:span text:style-name="T116">destinação privilegiada de recursos</text:span><text:span text:style-name="T140"> </text:span><text:span text:style-name="T116">públicos nas áreas relacionadas com a proteção à infância e à juventude</text:span><text:span text:style-name="T285">.</text:span></text:p>
      <text:p text:style-name="P206"/>
      <text:p text:style-name="P207">(...)</text:p>
      <text:p text:style-name="P206">Art. 98. As medidas de proteção à criança e ao adolescente são aplicáveis sempre que os direitos reconhecidos nesta Lei forem ameaçados ou violados:</text:p>
      <text:p text:style-name="P206">I - por ação ou omissão da sociedade ou do Estado;</text:p>
      <text:p text:style-name="P206">II - por falta, omissão ou abuso dos pais ou responsável;</text:p>
      <text:p text:style-name="P206">III - em razão de sua conduta.</text:p>
      <text:p text:style-name="P206"/>
      <text:p text:style-name="P206">Art. 100. Na aplicação das medidas levar-se-ão em conta as necessidades pedagógicas, preferindo-se aquelas que visem ao fortalecimento dos vínculos familiares e comunitários.</text:p>
      <text:p text:style-name="P206"/>
      <text:p text:style-name="P206">Parágrafo único. <text:s/>São também princípios que regem a aplicação das medidas: </text:p>
      <text:p text:style-name="P207">(...)</text:p>
      <text:p text:style-name="P205"><text:span text:style-name="T285">II - </text:span><text:span text:style-name="T140">proteção integral e </text:span><text:span text:style-name="T116">prioritária</text:span><text:span text:style-name="T140">: a interpretação e aplicação de toda e qualquer norma contida nesta Lei deve ser voltada à proteção </text:span><text:soft-page-break/><text:span text:style-name="T140">integral e </text:span><text:span text:style-name="T116">prioritária </text:span><text:span text:style-name="T140">dos direitos de que crianças e adolescentes são titulares</text:span><text:span text:style-name="T285">; <text:s/>(Incluído pela Lei nº 12.010, de 2009) <text:s text:c="2"/>Vigência</text:span></text:p>
      <text:p text:style-name="P207">(...)</text:p>
      <text:p text:style-name="P205"><text:span text:style-name="T285">IV - interesse superior da criança e do adolescente: </text:span><text:span text:style-name="T140">a intervenção deve atender </text:span><text:span text:style-name="T116">prioritariamente</text:span><text:span text:style-name="T140"> aos interesses e direitos da criança e do adolescente</text:span><text:span text:style-name="T285">, sem prejuízo da consideração que for devida a outros interesses legítimos no âmbito da pluralidade dos interesses presentes no caso concreto; <text:s/>(Incluído pela Lei nº 12.010, de 2009) <text:s text:c="2"/>Vigência</text:span></text:p>
      <text:p text:style-name="P208">(...)</text:p>
      <text:p text:style-name="P205"><text:span text:style-name="T285">VI - </text:span><text:span text:style-name="T116">intervenção precoce</text:span><text:span text:style-name="T140">: a intervenção das autoridades competentes deve ser efetuada logo que a situação de perigo seja conhecida</text:span><text:span text:style-name="T285">; <text:s/>(Incluído pela Lei nº 12.010, de 2009) <text:s text:c="2"/>Vigência</text:span></text:p>
      <text:p text:style-name="P208">(…)</text:p>
      <text:p text:style-name="P208"/>
      <text:p text:style-name="P208"/>
      <text:p text:style-name="P142"><text:span text:style-name="T39">PORTARIA Nº 3.088, DE 23 DE DEZEMBRO DE 2011 </text:span><text:span text:style-name="T43">- </text:span>Institui a Rede de Atenção Psicossocial para pessoas com sofrimento ou transtorno mental e com necessidades decorrentes do uso de crack, álcool e outras drogas, no âmbito do Sistema Único de Saúde (SUS).</text:p>
      <text:p text:style-name="P143">(...)</text:p>
      <text:p text:style-name="P142">Considerando a Lei nº 8.069, de 13 de julho de 1990, que dispõe sobre o Estatuto da Criança e do Adolescente e dá outras providências<text:note text:id="ftn1" text:note-class="footnote"><text:note-citation>1</text:note-citation><text:note-body><text:p text:style-name="P52"><text:s/><text:span text:style-name="T286">Que destaca a prioridade absoluta na implantação de políticas públicas para proteção da criança e do adolescente.</text:span></text:p></text:note-body></text:note>;</text:p>
      <text:p text:style-name="P144">(...)</text:p>
      <text:p text:style-name="P142"/>
      <text:p text:style-name="P142">Art. 4º São objetivos específicos da Rede de Atenção Psicossocial:</text:p>
      <text:p text:style-name="P142"/>
      <text:p text:style-name="P142">I - promover cuidados em saúde especialmente para <text:span text:style-name="T108">grupos </text:span><text:span text:style-name="T109">mais vulneráveis</text:span><text:span text:style-name="T108"> (criança, adolescente, jovens, pessoas em situação de rua e populações indígenas</text:span>);</text:p>
      <text:p text:style-name="P145">(...)</text:p>
      <text:p text:style-name="P142"/>
      <text:p text:style-name="P142"><text:soft-page-break/>Art. 5º A Rede de Atenção Psicossocial é constituída pelos seguintes componentes:</text:p>
      <text:p text:style-name="P144">(...)</text:p>
      <text:p text:style-name="P173">IV - <text:span text:style-name="T109">atenção residencial de caráter transitório</text:span>, formada pelos seguintes pontos de atenção:</text:p>
      <text:p text:style-name="P173">a) <text:span text:style-name="T109">Unidade de Recolhimento</text:span>;</text:p>
      <text:p text:style-name="P142">b) Serviços de Atenção em Regime Residencial;</text:p>
      <text:p text:style-name="P144">(…)</text:p>
      <text:p text:style-name="P165"/>
      <text:p text:style-name="P165">Art. 9º São pontos de atenção na Rede de Atenção Psicossocial na atenção residencial de caráter transitório os seguintes serviços:</text:p>
      <text:p text:style-name="P165"/>
      <text:p text:style-name="P174"><text:span text:style-name="T18">I - Unidade de Acolhimento: oferece cuidados contínuos de saúde, com funcionamento de vinte e quatro horas, em ambiente residencial, para pessoas com necessidade decorrentes do uso de crack, álcool e outras drogas, de ambos os sexos, que apresentem </text:span><text:span text:style-name="T109">acentuada vulnerabilidade social e/ou familiar</text:span><text:span text:style-name="T18"> <text:s/>e demandem acompanhamento terapêutico e protetivo de caráter transitório cujo tempo de permanência é de até seis meses;</text:span> e</text:p>
      <text:p text:style-name="P144">(…)</text:p>
      <text:p text:style-name="P144"/>
      <text:p text:style-name="P144"/>
      <text:p text:style-name="P205"><text:span text:style-name="T39">PORTARIA Nº 121, DE 25 DE JANEIRO DE 2012 </text:span><text:span text:style-name="T43">- </text:span>Institui a Unidade de Acolhimento para pessoas com necessidades decorrentes do uso de Crack, Álcool e Outras Drogas (Unidade de Acolhimento), no componente de atenção residencial de caráter transitório da Rede de Atenção Psicossocial.</text:p>
      <text:p text:style-name="P209">(...)</text:p>
      <text:p text:style-name="P205"><text:span text:style-name="T108">Considerando a Lei nº 8.069 de 13 de Julho de 1990, que dispõe sobre o Estatuto da Criança e do Adolescente</text:span>;</text:p>
      <text:p text:style-name="P209">(...)</text:p>
      <text:p text:style-name="P205">Art. 1º Fica instituída a Unidade de Acolhimento para pessoas com necessidades decorrentes do uso de crack, álcool e outras drogas <text:soft-page-break/>(Unidade de Acolhimento), no <text:span text:style-name="T108">componente de atenção </text:span><text:span text:style-name="T109">residencial</text:span><text:span text:style-name="T108"> de caráter transitório da Rede de Atenção Psicossocial</text:span>.</text:p>
      <text:p text:style-name="P205"/>
      <text:p text:style-name="P205">Art. 2º Para efeito desta Portaria, a Unidade de Acolhimento referida no art. 1º é um dos pontos da Rede de Atenção Psicossocial e apresenta as seguintes características:</text:p>
      <text:p text:style-name="P205"/>
      <text:p text:style-name="P205">I - Funcionamento nas 24 (vinte e quatro) horas do dia e nos 7 (sete) dias da semana; e</text:p>
      <text:p text:style-name="P205">II - Caráter residencial transitório.</text:p>
      <text:p text:style-name="P205"/>
      <text:p text:style-name="P205">§ 1º A Unidade de Acolhimento tem como objetivo oferecer acolhimento voluntário e <text:span text:style-name="T109">cuidados contínuos</text:span> para pessoas com necessidades decorrentes do uso de crack, álcool e outras drogas, em situação de vulnerabilidade social e/ou familiar e que demandem <text:span text:style-name="T109">acompanhamento terapêutico e protetivo</text:span>.</text:p>
      <text:p text:style-name="P209">(...)</text:p>
      <text:p text:style-name="P205"/>
      <text:p text:style-name="P19"/>
      <text:p text:style-name="P240"><text:span text:style-name="T21">A Lei também prevê que as pessoas portadoras de transtornos mentais, muitos decorrentes do uso de drogas, tenham o melhor acesso ao </text:span><text:span text:style-name="T22">tratamento do sistema de saúde, consentâneo às suas necessidades:</text:span></text:p>
      <text:p text:style-name="P213"/>
      <text:p text:style-name="P215">Lei nº 10.216, de 6 de abril de 2001 - Dispõe sobre a proteção e os direitos das pessoas portadoras de transtornos mentais e redireciona o modelo assistencial em saúde mental.</text:p>
      <text:p text:style-name="P216">(...)</text:p>
      <text:p text:style-name="P215">Art. 2º Nos atendimentos em saúde mental, de qualquer natureza, a pessoa e seus familiares ou responsáveis serão formalmente cientificados dos direitos enumerados no parágrafo único deste artigo.</text:p>
      <text:p text:style-name="P215"/>
      <text:p text:style-name="P215">Parágrafo único. São direitos da pessoa portadora de transtorno mental:</text:p>
      <text:p text:style-name="P215"><text:soft-page-break/></text:p>
      <text:p text:style-name="P215">I - <text:span text:style-name="T108">ter acesso ao </text:span><text:span text:style-name="T109">melhor</text:span><text:span text:style-name="T108"> tratamento do sistema de saúde, </text:span><text:span text:style-name="T109">consentâneo às suas necessidades</text:span>;</text:p>
      <text:p text:style-name="P217">(...)</text:p>
      <text:p text:style-name="P218"/>
      <text:p text:style-name="P218"/>
      <text:p text:style-name="P241">Isso (prioridade) porque a proteção à criança e ao adolescente, principalmente, e demais pessoas em situação de vulnerabilidade, em todos os seus aspectos, visa garantir, <text:span text:style-name="T287">como já visto, a efetivação do princípio da</text:span> dignidade da pessoa <text:s/>humana:</text:p>
      <text:p text:style-name="P219"/>
      <text:p text:style-name="P166">Constituição Federal</text:p>
      <text:p text:style-name="P146"/>
      <text:p text:style-name="P147">Art. 1º A República Federativa do Brasil, formada pela união indissolúvel dos Estados e Municípios e do Distrito Federal, constitui-se em Estado Democrático de Direito e tem como fundamentos: </text:p>
      <text:p text:style-name="P147">(…) </text:p>
      <text:p text:style-name="P148"><text:span text:style-name="T288">III - a </text:span><text:span text:style-name="T117">dignidade <text:s/>da pessoa humana</text:span><text:span text:style-name="T288">;</text:span></text:p>
      <text:p text:style-name="P147"/>
      <text:p text:style-name="P149"><text:span text:style-name="T288">Art. 227. É dever da família, da sociedade e do Estado assegurar à criança, ao adolescente e ao jovem, com absoluta prioridade, o direito à vida, à saúde, à alimentação, à educação, ao lazer, à profissionalização, à cultura, à </text:span><text:span text:style-name="T117">dignidade</text:span><text:span text:style-name="T288">, ao respeito, à liberdade e à convivência familiar e comunitária, além de colocá-los a salvo de toda forma de negligência, discriminação, exploração, violência, crueldade e opressão. </text:span></text:p>
      <text:p text:style-name="P206"/>
      <text:p text:style-name="P203">Lei nº 8.069/90 – ECA </text:p>
      <text:p text:style-name="P204">(...)</text:p>
      <text:p text:style-name="P205"><text:span text:style-name="T285">Art. 3º - </text:span><text:span text:style-name="T38">A criança e o adolescente gozam de todos os </text:span><text:span text:style-name="T116">direitos fundamentais inerentes à pessoa humana</text:span><text:span text:style-name="T38">, sem prejuízo da proteção integral de que trata esta Lei, assegurando-se-lhes, por lei ou por outros meios, todas as oportunidades e facilidades, a fim de lhes </text:span><text:soft-page-break/><text:span text:style-name="T38">facultar o desenvolvimento físico, mental, moral, espiritual e social, em condições de liberdade e de </text:span><text:span text:style-name="T116">dignidade</text:span><text:span text:style-name="T38">.</text:span></text:p>
      <text:p text:style-name="P206"/>
      <text:p text:style-name="P205"><text:span text:style-name="T285">Art. 4º </text:span><text:span text:style-name="T140">É dever</text:span><text:span text:style-name="T285"> da família, da comunidade, </text:span><text:span text:style-name="T140">da sociedade em geral e do poder público assegurar, </text:span><text:span text:style-name="T116">com absoluta prioridade</text:span><text:span text:style-name="T140">, a efetivação dos direitos referentes à vida, à saúde</text:span><text:span text:style-name="T285">, à alimentação, à educação, ao esporte, ao lazer, à profissionalização, à cultura, </text:span><text:span text:style-name="T116">à dignidade</text:span><text:span text:style-name="T285">, ao respeito, à liberdade e à convivência familiar e comunitária.</text:span></text:p>
      <text:p text:style-name="P210">(...)</text:p>
      <text:p text:style-name="P206"/>
      <text:p text:style-name="P205"><text:span text:style-name="T285">Art. 15. A criança e o adolescente têm direito à liberdade, ao respeito e à </text:span><text:span text:style-name="T116">dignidade</text:span><text:span text:style-name="T140"> como pessoas humanas em processo de desenvolvimento e como sujeitos de direitos</text:span><text:span text:style-name="T285"> civis, </text:span><text:span text:style-name="T140">humanos e sociais garantidos na Constituição e nas leis</text:span><text:span text:style-name="T285">.</text:span></text:p>
      <text:p text:style-name="P211">(...)</text:p>
      <text:p text:style-name="P206"/>
      <text:p text:style-name="P205"><text:span text:style-name="T285">Art. 18. </text:span><text:span text:style-name="T140">É dever de todos velar pela </text:span><text:span text:style-name="T116">dignidade</text:span><text:span text:style-name="T140"> da criança e do adolescente</text:span><text:span text:style-name="T285">, pondo-os a salvo de qualquer tratamento desumano, violento, aterrorizante, vexatório ou constrangedor.</text:span></text:p>
      <text:p text:style-name="P212">(...)</text:p>
      <text:p text:style-name="P206"/>
      <text:p text:style-name="P214"/>
      <text:p text:style-name="P242"><text:span text:style-name="T90">Ademais, a questão envolve </text:span><text:span text:style-name="T89">o direito à </text:span><text:span text:style-name="T90">saúde, </text:span><text:span text:style-name="T5">como decorrência do bem maior do sistema: o direito à vida digna. </text:span><text:span text:style-name="T289">A saúde é direito público subjetivo amplamente garantido pela Constituição da República Federativa do Brasil e é dever do Estado tomar todas as medidas no sentido de assegurá-lo, a teor do disposto no art. 196: </text:span></text:p>
      <text:p text:style-name="P220"/>
      <text:p text:style-name="P221">Art. 196: A Saúde é direito de todos e dever do Estado, garantido mediante políticas sociais e econômicas que visem à redução do risco de doença e de outros agravos e ao acesso universal e igualitário às ações e serviços para sua promoção, proteção e recuperação. </text:p>
      <text:p text:style-name="P222"/>
      <text:p text:style-name="P26"><text:soft-page-break/></text:p>
      <text:p text:style-name="P309"><text:span text:style-name="T6">Deflui-se d</text:span><text:span text:style-name="T7">esse </text:span><text:span text:style-name="T6">dispositivo não uma mera ordem programática despida de conteúdo jurídico obrigacional, mas sim </text:span><text:span text:style-name="T8">imperativo de garantia pelo </text:span><text:span text:style-name="T6">Estado </text:span><text:span text:style-name="T8">d</text:span><text:span text:style-name="T6">o direito à saúde mediante políticas públicas </text:span><text:span text:style-name="T8">efetivas</text:span><text:span text:style-name="T6">, </text:span><text:span text:style-name="T5">sendo que a tal obrigação corresponde o direito subjetivo público de ver tais ações e serviços implementados.</text:span><text:span text:style-name="T6"> Nesse sentido, pronunciou-se o Supremo Tribunal Federal:</text:span></text:p>
      <text:p text:style-name="P226"/>
      <text:p text:style-name="P223"><text:span text:style-name="T3">EMENTA: PACIENTE COM PARALISIA CEREBRAL E MICROCEFALIA. PESSOA DESTITUÍDA DE RECURSOS FINANCEIROS. DIREITO À VIDA E À SAÚDE. FORNECIMENTO GRATUITO DE MEDICAMENTOS E DE APARELHOS MÉDICOS, DE USO NECESSÁRIO, EM FAVOR DE PESSOA CARENTE. DEVER CONSTITUCIONAL DO ESTADO (CF, ARTS. 5º, </text:span><text:span text:style-name="T6">CAPUT</text:span><text:span text:style-name="T3">, E 196). PRECEDENTES (STF). </text:span></text:p>
      <text:p text:style-name="P223"><text:span text:style-name="T3">- </text:span><text:span text:style-name="T4">O direito público subjetivo à saúde representa prerrogativa jurídica indisponível assegurada à generalidade das pessoas pela própria Constituição da República (art. 196)</text:span><text:span text:style-name="T3">. Traduz bem jurídico constitucionalmente tutelado, por cuja integridade deve velar, de maneira responsável, o Poder Público, a quem incumbe formular - e implementar - políticas sociais e econômicas que visem a garantir, aos cidadãos, o acesso universal e igualitário à assistência médico-hospitalar. </text:span></text:p>
      <text:p text:style-name="P223"><text:span text:style-name="T3">- </text:span><text:span text:style-name="T4">O caráter programático da regra inscrita no art. 196 da Carta Política - que tem por destinatários todos os entes políticos que compõem, no plano institucional, a organização federativa do Estado brasileiro - não pode converter-se em promessa constitucional <text:s/>inconseqüente, sob pena de o Poder Público, fraudando justas expectativas nele depositadas pela coletividade, substituir, de maneira ilegítima, o cumprimento de seu impostergável dever, por um gesto irresponsável de infidelidade governamental ao que determina a própria Lei Fundamental do Estado. Precedentes do STF</text:span><text:span text:style-name="T3">.</text:span><text:span text:style-name="T6"> (STF, RE nº 273.834-4/RS. 2ª Turma. </text:span><text:span text:style-name="T10">Rel. Min. Celso de Mello. </text:span><text:span text:style-name="T6">Julg. 12/09/2000)</text:span></text:p>
      <text:p text:style-name="P224"/>
      <text:p text:style-name="P229"><text:soft-page-break/></text:p>
      <text:p text:style-name="P311">Do voto do Min. Celso de Mello extrai-se a brilhante lição:</text:p>
      <text:p text:style-name="P226"/>
      <text:p text:style-name="P223"><text:span text:style-name="T4">Nesse contexto, incide, sobre o Poder Público, a gravíssima obrigação de tornar efetivas as prestações de saúde, incumbindo-lhe promover, em favor das pessoas</text:span><text:span text:style-name="T3"> e das comunidades, medidas - preventivas e de recuperação - que, fundadas em políticas públicas idôneas, tenham por finalidade viabilizar e dar concreção ao que prescreve, em seu art. 196, a Constituição da República.</text:span></text:p>
      <text:p text:style-name="P225"/>
      <text:p text:style-name="P223"><text:span text:style-name="T4">O sentido de fundamentalidade do direito à saúde</text:span><text:span text:style-name="T3"> - que representa, no contexto da evolução histórica dos direitos básicos da pessoa humana, uma das expressões mais relevantes das liberdades reais ou concretas - </text:span><text:span text:style-name="T4">impõe ao Poder Público um dever de prestação positiva que somente se terá por cumprido</text:span><text:span text:style-name="T3">, pelas instâncias governamentais, </text:span><text:span text:style-name="T4">quando estas adotarem providências destinadas a promover, em plenitude, a satisfação efetiva da determinação ordenada pelo texto constitucional.</text:span></text:p>
      <text:p text:style-name="P225"/>
      <text:p text:style-name="P223"><text:span text:style-name="T3">Não basta, portanto, que o Estado meramente proclame o reconhecimento formal de um direito. </text:span><text:span text:style-name="T4">Torna-se essencial</text:span><text:span text:style-name="T3"> que, para além da simples declaração constitucional desse direito, </text:span><text:span text:style-name="T4">seja ele integralmente respeitado e plenamente garantido</text:span><text:span text:style-name="T3">, especialmente naqueles casos em que o direito - como </text:span><text:span text:style-name="T4">o direito à saúde - se qualifica como prerrogativa jurídica de que decorre o poder do cidadão de exigir, do Estado, a implementação de prestações positivas impostas pelo próprio ordenamento constitucional.</text:span></text:p>
      <text:p text:style-name="P224"/>
      <text:p text:style-name="P226"/>
      <text:p text:style-name="P254"><text:span text:style-name="T213">E</text:span><text:span text:style-name="T210"> o</text:span><text:span text:style-name="T209"> acesso universal e igualitário à saúde, garantido pela Constituição Federal, há que ser entendido como sendo o direito de todos a um </text:span><text:span text:style-name="T214">tratamento eficaz</text:span><text:span text:style-name="T209">. Ora, casos há para os quais </text:span><text:span text:style-name="T211">não basta a prestação dos serviços oferecidos </text:span><text:soft-page-break/><text:span text:style-name="T211">pelo “Consultório na Rua” ou internação para mera desintoxicação (via de regra, 15 dias), </text:span><text:span text:style-name="T212">conforme disponibilidade de leitos, </text:span><text:span text:style-name="T211">mas há necessidade de permanência em Unidades de Acolhimento para </text:span><text:span text:style-name="T215">acompanhamento terapêutico e protetivo </text:span><text:span text:style-name="T216">por </text:span><text:span text:style-name="T215">até seis meses, </text:span><text:span text:style-name="T217">para manter a estabilidade clínica e o controle da abstinência, </text:span><text:span text:style-name="T218">abalizado pela literatura médica</text:span><text:span text:style-name="T215">:</text:span></text:p>
      <text:p text:style-name="P27"/>
      <text:p text:style-name="P184"><text:span text:style-name="T219">“</text:span><text:span text:style-name="T220">Em resposta à crescente necessidade de tratamento para essa população, observa-se que tratamentos por longos períodos (seis meses a um ano) têm evidenciado resultados mais promissores. Esse tipo de intervenção deverá oferecer inicialmente internação em ambientes protegidos, como hospitais e instituições especializadas em adições (28). (…) </text:span><text:span text:style-name="T219">O tratamento dos usuários é, em geral, longo e com abordagem multidisciplinar em que sejam trabalhados os aspectos clínicos, familiares, sociais e legais. Inicia com a internação em leito psiquiátrico, passando ao ambulatório ou comunidades terapêuticas. Como outras doenças crônicas, os consumidores de crack necessitam de longo acompanhamento.” </text:span><text:span text:style-name="T221">(</text:span><text:span text:style-name="T219">Revista da AMRIGS, Porto Alegre, 54 (3): 337-343, jul.-set. 2010 </text:span><text:span text:style-name="T221">- </text:span><text:span text:style-name="T219">Crack – da pedra ao tratamento; Crack – from rock crystal to treatment; Gilda Pulcherio, Anderson Ravy Stolf, Márcia Pettenon, Daniel Pulcherio Fensterseifer, Felix Kessler</text:span><text:span text:style-name="T221">)</text:span></text:p>
      <text:p text:style-name="P28"/>
      <text:p text:style-name="P25"/>
      <text:p text:style-name="P244"><text:span text:style-name="T237">Ademais, como é sabido, o</text:span><text:span text:style-name="T238"> direito à saúde, tal como assegurado na Constituição de 1988, configura direito fundamental de segunda geração. Nesta geração estão os direitos sociais, culturais e econômicos, que se</text:span><text:span text:style-name="T205"> </text:span><text:span text:style-name="T239">caracterizam por exigirem prestações positivas do Estado</text:span><text:span text:style-name="T238">. Neste sentido, Alexandre de Moraes preleciona que:</text:span></text:p>
      <text:p text:style-name="P230"/>
      <text:p text:style-name="P322">Modernamente, a doutrina apresenta-nos a classificação de direitos fundamentais de primeira, segunda e terceira gerações, baseando-se na ordem histórica cronológica em que passaram a ser constitucionalmente reconhecidos.</text:p>
      <text:p text:style-name="P322">Como destaca Celso de Mello:</text:p>
      <text:p text:style-name="P323"><text:soft-page-break/><text:span text:style-name="T231">“enquanto os direitos de primeira geração (direitos civis e políticos) – que compreendem as liberdades clássicas, negativas ou formais – realçam o princípio da liberdade </text:span><text:span text:style-name="T233">e os direitos de segunda geração (direitos econômicos, sociais e culturais) – que se identificam com as liberdades positivas, reais ou concretas – acentuam o princípio da igualdade</text:span><text:span text:style-name="T231">, os direitos de terceira geração, que materializam poderes de titularidade coletiva atribuídos genericamente a todas as formações sociais, consagram o princípio da solidariedade e constituem um momento importante no processo de desenvolvimento, expansão e reconhecimento dos direitos humanos, caracterizados, enquanto valores fundamentais indisponíveis, pela nota de uma essencial inexauribilidade” (STF – Pleno – MS n° 22164/SP – rel. Min. Celso de Mello, Diário da Justiça, Seção I, 17-11-1995, p. 39.206)” </text:span><text:span text:style-name="T226">(grifo acrescido)</text:span><text:span text:style-name="T231"><text:note text:id="ftn2" text:note-class="footnote"><text:note-citation>2</text:note-citation><text:note-body><text:p text:style-name="P57"><text:span text:style-name="T235"><text:s/>MORAES, Alexandre de. </text:span><text:span text:style-name="T236">Direitos Humanos Fundamentais</text:span><text:span text:style-name="T235">. São Paulo: Atlas, 1998. p. 44-45.</text:span></text:p></text:note-body></text:note></text:span><text:span text:style-name="T231">.</text:span></text:p>
      <text:p text:style-name="P44"/>
      <text:p text:style-name="P303"><text:span text:style-name="T227">Desse modo, sendo a saúde um direito público subjetivo do cidadão e dever do Estado, garantido expressamente em diversos diplomas legais, sua efetivação constitui interesse estatal primário</text:span><text:span text:style-name="T227"><text:note text:id="ftn3" text:note-class="footnote"><text:note-citation>3</text:note-citation><text:note-body><text:p text:style-name="P8">Interesse público primário é o "assinalado pela ordenação normativa e que se traduz naquilo que a lei entendeu ser o conveniente ou o benéfico para toda a coletividade". Interesse público secundário "é o interesse que o aparelho estatal pode ter à moda de qualquer sujeito, pelo só fato de ser um centro subjetivado. ALESSI, <text:span text:style-name="T158">apud</text:span> <text:s/>MELLO, Celso Antônio Bandeira de. <text:span text:style-name="T158">Princípios Fundamentais de Direito Administrativo.</text:span> <text:span text:style-name="T158">In</text:span> _____________(org.) <text:span text:style-name="T108">Curso de Direito Administrativo</text:span>. São Paulo, RT, 1986, p. 27.</text:p></text:note-body></text:note></text:span><text:span text:style-name="T227">, devendo ser ele satisfeito de modo integral, resolutivo e gratuito (art. 198, inciso II, da Constituição Federal, arts. 7º, inc. II e XII e 43, ambos da Lei Orgânica da Saúde).</text:span></text:p>
      <text:p text:style-name="P305"/>
      <text:p text:style-name="P123"><text:span text:style-name="T433">Frise-se que, quando perguntado à </text:span><text:span text:style-name="T405">Secretaria de Saúde </text:span><text:span text:style-name="T433">a forma com que o Município </text:span><text:span text:style-name="T405">promove </text:span><text:span text:style-name="T401">o atendimento, em regime hospitalar (internação psiquiátrica voluntária ou involuntária), dos casos para os quais haja expressa recomendação médico-psiquiátrica, </text:span><text:span text:style-name="T433">foi respondido que os pacientes são deslocados para o </text:span><text:span text:style-name="T54">HGP em Palmas e </text:span><text:span text:style-name="T75">para </text:span><text:span text:style-name="T54">o HRA. </text:span><text:span text:style-name="T92">Evidente que nesses Hospitais a internação é de curtíssima duração, ou seja, apenas 15 dias, o que não conduz a um tratamento efetivo (vide fls. 118/122).</text:span></text:p>
      <text:p text:style-name="P125"/>
      <text:p text:style-name="P123"><text:span text:style-name="T405">A</text:span><text:span text:style-name="T433">demais,</text:span><text:span text:style-name="T401"> </text:span><text:span text:style-name="T433">quando questionado sobre se as </text:span><text:span text:style-name="T401">internaç</text:span><text:span text:style-name="T433">ões</text:span><text:span text:style-name="T401"> </text:span><text:span text:style-name="T433">(</text:span><text:span text:style-name="T401">psiquiátrica voluntária ou involuntária</text:span><text:span text:style-name="T433">)</text:span><text:span text:style-name="T401"> de crianças e adolescentes s</text:span><text:span text:style-name="T409">ão</text:span><text:span text:style-name="T401"> efetuada</text:span><text:span text:style-name="T409">s</text:span><text:span text:style-name="T401"> sempre que h</text:span><text:span text:style-name="T409">á</text:span><text:span text:style-name="T401"> </text:span><text:soft-page-break/><text:span text:style-name="T401">recomendação médico-psiquiátrica (mediante laudo médico circunstanciado que caracterize os seus motivos) e consentimento dos pais ou responsáveis, independentemente de ordem judicial, nos moldes do preconizado pelos arts. 6</text:span><text:span text:style-name="T433">º</text:span><text:span text:style-name="T401">, caput e par. único e seguintes, da Lei no 10.216/2001, </text:span><text:span text:style-name="T433">a </text:span><text:span text:style-name="T75">resposta que tivemos foi negativa, que </text:span><text:span text:style-name="T57">depende de ordem judicial, </text:span><text:span text:style-name="T75">o que viola frontalmente a Lei</text:span><text:span text:style-name="T54">.</text:span></text:p>
      <text:p text:style-name="P126"/>
      <text:p text:style-name="P124"><text:span text:style-name="T92">Observe-se que o Município possui clara noção e certeza da demanda existente, tanto é que nos respondeu à fl. </text:span><text:span text:style-name="T93">120 que </text:span><text:span text:style-name="T57">44 adolescentes de ambos os sexos </text:span><text:span text:style-name="T76">(</text:span><text:span text:style-name="T57">custo mensal era de R$ 3.072 por paciente</text:span><text:span text:style-name="T76">)</text:span><text:span text:style-name="T57">, </text:span><text:span text:style-name="T410">já foram encaminhados para a Clínica Fênix ao longo desse tempo de convênio.</text:span></text:p>
      <text:p text:style-name="P127"><text:s/></text:p>
      <text:p text:style-name="P123"><text:span text:style-name="T434">No mesmo contexto, questionamos se e</text:span><text:span text:style-name="T409">stá sendo </text:span><text:span text:style-name="T405">promovida a articulação de ações e a integração operacional com outros programas e serviços em execução no município ou que venham a ser criados, de modo a prestar o atendimento integral que os adolescentes usuários de substâncias psicoativas e suas famílias necessitam, </text:span><text:span text:style-name="T434">além de e</text:span><text:span text:style-name="T409">xpli</text:span><text:span text:style-name="T434">car</text:span><text:span text:style-name="T409"> </text:span><text:span text:style-name="T411">se existe “consultório de rua” ou </text:span><text:span text:style-name="T412">os </text:span><text:span text:style-name="T411">demais serviços e programas elencados na Portaria MS 3.088/2011 </text:span><text:span text:style-name="T412">(são 7 ao todo, que, juntos, compõem a RAPS), </text:span><text:span text:style-name="T434">sendo respondido que dos</text:span><text:span text:style-name="T58"> 7 equipamentos elencados na Portaria 3.088/2011 do MS apenas os consultórios de rua e a residência de caráter provisório estão em fase de implantação em Araguaína e, encontra-se em fase de conclusão o centro de recuperação para dependentes químicos, com capacidade para 32 pacientes</text:span><text:span text:style-name="T54">.</text:span></text:p>
      <text:p text:style-name="P126"/>
      <text:p text:style-name="P123"><text:span text:style-name="T93">Importante destacar, também que </text:span><text:span text:style-name="T77">às fls. 116/117</text:span><text:span text:style-name="T94">, a </text:span><text:span text:style-name="T132">Secretaria de Saúde afirmou que a rede de atenção psicossocial não está implantada no Estado do Tocantins</text:span><text:span text:style-name="T94">, havendo grande deficiência desse serviço e das políticas públicas como um todo. </text:span><text:span text:style-name="T95">Foi asseverado que apenas o CAPS AD está sob a gestão do Município de Araguaína, enquanto que o CAPS I e o CAPS II estão sob a gestão do Estado.</text:span></text:p>
      <text:p text:style-name="P115"/>
      <text:p text:style-name="P115">Foi afirmado que os <text:span text:style-name="T39">CONSULTÓRIOS DE RUA E A RESIDÊNCIA DE CARÁTER PROVISÓRIO </text:span>estão em <text:span text:style-name="T39">“fase de implantação no Município”</text:span>.</text:p>
      <text:p text:style-name="P115"/>
      <text:p text:style-name="P135"><text:span text:style-name="T227">Mais uma vez </text:span><text:span text:style-name="T229">foi afirmado que não há</text:span><text:span text:style-name="T230"> </text:span><text:span text:style-name="T229">no Município, </text:span><text:span text:style-name="T230">referência </text:span><text:soft-page-break/><text:span text:style-name="T230">para a internação psiquiátrica para dependência química e de álcool voluntária e involuntária sem demanda judicial</text:span><text:span text:style-name="T228">. Disse que apenas conta com parceria da </text:span><text:span text:style-name="T227">indigitada Clínica Fênix, através do Convênio</text:span><text:span text:style-name="T228"> </text:span><text:span text:style-name="T227">(totalmente inadimplente) e nos convidou para uma visita na Unidade, ou seja, não vislumbrou a rescisão requerida.</text:span></text:p>
      <text:p text:style-name="P306"/>
      <text:p text:style-name="P304"><text:span text:style-name="T9">Diante do exposto e já antecipando a justificativa da Prefeitura para a não implantação das Unidades de Acolhimento - </text:span><text:span text:style-name="T222">“</text:span><text:span text:style-name="T234">reserva do possível</text:span><text:span text:style-name="T222">” </text:span><text:span text:style-name="T223">- </text:span><text:span text:style-name="T222">para se eximir d</text:span><text:span text:style-name="T223">e </text:span><text:span text:style-name="T222">obrigação legal e constitucional, </text:span><text:span text:style-name="T223">além do direito em questão ser indisponível e a política pública de proteção às crianças e jovens em situação de risco prioritária e absoluta, </text:span><text:span text:style-name="T222"><text:s/></text:span><text:span text:style-name="T224">consign</text:span><text:span text:style-name="T225">e-se</text:span><text:span text:style-name="T224"> que </text:span><text:span text:style-name="T225">n</text:span><text:span text:style-name="T222">a jurisprudência do C. S</text:span><text:span text:style-name="T225">upremo </text:span><text:span text:style-name="T222">T</text:span><text:span text:style-name="T225">ribunal </text:span><text:span text:style-name="T222">F</text:span><text:span text:style-name="T225">ederal,</text:span><text:span text:style-name="T222"> por mais de uma vez, </text:span><text:span text:style-name="T225">o tema já foi enfrentado, com a conclusão de que</text:span><text:span text:style-name="T222"> os direitos fundamentais sociais devem preponderar em face de alegada ausência de recursos materiais. Vejamos: </text:span></text:p>
      <text:p text:style-name="P227"/>
      <text:p text:style-name="P192"><text:span text:style-name="Strong_20_Emphasis"><text:span text:style-name="T249">RE-AgR 410715 / SP - SÃO PAULO<text:line-break/>AG.REG.NO RECURSO EXTRAORDINÁRIO<text:line-break/>Relator(a): Min. CELSO DE MELLO<text:line-break/>Julgamento: 22/11/2005 Órgão Julgador: Segunda Turma </text:span></text:span></text:p>
      <text:p text:style-name="P192"><text:span text:style-name="Strong_20_Emphasis"><text:span text:style-name="T249">Publicação</text:span></text:span><text:span text:style-name="T249"> </text:span></text:p>
      <text:p text:style-name="P195">DJ <text:s text:c="2"/>03-02-2006 PP-00076 <text:s text:c="3"/>EMENT VOL-02219-08 PP-01529</text:p>
      <text:p text:style-name="P196"><text:s text:c="15"/>RIP v. 7, n. 35, 2006, p. 291-300</text:p>
      <text:p text:style-name="P192"><text:span text:style-name="Strong_20_Emphasis"><text:span text:style-name="T249">Parte(s)</text:span></text:span><text:span text:style-name="T249"> </text:span></text:p>
      <text:p text:style-name="P195">AGTE.(S) <text:s text:c="11"/>: MUNICÍPIO DE SANTO ANDRÉ</text:p>
      <text:p text:style-name="P195">ADV.(A/S) <text:s text:c="10"/>: JOÃO GUILHERME SOUSA DE ASSIS</text:p>
      <text:p text:style-name="P196">AGDO.(A/S) <text:s text:c="9"/>: MINISTÉRIO PÚBLICO DO ESTADO DE SÃO PAULO</text:p>
      <text:p text:style-name="P193"><text:span text:style-name="Strong_20_Emphasis"><text:span text:style-name="T250">EMENTA: RECURSO EXTRAORDINÁRIO - CRIANÇA DE ATÉ SEIS ANOS DE IDADE - ATENDIMENTO EM CRECHE E EM PRÉ-ESCOLA - EDUCAÇÃO INFANTIL - DIREITO ASSEGURADO PELO PRÓPRIO TEXTO CONSTITUCIONAL (CF, ART. 208, IV) - COMPREENSÃO GLOBAL DO DIREITO CONSTITUCIONAL À EDUCAÇÃO - DEVER JURÍDICO CUJA EXECUÇÃO SE IMPÕE AO </text:span></text:span><text:soft-page-break/><text:span text:style-name="Strong_20_Emphasis"><text:span text:style-name="T250">PODER PÚBLICO, NOTADAMENTE AO MUNICÍPIO (CF, ART. 211, § 2º) - RECURSO IMPROVIDO. - A educação infantil representa prerrogativa constitucional indisponível, que, deferida às crianças, a estas assegura, para efeito de seu desenvolvimento integral, e como primeira etapa do processo de educação básica, o atendimento em creche e o acesso à pré-escola (CF, art. 208, IV). - Essa prerrogativa jurídica, em conseqüência, impõe, ao Estado, por efeito da alta significação social de que se reveste a educação infantil, a obrigação constitucional de criar condições objetivas que possibilitem, de maneira concreta, em favor das "crianças de zero a seis anos de idade" (CF, art. 208, IV), o efetivo acesso e atendimento em creches e unidades de pré-escola, sob pena de configurar-se inaceitável omissão governamental, apta a frustrar, injustamente, por inércia, o integral adimplemento, pelo Poder Público, de prestação estatal que lhe impôs o próprio texto da Constituição Federal. - A educação infantil, por qualificar-se como direito fundamental de toda criança, não se expõe, em seu processo de concretização, a avaliações meramente discricionárias da Administração Pública, nem se subordina a razões de puro pragmatismo governamental. - Os Municípios - que atuarão, prioritariamente, no ensino fundamental e na educação infantil (CF, art. 211, § 2º) - não poderão demitir-se do mandato constitucional, juridicamente vinculante, que lhes foi outorgado pelo art. 208, IV, da Lei Fundamental da República, e que representa fator de limitação da discricionariedade político-administrativa dos entes municipais, cujas opções, tratando-se do atendimento das crianças em creche (CF, art. 208, IV), não podem ser exercidas de modo a comprometer, com apoio em juízo de simples conveniência ou de mera oportunidade, a eficácia desse direito básico de índole social. - Embora resida, primariamente, nos Poderes Legislativo e Executivo, a prerrogativa de formular e executar políticas públicas, revela-se possível, no entanto, ao Poder Judiciário, determinar, ainda que em bases excepcionais, especialmente nas hipóteses de políticas públicas definidas pela própria Constituição, sejam estas </text:span></text:span><text:soft-page-break/><text:span text:style-name="Strong_20_Emphasis"><text:span text:style-name="T250">implementadas pelos órgãos estatais inadimplentes, cuja omissão - por importar em descumprimento dos encargos político-jurídicos que sobre eles incidem em caráter mandatório - mostra-se apta a comprometer a eficácia e a integridade de direitos sociais e culturais impregnados de estatura constitucional. A questão pertinente à "reserva do possível". Doutrina.</text:span></text:span></text:p>
      <text:p text:style-name="P175"/>
      <text:p text:style-name="P197">EMENTA: ARGÜIÇÃO DE DESCUMPRIMENTO DE PRECEITO FUNDAMENTAL. A QUESTÃO DA LEGITIMIDADE CONSTITUCIONAL DO CONTROLE E DA INTERVENÇÃO DO PODER JUDICIÁRIO EM TEMA DE IMPLEMENTAÇÃO DE POLÍTICAS PÚBLICAS, QUANDO CONFIGURADA HIPÓTESE DE ABUSIVIDADE GOVERNAMENTAL. DIMENSÃO POLÍTICA DA JURISDIÇÃO CONSTITUCIONAL ATRIBUÍDA AO SUPREMO TRIBUNAL FEDERAL. INOPONIBILIDADE DO ARBÍTRIO ESTATAL À EFETIVAÇÃO DOS DIREITOS SOCIAIS, ECONÔMICOS E CULTURAIS. CARÁTER RELATIVO DA LIBERDADE DE CONFORMAÇÃO DO LEGISLADOR. CONSIDERAÇÕES EM TORNO DA CLÁUSULA DA “RESERVA DO POSSÍVEL”. NECESSIDADE DE PRESERVAÇÃO, EM FAVOR DOS INDIVÍDUOS, DA INTEGRIDADE E DA INTANGIBILIDADE DO NÚCLEO CONSUBSTANCIADOR DO “MÍNIMO EXISTENCIAL”. VIABILIDADE INSTRUMENTAL DA ARGÜIÇÃO DE DESCUMPRIMENTO NO PROCESSO DE CONCRETIZAÇÃO DAS LIBERDADES POSITIVAS (DIREITOS CONSTITUCIONAIS DE SEGUNDA GERAÇÃO). ADPF 45. </text:p>
      <text:p text:style-name="P227"/>
      <text:p text:style-name="P243">A “reserva do possível” só seria óbice à realização de políticas públicas absolutamente fundamentais, concretizadoras do direito à uma vida digna, <text:span text:style-name="T39">se </text:span><text:span text:style-name="T49">o Município </text:span><text:span text:style-name="T39">lograsse demonstrar cabalmente a ausência de recursos, </text:span><text:span text:style-name="T50">que não é o caso, pois há inclusive repasses específicos pelo Ministério da Saúde</text:span><text:span text:style-name="T292">.</text:span></text:p>
      <text:p text:style-name="P271"/>
      <text:p text:style-name="P272">O tema tem sido enfrentado em outras instâncias da justiça brasileira, também na mesma linha:</text:p>
      <text:p text:style-name="P228"><text:soft-page-break/></text:p>
      <text:p text:style-name="P176"><text:span text:style-name="T293">TJRS - </text:span>Apelação Cível Nº 70.049.578.917 <text:span text:style-name="T293">- </text:span>Sétima Câmara Cível <text:span text:style-name="T293">- </text:span>Comarca de Bom Jesus <text:span text:style-name="T293">- </text:span>25 de julho de 2012 <text:span text:style-name="T293">- </text:span>DES. SÉRGIO FERNANDO DE VASCONCELLOS CHAVES, Presidente e Relator:</text:p>
      <text:p text:style-name="P177"/>
      <text:p text:style-name="P177">AÇÃO CIVIL PÚBLICA. CRIAÇÃO E INSTALAÇÃO DE UNIDADE DE ACOLHIMENTO INSTITUCIONAL PARA CRIANÇAS E ADOLESCENTES. OBRIGAÇÃO DO MUNICÍPIO. PRELIMINARES DE ILEGITIMIDADE PASSIVA DO RÉU E LEGITIMIDADE ATIVA DO MINISTÉRIO PÚBLICO. 1. Tem o Ministério Público legitimidade para propor ação civil pública buscando a efetivação de direitos individuais heterogêneos de crianças e adolescentes. 2. <text:span text:style-name="T108">Compete ao Município o dever de assegurar o abrigamento de crianças, em consonância com a legislação vigente, sendo imperiosa a intervenção do Poder Judiciário para tornar efetivo o direito de crianças e adolescentes preconizado pela Carta Magna e regulado no ECA</text:span>. Recurso desprovido. <text:span text:style-name="T293">(…) </text:span></text:p>
      <text:p text:style-name="P177"/>
      <text:p text:style-name="P177">É inequívoca, pois, a obrigação do MUNICÍPIO de assegurar o abrigamento de crianças consoante estabelecem os arts. 4º, 86 e 88, inc. I, do ECA. Ou seja, constitui absoluta prioridade a efetivação dos direitos referentes à vida, à saúde, à alimentação, à educação, ao esporte, ao lazer, à profissionalização, à cultura, à dignidade, ao respeito, à liberdade e à convivência familiar e comunitária (art. 4º do ECA). </text:p>
      <text:p text:style-name="P177"/>
      <text:p text:style-name="P177">E o atendimento desses direitos, decorre de uma política de atendimento, que é um conjunto articulado de ações governamentais e, também, não governamentais, mas que envolve diretamente a União, os Estados, o Distrito Federal e os Municípios (art. 86, ECA). </text:p>
      <text:p text:style-name="P177"/>
      <text:p text:style-name="P177">Essa política de atendimento passa pela adoção de políticas sociais básicas, bem como pela instituição de programas de assistência <text:soft-page-break/>médica e social (art. 87, ECA) e tem como diretrizes essenciais, a municipalização do atendimento, além da criação dos conselhos dos direitos da criança e do adolescente e dos fundos, em todos os níveis, isto é, Municipal, Estadual e Federal (art. 88, inc. I, II, III e IV, ECA).</text:p>
      <text:p text:style-name="P177"/>
      <text:p text:style-name="P177">E a integração operacional é o que se busca com a efetivação das medidas, evitando que as disposições legais que asseguram a prioridade se constitua letra morta da lei, prolongando a inércia responsável pelo estado de abandono em que vivem milhares de crianças e adolescentes.</text:p>
      <text:p text:style-name="P177"/>
      <text:p text:style-name="P177">Dentro dessa política ampla de atendimento, é que o programa de abrigo, a teor do disposto no artigo 92 do ECA, exerce função peculiar no nosso sistema de proteção à criança, como forma de (I) preservação dos vínculos familiares, (II) integração da criança em família substituta, quando esgotados os recursos de manutenção na família de origem, (III) atendimento personalizado e em pequenos grupos, (IV) desenvolvimento de atividades em regime de co-educação, (V) não-desmembramento de grupos de irmãos, (VI) evitar, sempre que possível, a transferência para outras entidades de crianças e adolescentes abrigados, (VII) participação na vida da comunidade, (VIII) preparação gradativa para o desligamento, e (IX) participação de pessoas da comunidade no processo educativo.</text:p>
      <text:p text:style-name="P177"/>
      <text:p text:style-name="P177">Observo, pois, que o encaminhamento das crianças à entidade de abrigamento em Município diverso do seu meio social prejudica o alcance de seus objetivos de preservação da relação familiar e social da criança. Daí por que se verifica a necessidade de o Município promover a instalação e a manutenção de casas de abrigamento.</text:p>
      <text:p text:style-name="P177"/>
      <text:p text:style-name="P177">Assim, havendo necessidade da criação e instalação de unidade de acolhimento institucional para crianças e adolescentes, com manifesta omissão do Poder Público, imperiosa a intervenção do <text:soft-page-break/>Poder Judiciário para tornar efetivo o direito de crianças e adolescentes preconizado pela Carta Magna e regulado no ECA. </text:p>
      <text:p text:style-name="P177"/>
      <text:p text:style-name="P177">Precisamente por visar a efetivação desses direitos, é que a decisão recorrida estabeleceu a necessidade de adoção das providências que elencou e que foram reclamadas pelo diligente órgão do Ministério Público. </text:p>
      <text:p text:style-name="P177"/>
      <text:p text:style-name="P177">Com tais considerações, estou adotando o parecer ministerial, de lavra do ilustre PROCURADOR DE JUSTIÇA LUIZ CLÁUDIO VARELA COELHO, que peço vênia para transcrever, in verbis:</text:p>
      <text:p text:style-name="P177"/>
      <text:p text:style-name="P177">Não assiste razão ao apelante, devendo ser mantida, na íntegra, a sentença objurgada. </text:p>
      <text:p text:style-name="P177"/>
      <text:p text:style-name="P177">As preliminares confundem-se com o mérito da demanda, motivo pelo qual vão analisadas de forma conjunta.</text:p>
      <text:p text:style-name="P177"/>
      <text:p text:style-name="P177">O Município de São José dos Ausentes insurge-se contra sentença que determinou a criação, instalação e manutenção de unidade de acolhimento institucional – no Município – para crianças e adolescentes em situação de risco, com manutenção em tempo integral, mesmo que não haja acolhido no local.</text:p>
      <text:p text:style-name="P177"/>
      <text:p text:style-name="P177">Com a devida vênia, não merece prosperar a pretensão recursal.</text:p>
      <text:p text:style-name="P177"/>
      <text:p text:style-name="P177"><text:span text:style-name="T108">É obrigação dos Municípios a criação (e conseqüente manutenção) de unidades de acolhimento institucional, para fins de abrigamento de crianças e adolescentes que se encontrem em situação de risco, dando-se, assim, efetivação aos dispositivos constitucionais (art. 227, CF) e legais (art. 4º, ECA) que positivam a absoluta prioridade dos direitos de crianças e adolescentes.</text:span> </text:p>
      <text:p text:style-name="P177"/>
      <text:p text:style-name="P182"><text:soft-page-break/>Com efeito, a política de atendimento aos direitos da criança e do adolescente envolve um conjunto articulado de ações governamentais e não-governamentais, incluídos os Municípios, nos termos do art. 86 do Estatuto Menorista. E o comando legal estabelecido no art. 88, inciso I, do ECA, por sua vez, determina a municipalização do atendimento como diretriz dessa política. </text:p>
      <text:p text:style-name="P178">(...)</text:p>
      <text:p text:style-name="P183">A alegação de ausência de recursos para a implementação da determinação judicial não vem comprovada pelo apelante. Também se mostra possível ao Poder Judiciário decidir a controvérsia posta, na medida em que se busca apenas o cumprimento da legislação protetiva dos direitos de crianças e adolescentes.</text:p>
      <text:p text:style-name="P177"/>
      <text:p text:style-name="P177">Ademais, encaminhar os menores para outros Municípios prejudica a observância dos princípios elencados no art. 92 do ECA, vistos acima. E, como bem afirmado na resposta ao recurso, “destaca-se que não é justo que São José dos Ausentes permaneça transferindo para outros Municípios a responsabilidade sobre os menores acolhidos, como vem fazendo até o presente momento” (fl. 124). Vale lembrar que houve necessidade de acolhimento em pelo menos quatro casos no Município, nos últimos três anos, conforme prova testemunhal (fls. 64v. e 67). </text:p>
      <text:p text:style-name="P177"/>
      <text:p text:style-name="P177">Ante o exposto, o Ministério Público opina pelo conhecimento e desprovimento do recurso.</text:p>
      <text:p text:style-name="P177"/>
      <text:p text:style-name="P177">ISTO POSTO, nego provimento ao recurso.</text:p>
      <text:p text:style-name="P177"/>
      <text:p text:style-name="P177">Des.ª Liselena Schifino Robles Ribeiro (REVISORA) - De acordo com o(a) Relator(a).</text:p>
      <text:p text:style-name="P177"/>
      <text:p text:style-name="P177">Des.ª Sandra Brisolara Medeiros - De acordo com o(a) Relator(a).</text:p>
      <text:p text:style-name="P177"/>
      <text:p text:style-name="P177"><text:soft-page-break/>DES. SÉRGIO FERNANDO DE VASCONCELLOS CHAVES - Presidente - Apelação Cível nº 70049578917, Comarca de Bom Jesus: </text:p>
      <text:p text:style-name="P177"/>
      <text:p text:style-name="P177">"NEGARAM PROVIMENTO. UNÂNIME."</text:p>
      <text:p text:style-name="P177">Julgador(a) de 1º Grau: LEANDRO DA ROSA FERREIRA</text:p>
      <text:p text:style-name="P177">SFVC <text:span text:style-name="T294">- </text:span>Nº 70049578917 –<text:span text:style-name="T294"> </text:span>2012/Cível <text:span text:style-name="T294">- </text:span>TJRS</text:p>
      <text:p text:style-name="P32"/>
      <text:p text:style-name="P32"/>
      <text:p text:style-name="P33"/>
      <text:p text:style-name="P179"><text:span text:style-name="T141">Nos termos da Norma Constitucional (arts. 5º, 6º, 196 e 227), o direito à saúde é marcado por sua "fundamentalidade", considerando-se mesmo que sua garantia é expressão de resguardo da própria vida, maior bem de todos</text:span><text:span text:style-name="T295">, do qual os demais direitos extraem sentido. Analisando o conceito de "fundamentalidade", J J Gomes Canotilho concebe-o sob duas perspectivas: a "fundamentalidade formal", correspondente à constitucionalização, à localização de direitos reputados fundamentais no ápice da pirâmide normativa, com as conseqüências, desse fato, derivadas - demarcação das possibilidades do ordenamento jurídico e vinculatividade dos poderes públicos -, e a "fundamentalidade material", identificadora dos direitos fundamentais a partir do seu conteúdo "constitutivo das estruturas básicas do Estado e da sociedade", permissiva do reconhecimento de outros direitos não expressamente tipificados no rol constitucional, mas equiparáveis em dignidade e relevância aos direitos formalmente constitucionais ("norma de fattispecie aberta"). Em ambas as visões, exsurge a magnitude da essencialidade, embora seja patente a maior significância compreensiva da segunda. "No qualificativo fundamentais acha-se a indicação de que se trata de situações jurídicas sem as quais a pessoa humana não se realiza, não convive e, às vezes, nem mesmo sobrevive; fundamentais do homem no sentido de que todos, por igual, devem ser, não apenas formalmente reconhecidos, mas concreta e materialmente efetivados" (José Afonso da Silva). Os direitos fundamentais cumprem, nessa contextura, determinadas funções: </text:span><text:span text:style-name="T141">exigem prestações do Estado</text:span><text:span text:style-name="T295">, </text:span><text:soft-page-break/><text:span text:style-name="T295">protegem diante do poder público e de terceiros, fomentam a paridade entre os indivíduos, designam os alicerces sobre os quais se constrói e se orienta o ordenamento jurídico ("eficácia irradiante"). Têm força, ao mesmo tempo, por assim dizer, de princípio e de regra. A "fundamentalidade" desses direitos justifica sua caracterização como imprescritíveis, inalienáveis, irrenunciáveis, invioláveis e universais. Trata-se, o direito à saúde, de direito individual indisponível, merecedor de amparo através da ação civil pública. </text:span></text:p>
      <text:p text:style-name="P180">(...)</text:p>
      <text:p text:style-name="P179"><text:span text:style-name="T295">A saúde é "direito de todos e dever do Estado, garantido mediante políticas sociais e econômicas que visem à redução do risco de doença e de outros agravos e ao acesso universal igualitário às ações e serviços para sua promoção, proteção e recuperação" (art. 196 da CF/88). </text:span><text:span text:style-name="T141">A promoção, a proteção e a recuperação da saúde, prerrogativa jurídica indisponível, é dever do Estado, compreendidos no termo todos os entes políticos que compõem a organização federativa, </text:span><text:span text:style-name="T118">não se podendo contrapor a tal conclusão, em desfavor da pessoa humana, aspectos organizativos burocráticos e gerenciais</text:span><text:span text:style-name="T295">. </text:span></text:p>
      <text:p text:style-name="P180">(...)</text:p>
      <text:p text:style-name="P179"><text:span text:style-name="T295">7. Sobre a cláusula da reserva do possível, é de se destacar a leitura que o STF a ela tem atribuído: "CONTROVÉRSIA PERTINENTE À 'RESERVA DO POSSÍVEL' E A INTANGIBILIDADE DO MÍNIMO EXISTENCIAL: A QUESTÃO DAS 'ESCOLHAS TRÁGICAS'. - A destinação de recursos públicos, sempre tão dramaticamente escassos, faz instaurar situações de conflito, quer com a execução de políticas públicas definidas no texto constitucional, quer, também, com a própria implementação de direitos sociais assegurados pela Constituição da República, daí resultando contextos de antagonismo que </text:span><text:span text:style-name="T141">impõem, ao Estado, o encargo de superá-los mediante opções por determinados valores, em detrimento de outros igualmente relevantes</text:span><text:span text:style-name="T295">, compelindo, o Poder Público, em face dessa relação dilemática, causada pela insuficiência de disponibilidade financeira e orçamentária, a proceder a verdadeiras 'escolhas trágicas', </text:span><text:span text:style-name="T141">em </text:span><text:soft-page-break/><text:span text:style-name="T141">decisão governamental cujo parâmetro, fundado na dignidade da pessoa humana, deverá ter em perspectiva a intangibilidade do mínimo existencial, em ordem a conferir real efetividade às normas programáticas positivadas na própria Lei Fundamental</text:span><text:span text:style-name="T295">. Magistério da doutrina. - A cláusula da reserva do possível - que </text:span><text:span text:style-name="T141">não pode ser invocada, pelo Poder Público, com o propósito de fraudar, de frustrar e de inviabilizar a implementação de políticas públicas definidas na própria Constituição - encontra insuperável limitação na garantia constitucional do mínimo existencial, que representa, no contexto de nosso ordenamento positivo, emanação direta do postulado da essencial dignidade da pessoa humana</text:span><text:span text:style-name="T295">. Doutrina. Precedentes. - A noção de 'mínimo existencial', que resulta, por implicitude, de determinados preceitos constitucionais (CF, art. 1º, III, e art. 3º, III), compreende um complexo de prerrogativas cuja concretização revela-se capaz de garantir condições adequadas de existência digna, em ordem a assegurar, à pessoa, acesso efetivo ao direito geral de liberdade e, também, </text:span><text:span text:style-name="T141">a prestações positivas originárias do Estado, viabilizadoras da plena fruição de direitos sociais básicos</text:span><text:span text:style-name="T295">, tais como o direito à educação, o direito à </text:span><text:span text:style-name="T118">proteção integral da criança e do adolescente</text:span><text:span text:style-name="T295">,</text:span><text:span text:style-name="T118"> o direito à saúde</text:span><text:span text:style-name="T295">, o direito à assistência social, o direito à moradia, o direito à alimentação e o direito à segurança. Declaração Universal dos Direitos da Pessoa Humana, de 1948 (Artigo XXV). A PROIBIÇÃO DO RETROCESSO SOCIAL COMO OBSTÁCULO CONSTITUCIONAL À FRUSTRAÇÃO E AO INADIMPLEMENTO, PELO PODER PÚBLICO, DE DIREITOS PRESTACIONAIS. - O princípio da proibição do retrocesso impede, em tema de direitos fundamentais de caráter social, que sejam desconstituídas as conquistas já alcançadas pelo cidadão ou pela formação social em que ele vive. - </text:span><text:span text:style-name="T141">A cláusula que veda o retrocesso em matéria de direitos a prestações positivas do Estado</text:span><text:span text:style-name="T295"> (como o direito à educação, o direito à saúde ou o direito à segurança pública, v.g.) </text:span><text:span text:style-name="T141">traduz, no processo de efetivação desses direitos fundamentais individuais ou coletivos, obstáculo a que os níveis de concretização de tais prerrogativas, uma vez atingidos, venham a ser ulteriormente </text:span><text:soft-page-break/><text:span text:style-name="T141">reduzidos ou suprimidos pelo Estado</text:span><text:span text:style-name="T295">. Doutrina. Em conseqüência desse princípio, o Estado, após haver reconhecido os direitos prestacionais, assume o dever não só de torná-los efetivos, mas, também, se obriga, sob pena de transgressão ao texto constitucional, a preservá-los, abstendo-se de frustrar - mediante supressão total ou parcial - os direitos sociais já concretizados" (2T, ARE 639337 AgR, Relator Min. CELSO DE MELLO, julgado em 23.08.2011). </text:span><text:span text:style-name="T160">In casu</text:span><text:span text:style-name="T295">, não foi demonstrada a carência de recursos financeiros a investir no fornecimento do medicamento em questão. 8. No STF, é tranquilo o entendimento de que é possível ao Poder Judiciário determinar políticas públicas, quando a autoridade executiva a quem elas caberiam, mantêm-se inertes, em detrimento dos direitos fundamentais constitucionalmente garantidos, não vislumbrando nessa atuação violação ao princípio da separação de Poderes. Em verdade, </text:span><text:span text:style-name="T141">sequer cabe mais falar em inadmissibilidade de controle da discricionariedade administrativa pelo Poder Judiciário, quando se constata que o comportamento adotado pelo administrador inviabiliza ou enfraquece direitos humanos de essência</text:span><text:span text:style-name="T295">. "Possibilidade de o Poder Judiciário determinar políticas públicas. Precedentes" (1T, RE 665764 AgR, Relatora Min. CÁRMEN LÚCIA julgado em 20/03/2012). "O Poder Judiciário, em situações excepcionais, pode determinar que a Administração Pública adote medidas assecuratórias de direitos constitucionalmente reconhecidos como essenciais, sem que isso configure violação do princípio da separação de poderes" (1T, AI 593676 AgR, Relator Min. DIAS TOFFOLI, julgado em 28/02/2012). (…) </text:span><text:span text:style-name="T44">(TRF5ªR - </text:span><text:span text:style-name="T45">APELREEX 00005666220104058102 </text:span><text:span text:style-name="T44">- </text:span><text:span text:style-name="T45">Apelação / Reexame Necessário – 24287 –</text:span><text:span text:style-name="T44"> </text:span><text:span text:style-name="T45">Relator(a) Desembargador Federal Francisco Cavalcanti </text:span><text:span text:style-name="T44">- </text:span><text:span text:style-name="T45">Primeira Turma </text:span><text:span text:style-name="T44">- </text:span><text:span text:style-name="T45">DJE 16/11/2012 – Pág. 113 –</text:span><text:span text:style-name="T44"> v.u.)</text:span></text:p>
      <text:p text:style-name="P177"/>
      <text:p text:style-name="P185"/>
      <text:p text:style-name="P179"><text:span text:style-name="T296">(…) II - Na espécie dos autos, a ação civil pública visa resguardar o direito à saúde dos presos da Penitenciária Federal de Porto Velho/RO, inexistindo qualquer afronta à separação dos poderes ou à </text:span><text:soft-page-break/><text:span text:style-name="T296">discricionariedade administrativa em decorrência de provimento jurisdicional que determina a abertura de concurso público para cargos públicos já existentes, além de assegurar o atendimento médico provisório daqueles recolhidos no sistema prisional federal, notadamente porque se encontra em perfeita sintonia com o entendimento jurisprudencial do excelso Supremo Tribunal Federal, no sentido de que, "</text:span><text:span text:style-name="T118">tratando-se de direito fundamental, incluso no conceito de mínimo existencial, inexistirá empecilho jurídico para que o Judiciário estabeleça a inclusão de determinada política pública nos planos orçamentários do ente político, mormente quando não houver comprovação objetiva da incapacidade econômico-financeira da pessoa estatal</text:span><text:span text:style-name="T295">." (AgRg no REsp 1136549/RS, Rel. Ministro HUMBERTO MARTINS, SEGUNDA TURMA, julgado em 08/06/2010, DJe 21/06/2010). III - Nesta dimensão, o Supremo Tribunal Federal, no exame da ADPF nº 45/DF, firmou sua inteligência, no sentido de que "</text:span><text:span text:style-name="T141">é certo que não se inclui, ordinariamente, no âmbito das funções institucionais do Poder Judiciário - e nas desta Suprema Corte, em especial - a atribuição de formular e de implementar políticas públicas</text:span><text:span text:style-name="T295"> (JOSÉ CARLOS VIEIRA DE ANDRADE, "Os Direitos Fundamentais na Constituição Portuguesa de 1976", p. 207, item n. 05, 1987, Almedina, Coimbra), </text:span><text:span text:style-name="T141">pois, nesse domínio, o encargo reside, primariamente, nos Poderes Legislativo e Executivo. Tal incumbência, no entanto, embora em bases excepcionais, poderá atribuir-se ao Poder Judiciário, se e quando os órgãos estatais competentes, por descumprirem os encargos político-jurídicos que sobre eles incidem, vierem a comprometer, com tal comportamento, a eficácia e a integridade de direitos individuais e/ou coletivos impregnados de estatura constitucional, ainda que derivados de cláusulas revestidas de conteúdo programático. Cabe assinalar, presente esse contexto - consoante já proclamou esta Suprema Corte - que o caráter programático das regras inscritas no texto da Carta Política "não pode converter-se em promessa constitucional inconseqüente, sob pena de o Poder Público, fraudando justas expectativas nele </text:span><text:soft-page-break/><text:span text:style-name="T141">depositadas pela coletividade, substituir, de maneira ilegítima, o cumprimento de seu impostergável dever, por um gesto irresponsável de infidelidade governamental ao que determina a própria Lei Fundamental do Estado</text:span><text:span text:style-name="T295">" (RTJ 175/1212-1213, Rel. Min. CELSO DE MELLO), pois "a cláusula da reserva do possível - que não pode ser invocada, pelo Poder Público, com o propósito de fraudar, de frustrar e de inviabilizar a implementação de políticas públicas definidas na própria Constituição - encontra insuperável limitação na garantia constitucional do mínimo existencial, que representa, no contexto de nosso ordenamento positivo, emanação direta do postulado da essencial dignidade da pessoa humana. A noção de "mínimo existencial", que resulta, por implicitude, de determinados preceitos constitucionais (CF, art. 1º, III, e art. 3º, III), compreende um complexo de prerrogativas cuja concretização revela-se capaz de garantir condições adequadas de existência digna, em ordem a assegurar, à pessoa, acesso efetivo ao direito geral de liberdade e, também, a prestações positivas originárias do Estado, viabilizadoras da plena fruição de direitos sociais básicos, tais como o direito à educação, o direito à proteção integral da criança e do adolescente, o direito à saúde, o direito à assistência social, o direito à moradia, o direito à alimentação e o direito à segurança." (ARE 639337 AgR, Relator(a): Min. CELSO DE MELLO, Segunda Turma, julgado em 23/08/2011, DJe-177 DIVULG 14-09-2011 PUBLIC 15-09-2011 EMENT VOL-02587-01 PP-00125). (…) </text:span><text:span text:style-name="T119">(</text:span><text:span text:style-name="T120">TRF1ª R - </text:span><text:span text:style-name="T118">APELAÇÃO CIVEL – Relator(a) DESEMBARGADOR FEDERAL SOUZA </text:span><text:span text:style-name="T119">P</text:span><text:span text:style-name="T118">RUDENTE</text:span><text:span text:style-name="T119">- </text:span><text:span text:style-name="T118">QUINTA TURMA –</text:span><text:span text:style-name="T119"> </text:span><text:span text:style-name="T118">Fonte e-DJF1 DATA:14/01/2014 –</text:span><text:span text:style-name="T119"> </text:span><text:span text:style-name="T118">P</text:span><text:span text:style-name="T119">ágina 6</text:span><text:span text:style-name="T118">35 –</text:span><text:span text:style-name="T119"> v.u.)</text:span></text:p>
      <text:p text:style-name="P186"/>
      <text:p text:style-name="P34"/>
      <text:p text:style-name="P179"><text:span text:style-name="T294">(…) VI - Destaque-se, ainda, que na visão jurisprudencial do egrégio Supremo Tribunal Federal, "é certo que não se inclui, ordinariamente, no âmbito das funções institucionais do Poder Judiciário - e nas desta Suprema Corte, em especial - a atribuição de formular e de implementar políticas públicas (JOSÉ CARLOS </text:span><text:soft-page-break/><text:span text:style-name="T294">VIEIRA DE ANDRADE, "Os Direitos Fundamentais na Constituição Portuguesa de 1976", p. 207, item n. 05, 1987, Almedina, Coimbra), pois, nesse domínio, o encargo reside, primariamente, nos Poderes Legislativo e Executivo. Tal incumbência, no entanto, embora em bases excepcionais, poderá atribuir-se ao Poder Judiciário, se e quando os órgãos estatais competentes, por descumprirem os encargos político-jurídicos que sobre eles incidem, vierem a comprometer, com tal comportamento, a eficácia e a integridade de direitos individuais e/ou coletivos impregnados de estatura constitucional, ainda que derivados de cláusulas revestidas de conteúdo programático. Cabe assinalar, presente esse contexto - consoante já proclamou esta Suprema Corte - que o caráter programático das regras inscritas no texto da Carta Política "não pode converter-se em promessa constitucional inconseqüente, sob pena de o Poder Público, fraudando justas expectativas nele depositadas pela coletividade, substituir, de maneira ilegítima, o cumprimento de seu impostergável dever, por um gesto irresponsável de infidelidade governamental ao que determina a própria Lei Fundamental do Estado" (RTJ 175/1212-1213, Rel. Min. CELSO DE MELLO). Não deixo de conferir, no entanto, assentadas tais premissas, significativo relevo ao tema pertinente à "reserva do possível" (STEPHEN HOLMES/CASS R. SUNSTEIN, "The Cost of Rights", 1999, Norton, New York), </text:span><text:span text:style-name="T141">notadamente em sede de efetivação e implementação (sempre onerosas) dos direitos de segunda geração</text:span><text:span text:style-name="T295"> (direitos econômicos, sociais e culturais), cujo adimplemento, pelo Poder Público, impõe e exige, deste, </text:span><text:span text:style-name="T141">prestações estatais positivas</text:span><text:span text:style-name="T295"> concretizadoras de tais prerrogativas individuais e/ou coletivas. É que a realização dos direitos econômicos, sociais e culturais - além de caracterizar-se pela gradualidade de seu processo de concretização - depende, em grande medida, de um inescapável vínculo financeiro subordinado às possibilidades orçamentárias do Estado, de tal modo que, comprovada, objetivamente, a incapacidade econômico-financeira da pessoa estatal, desta não se poderá razoavelmente exigir, considerada a limitação material referida, a </text:span><text:soft-page-break/><text:span text:style-name="T295">imediata efetivação do comando fundado no texto da Carta Política. </text:span><text:span text:style-name="T141">Não se mostrará lícito, no entanto, ao Poder Público, em tal hipótese - mediante indevida manipulação de sua atividade financeira e/ou político-administrativa - criar obstáculo artificial que revele o ilegítimo, arbitrário e censurável propósito de fraudar, de frustrar e de inviabilizar o estabelecimento e a preservação, em favor da pessoa e dos cidadãos, de condições materiais mínimas de existência.</text:span><text:span text:style-name="T295"> Cumpre advertir, desse modo, que a cláusula da "reserva do possível" - ressalvada a ocorrência de justo motivo objetivamente aferível - </text:span><text:span text:style-name="T141">não pode ser invocada, pelo Estado, com a finalidade de exonerar-se do cumprimento de suas obrigações constitucionais, notadamente quando, dessa conduta governamental negativa, puder resultar nulificação ou, até mesmo, aniquilação de direitos constitucionais impregnados de um sentido de essencial fundamentalidade</text:span><text:span text:style-name="T295">. Daí a correta ponderação de ANA PAULA DE BARCELLOS ("A Eficácia Jurídica dos Princípios Constitucionais", p. 245-246, 2002, Renovar): "Em resumo: </text:span><text:span text:style-name="T141">a limitação de recursos existe e é uma contingência que não se pode ignorar. O intérprete deverá levá-la em conta ao afirmar que algum bem pode ser exigido judicialmente, assim como o magistrado, ao determinar seu fornecimento pelo Estado. Por outro lado, não se pode esquecer que a finalidade do Estado ao obter recursos, para, em seguida, gastá-los sob a forma de obras, prestação de serviços, ou qualquer outra política pública, é exatamente realizar os objetivos fundamentais da Constituição</text:span><text:span text:style-name="T295">. A meta central das Constituições modernas, e da Carta de 1988 em particular, pode ser resumida, como já exposto, </text:span><text:span text:style-name="T141">na promoção do bem-estar do homem, cujo ponto de partida está em assegurar as condições de sua própria dignidade, que inclui, além da proteção dos direitos individuais, condições materiais mínimas de existência. Ao apurar os elementos fundamentais dessa dignidade (o mínimo existencial), estar-se-ão estabelecendo exatamente os alvos prioritários dos gastos públicos</text:span><text:span text:style-name="T295">. Apenas depois de atingi-los é que se poderá discutir, relativamente aos recursos remanescentes, em que outros projetos se deverá investir. O mínimo existencial, como se vê, associado ao </text:span><text:soft-page-break/><text:span text:style-name="T295">estabelecimento de prioridades orçamentárias, é capaz de conviver produtivamente com a reserva do possível." (grifei) Vê-se, pois, que os condicionamentos impostos, pela cláusula da "reserva do possível", ao processo de concretização dos direitos de segunda geração - de implantação sempre onerosa -, traduzem-se em um binômio que compreende, de um lado, (1) a razoabilidade da pretensão individual/social deduzida em face do Poder Público e, de outro, (2) a existência de disponibilidade financeira do Estado para tornar efetivas as prestações positivas dele reclamadas. Desnecessário acentuar-se, considerado o encargo governamental de tornar efetiva a aplicação dos direitos econômicos, sociais e culturais, que os elementos componentes do mencionado binômio (razoabilidade da pretensão + disponibilidade financeira do Estado) devem configurar-se de modo afirmativo e em situação de cumulativa ocorrência, pois, ausente qualquer desses elementos, descaracterizar-se-á a possibilidade estatal de realização prática de tais direitos. </text:span><text:span text:style-name="T118">Não obstante a formulação e a execução de políticas públicas dependam de opções políticas a cargo daqueles que, por delegação popular, receberam investidura em mandato eletivo, cumpre reconhecer que não se revela absoluta, nesse domínio, a liberdade de conformação do legislador, nem a de atuação do Poder Executivo. É que, se tais Poderes do Estado agirem de modo irrazoável ou procederem com a clara intenção de neutralizar, comprometendo-a, a eficácia dos direitos sociais, econômicos e culturais, afetando, como decorrência causal de uma injustificável inércia estatal ou de um abusivo comportamento governamental, aquele núcleo intangível consubstanciador de um conjunto irredutível de condições mínimas necessárias a uma existência digna e essenciais à própria sobrevivência do indivíduo, aí, então, justificar-se-á, como precedentemente já enfatizado - e até mesmo por razões fundadas em um imperativo ético-jurídico -, a possibilidade de intervenção do Poder Judiciário, em ordem a viabilizar, a todos, o acesso aos bens cuja fruição lhes haja sido injustamente recusada pelo Estado</text:span><text:span text:style-name="T295">. </text:span><text:soft-page-break/><text:span text:style-name="T295">Extremamente pertinentes, a tal propósito, as observações de ANDREAS JOACHIM KRELL ("Direitos Sociais e Controle Judicial no Brasil e na Alemanha", p. 22-23, 2002, Fabris): "A constituição confere ao legislador uma margem substancial de autonomia na definição da forma e medida em que o direito social deve ser assegurado, o chamado <text:s/>'livre espaço de conformação' (...). Num sistema político pluralista, as normas constitucionais sobre direitos sociais devem ser abertas para receber diversas concretizações consoante as alternativas periodicamente escolhidas pelo eleitorado. A apreciação dos fatores econômicos para uma tomada de decisão quanto às possibilidades e aos meios de efetivação desses direitos cabe, principalmente, aos governos e parlamentos. Em princípio, o Poder Judiciário não deve intervir em esfera reservada a outro Poder para substituí-lo em juízos de conveniência e oportunidade, querendo controlar as opções legislativas de organização e prestação, a não ser, excepcionalmente, quando haja uma violação evidente e arbitrária, pelo legislador, da incumbência constitucional. </text:span><text:span text:style-name="T118">No entanto, parece-nos cada vez mais necessária a revisão do vetusto dogma da Separação dos Poderes em relação ao controle dos gastos públicos e da prestação dos serviços básicos no Estado Social, visto que os Poderes Legislativo e Executivo no Brasil se mostraram incapazes de garantir um cumprimento racional dos respectivos preceitos constitucionais</text:span><text:span text:style-name="T295">." (ADPF 45 MC, Relator(a): Min. CELSO DE MELLO, julgado em 29/04/2004, publicado em DJ 04/05/2004 PP-00012 RTJ VOL-00200-01 PP-00191) (…) </text:span><text:span text:style-name="T46">(TRF 1ª R - </text:span><text:span text:style-name="T45">APELAÇÃO CIVEL – Relator(a) DESEMBARGADOR FEDERAL SOUZA PRUDENTE </text:span><text:span text:style-name="T46">- </text:span><text:span text:style-name="T45">QUINTA TURMA –</text:span><text:span text:style-name="T46"> </text:span><text:span text:style-name="T45">Fonte e-DJF1 09/10/2014 –</text:span><text:span text:style-name="T46"> </text:span><text:span text:style-name="T45">P</text:span><text:span text:style-name="T46">ágina </text:span><text:span text:style-name="T45">201 –</text:span><text:span text:style-name="T46"> v.u.)</text:span></text:p>
      <text:p text:style-name="P181"/>
      <text:p text:style-name="P33"/>
      <text:p text:style-name="P245">Assim, não cabe ao município a discricionariedade nem a postergação da implantação das Unidades de Acolhimento já pactuadas com o Ministério da Saúde sob o argumento de ausência de recursos.</text:p>
      <text:p text:style-name="P276"/>
      <text:p text:style-name="P273"><text:soft-page-break/><text:span text:style-name="T294">Outro argumento utilizado pela Prefeitura Municipal para a postergação da implantação das UAs é que a</text:span><text:span text:style-name="T182"> Rede de Atenção Psicossocial do Município de </text:span><text:span text:style-name="T193">Araguaína</text:span><text:span text:style-name="T194">/</text:span><text:span text:style-name="T193">TO</text:span><text:span text:style-name="T182"> ainda não está completamente pactuada, pois os sete componentes definidos na portaria </text:span><text:span text:style-name="T183">3088/2011</text:span><text:span text:style-name="T182"> devem estar articulados e em funcionamento pleno para que </text:span><text:span text:style-name="T183">se </text:span><text:span text:style-name="T182">possa analisar se há deficiência ou não na rede de atenção psicossocial.</text:span></text:p>
      <text:p text:style-name="P263"/>
      <text:p text:style-name="P273"><text:span text:style-name="T183">Contudo, </text:span><text:span text:style-name="T184">tal deficiência já foi apontada </text:span><text:span text:style-name="T185">anteriormente, </text:span><text:span text:style-name="T190">quando </text:span><text:span text:style-name="T185">o</text:span><text:span text:style-name="T186">ficiamos à </text:span><text:span text:style-name="T191">Secretaria Estadual de Saúde </text:span><text:span text:style-name="T186">questionando </text:span><text:span text:style-name="T187">se </text:span><text:span text:style-name="T186">Araguaína </text:span><text:span text:style-name="T187">está dentro d</text:span><text:span text:style-name="T188">os parâmetros para a implantação de uma </text:span><text:span text:style-name="T258">Unidade de Acolhimento exclusiva para crianças e adolescentes usuárias de álcool e drogas</text:span><text:span text:style-name="T188">, </text:span><text:span text:style-name="T187">dentro do Plano de Ação RAPS,</text:span><text:span text:style-name="T188"> nos termos da Portaria </text:span><text:span text:style-name="T187">MS </text:span><text:span text:style-name="T188">3.088/</text:span><text:span text:style-name="T187">2011 </text:span><text:span text:style-name="T186">(fl. 27 </text:span><text:span text:style-name="T189">e 36</text:span><text:span text:style-name="T186">)</text:span><text:span text:style-name="T187">.</text:span></text:p>
      <text:p text:style-name="P97"/>
      <text:p text:style-name="P137"><text:span text:style-name="T418">E</text:span><text:span text:style-name="T431">ssa </text:span><text:span text:style-name="T74">resposta </text:span><text:span text:style-name="T431">aportou às fls. </text:span><text:span text:style-name="T419">100/115, sendo respondido que a Comissão </text:span><text:span text:style-name="T430">I</text:span><text:span text:style-name="T419">ntergestores <text:s/>Regional – Médio Norte Araguaia nº 004/2014, de 08 de maio de 2014, que dispõe sobre a aprovação da implantação da rede de atenção psicossocial – RAPS com seus componentes, da Região de Saúde Médio Norte Araguaia, em seu art. 1, §1º, </text:span><text:span text:style-name="T430">dispôs que:</text:span><text:span text:style-name="T419"> “</text:span><text:span text:style-name="T134">é aprovada a implantação dos componentes da rede de atenção psicossocial na Regional Médio Norte Araguaia para os 17 municípios que compõem a Região de Saúde Médio Norte Araguaia, sendo 01 Unidade de Acolhimento Infantil, de Gestão Municipal e abrangência regional para os 17 Municípios da Região Médio Norte Araguaia, com suas responsabilidades financeiras e de logística para cada município</text:span><text:span text:style-name="T419">”. </text:span><text:span text:style-name="T420">Finalizou a resposta asseverando a responsabilidade do Município de Araguaína na implantação da Unidade de Acolhimento Infanto Juvenil Regionalizada.</text:span></text:p>
      <text:p text:style-name="P140"/>
      <text:p text:style-name="P137"><text:span text:style-name="T121">É desoladora e merecedora de correção de rumos essa ineficiência e ausência de comprometimento com política pública de saúde, notadamente quando também dirigida ao público infantojuvenil, a quem a Carta Política confere “prioridade absoluta”, </text:span><text:span text:style-name="T122">palavras que, infelizmente, estão sendo encaradas pelos gestores públicos como meras recomendações, sem força para influenciar na realidade social</text:span><text:span text:style-name="T121">.</text:span></text:p>
      <text:p text:style-name="P35"/>
      <text:p text:style-name="P37"/>
      <text:p text:style-name="P251"><text:soft-page-break/></text:p>
      <text:p text:style-name="P297"><text:span text:style-name="T436">III – </text:span><text:span text:style-name="T142">D</text:span><text:span text:style-name="T143">A LEGITIMIDADE </text:span><text:span text:style-name="T144">PASSIVA</text:span></text:p>
      <text:p text:style-name="P37"/>
      <text:p text:style-name="P29"/>
      <text:p text:style-name="P247">Diante do panorama <text:span text:style-name="T298">até aqui</text:span> explanado, o município de <text:span text:style-name="T126">Araguaína</text:span><text:span text:style-name="T435"> </text:span>tem, <text:span text:style-name="T297">indubitavelmente, </text:span>responsabilidade <text:span text:style-name="T298">primordial na efetiva implantação da citada Unidade de Acolhimento, ou mais propriamente, do </text:span><text:span text:style-name="T103">Plano de Ação RAPS (Plano de Ação Rede de Atenção Psicossocial) e/ou Plano “Crack é possível vencer”, </text:span><text:span text:style-name="T104">no que tange à infraestrutura material e de recursos humanos.</text:span></text:p>
      <text:p text:style-name="P286"/>
      <text:p text:style-name="P286">Isto porque a municipalidade pactuou a implantação de tal política pública com os demais entes federativos, num reconhecimento de sua necessidade para atender a esta demanda de cuidados com pessoas atingidas pelos problemas da drogadição.</text:p>
      <text:p text:style-name="P286"/>
      <text:p text:style-name="P278"><text:span text:style-name="T365">Quando instado pelo Ministério Público, tentando justificar sua omissão, o </text:span><text:span text:style-name="T366">Município </text:span><text:span text:style-name="T365">trouxe informações sobre a </text:span><text:span text:style-name="T366">tenta</text:span><text:span text:style-name="T365">tiva de</text:span><text:span text:style-name="T366"> organizar </text:span><text:span text:style-name="T367">um “sistema próprio”</text:span><text:span text:style-name="T366"> </text:span><text:span text:style-name="T367">de atendimento </text:span><text:span text:style-name="T366">aos </text:span><text:span text:style-name="T367">usuários de drogas, que </text:span><text:span text:style-name="T365">contudo, </text:span><text:span text:style-name="T367">tem se mostrado </text:span><text:span text:style-name="T366">insatisfatório, </text:span><text:span text:style-name="T365">conforme </text:span><text:span text:style-name="T367">os alertas do </text:span><text:span text:style-name="T368">Conselho Tutelar em diversos ofícios.</text:span></text:p>
      <text:p text:style-name="P287"/>
      <text:p text:style-name="P278"><text:span text:style-name="T368">Eventual </text:span><text:span text:style-name="T369">alega</text:span><text:span text:style-name="T368">ção de</text:span><text:span text:style-name="T369"> ausência de recursos orçamentários é injustificável, pois vale reafirmar que o próprio município pactou a realização de tais políticas públicas, de modo que obviamente pressupõe-se que deveria ter se preparado, notadamente sob o aspecto orçamentário, para implantá-las. Se não o fez, isso demonstra uma falta de planejamento que flerta com a ineficiência, circunstância essa a merecer correção de rumos, considerados os princípios que regem a administração pública.</text:span></text:p>
      <text:p text:style-name="P288"/>
      <text:p text:style-name="P279"><text:span text:style-name="T372">Contudo, em que pese a responsabilidade primordial ser do Município </text:span><text:span text:style-name="T374">(art. 88, ECA)</text:span><text:span text:style-name="T372">, é preciso ainda anotar que neste campo, em relação às políticas públicas aqui tratadas, a responsabilidade estatal é solidária, a abranger atuação concreta de todos os entes da federação, no sentido de implementá-la. </text:span></text:p>
      <text:p text:style-name="P289"/>
      <text:p text:style-name="P279"><text:soft-page-break/><text:span text:style-name="T370">O Estado d</text:span><text:span text:style-name="T371">o Tocantins </text:span><text:span text:style-name="T370">também trata o tema como se a solução do problema, implementação da política pública, estivesse totalmente fora de seu alcance e de qualquer medida que pudesse adotar para possibilitar um encaminhamento técnico e eficiente a este problema da drogadição.</text:span></text:p>
      <text:p text:style-name="P289"/>
      <text:p text:style-name="P279"><text:span text:style-name="T370">Ocorre, vale reafirmar, que neste campo, a responsabilidade estatal é solidária, primeiro porque o artigo 196, da Constituição Federal impõe que a saúde é direito de todos e </text:span><text:span text:style-name="T379">dever do Estado</text:span><text:span text:style-name="T370"><text:note text:id="ftn4" text:note-class="footnote"><text:note-citation>4</text:note-citation><text:note-body><text:p text:style-name="P55"><text:s text:c="2"/><text:span text:style-name="T299">ESTADO aqui entendido como “</text:span><text:span text:style-name="T161">... unidade administrativa de um território. ... formado pelo conjunto de instituições públicas que representam, organizam e atendem (ao menos em tese) os anseios da população que habita o seu território. Entre essas instituições, podemos citar o governo, as escolas, as prisões, os hospitais públicos, o exército, dentre outras.</text:span><text:span text:style-name="T299"> - Vide: </text:span><text:a xlink:type="simple" xlink:href="http://www.brasilescola.com/geografia/estado-nacao-governo.htm" text:style-name="Internet_20_link"><text:span text:style-name="T299">http://www.brasilescola.com/geografia/estado-nacao-governo.htm</text:span></text:a><text:span text:style-name="T299"> – acesso em 04/04/16</text:span></text:p></text:note-body></text:note></text:span><text:span text:style-name="T370"> (todos os entes da federação). Depois porque a Lei 11.343/2006 institui o Sistema Nacional de Políticas Públicas sobre Drogas – Sisnad, determina que tal sistema deve ele promover a integração entre as políticas de prevenção do uso indevido, atenção e reinserção social de usuários e dependentes de drogas e de repressão à sua produção não autorizada e ao tráfico ilícito e as políticas públicas setoriais dos órgãos do </text:span><text:span text:style-name="T379">Poder Executivo da União, Distrito Federal, Estados e Municípios.</text:span></text:p>
      <text:p text:style-name="P290"/>
      <text:p text:style-name="P279"><text:span text:style-name="T375">A mesma Lei nº 11.343/2006 estabelece que as </text:span><text:span text:style-name="T380">redes dos serviços de saúde da União, dos Estados, do Distrito Federal, dos Municípios</text:span><text:span text:style-name="T375"> desenvolverão programas de atenção ao usuário e ao dependente de drogas, respeitadas as diretrizes do Ministério da Saúde, </text:span><text:span text:style-name="T380">sendo obrigatória a previsão orçamentária adequada</text:span><text:span text:style-name="T375">.</text:span></text:p>
      <text:p text:style-name="P282"/>
      <text:p text:style-name="P284">Aliás, sobejam instrumentos legais a reforçar esta solidariedade estatal na implantação de políticas públicas de tratamento de saúde e, especificamente, da drogadição:</text:p>
      <text:p text:style-name="P38"/>
      <text:p text:style-name="P188"><text:span text:style-name="T47">Constituição Federal - </text:span><text:span text:style-name="T300">Art. 30. </text:span><text:span text:style-name="T143">Compete aos Municípios</text:span><text:span text:style-name="T300">:</text:span></text:p>
      <text:p text:style-name="P189"/>
      <text:p text:style-name="P189">VII - <text:span text:style-name="T108">prestar</text:span>, com a cooperação técnica e financeira <text:span text:style-name="T108">da União e do Estado, serviços de atendimento à saúde da população</text:span>;</text:p>
      <text:p text:style-name="P37"/>
      <text:p text:style-name="P29"><text:soft-page-break/></text:p>
      <text:p text:style-name="P167">LEI Nº 8.069, DE 13 DE JULHO DE 1990 - Dispõe sobre o Estatuto da Criança e do Adolescente e dá outras providências.</text:p>
      <text:p text:style-name="P150">(...)</text:p>
      <text:p text:style-name="P151"><text:span text:style-name="T285">Art. 4º </text:span><text:span text:style-name="T140">É dever</text:span><text:span text:style-name="T285"> da família, da comunidade, </text:span><text:span text:style-name="T38">da sociedade em geral </text:span><text:span text:style-name="T116">e do poder público </text:span><text:span text:style-name="T140">assegurar, </text:span><text:span text:style-name="T116">com absoluta prioridade</text:span><text:span text:style-name="T140">, a efetivação dos direitos referentes à vida, à saúde</text:span><text:span text:style-name="T285">, à alimentação, à educação, ao esporte, ao lazer, à profissionalização, à cultura, </text:span><text:span text:style-name="T146">à dignidade,</text:span><text:span text:style-name="T285"> ao respeito, à liberdade e à convivência familiar e comunitária.</text:span></text:p>
      <text:p text:style-name="P152"/>
      <text:p text:style-name="P151"><text:span text:style-name="T285">Parágrafo único. </text:span><text:span text:style-name="T140">A garantia de </text:span><text:span text:style-name="T116">prioridade</text:span><text:span text:style-name="T140"> compreende</text:span><text:span text:style-name="T285">:</text:span></text:p>
      <text:p text:style-name="P153"/>
      <text:p text:style-name="P151"><text:span text:style-name="T285">a) </text:span><text:span text:style-name="T116">primazia</text:span><text:span text:style-name="T140"> <text:s/>de receber proteção e socorro em quaisquer circunstâncias</text:span><text:span text:style-name="T285">;</text:span></text:p>
      <text:p text:style-name="P151"><text:span text:style-name="T285">b) </text:span><text:span text:style-name="T116">precedência <text:s/>de atendimento</text:span><text:span text:style-name="T140"> <text:s/>nos serviços públicos ou de relevância pública</text:span><text:span text:style-name="T285">;</text:span></text:p>
      <text:p text:style-name="P151"><text:span text:style-name="T285">c) </text:span><text:span text:style-name="T116">preferência</text:span><text:span text:style-name="T140"> <text:s/>na formulação </text:span><text:span text:style-name="T116">e na execução das políticas sociais públicas</text:span><text:span text:style-name="T285">;</text:span></text:p>
      <text:p text:style-name="P151"><text:span text:style-name="T285">d) </text:span><text:span text:style-name="T116">destinação privilegiada de recursos</text:span><text:span text:style-name="T140"> </text:span><text:span text:style-name="T116">públicos nas áreas relacionadas com a proteção à infância e à juventude</text:span><text:span text:style-name="T285">.</text:span></text:p>
      <text:p text:style-name="P153"/>
      <text:p text:style-name="P153">Art. 86. A política de atendimento dos direitos da criança e do adolescente far-se-á através de um conjunto articulado de ações governamentais e não-governamentais, <text:span text:style-name="T109">da União, dos estados, do Distrito Federal e dos municípios.</text:span></text:p>
      <text:p text:style-name="P153"/>
      <text:p text:style-name="P153">Capítulo II - Das Medidas Específicas de Proteção</text:p>
      <text:p text:style-name="P153"/>
      <text:p text:style-name="P153">Art. 100. <text:span text:style-name="T301">(…) </text:span>Parágrafo único. <text:s/>São também princípios que regem a aplicação das medidas: </text:p>
      <text:p text:style-name="P152">(...)</text:p>
      <text:p text:style-name="P151"><text:span text:style-name="T285">II - </text:span><text:span text:style-name="T140">proteção integral e prioritária: a interpretação e aplicação de toda e qualquer norma contida nesta Lei deve ser voltada à proteção </text:span><text:soft-page-break/><text:span text:style-name="T140">integral e prioritária dos direitos de que crianças e adolescentes são titulares</text:span><text:span text:style-name="T285">;</text:span></text:p>
      <text:p text:style-name="P153"/>
      <text:p text:style-name="P151"><text:span text:style-name="T285">III - </text:span><text:span text:style-name="T140">responsabilidade primária e solidária do poder público</text:span><text:span text:style-name="T285">: a plena efetivação dos direitos assegurados a crianças e a adolescentes por esta Lei e pela Constituição Federal, salvo nos casos por esta expressamente ressalvados, é de </text:span><text:span text:style-name="T116">responsabilidade primária e solidária das 3 (três) esferas de governo</text:span><text:span text:style-name="T48">, </text:span><text:span text:style-name="T91">s</text:span><text:span text:style-name="T23">em prejuízo da municipalização do atendimento</text:span><text:span text:style-name="T48"> </text:span><text:span text:style-name="T285">e da possibilidade da execução de programas por entidades não governamentais; <text:s/>(Incluído pela Lei nº 12.010, de 2009) <text:s text:c="2"/>Vigência</text:span></text:p>
      <text:p text:style-name="P154">(...)</text:p>
      <text:p text:style-name="P153"/>
      <text:p text:style-name="P153"/>
      <text:p text:style-name="P168">DECRETO Nº 7.179, DE 20 DE MAIO DE 2010 - Institui o Plano Integrado de Enfrentamento ao Crack e outras Drogas, cria o seu Comitê Gestor, e dá outras providências. </text:p>
      <text:p text:style-name="P155"/>
      <text:p text:style-name="P155">Art. 1º <text:s/>Fica instituído o Plano Integrado de Enfrentamento ao Crack e outras Drogas, com vistas à prevenção do uso, ao <text:span text:style-name="T19">tratamento e à reinserção social de usuários</text:span> e ao enfrentamento do tráfico de crack e outras drogas ilícitas.</text:p>
      <text:p text:style-name="P155"/>
      <text:p text:style-name="P155">§ 1º <text:s/>As ações do Plano Integrado de Enfrentamento ao Crack e outras Drogas deverão ser executadas de forma descentralizada e integrada, por meio da <text:span text:style-name="T109">conjugação de esforços entre a União, os Estados, o Distrito Federal e os Municípios,</text:span> observadas a intersetorialidade, a interdisciplinaridade, a integralidade, a participação da sociedade civil e o controle social. </text:p>
      <text:p text:style-name="P156">(...)</text:p>
      <text:p text:style-name="P155"/>
      <text:p text:style-name="P155"/>
      <text:p text:style-name="P169">LEI Nº 8.080, DE 19 DE SETEMBRO DE 1990 <text:span text:style-name="T302">- </text:span>Dispõe sobre as condições para a promoção, proteção e recuperação da saúde, a <text:soft-page-break/>organização e o funcionamento dos serviços correspondentes e dá outras providências.</text:p>
      <text:p text:style-name="P157"/>
      <text:p text:style-name="P157">Art. 7º As ações e serviços públicos de saúde e os serviços privados contratados ou conveniados que integram o Sistema Único de Saúde (SUS), são desenvolvidos de acordo com as diretrizes previstas no art. 198 da Constituição Federal, obedecendo ainda aos seguintes princípios:</text:p>
      <text:p text:style-name="P158">(...)</text:p>
      <text:p text:style-name="P157">XI - <text:span text:style-name="T109">conjugação dos recursos financeiros, tecnológicos, materiais e humanos</text:span><text:span text:style-name="T19"> </text:span><text:span text:style-name="T109">da União, dos Estados, do Distrito Federal e dos Municípios </text:span><text:span text:style-name="T145">na prestação de serviços de assistência à saúde da população</text:span><text:span text:style-name="T86">;</text:span></text:p>
      <text:p text:style-name="P158">(...)</text:p>
      <text:p text:style-name="P157"/>
      <text:p text:style-name="P157">Art. 15. <text:span text:style-name="T109">A União, os Estados, o Distrito Federal e os Municípios exercerão</text:span>, em seu âmbito administrativo, as seguintes atribuições:</text:p>
      <text:p text:style-name="P159">(...)</text:p>
      <text:p text:style-name="P157">XXI - fomentar, coordenar e <text:span text:style-name="T108">executar programas e projetos estratégicos</text:span> e de atendimento emergencial.</text:p>
      <text:p text:style-name="P157"/>
      <text:p text:style-name="P187"/>
      <text:p text:style-name="P148"/>
      <text:p text:style-name="P170">Portaria n.º 816/GM <text:s/>Em 30 de abril de 2002.</text:p>
      <text:p text:style-name="P160"/>
      <text:p text:style-name="P160">O Ministro de Estado da Saúde, no uso de suas atribuições legais, e considerando:</text:p>
      <text:p text:style-name="P161">(...)</text:p>
      <text:p text:style-name="P160">- <text:span text:style-name="T108">o aumento do consumo de álcool e outras drogas, entre crianças e adolescentes no País, confirmado por estudos e pesquisas</text:span>;</text:p>
      <text:p text:style-name="P160"/>
      <text:p text:style-name="P160">- <text:span text:style-name="T108">os crescentes problemas relacionados ao uso de drogas pela população adulta e economicamente ativa</text:span>;</text:p>
      <text:p text:style-name="P160"/>
      <text:p text:style-name="P160"><text:soft-page-break/>- a <text:span text:style-name="T108">necessidade de ampliar a oferta de atendimento</text:span> a essa clientela na rede do SUS;</text:p>
      <text:p text:style-name="P152">(...)</text:p>
      <text:p text:style-name="P160">- <text:span text:style-name="T108">a necessidade de reformulação e adequação do modelo de assistência oferecida pelo SUS ao usuário de álcool e outras drogas, aperfeiçoando-a e qualificando-a</text:span>;</text:p>
      <text:p text:style-name="P160"/>
      <text:p text:style-name="P160">- <text:span text:style-name="T108">a necessidade de estruturação e fortalecimento de uma rede de assistência centrada na atenção comunitária associada à rede de serviços de saúde e sociais, <text:s/>que tenha ênfase na reabilitação e reinserção social dos seus usuários</text:span>;</text:p>
      <text:p text:style-name="P152">(…)</text:p>
      <text:p text:style-name="P160">Art. 1º Instituir, no âmbito do Sistema Único de Saúde, o Programa Nacional de Atenção Comunitária Integrada a Usuários de Álcool e Outras Drogas, a ser <text:span text:style-name="T109">desenvolvido de forma articulada pelo Ministério da Saúde e pelas Secretarias de Saúde dos estados, Distrito Federal e municípios</text:span>, tendo por objetivos:</text:p>
      <text:p text:style-name="P160"/>
      <text:p text:style-name="P160">I – Articular as ações desenvolvidas pelas <text:span text:style-name="T109">três esferas de governo</text:span> destinadas a promover a atenção aos pacientes com dependência e/ou uso prejudicial de álcool ou outras drogas;</text:p>
      <text:p text:style-name="P160"/>
      <text:p text:style-name="P160">II -<text:span text:style-name="T108"> Organizar e implantar rede estratégica de serviços extra-hospitalares de atenção aos pacientes com esse tipo de transtorno, articulada à rede de atenção psicossocial</text:span>;</text:p>
      <text:p text:style-name="P161">(...)</text:p>
      <text:p text:style-name="P160"/>
      <text:p text:style-name="P148"/>
      <text:p text:style-name="P148"/>
      <text:p text:style-name="P171">PORTARIA Nº 2.197/GM Em 14 de outubro de 2004 <text:span text:style-name="T303">- </text:span>Redefine e amplia a atenção integral para usuários de álcool e outras drogas, no âmbito do Sistema Único de Saúde - SUS, e dá outras providências.</text:p>
      <text:p text:style-name="P162">(...)</text:p>
      <text:p text:style-name="P163"><text:soft-page-break/>Art. 1° <text:s/>Instituir, no âmbito do SUS, o Programa de Atenção Integral a Usuários de Álcool e outras Drogas, a ser desenvolvido de forma <text:span text:style-name="T109">articulada pelo Ministério da Saúde e pelas Secretarias de Saúde dos Estados, do Distrito Federal e dos Municípios</text:span>.</text:p>
      <text:p text:style-name="P162">(...)</text:p>
      <text:p text:style-name="P163">Art. 4º <text:s/>O componente da atenção nos CAPSad, ambulatórios e outras unidades especializadas, objeto do inciso II, do artigo 2º desta Portaria, obedece a uma lógica de oferta de cuidados baseados na atenção integral, devendo ter como principais características:</text:p>
      <text:p text:style-name="P163"/>
      <text:p text:style-name="P163">I - oferta aos usuários de álcool e outras drogas e seus familiares, <text:span text:style-name="T109">de acolhimento</text:span><text:span text:style-name="T108">, atenção integral (práticas terapêuticas/preventivas/de promoção de saúde/educativas/de reabilitação psicossocial) e estímulo à sua integração social e familiar</text:span>;</text:p>
      <text:p text:style-name="P164">(...)</text:p>
      <text:p text:style-name="P163"/>
      <text:p text:style-name="P191"/>
      <text:p text:style-name="P172">PORTARIA Nº 121, DE 25 DE JANEIRO DE 2012</text:p>
      <text:p text:style-name="P151"/>
      <text:p text:style-name="P151">Institui a Unidade de Acolhimento para pessoas com necessidades decorrentes do uso de Crack, Álcool e Outras Drogas (Unidade de Acolhimento), no componente de atenção residencial de caráter transitório da Rede de Atenção Psicossocial.</text:p>
      <text:p text:style-name="P151"/>
      <text:p text:style-name="P151">Art. 1º Fica instituída a Unidade de Acolhimento para pessoas com necessidades decorrentes do uso de crack, álcool e outras drogas (Unidade de Acolhimento), no <text:span text:style-name="T108">componente de atenção </text:span><text:span text:style-name="T109">residencial</text:span><text:span text:style-name="T108"> de caráter transitório da Rede de Atenção Psicossocial</text:span>.</text:p>
      <text:p text:style-name="P164">(...)</text:p>
      <text:p text:style-name="P151"/>
      <text:p text:style-name="P151">Art. 6º A Unidade de Acolhimento poderá ser <text:span text:style-name="T109">constituída <text:s/>por Estados, por Municípios e pelo Distrito Federal</text:span>, como unidade pública ou em parceria com instituições ou entidades sem fins lucrativos, atendidas as exigências estabelecidas nesta Portaria.</text:p>
      <text:p text:style-name="P190"><text:soft-page-break/>(…)</text:p>
      <text:p text:style-name="P36"/>
      <text:p text:style-name="P36"/>
      <text:p text:style-name="P312">Nesta perspectiva, não é por outro motivo que já decidiu o C. Supremo Tribunal Federal:</text:p>
      <text:p text:style-name="P36"/>
      <text:p text:style-name="P232">"Consolidou-se a jurisprudência desta Corte no sentido de que, embora o art. 196 da Constituição de 1988 traga norma de caráter programático, o Município não pode furtar-se do dever de propiciar os meios necessários ao gozo do direito à saúde por todos os cidadãos. <text:span text:style-name="T39">Se uma pessoa necessita, para garantir o seu direito à saúde, de tratamento médico adequado, </text:span><text:span text:style-name="T109">é dever solidário da União, do Estado e do Município providenciá-lo</text:span>." (AI 550.530-AgR, rel. min. Joaquim Barbosa, julgamento em 26-6-2012, Segunda Turma, DJE de 16-8-2012.)</text:p>
      <text:p text:style-name="P36"/>
      <text:p text:style-name="P39"><text:s/><text:tab/><text:tab/></text:p>
      <text:p text:style-name="P250">O tema também foi abordado em julgado recente do E. Tribunal Regional Federal da 3ª Região, em decisão assim ementada: </text:p>
      <text:p text:style-name="P36"/>
      <text:p text:style-name="P232">AGRAVO DE INSTRUMENTO. AÇÃO CIVIL PÚBLICA. FORNECIMENTO DE MEDICAMENTO - FATOR DE COAGULAÇÃO VIII - A PORTADORES DE HEMOFILIA TIPO "A". <text:span text:style-name="T109">SUPREMACIA DO DIREITO CONSTITUCIONAL À SAÚDE (APANÁGIO DA DIGNIDADE HUMANA), QUE DEVE SER ZELADO EM NÍVEL DO SUS POR TODOS OS ENTES DA FEDERAÇÃO (SOLIDARIEDADE), EM RELAÇÃO AO QUAL NÃO PODEM SER OPOSTAS A BUROCRACIA DO PODER PÚBLICO E NEM AS QUESTÕES ORÇAMENTÁRIAS - É CORRETO O DESEMPENHO DO PODER JUDICIÁRIO (ART. 5º , XXXV, DA CF) EM ASSEGURAR TAL DIREITO</text:span>, QUE EMERGE DA MAGNA CARTA E DA LEI N° 8.080/90. ASTREINTES: CABIMENTO. RECURSO PARCIALMENTE PROVIDO. 1. <text:span text:style-name="T109">Ao contrário do que sustenta a União, o Judiciário </text:span><text:soft-page-break/><text:span text:style-name="T109">não está proibido de conceder antecipações de tutela em desfavor do Poder Público, pois se esse absurdo acontecesse importaria em negativa de jurisdição a violar o art. 5°, XXXV da CF</text:span>. É certo que, na esteira dos múltiplos benefícios e privilégios de que dispõe o Estado em desfavor do litigante comum - que no entender deste relator são todos inconstitucionais, porque não se amoldam ao princípio republicano, sem embargo do entendimento pacífico em contrário das Cortes Superiores - há um rígido modelo de concessão de medidas liminares em face do Poder Público, previsto nas Leis n.º 9.494/97 e n.º 8.437/92, e na atual Lei de Mandados de Segurança, mas não existe expressa proibição para que sejam concedidas tutelas de urgência em casos onde possa haver perecimento de direitos que se mostram plausíveis, especialmente fora do âmbito econômico. Além do mais, o pleito antecipatório foi formulado no bojo de ação civil pública conforme a regra do art. 12 (liminar) e por isso mesmo não lhe é aplicável o disposto no art. 1° da Lei n° 9.494/97, pois disso não cuidou o legislador ao editar esse dispositivo e suas ulteriores reformas, situação que obsta também a incidência da Lei nº 8.347/, já que o art. 1º desse diploma legal é invocado pelo art. 1° da Lei n° 9.494/97 apenas para evitar a incidência dos arts. 273 e 461 do CPC. 2. É certo que no Brasil os fatores de coagulação VIII e IX são administrados nas crises da doença, ou seja, o doente recebe o fator quando já tem sangramento (que se não for cessado pode levar à morte). O Ministério da Saúde fornece a medicação, que é distribuída gratuitamente pelos hemocentros. Mas se existe uma possibilidade de menor sofrimento para os hemofílicos, que seja ao menos capaz de dar-lhes uma qualidade de vida melhor, o medicamento ou a terapêutica necessária deve ser fornecida pelo Poder Público especialmente de modo antecipado, como profilaxia, para evitar que se instalem os sangramentos que podem ser letais. 3. Nem se alegue aqui ser caráter meramente programático o discurso constitucional a respeito do direito à saúde, pois o constituinte originário pretendeu garantir aos indivíduos o amplo acesso à saúde, compreendido aí o fornecimento - quando necessário - de medicamento imprescindível <text:soft-page-break/>ao seu tratamento, ainda que seja de alto custo como é a hipótese dos autos. <text:span text:style-name="T109">A saúde - como direito fundamental - está acima do dinheiro, embora assim não entendam os governantes; mas eles não podem se opor à Constituição em sua ótica vesga com que enxergam as prioridades que o Estado deve observar no trato dos interesses dos cidadãos e na busca do bem comum. O direito a saúde é indisponível</text:span> (AgRg no REsp 1356286/MG, Rel. Ministro HUMBERTO MARTINS, SEGUNDA TURMA, julgado em 07/02/2013, DJe 19/02/2013) e deve ser assegurado pelo Poder Público. 4. É insofismável a ilação segundo a qual cabe ao Poder Público obrigatoriamente a garantia da saúde mediante a execução de política de prevenção e assistência à saúde, com a disponibilização de amplos serviços de atendimento à população, que nos termos constitucionais foram delegados ao Poder Executivo no âmbito da competência para desempenhar os serviços e as ações da saúde. 5. <text:span text:style-name="T109">A propósito, nesse cenário a responsabilização pelos serviços de saúde é solidária em todos os níveis do Poder Executivo, da União, dos Estados e dos Municípios, todos eles solidários nessa obrigação, inclusive no custeio. Ainda que um determinado serviço seja prestado por uma das entidades federativas, ou instituições a elas vinculadas, nada impede que as outras sejam demandadas, de modo que todas elas (União, Estados, Município) têm, igualmente, legitimidade para figurarem no pólo passivo</text:span> (AgRg no Ag 909.927/PE, Rel. Ministra DIVA MALERBI (DESEMBARGADORA CONVOCADA TRF 3ª REGIÃO), SEGUNDA TURMA, julgado em 21/02/2013, DJe 27/02/2013 - AgRg no REsp 1017055/RS, Rel. Ministro CASTRO MEIRA, SEGUNDA TURMA, julgado em 11/09/2012, DJe 18/09/2012). 6. <text:span text:style-name="T109">Calha recordar que ao decidir sobre tratamentos de saúde e fornecimento de remédios o Poder Judiciário não está se investindo da função de co-gestor do Poder Executivo, ao contrário do que os agravados frisam; está tão somente determinando que se cumpra o comando constitucional que assegura o direito maior que é a vida, está assegurando o respeito que cada cidadão merece dos detentores </text:span><text:soft-page-break/><text:span text:style-name="T109">temporários do Poder Público, está fazendo recordar a verdade sublime que o Estado existe para o cidadão, e não o contrário</text:span>. 7. Portanto, a antecipação de tutela deve ser deferida para que os agravados atendam o quanto requerido pelo Ministério Público Federal no item "c" do n° 4.1. de sua petição inicial (fls. 25 do instrumento), implantando o serviço e o fornecimento do medicamento no prazo de 30 dias contados da intimação pessoal de seus representantes judiciais, sob pena de multa diária de R$500,00 por dia de descumprimento, para cada um. Ainda, o relatório mencionado no item "d" deverá ser encaminhado ao Juízo a quo e ao autor. Mas a providência aqui determinada restringir-se-á a região abrangida na competência da Subseção Judiciária de Ribeirão Preto. 8. Destaco que a imposição de astreintes contra o Poder Público é admitida na jurisprudência como meio coercitivo de obrigação de fazer (STJ: AgRg no AREsp 7.873/SC, Rel. Ministro MARCO AURÉLIO BELLIZZE, QUINTA TURMA, julgado em 24/04/2012, DJe 29/05/2012 - AgRg no AREsp 23.782/RS, Rel. Ministro BENEDITO GONÇALVES, PRIMEIRA TURMA, julgado em 20/03/2012, DJe 23/03/2012 - AgRg no AREsp 7.869/RS, Rel. Ministro HUMBERTO MARTINS, SEGUNDA TURMA, julgado em 09/08/2011, DJe 17/08/2011 - REsp 1256599/RS, Rel. Ministro MAURO CAMPBELL MARQUES, SEGUNDA TURMA, julgado em 09/08/2011, DJe 17/08/2011 - REsp 1243854/RJ, Rel. Ministro CASTRO MEIRA, SEGUNDA TURMA, julgado em 02/08/2011, DJe 16/08/2011 - REsp 1163524/SC, Rel. Ministro HUMBERTO MARTINS, SEGUNDA TURMA, julgado em 05/05/2011, DJe 12/05/2011 - AgRg no REsp 1221660/SC, Rel. Ministro HAROLDO RODRIGUES (DESEMBARGADOR CONVOCADO DO TJ/CE), SEXTA TURMA, julgado em 22/02/2011, DJe 04/04/2011 - AgRg no Ag 1352318/RJ, Rel. Ministro BENEDITO GONÇALVES, PRIMEIRA TURMA, julgado em 17/02/2011, DJe 25/02/2011 - AgRg no REsp 1213061/RS, Rel. Ministro GILSON DIPP, QUINTA TURMA, julgado em 17/02/2011, DJe 09/03/2011). 9. Agravo de instrumento parcialmente provido.</text:p>
      <text:p text:style-name="P231"><text:soft-page-break/>(AI 00393603420114030000, DESEMBARGADOR FEDERAL JOHONSOM DI SALVO, TRF3 - SEXTA TURMA, e-DJF3 Judicial 1 DATA:22/08/2014 ..FONTE_REPUBLICACAO:.) </text:p>
      <text:p text:style-name="P36"/>
      <text:p text:style-name="P246"><text:span text:style-name="T373">Portanto, imprescindível a responsabilização d</text:span><text:span text:style-name="T376">os requeridos, solidariamente, </text:span><text:span text:style-name="T373">no sentido de sanar as deficiências constatadas </text:span><text:span text:style-name="T376">na</text:span><text:span text:style-name="T373"> rede de serviços </text:span><text:span text:style-name="T377">de assistência aos usuários de drogas</text:span><text:span text:style-name="T373">, </text:span><text:span text:style-name="T376">na cidade/região de </text:span><text:span text:style-name="T381">Araguaína</text:span><text:span text:style-name="T376">,</text:span><text:span text:style-name="T373"> a fim de que os </text:span><text:span text:style-name="T376">usuários</text:span><text:span text:style-name="T373"> não se vejam privados d</text:span><text:span text:style-name="T376">o serviço que é essencial, pois de resto foi planejado e estabelecido em diretrizes fixadas pela própria União (Ministério da Saúde) e pactuadas com Estado e Município</text:span><text:span text:style-name="T373">, </text:span><text:span text:style-name="T376">sendo certo</text:span><text:span text:style-name="T373"> que </text:span><text:span text:style-name="T378">as Unidades de Acolhimento são imprescindíveis para o tratamento adequado dessa população.</text:span></text:p>
      <text:p text:style-name="P301"/>
      <text:p text:style-name="P265"><text:span text:style-name="T244">É</text:span><text:span text:style-name="T245"> dever legal do</text:span><text:span text:style-name="T244">s</text:span><text:span text:style-name="T245"> </text:span><text:span text:style-name="T243">gestor</text:span><text:span text:style-name="T244">es</text:span><text:span text:style-name="T243"> centrar esforços na elaboração do orçamento </text:span><text:span text:style-name="T245">e </text:span><text:span text:style-name="T243">mobilizar as instâncias </text:span><text:span text:style-name="T245">necessárias, partindo sempre da premissa de que, </text:span><text:span text:style-name="T243">pelo ordenamento jurídico em vigor, todos </text:span><text:span text:style-name="T245">estão </text:span><text:span text:style-name="T243">compelidos a criar condições para o exercício do </text:span><text:span text:style-name="T244">direito à saúde de pessoas em condições de vulnerabilidade e, notadamente, no caso de atendimento do público infantojuvenil, </text:span><text:span text:style-name="T243">direitos </text:span><text:span text:style-name="T244">das</text:span><text:span text:style-name="T243"> crianças e adolescentes, </text:span><text:span text:style-name="T244">de </text:span><text:span text:style-name="T240">absoluta prioridade</text:span><text:span text:style-name="T244"> (artigo 227, Constituição Federal).</text:span></text:p>
      <text:p text:style-name="P257"/>
      <text:p text:style-name="P265"><text:span text:style-name="T246">Há que se dar cabo </text:span><text:span text:style-name="T244">à</text:span><text:span text:style-name="T246"> </text:span><text:span text:style-name="T174">prática deletéria </text:span><text:span text:style-name="T259">de</text:span><text:span text:style-name="T174"> encaminhamento </text:span><text:span text:style-name="T259">ou imputação sem fim de responsabilidades ou invocação de limitações</text:span><text:span text:style-name="T174">. </text:span><text:span text:style-name="T259">Os vulneráveis, </text:span><text:span text:style-name="T260">usuários do Sistema Único de Saúde e do Sistema Único de Assistência Social – </text:span><text:span text:style-name="T261">SUAS (artigos 2º, 6º e 12-A, da Lei nº 8.742/93)</text:span><text:span text:style-name="T259"> </text:span><text:span text:style-name="T260">não podem ficar a mercê da ineficiência e omissão estatal. A implementação e</text:span><text:span text:style-name="T206"> regularização da prestação d</text:span><text:span text:style-name="T207">este relevante </text:span><text:span text:style-name="T206">serviço de atenção a crianças e adolescentes </text:span><text:span text:style-name="T208">e a outros </text:span><text:span text:style-name="T206">usuários/dependentes de substâncias psicoativas são imprescindíveis </text:span><text:span text:style-name="T207">considerada a inafastável importância e gravidade deste dever estatal de tratamento dos usuários de</text:span><text:span text:style-name="T206"> Crack e outras Drogas.</text:span></text:p>
      <text:p text:style-name="P66"/>
      <text:p text:style-name="P317"><text:span text:style-name="T436">I</text:span>V - <text:span text:style-name="T108">DA TUTELA </text:span><text:span text:style-name="T149">ANTECIPADA</text:span></text:p>
      <text:p text:style-name="P318"><text:tab/><text:span text:style-name="T169">FUMUS BONI IURIS</text:span><text:span text:style-name="T147"> E </text:span><text:span text:style-name="T169">PERICULUM IN MORA</text:span></text:p>
      <text:p text:style-name="P36"/>
      <text:p text:style-name="P310"><text:soft-page-break/><text:span text:style-name="T385">Como sabido, o Estado, ao proibir ao administrado a autotutela, assumiu o poder-dever de solucionar os conflitos, devendo, pois, conferir ao jurisdicionado </text:span><text:span text:style-name="T386">o direito à tutela </text:span><text:span text:style-name="T387">adequada, tempestiva e efetiva</text:span><text:span text:style-name="T385">.</text:span></text:p>
      <text:p text:style-name="P315"/>
      <text:p text:style-name="P316">Como garantia da tempestividade e da efetividade da tutela jurisdicional, surgiu o instituto da antecipação dos efeitos da tutela, instrumento de suma importância para evitar que o tempo do processo inviabilize os direitos dos jurisdicionados. </text:p>
      <text:p text:style-name="P316"/>
      <text:p text:style-name="P316">Ademais, tratando-se de ação civil pública, o artigo 12 da Lei nº 7.347/85 é claro ao também permitir a concessão de pedido liminar, para antecipar ou assegurar os efeitos do pedido principal.</text:p>
      <text:p text:style-name="P316"/>
      <text:p text:style-name="P314"><text:span text:style-name="T390">Discorrendo sobre o direito à adequada tutela jurisdicional, Luiz Guilherme Marinoni e Sérgio Cruz Arenhart ensinam que</text:span><text:span text:style-name="Internet_20_link"><text:span text:style-name="T391"><text:note text:id="ftn5" text:note-class="footnote"><text:note-citation>5</text:note-citation><text:note-body><text:p text:style-name="P45"><text:span text:style-name="T163">In</text:span><text:span text:style-name="T265"> Manual do processo de conhecimento: a tutela jurisdicional através do processo de conhecimento, Editora Revista dos Tribunais, São Paulo, 2001, pág. 52.</text:span></text:p></text:note-body></text:note></text:span></text:span><text:span text:style-name="T251">:</text:span></text:p>
      <text:p text:style-name="P320"> </text:p>
      <text:p text:style-name="P331">“É necessário que ao tempo do processo seja conferido o seu devido valor, uma vez que, no seu escopo básico de tutela dos direitos, o processo terá uma maior capacidade para atender aos anseios do cidadão, quanto mais prontamente tutelar o direito do autor que tem razão.</text:p>
      <text:p text:style-name="P331">Quando é reivindicado um bem da vida, o tempo do processo sempre prejudica o autor que tem razão, beneficiando na mesma proporção o réu que não a tem.</text:p>
      <text:p text:style-name="P331">(...)</text:p>
      <text:p text:style-name="P331">Se é evidente que a tutela jurisdicional deve ser prestada, na medida do possível, de forma rápida, e que para tanto é imprescindível uma boa organização judiciária e sobretudo um número razoável de magistrados bem preparados, também é certo que o procedimento, em sua estrutura técnica, deve conter mecanismos que viabilizem uma distribuição racional do tempo do processo.</text:p>
      <text:p text:style-name="P331">Nessa perspectiva, a tutela antecipatória, baseada em fundado receio de dano ou em abuso de direito de defesa, é fundamental para <text:soft-page-break/>o bom desempenho do Poder Judiciário. Nessa linha, é correto dizer que a tutela antecipatória também é garantida pelo princípio constitucional da inafastabilidade (art. 5º da CF).</text:p>
      <text:p text:style-name="P331">(...)</text:p>
      <text:p text:style-name="P332"><text:span text:style-name="T232">Quando se fala em tutela ‘efetiva’, deseja-se chamar a atenção para a necessidade de a tutela jurisdicional poder realizar concretamente os direitos, e não apenas declará-los (ou proclamá-los, pois a lei já cuida disso) ou condenar o demandado (na verdade exortar o réu a adimplir a sentença, que, em caso de não observância espontânea, apenas sujeita-se à ação de execução).”</text:span> </text:p>
      <text:p text:style-name="P10"/>
      <text:p text:style-name="P10"><text:tab/><text:tab/></text:p>
      <text:p text:style-name="P255"><text:span text:style-name="T437">O</text:span> atual código de processo civil estabelece em seu art. 294, a figura da <text:span text:style-name="T109">tutela provisória</text:span>, a qual se subdivide em tutela de urgência e tutela de evidência.</text:p>
      <text:p text:style-name="P266"/>
      <text:p text:style-name="P266">A <text:span text:style-name="T39">tutela de urgência</text:span>, por sua vez, se biparte em <text:span text:style-name="T39">tutela cautelar </text:span>e <text:span text:style-name="T39">tutela antecipada</text:span>, sendo que os pressupostos para o seu deferimento são:</text:p>
      <text:p text:style-name="P266"/>
      <text:p text:style-name="P266">A) existência de elemento que evidenciem a probabilidade do direito;</text:p>
      <text:p text:style-name="P266">B) perigo de dano;</text:p>
      <text:p text:style-name="P266">C) risco ao resultado útil do processo.</text:p>
      <text:p text:style-name="P266"/>
      <text:p text:style-name="P266">Segundo o que se depreende do capítulo I, título II, livro V, o pressuposto da alínea "a" (existência de elemento que evidenciem a probabilidade do direito) deve ser conjugado com no mínimo um dos outros pressupostos supracitados (perigo de dano e/ou risco ao resultado útil do processo).</text:p>
      <text:p text:style-name="P266"/>
      <text:p text:style-name="P266">Importante esclarecer ainda que, no caso específico da tutela antecipada, necessária se faz a presença do pressuposto descrito no art. 300, §3o do NCPC. Em outras palavras, pode se afirmar que existindo o <text:span text:style-name="T159">periculum in mora </text:span>reverso, não deve o provimento antecipatório ser deferido.</text:p>
      <text:p text:style-name="P266"/>
      <text:p text:style-name="P266"><text:soft-page-break/>Ainda no que concerne aos provimentos provisórios, necessário lembrar que o novel código de ritos criou a figura da <text:span text:style-name="T39">tutela de evidência</text:span>, que se consubstancia quando inexiste perigo de dano ou risco ao resultado útil do processo (art. 311, caput) , todavia presente se revele, no mínimo, um dos requisitos descritos do art. 311 do NCPC, quais sejam: </text:p>
      <text:p text:style-name="P266"/>
      <text:p text:style-name="P266">I - ficar caracterizado o abuso do direito de defesa ou o manifesto propósito protelatório da parte;</text:p>
      <text:p text:style-name="P266">II - as alegações de fato puderem ser comprovadas apenas documentalmente e houver tese firmada em julgamento de casos repetitivos ou em súmula vinculante;</text:p>
      <text:p text:style-name="P266">III - se tratar de pedido reipersecutório fundado em prova documental adequada do contrato de depósito, caso em que será decretada a ordem de entrega do objeto custodiado, sob cominação de multa;</text:p>
      <text:p text:style-name="P266">IV - a petição inicial for instruída com prova documental suficiente dos fatos constitutivos do direito do autor, a que o réu não oponha prova capaz de gerar dúvida razoável. </text:p>
      <text:p text:style-name="P266"/>
      <text:p text:style-name="P266">Mister consignar que, no caso das hipóteses descritas nos incisos I e IV, o contraditório é obrigatório, conforme interpretação <text:span text:style-name="T159">a contrario sensu </text:span>do parágrafo único, do art. 311 c/c art. 9<text:span text:style-name="T438">º</text:span>, ambos do NCPC.</text:p>
      <text:p text:style-name="P259"/>
      <text:p text:style-name="P258">Registre-se, por outro lado, que a antecipação dos efeitos da tutela é plenamente cabível em sede de ação civil pública, como defendem Nelson Nery Júnior e Rosa Maria Andrade Nery, em sua obra Código de Processo Civil Comentado:</text:p>
      <text:p text:style-name="P321"> </text:p>
      <text:p text:style-name="P194">“3. Antecipação da  tutela.  Pelo CPC 273 e 461, § 3°, com a redação dada pela  L 8952/94, aplicáveis à ACP (LACP 19),  o juiz pode conceder a antecipação da tutela de mérito, de cunho satisfativo, sempre que presentes os pressupostos legais. A tutela antecipatória pode ser concedida quer nas ações de conhecimento, cautelares e de execução, inclusive de obrigação de fazer. V. coment. CPC 273, 461, § 3°  e CDC 84, § 3° .” (3ª edição, revista e <text:soft-page-break/>ampliada, Revista dos Tribunais, 1997, p. 1.149) </text:p>
      <text:p text:style-name="P42"><text:tab/></text:p>
      <text:p text:style-name="P36"/>
      <text:p text:style-name="P280">O <text:span text:style-name="T159">fumus boni iuris</text:span>, ou seja, a plausibilidade do direito invocado no caso <text:span text:style-name="T305">c</text:span>oncreto consiste na flagrante transgressão pelo Município de <text:span text:style-name="T127">Araguaína</text:span><text:span text:style-name="T438"> </text:span>ao dever de <text:span text:style-name="T305">implantar uma Unidade de Acolhimento Infantojuvenil, </text:span><text:span text:style-name="T123">já devidamente pactuadas com </text:span><text:span text:style-name="T127">a </text:span><text:span text:style-name="T134">Comissão </text:span><text:span text:style-name="T135">I</text:span><text:span text:style-name="T134">ntergestores <text:s/>Regional – Médio Norte Araguaia nº 004/2014, de 08 de maio de 2014, que dispõe sobre a aprovação da implantação da rede de atenção psicossocial – RAPS com seus componentes, da Região de Saúde Médio Norte Araguaia, em seu art. 1, §1º, </text:span><text:span text:style-name="T135">dispôs que:</text:span><text:span text:style-name="T134"> “é aprovada a implantação dos componentes da rede de atenção psicossocial na Regional Médio Norte Araguaia para os 17 municípios que compõem a Região de Saúde Médio Norte Araguaia, sendo 01 Unidade de Acolhimento Infantil, de Gestão Municipal e abrangência regional para os 17 Municípios da Região Médio Norte Araguaia, com suas responsabilidades financeiras e de logística para cada município”. </text:span><text:span text:style-name="T133">Finalizou a resposta asseverando a responsabilidade do Município de Araguaína na implantação da Unidade de Acolhimento Infanto Juvenil Regionalizada.</text:span></text:p>
      <text:p text:style-name="P300"/>
      <text:p text:style-name="P280"><text:span text:style-name="T106">Não se pode olvidar que, dentre os problemas da drogadição, um dos mais complexos é o uso e vício do crack, que também atinge os grandes e médios centros urbanos, e é uma “ </text:span><text:span text:style-name="T157">… droga que causa danos de difícil reparação no organismo humano, com repercussões desastrosas na sociedade. Estudos já demonstraram que essa substância proporciona o dobro do efeito alucinógeno, de rápida e fugaz duração, fazendo com que o usuário procure a droga mais e mais, compulsivamente, levando o indivíduo à dependência muito mais rápido do que outras drogas e realmente escraviza o usuário. É patente o perigo que tal substância representa, o nível de dano capaz de causar na saúde pública e em cada indivíduo em particular, expondo a sociedade a um risco maior pela sua posse e difusão. …</text:span><text:span text:style-name="T107">” <text:s/>(TJ/RJ, Oitava Câmara Criminal, Embargos Infringentes e de Nulidade nº 0001114-51.2012.8.19.0065, julg. 04.12.2013, Rel. Desemb. Gilmar Augusto Teixeira)</text:span><text:span text:style-name="T107"><text:note text:id="ftn6" text:note-class="footnote"><text:note-citation>6</text:note-citation><text:note-body><text:p text:style-name="P53"><text:a xlink:type="simple" xlink:href="http://www1.tjrj.jus.br/gedcacheweb/default.aspx?UZIP=1&amp;GEDID=0004E80E0844CF767EA9D96B83585C5FF7D7C50252055249" text:style-name="Internet_20_link">http://www1.tjrj.jus.br/gedcacheweb/default.aspx?UZIP=1&amp;GEDID=0004E80E0844CF767EA9D96B83585C5FF7D7C50252055249</text:a> </text:p></text:note-body></text:note></text:span></text:p>
      <text:p text:style-name="P40"/>
      <text:p text:style-name="P313"><text:soft-page-break/>Em situação assemelhada já decidiu o C. Superior Tribunal de Justiça:</text:p>
      <text:p text:style-name="P41"/>
      <text:p text:style-name="P234">“PROCESSUAL CIVIL. MEDIDA CAUTELAR PARA ATRIBUIR EFEITO SUSPENSIVO A RECURSO ESPECIAL. ESTATUTO DA CRIANÇA E DO ADOLESCENTE. MEDIDA PROTETIVA. <text:span text:style-name="T109">INTERNAÇÃO DE MENOR PARA TRATAMENTO CONTRA DROGAS. PRIORIDADE</text:span>. ATRIBUIÇÃO DO MUNICÍPIO. INEXISTÊNCIA DOS PRESSUPOSTOS AUTORIZADORES DA MEDIDA EXCEPCIONAL.</text:p>
      <text:p text:style-name="P233">[...]</text:p>
      <text:p text:style-name="P233">4. O Estatuto da Criança e do Adolescente – ECA – é claro quanto à municipalização do atendimento, cumprindo à Comuna, em primeira mão, dar cumprimento a medidas de proteção aplicadas a crianças e adolescentes.</text:p>
      <text:p text:style-name="P233">5. O art. 7°, c/c os arts. 98, I, e 101, IV, do ECA, dão plena eficácia ao direito consagrado na Constituição Federal (arts. 196 e 227), à inibir a omissão do ente público (União, aos Estados, ao Distrito Federal e aos Municípios) em <text:span text:style-name="T109">garantir o efetivo tratamento médico a menor necessitado, inclusive com o fornecimento, se necessário, de medicamentos de forma gratuita para o tratamento, cuja medida verificada no caso dos autos se impõe de maneira imediata, em vista da urgência e consequências que possam acarretar sua não realização. Pela peculiaridade do caso e em face da sua urgência, há que se afastar delimitações na efetivação da medida sócioprotetiva pleiteada, não padecendo de qualquer ilegalidade a decisão que ordena à Administração Pública a realização/continuidade de tratamento do menor.</text:span></text:p>
      <text:p text:style-name="P233">6. Se acaso a medida for outorgada somente ao final do julgamento dos autos, poderá não mais ter sentido a sua outorga, haja vista a possibilidade de danos irreparáveis e irreversíveis ao menor amparado pelo provimento.</text:p>
      <text:p text:style-name="P233">7.<text:span text:style-name="T109"> O conflito dá-se entre a oneração financeira do Município e o pronto atendimento do adolescente, em que há de resolver-se, evidentemente, em favor do menor, até mesmo pela forma </text:span><text:soft-page-break/><text:span text:style-name="T109">prioritária como a Carta Magna caracteriza as prestações em favor da infância e da juventude (art. 227, caput)</text:span>.</text:p>
      <text:p text:style-name="P233">[…]</text:p>
      <text:p text:style-name="P233">STJ, MC 6.515/RS, Relator o Ministro José Delgado, Primeira Turma, julgado em 16/09/2003, DJ 20/10/2003, p. 174 – destacou-se.</text:p>
      <text:p text:style-name="P36"/>
      <text:p text:style-name="P36"/>
      <text:p text:style-name="P248">A <text:span text:style-name="T306">omissão nessa implantação revela</text:span> atendimento deficitário, <text:span text:style-name="T307">incompleto, com</text:span> graves prejuízos <text:span text:style-name="T307">à</text:span> população a<text:span text:style-name="T308">fetada pela drogadição ou exposta a seus riscos, efeitos e doenças decorrentes, </text:span>contrariando todo o sistema jurídico que disciplina e garante <text:span text:style-name="T307">a todos </text:span>o direito à Saúde, <text:span text:style-name="T307">e impõe ao Poder Público o dever implementação de políticas públicas para tanto, ou seja, </text:span><text:span text:style-name="T153">que visem à redução do risco de doença e de outros agravos e ao acesso universal e igualitário às ações e serviços para sua promoção, proteção e recuperação</text:span><text:span text:style-name="T307">. (artigo 196, Constituição Federal).</text:span></text:p>
      <text:p text:style-name="P281"/>
      <text:p text:style-name="P267"><text:span text:style-name="T330">E, ainda n</text:span><text:span text:style-name="T329">o que se refere ao atendimento do pressuposto risco de dano de difícil ou impossível reparação, </text:span><text:span text:style-name="T331">imperioso registrar o alerta feito pelo próprio </text:span><text:span text:style-name="T336">CAPD AD III</text:span><text:span text:style-name="T324">, </text:span><text:span text:style-name="T325">conforme fl. 64, </text:span><text:span text:style-name="T326">quando </text:span><text:span text:style-name="T324">questionado se a</text:span><text:span text:style-name="T327"> internação psiquiátrica voluntária ou involuntária de crianças e adolescentes s</text:span><text:span text:style-name="T324">ão</text:span><text:span text:style-name="T327"> efetuada</text:span><text:span text:style-name="T324">s</text:span><text:span text:style-name="T327"> sempre que h</text:span><text:span text:style-name="T324">á</text:span><text:span text:style-name="T327"> recomendação médico-psiquiátrica (mediante laudo médico circunstanciado que caracterize os seus motivos) e consentimento dos pais ou responsáveis, </text:span><text:span text:style-name="T353">independentemente </text:span><text:span text:style-name="T327">de ordem judicial, nos moldes do preconizado pelos arts. 6</text:span><text:span text:style-name="T325">º</text:span><text:span text:style-name="T327">, caput e par. único e seguintes, da Lei no 10.216/2001. </text:span><text:span text:style-name="T324">Question</text:span><text:span text:style-name="T328">amos,</text:span><text:span text:style-name="T324"> também, se eles possuem um levantamento do quantitativo mensal ou anual de casos atendidos por faixa etária. </text:span><text:span text:style-name="T409">E</text:span><text:span text:style-name="T423">ssa </text:span><text:span text:style-name="T69">resposta </text:span><text:span text:style-name="T423">foi juntada às fls. 73/74, sendo </text:span><text:span text:style-name="T424">afirmado</text:span><text:span text:style-name="T423">, em síntese, que </text:span><text:span text:style-name="T425">em </text:span><text:span text:style-name="T70">Araguaína não há referência para a internação psiquiátrica </text:span><text:span text:style-name="T425">para dependência química e de álcool voluntária e involuntária sem demanda judicial. Disse que apenas conta com parceria das comunidades terapêuticas, as quais disponibilizam vagas aos pacientes encaminhados pelo CAPS AD. Foi afirmado que </text:span><text:span text:style-name="T70">existem </text:span><text:span text:style-name="T131">107 pacientes cadastrados com média de idade de 17 anos de idade</text:span><text:span text:style-name="T70">, porém, “</text:span><text:span text:style-name="T156">os dados mostram uma tendência para o subregistro de pacientes crianças e adolescentes atendidos por essa unidade, pois muitos casos </text:span><text:soft-page-break/><text:span text:style-name="T156">são realizadas buscas ativas por demanda externa que não há efetivação e adesão ao tratamento e, consequentemente, a realização do registro</text:span><text:span text:style-name="T70">”.</text:span></text:p>
      <text:p text:style-name="P298"/>
      <text:p text:style-name="P268"><text:span text:style-name="T318">Não detém, neste momento o Ministério Público elementos para discordar ou questionar a política pública, cujas diretrizes e especificação já estão determinadas, seja através do </text:span><text:span text:style-name="T337">Plano de Ação RAPS</text:span><text:span text:style-name="T319"> (Plano de Ação Rede de Atenção Psicossocial) ou </text:span><text:span text:style-name="T337">Plano “Crack é possível vencer”</text:span><text:span text:style-name="T319">. O que se busca, por ora, a favor dos usuários do sistema único de saúde, que não podem ficar à mercê da ineficiência e omissão estatal, é que sejam implementadas tais políticas públicas, mesmo porque não se vislumbra nem mesmo divergência entre os entes federativos, que pactuaram e estão de acordo com as suas diretrizes.</text:span></text:p>
      <text:p text:style-name="P292"/>
      <text:p text:style-name="P268"><text:span text:style-name="T319">Nesta perspectiva inclusive é preciso realçar que não se está, de forma alguma, a fazer incursão pelo mérito administrativo, e nem tampouco a sugerir a interferência de um Poder (Judiciário) em outro (Executivo), em violação ao princípio da separação de poderes, como comumente costumam os entes federativos alegar em demandas judiciais que veiculam pretensões como as que aqui se busca. Isto simplesmente porque as diretrizes e planos de implementação das políticas públicas citadas foram construídas pelos entes federativos, réus, que inclusive reconhecem a sua necessidade e firmaram pacto para efetivá-las, conquanto tenham ficado no mero campo das intenções e das promessas sem data, ao menos no caso do município de </text:span><text:span text:style-name="T338">Araguaína/TO</text:span><text:span text:style-name="T319">.</text:span></text:p>
      <text:p text:style-name="P293"/>
      <text:p text:style-name="P269"><text:span text:style-name="T312">Em razão do exposto, </text:span><text:span text:style-name="T320">e da solidariedade estatal (Estado e Município), no dever de implementação destas importantes políticas públicas, de enfrentamento de relevantíssimo problema (tratamento do vício de usuários de drogas e suas consequências), que tem assolado principalmente os médios e grandes centros urbanos, é preciso impor correção de rumos na omissão e ineficiência dos Poderes Públicos, aqui tratada e comprovada.</text:span></text:p>
      <text:p text:style-name="P295"/>
      <text:p text:style-name="P270"><text:span text:style-name="T314">Destaque-se que, em razão de seu porte, o município de </text:span><text:span text:style-name="T339">Araguaína</text:span><text:span text:style-name="T340">,</text:span><text:span text:style-name="T314"> com população estimada para 201</text:span><text:span text:style-name="T321">6</text:span><text:span text:style-name="T314">, pelo IBGE, de </text:span><text:span text:style-name="T321">173.112 </text:span><text:span text:style-name="T314">habitantes</text:span><text:span text:style-name="T314"><text:note text:id="ftn7" text:note-class="footnote"><text:note-citation>7</text:note-citation><text:note-body><text:p text:style-name="P56"><text:s/>- <text:a xlink:type="simple" xlink:href="http://cidades.ibge.gov.br/xtras/temas.php?lang=&amp;codmun=170210&amp;idtema=130&amp;search=tocantins" text:style-name="Internet_20_link"><text:span text:style-name="T439">http://cidades.ibge.gov.br/xtras/temas.php?lang=&amp;codmun=170210&amp;idtema=130&amp;search=tocantins</text:span></text:a><text:span text:style-name="T439">|araguaina|estimativa-da-populacao-2016 - acesso aos 04/04/2017</text:span></text:p></text:note-body></text:note></text:span><text:span text:style-name="T314">, é </text:span><text:soft-page-break/><text:span text:style-name="T321">reconhecidamente a segunda maior cidade do Tocantins</text:span><text:span text:style-name="T314">, além de referência no atendimento de usuários do SUS na região, sendo certo que o Hospital </text:span><text:span text:style-name="T321">Regional de Araguaína</text:span><text:span text:style-name="T314">, que atende exclusivamente pacientes oriundos do Sistema Único de Saúde – SUS, </text:span><text:span text:style-name="T321">não tem condições de bem atender esse tipo de público-alvo</text:span><text:span text:style-name="T314">.</text:span></text:p>
      <text:p text:style-name="P294"/>
      <text:p text:style-name="P270"><text:span text:style-name="T313">Portanto, indubitavelmente se está diante de </text:span><text:span text:style-name="T322">tutela a ser concedida de forma emergencial, considerada, a inafastável presença de </text:span><text:span text:style-name="T313">dano </text:span><text:span text:style-name="T322">de difícil reparação, configurado o </text:span><text:span text:style-name="T354">fumus boni iuris</text:span><text:span text:style-name="T322">, o </text:span><text:span text:style-name="T354">periculum in mora</text:span><text:span text:style-name="T322"> e a verossimilhança da alegação, em razão da aqui comprovada ineficiência e omissão estatal.</text:span></text:p>
      <text:p text:style-name="P296"/>
      <text:p text:style-name="P270"><text:span text:style-name="T332">Desta forma, </text:span><text:span text:style-name="T347">PUGNA-SE PELA CONCESSÃO DE TUTELA </text:span><text:span text:style-name="T348">ANTECIPADA</text:span><text:span text:style-name="T342"> </text:span><text:span text:style-name="T332">(observada a prévia intimação do artigo 2º, da Lei nº 8.437/92), inclusive sob a perspectiva da fungibilidade prevista no artigo </text:span><text:span text:style-name="T333">305</text:span><text:span text:style-name="T332">, do Código de Processo Civil, para que seja </text:span><text:span text:style-name="T347">DETERMINADO A TODOS OS RÉUS OBRIGAÇÕES DE FAZER </text:span><text:span text:style-name="T332">(artigo 4</text:span><text:span text:style-name="T333">97</text:span><text:span text:style-name="T332">, Código de Processo Civil) no sentido de que </text:span><text:span text:style-name="T347">IMPLEMENTEM, DE FORMA EFETIVA, O PLANO DE AÇÃO RAPS (PLANO DE AÇÃO REDE DE ATENÇÃO PSICOSSOCIAL), COM TODOS OS </text:span><text:span text:style-name="T349">07 </text:span><text:span text:style-name="T352">(sete) </text:span><text:span text:style-name="T347">EQUIPAMENTOS </text:span><text:span text:style-name="T352">(descritos nas fls. 10 a 14 deste petição) </text:span><text:span text:style-name="T347">E RECURSOS HUMANOS NECESSÁRIOS</text:span><text:span text:style-name="T332">, </text:span><text:span text:style-name="T349">em especial a UNIDADE DE ACOLHIMENTO INFANTIL</text:span><text:span text:style-name="T334">, </text:span><text:span text:style-name="T332">no município de </text:span><text:span text:style-name="T350">Araguaína</text:span><text:span text:style-name="T332">, </text:span><text:span text:style-name="T343">no </text:span><text:span text:style-name="T351">prazo máximo de 180 (cento e oitenta) dias</text:span><text:span text:style-name="T335">, </text:span><text:span text:style-name="T343">devendo para tanto</text:span><text:span text:style-name="T341">:</text:span></text:p>
      <text:p text:style-name="P299"/>
      <text:list xml:id="list7130452231027170951" text:style-name="L2">
        <text:list-item>
          <text:p text:style-name="P335"><text:span text:style-name="T309">estabelecerem metas em</text:span> conjunto, inclusive no sentido de superar eventuais dificuldades quanto à destinação de recursos públicos para tanto, ainda que através de remanejamento orçamentário, considerada a PRIORIDADE ABSOLUTA, constitucionalmente estabelecida, no caso do público infanto juvenil (artigo 227, da Constituição Federal), o que significa que há espaço <text:span text:style-name="T309">e justificativa normativa</text:span> para, se o caso, cancelamento e/ou postergação de outras despesas/investimentos;</text:p>
          <text:p text:style-name="P335"/>
        </text:list-item>
        <text:list-item>
          <text:p text:style-name="P335">apresentarem, <text:span text:style-name="T109">no prazo máximo de 30 (trinta) dias</text:span>, <text:span text:style-name="T309">em Juízo, plano e </text:span>cronograma de <text:span text:style-name="T310">efetiva </text:span>implantação da obrigação de fazer, <text:span text:style-name="T311">inclusive, com a </text:span><text:soft-page-break/><text:span text:style-name="T311">indicação do montante/valor dos recursos públicos necessários, </text:span>observado o <text:span text:style-name="T109">prazo máximo de 180 (cento e oitenta) dias</text:span>, para a <text:span text:style-name="T310">completa efetivação</text:span>;</text:p>
        </text:list-item>
        <text:list-item>
          <text:p text:style-name="P335">apresentarem, <text:span text:style-name="T109">a cada </text:span><text:span text:style-name="T128">30 (</text:span><text:span text:style-name="T109">trinta</text:span><text:span text:style-name="T128">)</text:span><text:span text:style-name="T109"> dias, em Juízo</text:span>, relatórios resumidos das providências adotadas visando dar cumprimento à obrigação de fazer determinada;</text:p>
          <text:p text:style-name="P335"/>
        </text:list-item>
        <text:list-item>
          <text:p text:style-name="P335"><text:span text:style-name="T312">indicarem, </text:span><text:span text:style-name="T344">no prazo máximo de 15 (quinze) dias</text:span><text:span text:style-name="T312">, os nomes, cargos, funções e endereços dos gestores que ficarão responsáveis pela implementação da obrigação de fazer aqui requerida e que vier a ser deferida, </text:span><text:span text:style-name="T313">inclusive para fins de responsabilização em caso de descumprimento</text:span><text:span text:style-name="T312">;</text:span></text:p>
        </text:list-item>
      </text:list>
      <text:p text:style-name="P69"/>
      <text:p text:style-name="P302"><text:span text:style-name="T345">Requer-se ainda </text:span><text:span text:style-name="T344">seja fixada multa diária</text:span><text:span text:style-name="T312">, no valor de R$ 50.000,00 (cinquenta mil reais), para o caso de descumprimento da obrigaç</text:span><text:span text:style-name="T315">ão</text:span><text:span text:style-name="T312"> de fazer, </text:span><text:span text:style-name="T315">inclusive as (instrumentais) indicadas nas alíneas “a” a “d”, do parágrafo anterior,</text:span><text:span text:style-name="T312"> a ser depositada à disposição do Juízo, até o montante necessário para a </text:span><text:span text:style-name="T344">implementação e funcionamento completo do </text:span><text:span text:style-name="T346">Plano de Ação RAPS (Plano de Ação Rede de Atenção Psicossocial)</text:span><text:span text:style-name="T341"> </text:span><text:span text:style-name="T316">e/ou Plano “Crack é possível vencer”, </text:span><text:span text:style-name="T312">a fim de que, </text:span><text:span text:style-name="T317">ulteriormente,</text:span><text:span text:style-name="T312"> seja possível, </text:span><text:span text:style-name="T317">havendo resistência dos réus</text:span><text:span text:style-name="T312">, </text:span><text:span text:style-name="T317">a efetivação da tutela específica ou a obtenção do resultado prático equivalente </text:span><text:span text:style-name="T323">(</text:span><text:span text:style-name="T317">artigo </text:span><text:span text:style-name="T323">536</text:span><text:span text:style-name="T317">, do Código de Processo Civil)</text:span><text:span text:style-name="T312">;</text:span></text:p>
      <text:p text:style-name="P36"/>
      <text:p text:style-name="P252"><text:span text:style-name="T440">V</text:span> - <text:span text:style-name="T108">DO</text:span><text:span text:style-name="T148">S</text:span><text:span text:style-name="T108"> </text:span><text:span text:style-name="T150">OUTROS </text:span><text:span text:style-name="T108">PEDIDO</text:span><text:span text:style-name="T148">S</text:span></text:p>
      <text:p text:style-name="P36"/>
      <text:p text:style-name="P249">Requer-se <text:span text:style-name="T388">autuação da presente petição com o Inquérito Civil em anexo que a instrui, </text:span>bem como citação dos requeridos para, querendo, contestar os pedidos, <text:span text:style-name="T389">bem como a produção de provas por todos os meios em direito admitidos.</text:span></text:p>
      <text:p text:style-name="P283"/>
      <text:p text:style-name="P274"><text:span text:style-name="T356">No mérito, pugna-se pela </text:span><text:span text:style-name="T358">confirmação da tutela antecipada requerida</text:span><text:span text:style-name="T356">, com a condenação definitiva na obrigação de fazer, requerida, bem como nas obrigações de fazer instrumentais, quanto à elaboração de cronograma e indicação de gestores responsáveis pela implementação, tudo sob pena da multa diária na forma e valor requeridos também liminarmente.</text:span></text:p>
      <text:p text:style-name="P285"><text:soft-page-break/></text:p>
      <text:p text:style-name="P275"><text:span text:style-name="T356">C</text:span><text:span text:style-name="T355">omo única forma de alcançar os resultados desejados </text:span><text:span text:style-name="T357">nesta política pública de cunho permanente</text:span><text:span text:style-name="T355">, em especial quanto aos aspectos preventivos e pedagógicos, requer-se, ainda, </text:span><text:span text:style-name="T359">A CONDENAÇÃO DOS RÉUS ÀS SEGUINTES OBRIGAÇÕES DE FAZER</text:span><text:span text:style-name="T355">:</text:span></text:p>
      <text:p text:style-name="P285"/>
      <text:p text:style-name="P51"><text:span text:style-name="T253">a</text:span><text:span text:style-name="T252"> - </text:span><text:span text:style-name="T254">A realização de campanhas de conscientização e orientação sobre os malefícios das drogas lícitas (como o cigarro e o álcool) e ilícitas, tendo como público-alvo professores, médicos, enfermeiros e outros profissionais das áreas de saúde e educação, pais e alunos das redes municipal e estadual de ensino, bem como de escolas particulares, assim como proprietários de estabelecimentos onde são comercializados cigarros e bebidas alcoólicas</text:span><text:span text:style-name="Footnote_20_Symbol"><text:span text:style-name="T254"><text:note text:id="ftn8" text:note-class="footnote"><text:note-citation>8</text:note-citation><text:note-body><text:p text:style-name="P54"><text:s/><text:span text:style-name="T441">Mesmo as crianças e adolescentes que estudam nas escolas da rede estadual e particulares devem ser beneficiadas pela campanha, pois afinal, </text:span><text:span text:style-name="T442">eventual </text:span><text:span text:style-name="T441">plano de prevenção e combate à violência não pode distinguir as crianças e adolescentes que serão destinatários das ações a serem desenvolvidas em razão da escola onde estudam. A “rede de proteção” deve abranger TODAS crianças e adolescentes do município.</text:span></text:p></text:note-body></text:note></text:span></text:span><text:span text:style-name="T254">;</text:span></text:p>
      <text:p text:style-name="P47"/>
      <text:p text:style-name="P49"><text:span text:style-name="T201">b</text:span><text:span text:style-name="T200"> - </text:span><text:span text:style-name="T243">A elaboração e implementação, nas unidades de saúde e de assistência social em funcionamento no município </text:span><text:span text:style-name="T203">de Araguaína</text:span><text:span text:style-name="T243">, de uma sistemática especificamente destinada ao atendimento de crianças e adolescentes usuários de substâncias entorpecentes e suas respectivas famílias, que contemple ações articuladas e integradas entre os órgãos de saúde e assistência social, bem como estabeleça uma parceria com o setor educação, nos moldes do previsto no art. 86, da Lei nº 8.069/90;</text:span></text:p>
      <text:p text:style-name="P48"/>
      <text:p text:style-name="P50"><text:span text:style-name="T204">c</text:span><text:span text:style-name="T199"> - </text:span><text:span text:style-name="T243">A qualificação profissional dos responsáveis pel</text:span><text:span text:style-name="T248">a</text:span><text:span text:style-name="T243">s </text:span><text:span text:style-name="T248">casas de acolhimento (</text:span><text:span text:style-name="T243">abrigos</text:span><text:span text:style-name="T248">)</text:span><text:span text:style-name="T243"> em funcionamento no município </text:span><text:span text:style-name="T203">de Araguaína</text:span><text:span text:style-name="T243">, na perspectiva de acolhimento de crianças e adolescentes usuários de substâncias entorpecentes que, por qualquer razão, tenham de ser afastados de suas famílias;</text:span></text:p>
      <text:p text:style-name="P47"/>
      <text:p text:style-name="P49"><text:span text:style-name="T202">d</text:span><text:span text:style-name="T200"> - </text:span><text:span text:style-name="T243">A definição, após amplo debate, do papel de cada um dos integrantes da rede de proteção, com o estabelecimento de fluxos e rotinas de encaminhamento e atendimento, sem prejuízo da articulação de ações entre os mesmos e de sua integração operacional, como forma de agilizar e otimizar o atendimento das </text:span><text:soft-page-break/><text:span text:style-name="T243">crianças e adolescentes usuários de substâncias entorpecentes e suas respectivas famílias;</text:span></text:p>
      <text:p text:style-name="P47"/>
      <text:p text:style-name="P49"><text:span text:style-name="T202">e</text:span><text:span text:style-name="T200"> - </text:span><text:span text:style-name="T243">A identificação e discussão, entre todos os integrantes da rede de proteção, dos casos de difícil solução e/ou que não apresentam os resultados positivos esperados, após o atendimento regulamentar, com a definição de estratégias específicas para superação dos obstáculos encontrados;</text:span></text:p>
      <text:p text:style-name="P47"/>
      <text:p text:style-name="P49"><text:span text:style-name="T202">f</text:span><text:span text:style-name="T200"> - </text:span><text:span text:style-name="T247">A inserção ou reinserção escolar de crianças e adolescentes </text:span><text:span text:style-name="T243">usuários de substâncias entorpecentes, com a realização de atividades de contra turno, inserção em programas esportivos, recreativos, culturais e profissionalizantes, que permitam a superação das causas do problema e proporcionem aos jovens o desejado sucesso escolar e alternativas concretas de vida;</text:span></text:p>
      <text:p text:style-name="P47"/>
      <text:p text:style-name="P49"><text:span text:style-name="T202">g</text:span><text:span text:style-name="T200"> - </text:span><text:span text:style-name="T247">A definição de estratégias de atendimento para os casos que não respondem de forma satisfatória ao atendimento ambulatorial, com a previsão de recursos orçamentários para o tratamento de crianças e adolescentes em regime hospitalar, nos moldes do previsto no art. 101, incisos V e VI, da Lei nº 8.069/90, respeitados os princípios da excepcionalidade e da brevidade da medida, que deverá ser executada com a participação e apoio das famílias dos jovens que tiverem de ser internados;</text:span></text:p>
      <text:p text:style-name="P47"/>
      <text:p text:style-name="P49"><text:span text:style-name="T202">h</text:span><text:span text:style-name="T200"> - </text:span><text:span text:style-name="T243">A coleta e sistematização de dados relativos ao uso de substâncias entorpecentes por crianças e adolescentes, com o monitoramento permanente dos programas e ações desenvolvidas e a reavaliação periódica de sua efetividade.</text:span></text:p>
      <text:p text:style-name="P47"/>
      <text:p text:style-name="P49"><text:span text:style-name="T202">I </text:span><text:span text:style-name="T200">-</text:span><text:span text:style-name="T243"> </text:span><text:span text:style-name="T248">A</text:span><text:span text:style-name="T243"> adequação dos serviços de saúde, educação e assistência social ao atendimento das demandas específicas da população infanto-juvenil de forma prioritária e articulada, nos moldes do acima definido, bem como, desde logo, prever os recursos necessários à execução da política municipal de atendimento a crianças e adolescentes usuários de substâncias entorpecentes na proposta orçamentária de 201</text:span><text:span text:style-name="T248">8</text:span><text:span text:style-name="T243"> e exercícios subsequentes, </text:span><text:span text:style-name="T444">através de dotações próprias a serem incluídas nos orçamentos dos setores da administração responsáveis pela sua execução (saúde, educação, ação social etc.).</text:span></text:p>
      <text:p text:style-name="P48"><text:soft-page-break/></text:p>
      <text:p text:style-name="P61"><text:span text:style-name="T202">j</text:span><text:span text:style-name="T78"> - </text:span><text:span text:style-name="T444">Para as ações e programas que demandem execução imediata, deverá ser providenciado o remanejamento dos recursos orçamentários que se fizerem necessários junto ao orçamento de 20</text:span><text:span text:style-name="T445">17</text:span><text:span text:style-name="T444">, observadas as disposições da Lei Complementar nº 101/2000 (Lei de Responsabilidade Fiscal), com o remanejamento dos recursos previstos de áreas e setores não prioritários. </text:span></text:p>
      <text:p text:style-name="P319"/>
      <text:p text:style-name="P61"><text:span text:style-name="T79">k</text:span><text:span text:style-name="T78"> - </text:span><text:span text:style-name="T444">Para o cumprimento das obrigações acima relacionadas, o</text:span><text:span text:style-name="T445">s réus </text:span><text:span text:style-name="T444">dever</text:span><text:span text:style-name="T445">ão</text:span><text:span text:style-name="T444"> ainda promover junto a seus órgãos e programas as adaptações necessárias, conforme determina o art. 259, par. único, da Lei nº 8.069/90, inclusive de modo a fazer com que os mesmos atuem de forma articulada entre si e os demais órgãos, entidades e autoridades com atribuições na área da criança e do adolescente.</text:span></text:p>
      <text:p text:style-name="P319"/>
      <text:p text:style-name="P68"><text:span text:style-name="T395">l</text:span><text:span text:style-name="T394"> - </text:span><text:span text:style-name="T392">Caso o</text:span><text:span text:style-name="T393">s</text:span><text:span text:style-name="T392"> </text:span><text:span text:style-name="T393">réus </text:span><text:span text:style-name="T392">não disponha</text:span><text:span text:style-name="T393">m</text:span><text:span text:style-name="T392"> em seus quadros de profissionais com a habilitação necessária para a execução dos programas e serviços referidos no</text:span><text:span text:style-name="T393">s</text:span><text:span text:style-name="T392"> presente</text:span><text:span text:style-name="T393">s pedidos</text:span><text:span text:style-name="T254">,</text:span><text:span text:style-name="T392"> dever</text:span><text:span text:style-name="T393">ão</text:span><text:span text:style-name="T392"> providenciar sua contratação, após prévio concurso público. Para os programas de avaliação, apoio, orientação, acompanhamento temporário e tratamento de crianças e adolescentes usuários de substâncias entorpecentes deverá ser contratada equipe técnica multidisciplinar consistente em, ao menos, 01 (um) psicólogo e 01 (um) assistente social, que ficarão encarregados de realizar visitas às crianças, adolescentes e suas respectivas famílias, elaborando relatórios e efetuando atendimento técnico profissional necessário</text:span><text:span text:style-name="Footnote_20_Symbol"><text:span text:style-name="T392"><text:note text:id="ftn9" text:note-class="footnote"><text:note-citation>9</text:note-citation><text:note-body><text:p text:style-name="P54"><text:span text:style-name="T443"><text:s/></text:span><text:span text:style-name="T441">A contratação de tais profissionais deve obedecer, logicamente, as regras relativas à contratação dos servidores públicos em geral. Em não sendo possível, por qualquer razão, a contratação imediata, poderão ser estabelecidos convênios com entidades públicas ou particulares que disponham de tais profissionais.</text:span></text:p></text:note-body></text:note></text:span></text:span><text:span text:style-name="T392">. Os referidos profissionais também prestarão suporte técnico ao Conselho Tutelar local, podendo ainda ser utilizados para atender casos encaminhados pelo Juízo da Infância e da Juventude da Comarca e, eventualmente, fornecer auxílio técnico às entidades que prestam atendimento a crianças e adolescentes vitimizados, de acordo com regimento e escala previamente fixados. </text:span></text:p>
      <text:p text:style-name="P63"/>
      <text:p text:style-name="P61"><text:span text:style-name="T79">m</text:span><text:span text:style-name="T78"> - </text:span><text:span text:style-name="T444">Enquanto não efetuado concurso público para fins de contratação dos referidos profissionais, o</text:span><text:span text:style-name="T445">s réus </text:span><text:span text:style-name="T444">dever</text:span><text:span text:style-name="T445">ão</text:span><text:span text:style-name="T444"> celebrar convênios com entidades públicas </text:span><text:soft-page-break/><text:span text:style-name="T444">e particulares que deles disponham, de modo a prestar, desde logo, o serviço correspondente.</text:span></text:p>
      <text:p text:style-name="P63"/>
      <text:p text:style-name="P62"><text:span text:style-name="T79">n</text:span><text:span text:style-name="T78"> - </text:span><text:span text:style-name="T444">Se necessário, para fins de adequação à Lei de Responsabilidade Fiscal, serão tomadas as providências a que alude o art. 23, §1º da citada Lei Complementar, bem como art. 169, §3º, inciso I da Constituição Federal de 1988.</text:span></text:p>
      <text:p text:style-name="P65"/>
      <text:p text:style-name="P62"><text:span text:style-name="T202">o - </text:span><text:span text:style-name="T264">Provar o alegado por todos os meios de prova em direitos admitidos;</text:span></text:p>
      <text:p text:style-name="P67"/>
      <text:p text:style-name="P62"><text:span text:style-name="T384">p - </text:span><text:span text:style-name="T382">A procedência do pedido, condenando-se o</text:span><text:span text:style-name="T383">s réus</text:span><text:span text:style-name="T382">, inclusive, ao pagamento das despesas processuais;</text:span></text:p>
      <text:p text:style-name="P291"/>
      <text:p text:style-name="P277"><text:span text:style-name="T360">Dá-se à causa o valor de R$ </text:span><text:span text:style-name="T361">1</text:span><text:span text:style-name="T362">0</text:span><text:span text:style-name="T363">0.000,00 (</text:span><text:span text:style-name="T361">cem </text:span><text:span text:style-name="T363">mil reais), </text:span><text:span text:style-name="T361">para meros fins de alçada</text:span><text:span text:style-name="T364">.</text:span></text:p>
      <text:p text:style-name="P46"><text:tab/></text:p>
      <text:p text:style-name="P43"><text:span text:style-name="T440">Araguaína</text:span>, <text:span text:style-name="T304">06</text:span> de <text:span text:style-name="T440">abril </text:span>de 201<text:span text:style-name="T440">7</text:span>.</text:p>
      <text:p text:style-name="P235"/>
      <text:p text:style-name="P235"/>
      <text:p text:style-name="P236"/>
      <text:p text:style-name="P237">SIDNEY FIORI JUNIOR</text:p>
      <text:p text:style-name="P238"><text:span text:style-name="T290">Pro</text:span><text:span text:style-name="T291">motor de Justiça</text:span></text:p>
      <text:p text:style-name="P133"/>
      <text:p text:style-name="P129"/>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Arial Unicode MS'"/>
    <style:font-face style:name="Tahoma2" svg:font-family="Tahoma"/>
    <style:font-face style:name="Courier New" svg:font-family="'Courier New'" style:font-family-generic="modern"/>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style: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50%" fo:text-align="justify" style:justify-single-word="false" fo:text-indent="5.001cm" style:auto-text-indent="false"/>
      <style:text-properties fo:color="#000000" fo:font-size="12pt" fo:font-weight="bold" style:font-size-asian="12pt" style:font-weight-asian="bold"/>
    </style:style>
    <style:style style:name="citação" style:family="paragraph" style:parent-style-name="Standard">
      <style:paragraph-properties fo:margin-left="3cm" fo:margin-right="0cm" fo:margin-top="0.106cm" fo:margin-bottom="0.106cm" style:contextual-spacing="false" style:line-height-at-least="0.564cm" fo:text-align="justify" style:justify-single-word="false" fo:orphans="0" fo:widows="0" fo:text-indent="0cm" style:auto-text-indent="false"/>
      <style:text-properties fo:color="#000000" fo:font-size="14pt" fo:language="pt" fo:country="PT" fo:font-style="italic" style:font-size-asian="14pt" style:font-style-asian="italic"/>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a_20_Manifestação" style:display-name="Corpo da Manifestação" style:family="paragraph" style:parent-style-name="Standard">
      <style:paragraph-properties fo:margin-left="0cm" fo:margin-right="0cm" fo:margin-top="0cm" fo:margin-bottom="0cm" style:contextual-spacing="false" fo:text-indent="3cm" style:auto-text-indent="false">
        <style:tab-stops>
          <style:tab-stop style:position="1.752cm"/>
        </style:tab-stops>
      </style:paragraph-properties>
    </style:style>
    <style:style style:name="WW8Num1zfalse" style:family="text"/>
    <style:style style:name="WW8Num1ztrue" style:family="text"/>
    <style:style style:name="Absatz-Standardschriftart" style:family="text"/>
    <style:style style:name="WW-Absatz-Standardschriftart" style:family="text"/>
    <style:style style:name="WW8Num2z0" style:family="text">
      <style:text-properties fo:font-weight="normal" style:font-weight-asian="normal"/>
    </style:style>
    <style:style style:name="WW8Num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fo:font-weight="normal" style:font-weight-asian="norma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58%"/>
    </style:style>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1.25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Header">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normal" style:font-name-asian="Times New Roman" style:font-size-asian="9pt" style:language-asian="zxx" style:country-asian="none" style:font-style-asian="normal" style:font-weight-asian="normal" style:font-name-complex="Comic Sans MS" style:font-size-complex="9pt" style:language-complex="ar" style:country-complex="SA" style:font-style-complex="normal" style:font-weight-complex="normal"/>
    </style:style>
    <style:style style:name="MP7" style:family="paragraph" style:parent-style-name="Footer">
      <style:paragraph-properties fo:margin-left="0cm" fo:margin-right="0.635cm" fo:text-align="center" style:justify-single-word="false" fo:text-indent="0cm" style:auto-text-indent="false"/>
      <style:text-properties style:use-window-font-color="true"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MT1" style:family="text">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T2" style:family="text">
      <style:text-properties style:use-window-font-color="true"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MT3" style:family="text">
      <style:text-properties officeooo:rsid="00639ea0"/>
    </style:style>
    <style:style style:name="Mfr1" style:family="graphic" style:parent-style-name="Graphics">
      <style:graphic-properties fo:margin-left="0cm" fo:margin-right="0cm" style:vertical-pos="top" style:vertical-rel="baseline" fo:background-color="#ffffff" style:background-transparency="0%" draw:fill="solid"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47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06cm" fo:margin-left="0cm" fo:margin-right="0cm" fo:margin-top="0.10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s1" text:anchor-type="as-char" svg:width="3.45cm" svg:height="1.563cm" draw:z-index="57"><draw:image xlink:href="Pictures/10000000000002CB000001442E66142E.jpg" xlink:type="simple" xlink:show="embed" xlink:actuate="onLoad"/></draw:frame></text:p>
        <text:p text:style-name="MP3">9ª Promotoria de Justiça de Araguaína-TO</text:p>
        <text:p text:style-name="MP4"><text:span text:style-name="MT1">Tutela da Infância e Juventude</text:span><text:span text:style-name="MT2"> </text:span></text:p>
        <text:p text:style-name="MP5">Av. Neief Murad, Chácara 47-A, St. Noroeste, Araguaína/TO, CEP: 77800-000, Tel. (63) 3414-8509</text:p>
        <text:p text:style-name="MP6">E-mail: sidney<text:span text:style-name="MT3">junior</text:span>@<text:span text:style-name="MT3">mpto</text:span>.m<text:span text:style-name="MT3">p.br</text:span> </text:p>
      </style:header>
      <style:footer>
        <text:p text:style-name="MP7"/>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7-04-06T10:55:38.916573503</dc:date>
    <meta:print-date>2011-02-18T17:43:00</meta:print-date>
    <meta:editing-cycles>114</meta:editing-cycles>
    <meta:editing-duration>P24DT18H47M8S</meta:editing-duration>
    <meta:generator>LibreOffice/4.2.3.3$Linux_x86 LibreOffice_project/420m0$Build-3</meta:generator>
    <meta:document-statistic meta:table-count="9" meta:image-count="1" meta:object-count="0" meta:page-count="70" meta:paragraph-count="438" meta:word-count="18998" meta:character-count="125537" meta:non-whitespace-character-count="106739"/>
  </office:meta>
</office:document-meta>
</file>