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30000002705F5184C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2.99cm" style:auto-text-indent="false"/>
      <style:text-properties fo:color="#000000" style:font-name="Arial" fo:font-size="12pt" fo:language="pt" fo:country="BR" fo:font-weight="bold" officeooo:paragraph-rsid="0037b50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.99cm" style:auto-text-indent="false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99cm" style:auto-text-indent="false"/>
      <style:text-properties fo:color="#000000" fo:font-size="12pt" officeooo:paragraph-rsid="003e0f21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color="#000000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.466cm" style:auto-text-indent="false"/>
      <style:text-properties fo:color="#000000" style:font-name="arial" fo:font-size="12pt" fo:language="pt" fo:country="BR" fo:font-weight="bold" officeooo:paragraph-rsid="001ddc7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fo:color="#000000" fo:font-size="12pt" officeooo:paragraph-rsid="00391f65" style:font-size-asian="12pt" style:font-size-complex="12pt"/>
    </style:style>
    <style:style style:name="P11" style:family="paragraph" style:parent-style-name="Heading_20_1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fo:color="#000000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" style:family="paragraph" style:parent-style-name="Heading_20_2">
      <style:paragraph-properties fo:margin-left="0cm" fo:margin-right="0cm" fo:line-height="150%" fo:text-indent="3.018cm" style:auto-text-indent="false">
        <style:tab-stops>
          <style:tab-stop style:position="0cm"/>
        </style:tab-stops>
      </style:paragraph-properties>
      <style:text-properties fo:color="#000000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3" style:family="paragraph" style:parent-style-name="Heading_20_2">
      <style:paragraph-properties fo:margin-left="0cm" fo:margin-right="0cm" fo:line-height="150%" fo:text-indent="3.048cm" style:auto-text-indent="false">
        <style:tab-stops>
          <style:tab-stop style:position="0cm"/>
        </style:tab-stops>
      </style:paragraph-properties>
      <style:text-properties fo:color="#000000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4" style:family="paragraph" style:parent-style-name="Heading_20_3">
      <style:paragraph-properties fo:line-height="150%">
        <style:tab-stops>
          <style:tab-stop style:position="0cm"/>
        </style:tab-stops>
      </style:paragraph-properties>
      <style:text-properties fo:color="#000000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Heading_20_3">
      <style:paragraph-properties fo:line-height="150%">
        <style:tab-stops>
          <style:tab-stop style:position="0cm"/>
        </style:tab-stops>
      </style:paragraph-properties>
      <style:text-properties fo:color="#000000" fo:font-size="12pt" fo:language="pt" fo:country="BR" fo:font-weight="normal" officeooo:rsid="00108f7c" officeooo:paragraph-rsid="00108f7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font-name="arial" fo:language="pt" fo:country="BR" fo:font-weight="normal" officeooo:rsid="00148be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font-name="arial" fo:language="pt" fo:country="BR" fo:font-weight="normal" officeooo:rsid="001696a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style:font-name="arial" fo:language="pt" fo:country="BR" fo:font-weight="normal" officeooo:rsid="00269f9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" style:family="text">
      <style:text-properties style:font-name="Arial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5" style:family="text">
      <style:text-properties style:font-name="Arial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" style:family="text">
      <style:text-properties style:font-name="Arial" fo:language="pt" fo:country="BR" fo:font-weight="bold" officeooo:rsid="0022468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" style:family="text">
      <style:text-properties style:font-name="Arial" fo:language="pt" fo:country="BR" fo:font-weight="bold" officeooo:rsid="00369f9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" style:family="text">
      <style:text-properties style:font-name="Arial" fo:language="pt" fo:country="BR" fo:font-weight="bold" officeooo:rsid="00108f7c" style:font-name-asian="Times New Roman" style:language-asian="zxx" style:country-asian="none" style:font-weight-asian="bold" style:font-name-complex="Times New Roman" style:language-complex="ar" style:country-complex="SA"/>
    </style:style>
    <style:style style:name="T9" style:family="text">
      <style:text-properties style:font-name="Arial" fo:language="pt" fo:country="BR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font-name="Arial" fo:language="pt" fo:country="BR" officeooo:rsid="00108f7c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font-name="Arial" fo:language="pt" fo:country="BR" officeooo:rsid="00148bea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font-name="Arial" fo:language="pt" fo:country="BR" officeooo:rsid="001696af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style:font-name="Arial" fo:language="pt" fo:country="BR" officeooo:rsid="0022468d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style:font-name="Arial" fo:language="pt" fo:country="BR" officeooo:rsid="0027c1e7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style:font-name="Arial" fo:language="pt" fo:country="BR" officeooo:rsid="0033de74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style:font-name="Arial" fo:language="pt" fo:country="BR" officeooo:rsid="00369f9e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style:font-name="Arial" fo:language="pt" fo:country="BR" officeooo:rsid="0037b502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style:font-name="Arial" fo:language="pt" fo:country="BR" officeooo:rsid="0048620c" style:font-name-asian="Times New Roman" style:language-asian="zxx" style:country-asian="none" style:font-name-complex="Times New Roman" style:language-complex="ar" style:country-complex="SA"/>
    </style:style>
    <style:style style:name="T19" style:family="text">
      <style:text-properties style:font-name="Arial" fo:language="pt" fo:country="BR" officeooo:rsid="004a4222" style:font-name-asian="Times New Roman" style:language-asian="zxx" style:country-asian="none" style:font-name-complex="Times New Roman" style:language-complex="ar" style:country-complex="SA"/>
    </style:style>
    <style:style style:name="T20" style:family="text">
      <style:text-properties style:font-name="Arial" fo:language="pt" fo:country="BR" officeooo:rsid="00391f65" style:font-name-asian="Times New Roman" style:language-asian="zxx" style:country-asian="none" style:font-name-complex="Times New Roman" style:language-complex="ar" style:country-complex="SA"/>
    </style:style>
    <style:style style:name="T21" style:family="text">
      <style:text-properties style:font-name="Arial" fo:language="pt" fo:country="BR" officeooo:rsid="004a4222" style:font-name-asian="Times New Roman" style:language-asian="zxx" style:country-asian="none" style:font-name-complex="Arial" style:language-complex="ar" style:country-complex="SA"/>
    </style:style>
    <style:style style:name="T22" style:family="text">
      <style:text-properties style:font-name="Arial" fo:language="pt" fo:country="BR" officeooo:rsid="004cb759" style:font-name-asian="Times New Roman" style:language-asian="zxx" style:country-asian="none" style:font-name-complex="Arial" style:language-complex="ar" style:country-complex="SA"/>
    </style:style>
    <style:style style:name="T23" style:family="text">
      <style:text-properties style:font-name="Arial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4" style:family="text">
      <style:text-properties style:font-name="Arial" fo:language="pt" fo:country="BR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25" style:family="text">
      <style:text-properties style:font-name="Arial" fo:language="pt" fo:country="BR" fo:font-style="normal" fo:font-weight="normal" officeooo:rsid="004a4222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style:font-name="Arial" fo:language="pt" fo:country="BR" style:text-underline-style="none" fo:font-weight="normal" officeooo:rsid="004aa716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27" style:family="text">
      <style:text-properties style:font-name="Arial" fo:language="pt" fo:country="BR" style:text-underline-style="none" fo:font-weight="normal" officeooo:rsid="004b5604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28" style:family="text">
      <style:text-properties style:font-name="Arial" fo:language="pt" fo:country="BR" style:text-underline-style="none" fo:font-weight="normal" officeooo:rsid="003d1b13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29" style:family="text">
      <style:text-properties style:font-name="Arial" fo:language="pt" fo:country="BR" style:text-underline-style="none" fo:font-weight="normal" officeooo:rsid="003d3c93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0" style:family="text">
      <style:text-properties style:font-name="Arial" fo:language="pt" fo:country="BR" style:text-underline-style="none" fo:font-weight="normal" officeooo:rsid="00391f65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1" style:family="text">
      <style:text-properties style:font-name="Arial" fo:language="pt" fo:country="BR" style:text-underline-style="none" fo:font-weight="normal" officeooo:rsid="0036b07a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2" style:family="text">
      <style:text-properties style:font-name="Arial" fo:language="pt" fo:country="BR" style:text-underline-style="none" fo:font-weight="normal" officeooo:rsid="004dd17d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3" style:family="text">
      <style:text-properties style:font-name="Arial" fo:language="pt" fo:country="BR" style:text-underline-style="none" fo:font-weight="normal" officeooo:rsid="00636e9c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4" style:family="text">
      <style:text-properties style:font-name="Arial" fo:language="pt" fo:country="BR" style:text-underline-style="none" fo:font-weight="normal" officeooo:rsid="005d44a7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5" style:family="text">
      <style:text-properties style:font-name="Arial" fo:language="pt" fo:country="BR" style:text-underline-style="none" fo:font-weight="normal" officeooo:rsid="0080d2b9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6" style:family="text">
      <style:text-properties style:font-name="Arial" fo:language="pt" fo:country="BR" style:text-underline-style="none" fo:font-weight="normal" officeooo:rsid="00403030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7" style:family="text">
      <style:text-properties officeooo:rsid="00108f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ATO CSMP Nº <text:span text:style-name="T37">025</text:span>/201<text:span text:style-name="T37">5</text:span></text:h>
      <text:p text:style-name="P6"/>
      <text:p text:style-name="P10"><text:span text:style-name="T8">O</text:span><text:span text:style-name="T4"> PRESIDENTE DO CONSELHO SUPERIOR DO MINISTÉRIO PÚBLICO DO ESTADO DO TOCANTINS</text:span><text:span text:style-name="T9">, no uso de suas atribuições legais, </text:span><text:span text:style-name="T18">e considerando o disposto n</text:span><text:span text:style-name="T19">a alínea “g”, </text:span><text:span text:style-name="T21">XII, Art. 4º da Resolução nº 009/2015, </text:span><text:span text:style-name="T22">que</text:span><text:span text:style-name="T21"> </text:span><text:span text:style-name="T25">Dispõe sobre a aprovação do Regimento Interno do Conselho Superior do Ministério Público do Estado do Tocantins,</text:span></text:p>
      <text:p text:style-name="P6"/>
      <text:h text:style-name="P12" text:outline-level="2">RESOLVE</text:h>
      <text:p text:style-name="P6"/>
      <text:p text:style-name="P5"><text:span text:style-name="T4">Artigo 1º</text:span><text:span text:style-name="T23"> </text:span><text:span text:style-name="T4">TORNAR PÚBLICO</text:span><text:span text:style-name="T9">, </text:span><text:span text:style-name="T26">a lista d</text:span><text:span text:style-name="T29">os</text:span><text:span text:style-name="T26"> </text:span><text:span text:style-name="T28">pedidos de </text:span><text:span text:style-name="T26">desistência a</text:span><text:span text:style-name="T27">o</text:span><text:span text:style-name="T9"> </text:span><text:span text:style-name="T5">Edital nº. </text:span><text:span text:style-name="T6">3</text:span><text:span text:style-name="T7">60</text:span><text:span text:style-name="T9">, publicado no Diário Oficial nº. 4.</text:span><text:span text:style-name="T16">458</text:span><text:span text:style-name="T9">, de </text:span><text:span text:style-name="T16">16</text:span><text:span text:style-name="T9">/</text:span><text:span text:style-name="T14">0</text:span><text:span text:style-name="T16">9</text:span><text:span text:style-name="T9">/201</text:span><text:span text:style-name="T14">5</text:span><text:span text:style-name="T9">, para Remoção/Promoção ao cargo de </text:span><text:span text:style-name="T7">13</text:span><text:span text:style-name="T6">º</text:span><text:span text:style-name="T13"> </text:span><text:span text:style-name="T5">Promotor de Justiça de </text:span><text:span text:style-name="T7">Araguaína</text:span><text:span text:style-name="T9">, pelo critério de </text:span><text:span text:style-name="T7">Merecimento</text:span><text:span text:style-name="T9">, </text:span><text:span text:style-name="T11">d</text:span><text:span text:style-name="T9">o</text:span><text:span text:style-name="T12">s</text:span><text:span text:style-name="T3"> </text:span><text:span text:style-name="T1">candidato</text:span><text:span text:style-name="T2">s </text:span><text:span text:style-name="T32">Ana Lúcia Gomes V</text:span><text:span text:style-name="T36">anderley</text:span><text:span text:style-name="T32"> Bernardes, </text:span><text:span text:style-name="T33">Argemiro Ferreira dos S</text:span><text:span text:style-name="T36">antos</text:span><text:span text:style-name="T33"> Neto, </text:span><text:span text:style-name="T30">Cynthia Assis de Paula, Elizon de Sousa Medrado,</text:span><text:span text:style-name="T32"> </text:span><text:span text:style-name="T34">Lissandro Aniello Alves Pedro,</text:span><text:span text:style-name="T30"> </text:span><text:span text:style-name="T35">Paulo Alexandre R</text:span><text:span text:style-name="T36">odrigues</text:span><text:span text:style-name="T35"> de Siqueira</text:span><text:span text:style-name="T30"> e Paulo Sérgio Ferreira de Almeida</text:span><text:span text:style-name="T31">.</text:span></text:p>
      <text:p text:style-name="P3"/>
      <text:p text:style-name="P4"><text:span text:style-name="T4">Artigo 2º </text:span><text:span text:style-name="T9">Determinar a divulgação do presente ato no sítio do Ministério Público Estadual e a fixação de cópia no </text:span><text:span text:style-name="T24">placard</text:span><text:span text:style-name="T9"> desta Procuradoria-Geral de Justiça, bem como sua imediata publicação na imprensa oficial do Estado.</text:span></text:p>
      <text:p text:style-name="P6"/>
      <text:h text:style-name="P13" text:outline-level="2">PUBLIQUE-SE. CUMPRA-SE.</text:h>
      <text:p text:style-name="P6"/>
      <text:p text:style-name="P4"><text:span text:style-name="T4">PROCURADORIA GERAL DE JUSTIÇA DO ESTADO DO TOCANTINS,</text:span><text:span text:style-name="T9"> em Palmas, </text:span><text:span text:style-name="T20">12</text:span><text:span text:style-name="T17"> </text:span><text:span text:style-name="T9">de </text:span><text:span text:style-name="T20">novembro</text:span><text:span text:style-name="T15"> </text:span><text:span text:style-name="T9">de 201</text:span><text:span text:style-name="T10">5</text:span><text:span text:style-name="T9">.</text:span></text:p>
      <text:h text:style-name="P14" text:outline-level="3"/>
      <text:p text:style-name="P7"/>
      <text:h text:style-name="P15" text:outline-level="3">Clenan Renaut de Melo Pereira</text:h>
      <text:p text:style-name="P8">Presidente do CSMP/TO</text:p>
      <text:p text:style-name="P8"/>
      <text:p text:style-name="P8"/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43cm" style:type="center"/>
          <style:tab-stop style:position="16.088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29cm" fo:margin-bottom="2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69cm" fo:margin-left="0cm" fo:margin-right="0cm" fo:margin-bottom="2.2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1"><draw:image xlink:href="Pictures/1000000000000530000002705F5184C2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Nº 139/2005</dc:title>
    <meta:initial-creator>.</meta:initial-creator>
    <meta:creation-date>2006-09-13T07:38:00</meta:creation-date>
    <dc:date>2015-11-12T16:33:54.025556998</dc:date>
    <meta:print-date>2007-06-26T15:26:00</meta:print-date>
    <meta:editing-cycles>72</meta:editing-cycles>
    <meta:editing-duration>P24DT2H2M12S</meta:editing-duration>
    <meta:generator>LibreOffice/4.4.6.3$Linux_x86 LibreOffice_project/e8938fd3328e95dcf59dd64e7facd2c7d67c704d</meta:generator>
    <meta:document-statistic meta:table-count="0" meta:image-count="1" meta:object-count="0" meta:page-count="2" meta:paragraph-count="11" meta:word-count="192" meta:character-count="1236" meta:non-whitespace-character-count="1054"/>
    <meta:user-defined meta:name="Informações 1"/>
    <meta:user-defined meta:name="Informações 2"/>
    <meta:user-defined meta:name="Informações 3"/>
    <meta:user-defined meta:name="Informações 4"/>
  </office:meta>
</office:document-meta>
</file>