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3000000270813E5FB8B3E6433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-BoldMT" svg:font-family="Arial-BoldMT" style:font-family-generic="swiss"/>
    <style:font-face style:name="TimesNewRomanPSMT" svg:font-family="TimesNewRomanPSMT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8e1b2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18e1b2" style:font-size-asian="12pt" style:font-weight-asian="bold" style:font-name-complex="Arial2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1" fo:font-size="11pt" fo:font-weight="bold" officeooo:paragraph-rsid="0018e1b2" style:font-size-asian="11pt" style:font-weight-asian="bold" style:font-name-complex="Arial2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officeooo:paragraph-rsid="0018e1b2" style:font-size-asian="11pt" style:font-style-asian="italic" style:font-name-complex="Arial2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8e1b2" style:font-size-asian="12pt" style:font-size-complex="12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e1b2" style:font-size-asian="12pt" style:font-size-complex="12pt"/>
    </style:style>
    <style:style style:name="P7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e1b2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8e1b2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8e1b2" style:font-name-asian="Arial Unicode MS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4.948cm" style:auto-text-indent="false"/>
      <style:text-properties style:font-name="Times New Roman" fo:font-size="12pt" style:text-underline-style="solid" style:text-underline-width="auto" style:text-underline-color="font-color" officeooo:paragraph-rsid="0018e1b2" style:font-name-asian="Arial Unicode MS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948cm" style:auto-text-indent="false"/>
      <style:text-properties style:font-name="Times New Roman" fo:font-size="12pt" officeooo:paragraph-rsid="0018e1b2" style:font-name-asian="Arial Unicode MS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Times New Roman" fo:font-size="12pt" officeooo:paragraph-rsid="0018e1b2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Times New Roman" fo:font-size="12pt" fo:font-weight="bold" officeooo:paragraph-rsid="0018e1b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officeooo:paragraph-rsid="0018e1b2" style:font-size-asian="12pt" style:font-size-complex="12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officeooo:paragraph-rsid="0018e1b2" style:font-size-asian="12pt" style:font-name-complex="Times New Roman1" style:font-size-complex="12pt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officeooo:paragraph-rsid="0018e1b2" style:font-size-asian="12pt" style:font-size-complex="12pt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Times New Roman" fo:font-size="12pt" officeooo:paragraph-rsid="0018e1b2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officeooo:paragraph-rsid="0018e1b2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3.799cm" style:auto-text-indent="false" style:page-number="auto" fo:background-color="transparent"/>
      <style:text-properties style:font-name="Times New Roman" fo:font-size="12pt" officeooo:paragraph-rsid="0018e1b2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3.799cm" style:auto-text-indent="false" fo:background-color="transparent"/>
      <style:text-properties style:font-name="Times New Roman" fo:font-size="12pt" officeooo:paragraph-rsid="0018e1b2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3.799cm" style:auto-text-indent="false" fo:background-color="transparent"/>
      <style:text-properties fo:color="#000000" style:font-name="Times New Roman" fo:font-size="12pt" officeooo:paragraph-rsid="001c10ce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P22" style:family="paragraph" style:parent-style-name="Text_20_body_20__28_user_29_">
      <style:paragraph-properties fo:margin-top="0.199cm" fo:margin-bottom="0cm" loext:contextual-spacing="false" fo:line-height="150%" fo:text-align="justify" style:justify-single-word="false">
        <style:tab-stops>
          <style:tab-stop style:position="4.038cm"/>
        </style:tab-stops>
      </style:paragraph-properties>
      <style:text-properties style:font-name="Times New Roman" officeooo:paragraph-rsid="001c10ce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1c10ce"/>
    </style:style>
    <style:style style:name="P24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1c10ce" style:font-name-asian="TimesNewRomanPSMT" style:font-name-complex="Courier New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5.2cm" style:auto-text-indent="false" style:page-number="auto" fo:background-color="transparent"/>
      <style:text-properties style:font-name="Times New Roman" fo:font-size="12pt" officeooo:paragraph-rsid="001a3372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5.2cm" style:auto-text-indent="false" fo:background-color="transparent"/>
      <style:text-properties style:font-name="Times New Roman" fo:font-size="12pt" officeooo:paragraph-rsid="001a3372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5.2cm" style:auto-text-indent="false" fo:background-color="transparent"/>
      <style:text-properties style:font-name="Times New Roman" fo:font-size="12pt" officeooo:paragraph-rsid="001a3372" style:font-size-asian="12pt" style:font-name-complex="Courier New" style:font-size-complex="12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5.2cm" style:auto-text-indent="false" fo:background-color="transparent"/>
      <style:text-properties style:font-name="Times New Roman" fo:font-size="12pt" fo:font-weight="bold" officeooo:paragraph-rsid="001a3372" style:font-size-asian="12pt" style:font-weight-asian="bold" style:font-name-complex="Courier New" style:font-size-complex="12pt" style:font-weight-complex="bold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5.2cm" style:auto-text-indent="false" fo:background-color="transparent"/>
      <style:text-properties style:font-name="Times New Roman" fo:font-size="12pt" fo:font-weight="bold" officeooo:paragraph-rsid="001a3372" style:font-size-asian="12pt" style:font-weight-asian="bold" style:font-name-complex="Courier New" style:font-size-complex="12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5.2cm" style:auto-text-indent="false" fo:background-color="transparent"/>
      <style:text-properties style:font-name="Times New Roman" fo:font-size="12pt" fo:font-weight="bold" officeooo:paragraph-rsid="001a3372" style:font-size-asian="12pt" style:font-weight-asian="bold" style:font-size-complex="12pt" style:font-weight-complex="bold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5.2cm" style:auto-text-indent="false" fo:background-color="transparent"/>
      <style:text-properties fo:color="#000000" style:font-name="Times New Roman" fo:font-size="12pt" fo:font-weight="bold" officeooo:paragraph-rsid="001a3372" style:font-size-asian="12pt" style:font-weight-asian="bold" style:font-name-complex="Courier New" style:font-size-complex="12pt" style:font-weight-complex="bold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5.2cm" style:auto-text-indent="false" fo:background-color="transparent"/>
      <style:text-properties fo:color="#000000" style:font-name="Times New Roman" fo:font-size="12pt" fo:font-weight="bold" officeooo:paragraph-rsid="001a3372" style:font-size-asian="12pt" style:font-weight-asian="bold" style:font-name-complex="Courier New" style:font-size-complex="12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5.2cm" style:auto-text-indent="false" fo:background-color="transparent"/>
      <style:text-properties fo:color="#000000" style:font-name="Times New Roman" fo:font-size="12pt" fo:font-weight="bold" officeooo:paragraph-rsid="001a3372" style:font-size-asian="12pt" style:font-weight-asian="bold" style:font-size-complex="12pt" style:font-weight-complex="bold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5.2cm" style:auto-text-indent="false" fo:background-color="transparent"/>
      <style:text-properties fo:color="#000000" style:font-name="Times New Roman" fo:font-size="12pt" officeooo:paragraph-rsid="001a3372" style:font-size-asian="12pt" style:font-size-complex="12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5.2cm" style:auto-text-indent="false" fo:background-color="transparent"/>
      <style:text-properties officeooo:paragraph-rsid="001ed515"/>
    </style:style>
    <style:style style:name="P36" style:family="paragraph" style:parent-style-name="Standard_20__28_user_29_">
      <style:paragraph-properties fo:margin-left="0cm" fo:margin-right="0cm" fo:line-height="150%" fo:text-align="justify" style:justify-single-word="false" fo:text-indent="0.03cm" style:auto-text-indent="false"/>
      <style:text-properties style:font-name="Times New Roman" officeooo:paragraph-rsid="001c10ce" style:font-name-asian="TimesNewRomanPSMT" style:font-name-complex="Courier New"/>
    </style:style>
    <style:style style:name="P37" style:family="paragraph" style:parent-style-name="Corpo_20_de_20_texto_20_21">
      <style:paragraph-properties fo:line-height="115%" fo:text-align="center" style:justify-single-word="false">
        <style:tab-stops>
          <style:tab-stop style:position="7.001cm"/>
        </style:tab-stops>
      </style:paragraph-properties>
      <style:text-properties style:font-name="Times New Roman" fo:font-size="12pt" fo:font-weight="bold" officeooo:paragraph-rsid="0018e1b2" style:font-size-asian="12pt" style:font-weight-asian="bold" style:font-name-complex="Times New Roman1" style:font-size-complex="12pt" style:font-style-complex="italic"/>
    </style:style>
    <style:style style:name="P38" style:family="paragraph" style:parent-style-name="Corpo_20_de_20_texto_20_21">
      <style:paragraph-properties fo:line-height="115%" fo:text-align="center" style:justify-single-word="false">
        <style:tab-stops>
          <style:tab-stop style:position="7.001cm"/>
        </style:tab-stops>
      </style:paragraph-properties>
      <style:text-properties style:font-name="Times New Roman" fo:font-size="12pt" officeooo:paragraph-rsid="0018e1b2" style:font-size-asian="12pt" style:font-name-complex="Times New Roman1" style:font-size-complex="12pt"/>
    </style:style>
    <style:style style:name="P39" style:family="paragraph" style:parent-style-name="Text_20_body">
      <style:paragraph-properties fo:text-align="justify" style:justify-single-word="false"/>
      <style:text-properties style:font-name="Times New Roman"/>
    </style:style>
    <style:style style:name="P40" style:family="paragraph" style:parent-style-name="Standard" style:master-page-name="Standard">
      <style:paragraph-properties fo:margin-left="0cm" fo:margin-right="0cm" fo:line-height="150%" fo:text-align="justify" style:justify-single-word="false" fo:text-indent="4.948cm" style:auto-text-indent="false" style:page-number="auto"/>
      <style:text-properties style:font-name="Times New Roman" fo:font-size="12pt" fo:font-weight="bold" officeooo:paragraph-rsid="0018e1b2" style:font-name-asian="Arial Unicode MS" style:font-size-asian="12pt" style:font-weight-asian="bold" style:font-size-complex="12pt" style:font-weight-complex="bold"/>
    </style:style>
    <style:style style:name="P41" style:family="paragraph" style:parent-style-name="Footnote" style:master-page-name="Converted4">
      <style:paragraph-properties style:page-number="auto"/>
    </style:style>
    <style:style style:name="P42" style:family="paragraph" style:parent-style-name="List_20_Paragraph" style:list-style-name="WWNum4">
      <style:paragraph-properties fo:margin-left="3cm" fo:margin-right="0cm" fo:margin-top="0cm" fo:margin-bottom="0.282cm" loext:contextual-spacing="true" fo:line-height="150%" fo:text-align="justify" style:justify-single-word="false" fo:hyphenation-ladder-count="no-limit" fo:text-indent="-0.635cm" style:auto-text-indent="false"/>
      <style:text-properties officeooo:paragraph-rsid="001c10ce" fo:hyphenate="true" fo:hyphenation-remain-char-count="2" fo:hyphenation-push-char-count="2" loext:hyphenation-no-caps="false"/>
    </style:style>
    <style:style style:name="P43" style:family="paragraph" style:parent-style-name="List_20_Paragraph" style:list-style-name="WWNum4">
      <style:paragraph-properties fo:margin-left="2.365cm" fo:margin-right="0cm" fo:margin-top="0cm" fo:margin-bottom="0.282cm" loext:contextual-spacing="true" fo:line-height="150%" fo:text-align="justify" style:justify-single-word="false" fo:hyphenation-ladder-count="no-limit" fo:text-indent="0cm" style:auto-text-indent="false"/>
      <style:text-properties style:font-name="Times New Roman" fo:font-size="12pt" officeooo:paragraph-rsid="001c10ce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fo:color="#000000"/>
    </style:style>
    <style:style style:name="T2" style:family="text">
      <style:text-properties fo:color="#000000" style:font-name-complex="Courier New"/>
    </style:style>
    <style:style style:name="T3" style:family="text">
      <style:text-properties fo:color="#000000" officeooo:rsid="001a3372" style:font-name-complex="Courier New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name-complex="Courier New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letter-kerning="true" style:language-asian="pt" style:country-asian="BR" style:font-weight-asian="bold" style:language-complex="hi" style:country-complex="IN" style:font-weight-complex="bold"/>
    </style:style>
    <style:style style:name="T8" style:family="text">
      <style:text-properties fo:color="#000000" fo:font-style="italic" style:font-style-asian="italic" style:font-name-complex="Courier New" style:font-style-complex="italic"/>
    </style:style>
    <style:style style:name="T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/>
    </style:style>
    <style:style style:name="T10" style:family="text">
      <style:text-properties fo:color="#000000" style:letter-kerning="true" style:language-asian="pt" style:country-asian="BR" style:language-complex="hi" style:country-complex="IN" style:font-weight-complex="bold"/>
    </style:style>
    <style:style style:name="T11" style:family="text">
      <style:text-properties fo:color="#000000" style:font-name-asian="Times New Roman1" style:language-asian="pt" style:country-asian="BR" style:font-name-complex="Times New Roman1" style:font-weight-complex="bold"/>
    </style:style>
    <style:style style:name="T12" style:family="text">
      <style:text-properties fo:color="#000000" officeooo:rsid="001c10ce" style:font-name-asian="Times New Roman1" style:language-asian="pt" style:country-asian="BR" style:font-name-complex="Times New Roman1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d10ed" style:font-weight-asian="bold" style:font-weight-complex="bold"/>
    </style:style>
    <style:style style:name="T16" style:family="text">
      <style:text-properties fo:font-weight="bold" officeooo:rsid="001c10ce" style:font-weight-asian="bold" style:font-weight-complex="bold"/>
    </style:style>
    <style:style style:name="T17" style:family="text">
      <style:text-properties fo:font-weight="bold" style:font-weight-asian="bold" style:font-name-complex="Courier New"/>
    </style:style>
    <style:style style:name="T18" style:family="text">
      <style:text-properties fo:font-weight="bold" style:font-weight-asian="bold" style:font-name-complex="Courier New" style:font-weight-complex="bold"/>
    </style:style>
    <style:style style:name="T19" style:family="text">
      <style:text-properties fo:font-weight="bold" officeooo:rsid="001d10ed" style:font-weight-asian="bold" style:font-name-complex="Courier New" style:font-weight-complex="bold"/>
    </style:style>
    <style:style style:name="T20" style:family="text">
      <style:text-properties fo:font-weight="bold" style:font-weight-asian="bold" style:font-name-complex="Times New Roman1" style:font-weight-complex="bold"/>
    </style:style>
    <style:style style:name="T21" style:family="text">
      <style:text-properties fo:font-weight="bold" style:font-name-asian="Arial Unicode MS" style:font-weight-asian="bold" style:font-weight-complex="bold"/>
    </style:style>
    <style:style style:name="T22" style:family="text">
      <style:text-properties fo:font-weight="bold" officeooo:rsid="001c1076" style:font-name-asian="Arial Unicode MS" style:font-weight-asian="bold" style:font-weight-complex="bold"/>
    </style:style>
    <style:style style:name="T23" style:family="text">
      <style:text-properties fo:font-weight="bold" style:font-name-asian="Arial-BoldMT" style:font-weight-asian="bold" style:font-name-complex="Courier New" style:font-weight-complex="bold"/>
    </style:style>
    <style:style style:name="T24" style:family="text">
      <style:text-properties fo:font-weight="bold" style:font-name-asian="Courier New" style:font-weight-asian="bold" style:font-name-complex="Courier New" style:font-weight-complex="bold"/>
    </style:style>
    <style:style style:name="T25" style:family="text">
      <style:text-properties fo:font-weight="bold" style:font-name-asian="Times New Roman" style:font-weight-asian="bold" style:font-name-complex="Courier New" style:font-weight-complex="bold"/>
    </style:style>
    <style:style style:name="T26" style:family="text">
      <style:text-properties officeooo:rsid="001d10e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name-complex="Courier New" style:font-style-complex="italic"/>
    </style:style>
    <style:style style:name="T29" style:family="text">
      <style:text-properties fo:font-style="italic" fo:font-weight="bold" style:font-style-asian="italic" style:font-weight-asian="bold" style:font-name-complex="Courier New"/>
    </style:style>
    <style:style style:name="T30" style:family="text">
      <style:text-properties style:font-name-complex="Courier New"/>
    </style:style>
    <style:style style:name="T31" style:family="text">
      <style:text-properties officeooo:rsid="001a3372" style:font-name-complex="Courier New"/>
    </style:style>
    <style:style style:name="T32" style:family="text">
      <style:text-properties officeooo:rsid="001d6010" style:font-name-complex="Courier New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bold" style:text-underline-color="font-color" fo:font-weight="bold" officeooo:rsid="001c10ce" style:font-weight-asian="bold" style:font-weight-complex="bold"/>
    </style:style>
    <style:style style:name="T36" style:family="text">
      <style:text-properties style:font-name-complex="Times New Roman1"/>
    </style:style>
    <style:style style:name="T37" style:family="text">
      <style:text-properties style:font-name-asian="ArialMT" style:font-name-complex="Courier New"/>
    </style:style>
    <style:style style:name="T38" style:family="text">
      <style:text-properties style:font-name-asian="Courier New" style:font-name-complex="Courier New"/>
    </style:style>
    <style:style style:name="T39" style:family="text">
      <style:text-properties style:font-name-asian="Times New Roman" style:font-name-complex="Courier New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officeooo:rsid="001d10ed" style:font-size-asian="12pt" style:font-size-complex="12pt"/>
    </style:style>
    <style:style style:name="T44" style:family="text">
      <style:text-properties style:font-name="Times New Roman" fo:font-size="12pt" officeooo:rsid="001ed515" style:font-size-asian="12pt" style:font-size-complex="12pt"/>
    </style:style>
    <style:style style:name="T45" style:family="text">
      <style:text-properties style:font-name="Times New Roman" fo:font-size="12pt" officeooo:rsid="001c10ce" style:font-size-asian="12pt" style:font-size-complex="12pt"/>
    </style:style>
    <style:style style:name="T46" style:family="text">
      <style:text-properties officeooo:rsid="0020238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9"/>
      <text:p text:style-name="P8"><text:span text:style-name="T21">RECOMENDAÇÃO </text:span><text:span text:style-name="T22">n</text:span><text:span text:style-name="T21">. 003/2021</text:span></text:p>
      <text:p text:style-name="P10"/>
      <text:p text:style-name="P11"/>
      <text:p text:style-name="P5">Procedimento Administrativo n. 2021.0000445</text:p>
      <text:p text:style-name="P5"/>
      <text:p text:style-name="P18"/>
      <text:p text:style-name="P25">O <text:span text:style-name="T14">MINISTÉRIO PÚBLICO DO ESTADO DO TOCANTINS</text:span>, pela Promotora de Justiça infrafirmada, no exercício de suas atribuições previstas no art. 129, II e III, da Constituição Federal, na Lei Complementar 51/2008, e</text:p>
      <text:p text:style-name="P28"/>
      <text:p text:style-name="P26"><text:span text:style-name="T18">CONSIDERANDO</text:span><text:span text:style-name="T30"> que o art. 127, </text:span><text:span text:style-name="T28">caput</text:span><text:span text:style-name="T30">, da Constituição Federal de 1988 estatui que o Ministério Público é “</text:span><text:span text:style-name="T28">instituição permanente, essencial à função jurisdicional do Estado, incumbido-lhe a defesa da ordem jurídica, do regime democrático e dos interesses sociais e individuais indisponíveis</text:span><text:span text:style-name="T30">”;</text:span></text:p>
      <text:p text:style-name="P31"/>
      <text:p text:style-name="P26"><text:span text:style-name="T5">CONSIDERANDO</text:span><text:span text:style-name="T2"> que são funções institucionais do Ministério Público zelar pelo efetivo respeito dos Poderes Públicos e dos serviços de relevância pública aos direitos assegurados na Constituição, promovendo as medidas necessárias à sua garantia (C</text:span><text:span text:style-name="T3">R</text:span><text:span text:style-name="T2">, art. 129, II); bem como promover o inquérito civil e a ação civil pública, para a proteção do patrimônio público e social, do meio ambiente e de outros interesses difusos e coletivos, nos termos do art. 129, III, da Constituição Federal; </text:span></text:p>
      <text:p text:style-name="P28"/>
      <text:p text:style-name="P26"><text:span text:style-name="T18">CONSIDERANDO</text:span><text:span text:style-name="T30"> que a Administração Pública direta e indireta, de qualquer dos Poderes da União, dos Estados, do Distrito Federal e Municípios, deve obedecer </text:span><text:soft-page-break/><text:span text:style-name="T30">aos princípios de legalidade, impessoalidade, moralidade, publicidade e eficiência (CF, art. 37, </text:span><text:span text:style-name="T28">caput</text:span><text:span text:style-name="T30">);</text:span></text:p>
      <text:p text:style-name="P28"/>
      <text:p text:style-name="P26"><text:span text:style-name="T18">CONSIDERANDO</text:span><text:span text:style-name="T30"> que o princípio da dignidade </text:span><text:span text:style-name="T31">da pessoa</text:span><text:span text:style-name="T30"> é fundamento da República Federativa do Brasil, segundo preconiza o art. 1°, III, da Constituição Federal de 1988;</text:span></text:p>
      <text:p text:style-name="P32"/>
      <text:p text:style-name="P26"><text:span text:style-name="T4">CONSIDERANDO </text:span><text:span text:style-name="T1">ser a saúde um direito fundamental social, inserido no art. 6º da Constituição Federal, assegurado, nos termos do art. 196 da Carta Magna, como “direito de todos e dever do Estado, garantido mediante políticas sociais e econômicas que visem à redução do risco de doença e de outros agravos e ao acesso universal e igualitário às ações e serviços para sua promoção, proteção e recuperação”;</text:span></text:p>
      <text:p text:style-name="P33"/>
      <text:p text:style-name="P26"><text:span text:style-name="T6">CONSIDERANDO</text:span><text:span text:style-name="T1"> que, nos termos da Lei 8.080/90, as ações e serviços de saúde que integram o Sistema Único de Saúde são organizados de forma regionalizada, regidos pelos princípios da universalidade do acesso, da integralidade da assistência e da conjugação dos recursos financeiros, tecnológicos, materiais e humanos de todos os entes federativos; </text:span></text:p>
      <text:p text:style-name="P33"/>
      <text:p text:style-name="P26"><text:span text:style-name="T14">CONSIDERANDO</text:span> a edição da Lei Federal n. 13.979/2020, que dispõe sobre as medidas para o enfrentamento à emergência de saúde pública de importância internacional decorrente da COVID-19, consoante já reconhecida pela OMS;<text:span text:style-name="T14"> </text:span></text:p>
      <text:p text:style-name="P29"/>
      <text:p text:style-name="P26"><text:span text:style-name="T17">CONSIDERANDO</text:span><text:span text:style-name="T30"> que é atribuição do Sistema Único de </text:span><text:span text:style-name="T32">Saúde</text:span><text:span text:style-name="T30"> executar as ações de vigilância sanitária e epidemiológica, bem como as de saúde do trabalhador </text:span><text:soft-page-break/><text:span text:style-name="T30">(inciso II) e colaborar na proteção do meio ambiente, nele compreendido o do trabalho (art. 200, VIII, C</text:span><text:span text:style-name="T31">R</text:span><text:span text:style-name="T30">/88);</text:span></text:p>
      <text:p text:style-name="P29"/>
      <text:p text:style-name="P26"><text:span text:style-name="T17">CONSIDERANDO</text:span><text:span text:style-name="T30"> que o § 3º do art. 6º da Lei nº 8.080/90 estabelece o campo de abrangência das ações de saúde do trabalhador, definindo-as como um conjunto de atividades que se destina, através das ações de vigilância epidemiológica e vigilância sanitária, à promoção e proteção da saúde dos trabalhadores, assim como visa à recuperação e reabilitação da saúde dos trabalhadores submetidos aos riscos e agravos advindos das condições de trabalho;</text:span></text:p>
      <text:p text:style-name="P28"/>
      <text:p text:style-name="P26"><text:span text:style-name="T18">CONSIDERANDO</text:span><text:span text:style-name="T30"> que, segundo o art. 197 da </text:span><text:span text:style-name="T2">Constituição Federal de 1988,</text:span><text:span text:style-name="T30"> “</text:span><text:span text:style-name="T28">são de relevância pública as ações e serviços de saúde, cabendo ao Poder Público dispor, nos termos da lei, sobre sua regulamentação, fiscalização e controle, devendo sua execução ser feita diretamente ou através de terceiros e, também, por pessoa física ou jurídica de direito privado</text:span><text:span text:style-name="T30">”, </text:span><text:span text:style-name="T2">de forma que todo serviço instituído para concretizar o direito fundamental à saúde apresenta relevância pública, independentemente de ser prestado diretamente pelo Estado ou por entes privados;</text:span></text:p>
      <text:p text:style-name="P31"/>
      <text:p text:style-name="P26"><text:span text:style-name="T18">CONSIDERANDO</text:span><text:span text:style-name="T30"> que o art. 198 da </text:span><text:span text:style-name="T2">Constituição Federal de 1988 </text:span><text:span text:style-name="T30">pontua que </text:span><text:span text:style-name="T28">“as ações e serviços públicos de saúde integram uma rede regionalizada e hierarquizada e constituem um sistema único, organizado de acordo com as seguintes diretrizes: I - descentralização, com direção única em cada esfera de governo; II – atendimento integral, com prioridade para as atividades preventivas, sem prejuízo dos serviços assistenciais; III - participação da comunidade</text:span><text:span text:style-name="T30">”;</text:span></text:p>
      <text:p text:style-name="P28"/>
      <text:p text:style-name="P26"><text:soft-page-break/><text:span text:style-name="T18">CONSIDERANDO </text:span><text:span text:style-name="T30">que “</text:span><text:span text:style-name="T28">o sistema único de saúde será financiado, nos termos do art. 195, com recursos do orçamento da seguridade social, da União, dos Estados, do Distrito Federal e dos Municípios, além de outras fontes</text:span><text:span text:style-name="T30">” (art. 198, §1°, da Constituição Federal);</text:span></text:p>
      <text:p text:style-name="P31"/>
      <text:p text:style-name="P26"><text:span text:style-name="T5">CONSIDERANDO </text:span><text:span text:style-name="T2">que são princípios do Sistema Único de Saúde “</text:span><text:span text:style-name="T8">a </text:span><text:span text:style-name="T9">universalidade</text:span><text:span text:style-name="T8"> de acesso aos serviços de saúde em todos os níveis de assistência e a </text:span><text:span text:style-name="T9">integralidade</text:span><text:span text:style-name="T8"> de assistência, entendida como conjunto articulado e contínuo das ações e serviços preventivos e curativos, individuais e coletivos, exigidos para cada caso em todos os níveis de complexidade do sistema</text:span><text:span text:style-name="T2">”, nos termos do art. 7º, I e II, da Lei nº 8.080/90;</text:span></text:p>
      <text:p text:style-name="P32"/>
      <text:p text:style-name="P26"><text:span text:style-name="T17">CONSIDERANDO</text:span><text:span text:style-name="T30"> que o inciso VII do art. 7º da Lei nº 8.080/90 determina a “</text:span><text:span text:style-name="T29">utilização da epidemiologia para o estabelecimento de prioridades, a alocação de recursos e a orientação programática</text:span><text:span text:style-name="T30">”;</text:span></text:p>
      <text:p text:style-name="P28"/>
      <text:p text:style-name="P26"><text:span text:style-name="T18">CONSIDERANDO</text:span><text:span text:style-name="T30"> que </text:span><text:span text:style-name="T2">o Supremo Tribunal Federal recentemente fixou Tese de Repercussão Geral, Tema 793</text:span><text:span text:style-name="T30">, no julgamento dos Embargos de Declaração no Recurso Extraordinário nº 855.178, assentando que “</text:span><text:span text:style-name="T28">os entes da federação, em decorrência da competência comum, são solidariamente responsáveis nas demandas prestacionais na área da saúde, e diante dos critérios constitucionais de descentralização e hierarquização, compete à autoridade judicial direcionar o cumprimento conforme as regras de repartição de competências e determinar o ressarcimento a quem suportou o ônus financeiro</text:span><text:span text:style-name="T30">”;</text:span></text:p>
      <text:p text:style-name="P27"/>
      <text:p text:style-name="P26"><text:span text:style-name="T18">CONSIDERANDO </text:span><text:span text:style-name="T30">a declaração pública de pandemia em relação ao Coronavírus (COVID-19) pela Organização Mundial da Saúde </text:span><text:span text:style-name="T2">(OMS),</text:span><text:span text:style-name="T30"> de 11 de março de 2020, </text:span><text:soft-page-break/><text:span text:style-name="T30">assim como a Declaração de Emergência em Saúde Pública de Importância Internacional da OMS, de 30 de janeiro de 2020;</text:span></text:p>
      <text:p text:style-name="P28"/>
      <text:p text:style-name="P26"><text:span text:style-name="T14">CONSIDERANDO</text:span> que o artigo 3º, III, alínea “d” estabelece a competência dos gestores locais de saúde para adoção de diversas medidas de enfrentamento ao COVID-19, prevendo expressamente a vacinação, bem como a adoção de outras medidas profiláticas para evitar a propagação da doença;</text:p>
      <text:p text:style-name="P26"/>
      <text:p text:style-name="P26"><text:span text:style-name="T6">CONSIDERANDO</text:span><text:span text:style-name="T1"> que a Diretoria Colegiada da ANVISA (DICOL) aprovou no último dia 17 de janeiro, por unanimidade, a autorização temporária de uso emergencial da vacina CoronaVac, desenvolvida pela farmacêutica Sinovac em parceria com o Instituto Butantan, e da vacina Covishield, produzida pela farmacêutica Serum Institute of India, em parceria com a AstraZeneca/Universidade de Oxford/Fiocruz; </text:span></text:p>
      <text:p text:style-name="P34"/>
      <text:p text:style-name="P26"><text:span text:style-name="T6">CONSIDERANDO</text:span><text:span text:style-name="T1"> que o Ministério da Saúde (MS) publicou o Plano Nacional de Operacionalização da Vacinação contra a COVID-19</text:span><text:span text:style-name="T1"><text:note text:id="ftn1" text:note-class="footnote"><text:note-citation>1</text:note-citation><text:note-body><text:p text:style-name="P41"><text:span text:style-name="T13">Disponível em: &lt; </text:span><text:a xlink:type="simple" xlink:href="https://www.gov.br/saude/pt-br/media/pdf/2020/dezembro/16/plano_vacinacao_versao_eletronica-1.pdf" text:style-name="Internet_20_link" text:visited-style-name="Visited_20_Internet_20_Link"><text:span text:style-name="Internet_20_link"><text:span text:style-name="T13">https://www.gov.br/saude/pt-br/media/pdf/2020/dezembro/16/plano_vacinacao_versao_eletronica-1.pdf</text:span></text:span></text:a><text:span text:style-name="T13"> &gt;. Acesso em 20 de janeiro de 2021.</text:span></text:p></text:note-body></text:note></text:span><text:span text:style-name="T1">, cujo objetivo é estabelecer as ações e estratégias para a operacionalização da vacinação contra a COVID-19 em todo o país; </text:span></text:p>
      <text:p text:style-name="P26"><text:span text:style-name="T6">CONSIDERANDO</text:span><text:span text:style-name="T1"> que o referido plano é destinado aos responsáveis pela gestão da operacionalização e monitoramento da vacinação contra a COVID-19 nas instâncias federal, estadual e municipal, tendo por objetivo instrumentalizá-los na operacionalização da vacinação contra a COVID-19;</text:span></text:p>
      <text:p text:style-name="P26"><text:span text:style-name="T7">CONSIDERANDO</text:span><text:span text:style-name="T10"> o Plano de operacionalização para a vacinação contra Covid-19 no Tocantins, elaborado pela Secretaria Estadual de Saúde Pública – SESAU-TO, divulgado em 20 de janeiro de 2021 (em anexo);</text:span></text:p>
      <text:p text:style-name="P26"><text:soft-page-break/><text:span text:style-name="T6">CONSIDERANDO</text:span><text:span text:style-name="T1"> a insuficiência das doses disponibilizadas para o atendimento da rede de saúde e, por consequência, a necessidade de seleção dos trabalhadores de saúde (redes pública e privada) que receberão a vacina nesta primeira oportunidade;</text:span></text:p>
      <text:p text:style-name="P26"><text:span text:style-name="T6">CONSIDERANDO </text:span><text:span text:style-name="T1">os princípios da impessoalidade e eficiência, estabelecidos no art. 37, caput, da Constituição da República;</text:span></text:p>
      <text:p text:style-name="P26"><text:span text:style-name="T6">CONSIDERANDO</text:span><text:span text:style-name="T1"> que a ofensa à impessoalidade e eficiência pode caracterizar ato de improbidade administrativa, nos termos do art. 11 da Lei nº 8.429/92;</text:span></text:p>
      <text:p text:style-name="P26"><text:span text:style-name="T6">CONSIDERANDO</text:span><text:span text:style-name="T1">, portanto, ser necessário seguir critérios objetivos e impessoais para escolha dos trabalhadores de saúde que serão contemplados, diante da insuficiência de doses disponibilizadas, para imunização completa do grupo;</text:span></text:p>
      <text:p text:style-name="P26"><text:span text:style-name="T14">CONSIDERANDO</text:span> que não deve haver discriminação entre classes de trabalhadores (técnicos de enfermagem, serviços gerais, médicos, enfermeiros, segurança de unidades de saúde, fisioterapeutas etc.), devendo-se adotar critérios objetivos, como os acima citados, dentro do grupo, conjugados com o risco de morte e de transmissão a que efetivamente está exposto o trabalhador;</text:p>
      <text:p text:style-name="P26"><text:span text:style-name="T14">CONSIDERANDO</text:span> que, assim, os agentes públicos responsáveis pela delimitação das prioridades devem identificar, por grau de exposição de seu trabalho, as pessoas que se enquadram dentro de grupos de riscos;</text:p>
      <text:p text:style-name="P26"><text:span text:style-name="T14">CONSIDERANDO</text:span> que a vacinação de profissionais de saúde em grupo de risco favorece, também, a retomada de sua atividade profissional, mormente no momento atual da crise sanitária no qual país inteiro enfrenta um <text:span text:style-name="T27">déficit</text:span> destes profissionais;</text:p>
      <text:p text:style-name="P26"><text:span text:style-name="T14">CONSIDERANDO</text:span> que a vacinação de trabalhadores da saúde promove duplo benefício, pois protege contra transmissão e realiza proteção indireta a pacientes hospitalizados, assim como aqueles que não podem ser vacinados (no caso das vacinas de Covid-19 grávidas, lactantes, menores de 18 anos, imunodeprimidos etc);</text:p>
      <text:p text:style-name="P30"/>
      <text:p text:style-name="P26"><text:soft-page-break/><text:span text:style-name="T14">CONSIDERANDO </text:span>que a execução do plano de vacinação contra a COVID-19 segue a coordenação do Ministério da Saúde, segundo determina o art. 4º da Lei nº 6.259/75, inclusive quanto aos critérios de prioridade do público-alvo em cada fase do programa, constituindo infração sanitária a inobservância das obrigações estabelecidas no referido ordenamento, sujeitando o infrator às penalidades previstas em lei, sem prejuízo das demais sanções penais cabíveis;</text:p>
      <text:p text:style-name="P26"><text:span text:style-name="T14">CONSIDERANDO</text:span> que a vacinação é considerada um dos maiores sucessos em saúde pública e uma das medidas mais seguras e de melhor relação custo-efetividade para os sistemas de saúde;<text:span text:style-name="T14"> </text:span></text:p>
      <text:p text:style-name="P26"><text:span text:style-name="T14">CONSIDERANDO </text:span>a existência de um Plano Nacional de Operacionalização da Vacinação contra a COVID-19, divulgado pelo Ministério da Saúde no dia 16 de dezembro de 2020;<text:span text:style-name="T14"> </text:span></text:p>
      <text:p text:style-name="P26"><text:span text:style-name="T14">CONSIDERANDO</text:span> a repartição de competências entre os entes federativos no âmbito do Programa Nacional de Imunização;</text:p>
      <text:p text:style-name="P26"><text:span text:style-name="T19">CONSIDERANDO</text:span><text:span text:style-name="T15"> </text:span>que a publicidade é tanto um direito do cidadão quanto um dever do Estado;</text:p>
      <text:p text:style-name="P26"><text:span text:style-name="T19">CONSIDERANDO</text:span><text:span text:style-name="T26"> que <text:s/>n</text:span>o Brasil, o princípio da publicidade administrativa possui <text:span text:style-name="T27">status</text:span> constitucional e encontra previsão no caput do art. 37 da Constituição Federal, servindo de instrumento para consecução dos demais quanto a legalidade, moralidade e eficiência, <text:span text:style-name="T26">sendo</text:span> aplicável aos Poderes de todos os entes federativos e abrange tanto a administração direta quanto a indireta;</text:p>
      <text:p text:style-name="P30"/>
      <text:p text:style-name="P26"><text:span text:style-name="T14">CONSIDERANDO</text:span> entre as referidas orientações, a previsão de priorização e vacinação em fases, a ser feita, com base em objetivos específicos, <text:span text:style-name="T26">em harmonia com o plano nacional e plano estadual de imunização, garantindo acesso à informação à toda a população</text:span>;</text:p>
      <text:p text:style-name="P30"><text:soft-page-break/></text:p>
      <text:p text:style-name="P26"><text:span text:style-name="T14">CONSIDERANDO</text:span> que, diante das especificidades da COVID-19, com base em estudos científicos devidamente referenciados nos referidos documentos, bem como da <text:span text:style-name="T14">situação de absoluta discrepância entre a demanda por vacina e sua oferta, tornou-se impositiva a divisão da população em grupos, os quais devem ser rigorosamente observados, sob pena de impedir o alcance dos objetivos nacionais (e mesmo globais) pretendidos na estratégia de combate à pandemia de COVID-19; </text:span></text:p>
      <text:p text:style-name="P30"/>
      <text:p text:style-name="P35"><text:span text:style-name="T41">CONSIDERANDO </text:span><text:span text:style-name="T42">a </text:span><text:span text:style-name="T44">necessidade</text:span><text:span text:style-name="T42"> de transparência da campanha de vacinação, </text:span><text:span text:style-name="T44">e,</text:span><text:span text:style-name="T43"> considerável número de reclamações que aportam diariamente no Ministério Público, em todo o estado</text:span><text:span text:style-name="T42">, </text:span><text:span text:style-name="T44">o que pode sugerir que não se tem esclarecido </text:span><text:span text:style-name="T43">com clareza </text:span>e com a dinâmica necessária, <text:span text:style-name="T43"><text:s/>os grupos e subgrupos a serem incluídos, os locais e horários de vacinação</text:span><text:span text:style-name="T42">, </text:span><text:span text:style-name="T44">dificul</text:span><text:span text:style-name="T42">tando o controle </text:span><text:span text:style-name="T43">e participação </text:span><text:span text:style-name="T42">social; <text:s/></text:span></text:p>
      <text:p text:style-name="P26"/>
      <text:p text:style-name="P26"><text:s/><text:span text:style-name="T14">CONSIDERANDO</text:span> a convergência entre o dever de publicidade e transparência, o art. 5º, inciso XXXIII, da Constituição da República Federativa do Brasil assegura a todos o direito de buscar informações privadas ou públicas, sem ressalvas ou embaraços por parte do Estado, exceto quando o sigilo for imprescindível à segurança da sociedade e do Estado.</text:p>
      <text:p text:style-name="P26"/>
      <text:p text:style-name="P14"><text:span text:style-name="T14">CONSIDERANDO</text:span> a Lei n º 12.527/2011 – Lei de Acesso à Informação -, a qual, reafirma o dever de transparência, disciplinou, dentre outros aspectos, a forma pela qual a Administração deve publicar seus atos, com especial destaque para a denominada “Transparência Ativa”, a qual exige que a Administração divulgue informações e documentos de interesse geral, independentemente de solicitações;</text:p>
      <text:p text:style-name="P14"/>
      <text:p text:style-name="P12"><text:span text:style-name="T33">RESOLVE RECOMENDAR</text:span><text:span text:style-name="T14">: </text:span></text:p>
      <text:p text:style-name="P13"><text:soft-page-break/></text:p>
      <text:p text:style-name="P12"><text:span text:style-name="T14">Ao Município de Palmas/TO, </text:span><text:span text:style-name="T16">na pessoa da Secretária Municipal de Saúde</text:span><text:span text:style-name="T14"> e por todas as autoridades a eles vinculadas ou que venham a substituí-los, o seguinte</text:span>:</text:p>
      <text:list xml:id="list2842262770" text:style-name="WWNum4">
        <text:list-item>
          <text:p text:style-name="P42"><text:span text:style-name="T45">Que </text:span><text:span text:style-name="T42">o Município de Palmas/TO </text:span><text:span text:style-name="T45">d</text:span><text:span text:style-name="T42">isponibilize, em </text:span><text:span text:style-name="T45">endereço </text:span><text:span text:style-name="T42">específico (ou aba específica no s</text:span><text:span text:style-name="T45">ítio</text:span><text:span text:style-name="T42"> oficial do Município) os dados e informações relativos </text:span><text:span text:style-name="T45">às diversas etapas da campanha de vacinação covid no município, devendo publicar e manter atualizad</text:span><text:span text:style-name="T44">as</text:span>, no mínimo, as se<text:span text:style-name="T40">guintes informações:</text:span></text:p>
        </text:list-item>
      </text:list>
      <text:p text:style-name="P39">- número de vacinas recebidas;</text:p>
      <text:p text:style-name="P39">- números de doses já aplicadas;</text:p>
      <text:p text:style-name="P39">- ampliações dentro do grupo “<text:span text:style-name="T46">trabalhadores</text:span> da saúde”, incluindo os subgrupos a serem contemplados com as novas remessas e expansão da imunização;</text:p>
      <text:p text:style-name="P39">- locais, datas e horários para vacinação dos grupos prioritários;</text:p>
      <text:p text:style-name="P39">- locais, datas e horários extraordinários de vacinação, como finais de semana e feriados;</text:p>
      <text:p text:style-name="P39">- documentos a serem exigidos no momento da vacinação;</text:p>
      <text:p text:style-name="P39">- número ou e-mail para dúvidas e informações.</text:p>
      <text:list xml:id="list171626124259443" text:continue-numbering="true" text:style-name="WWNum4">
        <text:list-header>
          <text:p text:style-name="P43"/>
        </text:list-header>
      </text:list>
      <text:p text:style-name="P19">O envio da presente recomendação será feito via e-mail com aviso de recebimento e/ou aplicativo de mensagens de telefonia móvel (<text:span text:style-name="T27">e.g. WhatsApp</text:span>), considerando a urgência da matéria tratada. </text:p>
      <text:p text:style-name="P20"/>
      <text:p text:style-name="P20"><text:span text:style-name="T14">Deverão as autoridades cientificadas adotar as providências cabíveis ao atendimento desta recomendação, prestando informações ao Ministério Público das providências adotadas </text:span><text:span text:style-name="T34">no prazo de </text:span><text:span text:style-name="T35">05 (cinco) dias.</text:span>. </text:p>
      <text:p text:style-name="P20"/>
      <text:p text:style-name="P23"><text:span text:style-name="T30"><text:tab/><text:tab/><text:tab/>Em caso de não acatamento desta </text:span><text:span text:style-name="T18">RECOMENDAÇÃO</text:span><text:span text:style-name="T30">, o Ministério Público informa que poderá adotar, a depender da justificativa apresentada, as medidas legais necessárias a fim de assegurar a sua implementação, inclusive através do ajuizamento da ação civil pública </text:span><text:soft-page-break/><text:span text:style-name="T30">cabível.</text:span></text:p>
      <text:p text:style-name="P24"/>
      <text:p text:style-name="P36"><text:tab/><text:tab/><text:tab/></text:p>
      <text:p text:style-name="P22"><text:span text:style-name="T23"><text:tab/>EFICÁCIA</text:span><text:span text:style-name="T24"> </text:span><text:span text:style-name="T25">DA</text:span><text:span text:style-name="T24"> </text:span><text:span text:style-name="T25">RECOMENDAÇÃO:</text:span><text:span text:style-name="T24"> </text:span><text:span text:style-name="T37">A</text:span><text:span text:style-name="T38"> </text:span><text:span text:style-name="T39">presente</text:span><text:span text:style-name="T38"> </text:span><text:span text:style-name="T39">recomendação</text:span><text:span text:style-name="T38"> </text:span><text:span text:style-name="T39">dá</text:span><text:span text:style-name="T38"> </text:span><text:span text:style-name="T39">ciência</text:span><text:span text:style-name="T38"> </text:span><text:span text:style-name="T39">e</text:span><text:span text:style-name="T38"> </text:span><text:span text:style-name="T39">constitui</text:span><text:span text:style-name="T38"> </text:span><text:span text:style-name="T39">em</text:span><text:span text:style-name="T38"> </text:span><text:span text:style-name="T39">mora</text:span><text:span text:style-name="T38"> </text:span><text:span text:style-name="T39">os</text:span><text:span text:style-name="T38"> </text:span><text:span text:style-name="T39">destinatários</text:span><text:span text:style-name="T38"> </text:span><text:span text:style-name="T39">quanto</text:span><text:span text:style-name="T38"> </text:span><text:span text:style-name="T39">às</text:span><text:span text:style-name="T38"> </text:span><text:span text:style-name="T39">providências</text:span><text:span text:style-name="T38"> </text:span><text:span text:style-name="T39">solicitadas,</text:span><text:span text:style-name="T38"> </text:span><text:span text:style-name="T39">e</text:span><text:span text:style-name="T38"> </text:span><text:span text:style-name="T39">poderá</text:span><text:span text:style-name="T38"> </text:span><text:span text:style-name="T39">implicar</text:span><text:span text:style-name="T38"> </text:span><text:span text:style-name="T39">a</text:span><text:span text:style-name="T38"> </text:span><text:span text:style-name="T39">adoção</text:span><text:span text:style-name="T38"> </text:span><text:span text:style-name="T39">de</text:span><text:span text:style-name="T38"> </text:span><text:span text:style-name="T39">todas</text:span><text:span text:style-name="T38"> </text:span><text:span text:style-name="T39">as</text:span><text:span text:style-name="T38"> </text:span><text:span text:style-name="T39">providências</text:span><text:span text:style-name="T38"> </text:span><text:span text:style-name="T39">administrativas</text:span><text:span text:style-name="T38"> </text:span><text:span text:style-name="T39">e</text:span><text:span text:style-name="T38"> </text:span><text:span text:style-name="T39">judiciais</text:span><text:span text:style-name="T38"> </text:span><text:span text:style-name="T39">cabíveis,</text:span><text:span text:style-name="T38"> </text:span><text:span text:style-name="T39">em</text:span><text:span text:style-name="T38"> </text:span><text:span text:style-name="T39">sua</text:span><text:span text:style-name="T38"> </text:span><text:span text:style-name="T39">máxima</text:span><text:span text:style-name="T38"> </text:span><text:span text:style-name="T39">extensão,</text:span><text:span text:style-name="T38"> </text:span><text:span text:style-name="T39">contra</text:span><text:span text:style-name="T38"> </text:span><text:span text:style-name="T39">os</text:span><text:span text:style-name="T38"> </text:span><text:span text:style-name="T39">responsáveis</text:span><text:span text:style-name="T38"> </text:span><text:span text:style-name="T39">inertes</text:span><text:span text:style-name="T38"> </text:span><text:span text:style-name="T39">em</text:span><text:span text:style-name="T38"> </text:span><text:span text:style-name="T39">face</text:span><text:span text:style-name="T38"> </text:span><text:span text:style-name="T39">da</text:span><text:span text:style-name="T38"> </text:span><text:span text:style-name="T39">violação</text:span><text:span text:style-name="T38"> </text:span><text:span text:style-name="T39">dos</text:span><text:span text:style-name="T38"> </text:span><text:span text:style-name="T39">dispositivos</text:span><text:span text:style-name="T38"> </text:span><text:span text:style-name="T39">legais</text:span><text:span text:style-name="T38"> </text:span><text:span text:style-name="T39">e</text:span><text:span text:style-name="T38"> </text:span><text:span text:style-name="T39">direitos</text:span><text:span text:style-name="T38"> </text:span><text:span text:style-name="T39">acima</text:span><text:span text:style-name="T38"> </text:span><text:span text:style-name="T39">referidos.</text:span></text:p>
      <text:p text:style-name="P21"/>
      <text:p text:style-name="P17"><text:s/>A ciência desta Recomendação torna evidente o dolo do gestor de violar a ordem jurídica e de assunção dos riscos de dano, em caso de omissão injustificada <text:s/>de providências.</text:p>
      <text:p text:style-name="P17"/>
      <text:p text:style-name="P16"><text:span text:style-name="T11">Comunique-se o Conselho Municipal de Saúde, </text:span><text:span text:style-name="T12">CEMAS</text:span><text:span text:style-name="T11"> e Centro de Apoio Operacional da Saúde </text:span><text:span text:style-name="T12">do Ministério Público Estadual</text:span><text:span text:style-name="T11">.</text:span></text:p>
      <text:p text:style-name="P15"/>
      <text:p text:style-name="P16"><text:span text:style-name="T36">A presente </text:span><text:span text:style-name="T20">RECOMENDAÇÃO</text:span><text:span text:style-name="T36"> tem natureza preventiva e corretiva, na medida em que seu escopo é o cumprimento da legislação vigente, assim como o de evitar a responsabilização cível, administrativa e criminal dos agentes que descumprirem as orientações nela estabelecidas. </text:span></text:p>
      <text:p text:style-name="P15"/>
      <text:p text:style-name="P16"><text:span text:style-name="T36">Palmas, </text:span>09 de fevereiro<text:span text:style-name="T36"> de 2021.</text:span></text:p>
      <text:p text:style-name="P15"/>
      <text:p text:style-name="P15"/>
      <text:p text:style-name="P6"/>
      <text:p text:style-name="P6"/>
      <text:p text:style-name="P37">Araína Cesárea Ferreira Santos D’Alessandro</text:p>
      <text:p text:style-name="P38">Promotora de Justiça</text:p>
      <text:p text:style-name="P7"><text:s/>27ª Promotoria de Justiça da Capital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-BoldMT" svg:font-family="Arial-BoldMT" style:font-family-generic="swiss"/>
    <style:font-face style:name="TimesNewRomanPSMT" svg:font-family="TimesNewRomanPSMT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yle0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letter-kerning="true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30" style:display-name="ListLabel 30" style:family="text">
      <style:text-properties fo:font-size="12pt"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e1b2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18e1b2" style:font-size-asian="12pt" style:font-weight-asian="bold" style:font-name-complex="Arial2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fo:font-size="11pt" fo:font-weight="bold" officeooo:paragraph-rsid="0018e1b2" style:font-size-asian="11pt" style:font-weight-asian="bold" style:font-name-complex="Arial2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officeooo:paragraph-rsid="0018e1b2" style:font-size-asian="11pt" style:font-style-asian="italic" style:font-name-complex="Arial2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9"><draw:image xlink:href="Pictures/100000000000053000000270813E5FB8B3E64332.jpg" xlink:type="simple" xlink:show="embed" xlink:actuate="onLoad" loext:mime-type="image/jpeg"/></draw:frame></text:p>
        <text:p text:style-name="MP2"/>
        <text:p text:style-name="MP3">27ª PROMOTORIA DE JUSTIÇA DA CAPITAL</text:p>
        <text:p text:style-name="MP4">______________________________________________________________</text:p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0T10:38:45.314000000</meta:creation-date>
    <dc:date>2021-02-10T15:49:21.238000000</dc:date>
    <meta:editing-duration>PT1H26M36S</meta:editing-duration>
    <meta:editing-cycles>5</meta:editing-cycles>
    <meta:generator>LibreOffice/6.4.7.2$Linux_X86_64 LibreOffice_project/40$Build-2</meta:generator>
    <meta:document-statistic meta:table-count="0" meta:image-count="1" meta:object-count="0" meta:page-count="10" meta:paragraph-count="69" meta:word-count="2250" meta:character-count="15236" meta:non-whitespace-character-count="13024"/>
  </office:meta>
</office:document-meta>
</file>