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551FE2D12EDFE75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ce style:name="Arial" svg:font-family="Arial, Helvetica, sans-serif"/>
    <style:font-face style:name="Lohit Hindi1" svg:font-family="'Lohit Hindi'"/>
    <style:font-face style:name="Courier New" svg:font-family="'Courier New'" style:font-family-generic="modern"/>
    <style:font-face style:name="Mincho" svg:font-family="Mincho, msmincho" style:font-family-generic="roman"/>
    <style:font-face style:name="Arial1" svg:font-family="Arial" style:font-family-generic="swiss"/>
    <style:font-face style:name="DejaVu Sans1" svg:font-family="'DejaVu Sans'"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1" svg:font-family="Tahoma" style:font-family-generic="swiss" style:font-pitch="variable"/>
    <style:font-face style:name="Arial5"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Arial4" fo:font-size="10pt" fo:language="pt" fo:country="BR" fo:font-style="normal" fo:font-weight="bold" officeooo:paragraph-rsid="0010ae12"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 style:family="paragraph" style:parent-style-name="Header">
      <style:paragraph-properties fo:text-align="center" style:justify-single-word="false"/>
      <style:text-properties style:use-window-font-color="true" style:font-name="Arial4" fo:font-size="10pt" fo:language="pt" fo:country="BR" fo:font-style="normal" fo:font-weight="bold" officeooo:paragraph-rsid="0010ae12" style:font-name-asian="Times New Roman" style:font-size-asian="10pt" style:language-asian="zxx" style:country-asian="none" style:font-style-asian="normal" style:font-weight-asian="bold" style:font-name-complex="Arial4"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ext-properties style:use-window-font-color="true" style:font-name="Arial4" fo:font-size="11pt" fo:language="pt" fo:country="BR" fo:font-style="normal" fo:font-weight="normal" officeooo:paragraph-rsid="0010ae1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 style:family="paragraph" style:parent-style-name="Footer">
      <style:paragraph-properties fo:text-align="center" style:justify-single-word="false"/>
      <style:text-properties fo:color="#000000" style:font-name="Arial4" fo:font-size="9pt" fo:language="pt" fo:country="BR" fo:font-style="normal" fo:font-weight="normal" officeooo:rsid="013241b6" officeooo:paragraph-rsid="01331a54" style:font-name-asian="Times New Roman" style:font-size-asian="9pt" style:language-asian="zxx" style:country-asian="none" style:font-style-asian="normal" style:font-weight-asian="normal" style:font-name-complex="Arial4" style:font-size-complex="9pt" style:language-complex="ar" style:country-complex="SA" style:font-style-complex="normal" style:font-weight-complex="normal"/>
    </style:style>
    <style:style style:name="P5" style:family="paragraph" style:parent-style-name="Footer">
      <style:paragraph-properties fo:text-align="end" style:justify-single-word="false"/>
      <style:text-properties style:font-name="Arial4" fo:font-size="9pt" officeooo:paragraph-rsid="00779a15" style:font-size-asian="9pt" style:font-size-complex="9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9f4ef" officeooo:paragraph-rsid="0149f4ef"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9f4ef" officeooo:paragraph-rsid="017463e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9f4ef" officeooo:paragraph-rsid="016c3c2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9f4ef" officeooo:paragraph-rsid="014d906a"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5a1e05" officeooo:paragraph-rsid="015f515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5a1e05" officeooo:paragraph-rsid="017463e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rial4" fo:font-size="11pt" fo:language="pt" fo:country="BR" fo:font-style="normal" fo:font-weight="normal" officeooo:rsid="0170f123" officeooo:paragraph-rsid="0170f12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rial4" fo:font-size="11pt" fo:language="pt" fo:country="BR" fo:font-style="normal" fo:font-weight="normal" officeooo:rsid="0170f123" officeooo:paragraph-rsid="0193b01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7586e5" officeooo:paragraph-rsid="017586e5"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f12b0" officeooo:paragraph-rsid="017635b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7635b2" officeooo:paragraph-rsid="017635b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7463e7" officeooo:paragraph-rsid="017463e7"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8"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rial4" fo:font-size="11pt" fo:language="pt" fo:country="BR" fo:font-style="normal" fo:font-weight="bold" officeooo:rsid="0170f123" officeooo:paragraph-rsid="0170f123"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19"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rial4" fo:font-size="11pt" fo:language="pt" fo:country="BR" fo:font-style="normal" fo:font-weight="bold" officeooo:rsid="0170f123" officeooo:paragraph-rsid="0193b016"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0" style:family="paragraph" style:parent-style-name="Text_20_body">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use-window-font-color="true" style:font-name="Arial4" fo:font-size="11pt" fo:language="pt" fo:country="BR" fo:font-style="normal" fo:font-weight="bold" officeooo:rsid="017aeb3b" officeooo:paragraph-rsid="017aeb3b"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2pt" fo:language="pt" fo:country="BR" fo:font-style="normal" fo:font-weight="normal" officeooo:rsid="013864c9" officeooo:paragraph-rsid="0149f4ef"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2pt" fo:language="pt" fo:country="BR" fo:font-style="normal" fo:font-weight="normal" officeooo:rsid="013864c9" officeooo:paragraph-rsid="016c3c2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2pt" fo:language="pt" fo:country="BR" fo:font-style="normal" fo:font-weight="normal" officeooo:rsid="013864c9" officeooo:paragraph-rsid="017463e7"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2pt" fo:language="pt" fo:country="BR" fo:font-style="normal" fo:font-weight="normal" officeooo:rsid="0172ae21" officeooo:paragraph-rsid="0172ae21"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2pt" fo:language="pt" fo:country="BR" fo:font-style="normal" fo:font-weight="normal" officeooo:rsid="0149f4ef" officeooo:paragraph-rsid="016c3c2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6ec6f4"/>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463e7"/>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586e5"/>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93f46"/>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635b2"/>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b8a34"/>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f2400"/>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8ceb00"/>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73243"/>
    </style:style>
    <style:style style:name="P3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7de00"/>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97668a"/>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weight="normal" officeooo:paragraph-rsid="017635b2" style:font-weight-asian="normal" style:font-weight-complex="normal"/>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000000" style:font-name="Arial" fo:font-size="11pt" fo:language="pt" fo:country="BR" fo:font-style="normal" fo:font-weight="normal" officeooo:rsid="017635b2" officeooo:paragraph-rsid="017635b2"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font-variant="normal" fo:text-transform="none" fo:color="#000000" style:font-name="Arial" fo:font-size="11pt" fo:language="pt" fo:country="BR" fo:font-style="normal" fo:font-weight="normal" officeooo:rsid="017635b2" officeooo:paragraph-rsid="0177324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_20__28_user_29_">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style:font-name="Arial4" fo:font-size="12pt" fo:language="pt" fo:country="BR" fo:font-style="normal" fo:font-weight="normal" officeooo:rsid="013864c9" officeooo:paragraph-rsid="017aeb3b"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style:font-name="Arial4" fo:font-size="12pt" fo:language="pt" fo:country="BR" fo:font-style="normal" fo:font-weight="normal" officeooo:rsid="0149f4ef" officeooo:paragraph-rsid="017aeb3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4" fo:font-size="11pt" fo:language="pt" fo:country="BR" fo:font-style="normal" fo:font-weight="normal" officeooo:rsid="0149f4ef" officeooo:paragraph-rsid="017aeb3b"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2" fo:font-size="12pt" fo:language="pt" fo:country="BR" fo:font-style="normal" fo:font-weight="normal" officeooo:rsid="0149f4ef" officeooo:paragraph-rsid="017aeb3b" fo:background-color="transparent"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4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style:font-name="Arial2" fo:font-size="12pt" fo:language="pt" fo:country="BR" fo:font-style="normal" fo:font-weight="normal" officeooo:rsid="0149f4ef" officeooo:paragraph-rsid="017aeb3b" fo:background-color="transparent"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45"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style:font-name="Arial2" fo:font-size="12pt" fo:language="pt" fo:country="BR" fo:font-style="normal" fo:font-weight="bold" officeooo:rsid="00164d9f" officeooo:paragraph-rsid="017aeb3b" fo:background-color="transparent" style:font-name-asian="Times New Roman" style:font-size-asian="12pt" style:language-asian="zxx" style:country-asian="none" style:font-style-asian="normal" style:font-weight-asian="bold" style:font-name-complex="Arial5" style:font-size-complex="12pt" style:language-complex="ar" style:country-complex="SA" style:font-style-complex="normal" style:font-weight-complex="bold"/>
    </style:style>
    <style:style style:name="P4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2" fo:font-size="12pt" officeooo:paragraph-rsid="017aeb3b" fo:background-color="transparent" style:font-size-asian="12pt" style:font-name-complex="Arial5" style:font-size-complex="12pt"/>
    </style:style>
    <style:style style:name="P47"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style:use-window-font-color="true" style:font-name="Arial2" fo:font-size="11pt" fo:language="pt" fo:country="BR" fo:font-style="normal" fo:font-weight="normal" officeooo:rsid="015c4a77" officeooo:paragraph-rsid="017aeb3b" fo:background-color="transparent" style:font-name-asian="Times New Roman" style:font-size-asian="11pt" style:language-asian="zxx" style:country-asian="none" style:font-style-asian="normal" style:font-weight-asian="normal" style:font-name-complex="Arial5" style:font-size-complex="11pt" style:language-complex="ar" style:country-complex="SA" style:font-style-complex="normal" style:font-weight-complex="normal"/>
    </style:style>
    <style:style style:name="P48"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style:font-name="Arial2" fo:font-size="11pt" fo:language="pt" fo:country="BR" fo:font-style="normal" fo:font-weight="normal" officeooo:rsid="00164d9f" officeooo:paragraph-rsid="017aeb3b" fo:background-color="transparent" style:font-name-asian="Times New Roman" style:font-size-asian="11pt" style:language-asian="zxx" style:country-asian="none" style:font-style-asian="normal" style:font-weight-asian="normal" style:font-name-complex="Arial5" style:font-size-complex="11pt" style:language-complex="ar" style:country-complex="SA" style:font-style-complex="normal" style:font-weight-complex="normal"/>
    </style:style>
    <style:style style:name="P49"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style:use-window-font-color="true" fo:font-size="12pt" fo:font-weight="normal" officeooo:paragraph-rsid="017aeb3b" fo:background-color="transparent" style:font-size-asian="12pt" style:font-weight-asian="normal" style:font-size-complex="12pt" style:font-weight-complex="normal"/>
    </style:style>
    <style:style style:name="P5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aeb3b"/>
    </style:style>
    <style:style style:name="P5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b8a34"/>
    </style:style>
    <style:style style:name="P5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f2400"/>
    </style:style>
    <style:style style:name="P53"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222222" style:font-name="Arial1" fo:font-size="12pt" fo:language="pt" fo:country="BR" fo:font-style="normal" fo:font-weight="normal" officeooo:rsid="00099057" officeooo:paragraph-rsid="017aeb3b" fo:background-color="transparent"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P54" style:family="paragraph" style:parent-style-name="Standard">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text-properties fo:color="#222222" style:font-name="Arial1" fo:font-size="12pt" fo:language="pt" fo:country="BR" fo:font-style="normal" fo:font-weight="bold" officeooo:rsid="00099057" officeooo:paragraph-rsid="017aeb3b" fo:background-color="transparent" style:font-name-asian="Times New Roman" style:font-size-asian="12pt" style:language-asian="zxx" style:country-asian="none" style:font-style-asian="normal" style:font-weight-asian="bold" style:font-name-complex="Arial5" style:font-size-complex="12pt" style:language-complex="ar" style:country-complex="SA" style:font-style-complex="normal" style:font-weight-complex="bold"/>
    </style:style>
    <style:style style:name="P55"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17f2400"/>
    </style:style>
    <style:style style:name="P56" style:family="paragraph" style:parent-style-name="Standard">
      <loext:graphic-properties draw:fill="solid" draw:fill-color="#cccccc" draw:opacity="100%"/>
      <style:paragraph-properties fo:margin-left="0cm" fo:margin-right="0cm" fo:line-height="150%" fo:text-align="center" style:justify-single-word="false" fo:text-indent="0cm" style:auto-text-indent="false" fo:background-color="#cccccc"/>
      <style:text-properties style:use-window-font-color="true" style:font-name="Arial2" fo:font-size="12pt" fo:font-weight="bold" officeooo:paragraph-rsid="017aeb3b" fo:background-color="transparent" style:font-size-asian="12pt" style:font-weight-asian="bold" style:font-name-complex="Arial5" style:font-size-complex="12pt" style:font-weight-complex="bold"/>
    </style:style>
    <style:style style:name="P57" style:family="paragraph" style:parent-style-name="Standard">
      <style:paragraph-properties fo:line-height="150%" fo:text-align="justify" style:justify-single-word="false"/>
      <style:text-properties style:use-window-font-color="true" style:font-name="Arial2" fo:font-size="12pt" officeooo:paragraph-rsid="017aeb3b" fo:background-color="transparent" style:font-size-asian="12pt" style:font-name-complex="Arial5" style:font-size-complex="12pt"/>
    </style:style>
    <style:style style:name="P58" style:family="paragraph" style:parent-style-name="Standard">
      <style:paragraph-properties fo:line-height="150%" fo:text-align="justify" style:justify-single-word="false"/>
      <style:text-properties style:use-window-font-color="true" style:font-name="Arial2" fo:font-size="12pt" officeooo:paragraph-rsid="017f2400" fo:background-color="transparent" style:font-size-asian="12pt" style:font-name-complex="Arial5" style:font-size-complex="12pt"/>
    </style:style>
    <style:style style:name="P59" style:family="paragraph" style:parent-style-name="Standard">
      <style:paragraph-properties fo:line-height="150%" fo:text-align="justify" style:justify-single-word="false"/>
      <style:text-properties officeooo:paragraph-rsid="017f2400"/>
    </style:style>
    <style:style style:name="P60" style:family="paragraph" style:parent-style-name="Text_20_body" style:master-page-name="Standard">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lr-tb"/>
      <style:text-properties style:use-window-font-color="true" style:font-name="Arial4" fo:font-size="12pt" fo:language="pt" fo:country="BR" fo:font-style="normal" fo:font-weight="normal" officeooo:rsid="00f7804b" officeooo:paragraph-rsid="017aeb3b" fo:background-color="transparent"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 style:family="text">
      <style:text-properties officeooo:rsid="0130de6e"/>
    </style:style>
    <style:style style:name="T2" style:family="text">
      <style:text-properties officeooo:rsid="016bf3d5"/>
    </style:style>
    <style:style style:name="T3" style:family="text">
      <style:text-properties style:use-window-font-color="true" style:font-name="Arial" fo:font-size="11pt" fo:language="pt" fo:country="BR" fo:font-style="normal" fo:font-weight="normal"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 style:family="text">
      <style:text-properties style:use-window-font-color="true" style:font-name="Arial" fo:font-size="11pt" fo:language="pt" fo:country="BR" fo:font-style="normal" fo:font-weight="normal" officeooo:rsid="0152eb3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5" style:family="text">
      <style:text-properties style:use-window-font-color="true" style:font-name="Arial" fo:font-size="11pt" fo:language="pt" fo:country="BR" fo:font-style="normal" fo:font-weight="normal" officeooo:rsid="0154680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style:use-window-font-color="true" style:font-name="Arial" fo:font-size="11pt" fo:language="pt" fo:country="BR" fo:font-style="normal" fo:font-weight="normal" officeooo:rsid="017b8a3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 style:family="text">
      <style:text-properties style:use-window-font-color="true" style:font-name="Arial4" fo:font-size="11pt" fo:language="pt" fo:country="BR" fo:font-style="normal" fo:font-weight="normal" officeooo:rsid="016c3c2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 style:family="text">
      <style:text-properties style:use-window-font-color="true" style:font-name="Arial4" fo:font-size="11pt" fo:language="pt" fo:country="BR" fo:font-style="normal" fo:font-weight="normal" officeooo:rsid="0149f4e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style:use-window-font-color="true" style:font-name="Arial4" fo:font-size="11pt" fo:language="pt" fo:country="BR" fo:font-style="normal" fo:font-weight="normal" officeooo:rsid="016ec6f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0" style:family="text">
      <style:text-properties style:use-window-font-color="true" style:font-name="Arial4" fo:font-size="11pt" fo:language="pt" fo:country="BR" fo:font-style="normal" fo:font-weight="normal" officeooo:rsid="016dbd78"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 style:family="text">
      <style:text-properties style:use-window-font-color="true" style:font-name="Arial4" fo:font-size="11pt" fo:language="pt" fo:country="BR" fo:font-style="normal" fo:font-weight="normal" officeooo:rsid="017463e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2" style:family="text">
      <style:text-properties style:use-window-font-color="true" style:font-name="Arial4" fo:font-size="11pt" fo:language="pt" fo:country="BR" fo:font-style="normal" fo:font-weight="normal" officeooo:rsid="017586e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3" style:family="text">
      <style:text-properties style:use-window-font-color="true" style:font-name="Arial4" fo:font-size="11pt" fo:language="pt" fo:country="BR" fo:font-style="normal" fo:font-weight="normal"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style:use-window-font-color="true" style:font-name="Arial4" fo:font-size="11pt" fo:language="pt" fo:country="BR" fo:font-style="normal" fo:font-weight="normal" officeooo:rsid="01793f4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5" style:family="text">
      <style:text-properties style:use-window-font-color="true" style:font-name="Arial4" fo:font-size="11pt" fo:language="pt" fo:country="BR" fo:font-style="normal" fo:font-weight="normal" officeooo:rsid="017b8a3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style:use-window-font-color="true" style:font-name="Arial4" fo:font-size="11pt" fo:language="pt" fo:country="BR" fo:font-style="normal" fo:font-weight="normal" officeooo:rsid="01513f2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style:use-window-font-color="true" style:font-name="Arial4" fo:font-size="11pt" fo:language="pt" fo:country="BR" fo:font-style="normal" fo:font-weight="normal" officeooo:rsid="0152eb3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style:use-window-font-color="true" style:font-name="Arial4" fo:font-size="11pt" fo:language="pt" fo:country="BR" fo:font-style="normal" fo:font-weight="normal" officeooo:rsid="014f12b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style:use-window-font-color="true" style:font-name="Arial4" fo:font-size="11pt" fo:language="pt" fo:country="BR" fo:font-style="normal" fo:font-weight="normal" officeooo:rsid="017f240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0" style:family="text">
      <style:text-properties style:use-window-font-color="true" style:font-name="Arial4" fo:font-size="11pt" fo:language="pt" fo:country="BR" fo:font-style="normal" fo:font-weight="normal" officeooo:rsid="017d3a7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style:use-window-font-color="true" style:font-name="Arial4" fo:font-size="11pt" fo:language="pt" fo:country="BR" fo:font-style="normal" fo:font-weight="normal" officeooo:rsid="0181bfe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2" style:family="text">
      <style:text-properties style:use-window-font-color="true" style:font-name="Arial4" fo:font-size="11pt" fo:language="pt" fo:country="BR" fo:font-style="normal" fo:font-weight="normal" officeooo:rsid="019938a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style:use-window-font-color="true" style:font-name="Arial4" fo:font-size="11pt" fo:language="pt" fo:country="BR" fo:font-style="normal" fo:font-weight="bold" officeooo:rsid="0149f4ef"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24" style:family="text">
      <style:text-properties style:use-window-font-color="true" style:font-name="Arial4" fo:font-size="12pt" fo:language="pt" fo:country="BR" fo:font-style="normal" fo:font-weight="normal" officeooo:rsid="0172ae2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style:use-window-font-color="true" style:font-name="Arial4" fo:font-size="12pt" fo:language="pt" fo:country="BR" fo:font-style="normal" fo:font-weight="normal" officeooo:rsid="0172ae21"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6" style:family="text">
      <style:text-properties style:use-window-font-color="true" style:font-name="Arial4" fo:font-size="12pt" fo:language="pt" fo:country="BR" fo:font-style="normal" fo:font-weight="normal" officeooo:rsid="0149f4e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 style:family="text">
      <style:text-properties style:use-window-font-color="true" style:font-name="Arial4" fo:font-size="12pt" fo:language="pt" fo:country="BR" fo:font-style="normal" fo:font-weight="normal" officeooo:rsid="0149f4e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8" style:family="text">
      <style:text-properties style:use-window-font-color="true" style:font-name="Arial4" fo:font-size="12pt" fo:language="pt" fo:country="BR" fo:font-style="normal" fo:font-weight="normal" officeooo:rsid="01837ccc"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 style:family="text">
      <style:text-properties style:use-window-font-color="true" style:font-name="Arial4" fo:font-size="12pt" fo:language="pt" fo:country="BR" fo:font-style="normal" fo:font-weight="normal" officeooo:rsid="018ceb00"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use-window-font-color="true" style:font-name="Arial4" fo:font-size="12pt" fo:language="pt" fo:country="BR" fo:font-style="normal" fo:font-weight="normal" officeooo:rsid="01957b38"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style:font-name="Arial4" fo:font-size="12pt" fo:language="pt" fo:country="BR" fo:font-style="normal" fo:font-weight="normal" officeooo:rsid="01957b38"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style:font-name="Arial4" fo:font-size="12pt" fo:language="pt" fo:country="BR" fo:font-style="normal" fo:font-weight="normal" officeooo:rsid="0197668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style:use-window-font-color="true" style:font-name="Arial4" fo:font-size="12pt" fo:language="pt" fo:country="BR" fo:font-style="normal" fo:font-weight="normal" officeooo:rsid="0197668a"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style:font-name="Arial4" fo:font-size="12pt" fo:language="pt" fo:country="BR" fo:font-style="normal" fo:font-weight="normal" officeooo:rsid="019cb47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style:use-window-font-color="true" style:font-name="Arial4" fo:font-size="12pt" fo:language="pt" fo:country="BR" fo:font-style="normal" fo:font-weight="normal" officeooo:rsid="019cb47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use-window-font-color="true" style:font-name="Arial4" fo:font-size="12pt" fo:language="pt" fo:country="BR" fo:font-style="normal" fo:font-weight="normal" officeooo:rsid="0088335c"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7" style:family="text">
      <style:text-properties style:use-window-font-color="true" style:font-name="Arial4" fo:font-size="12pt" fo:language="pt" fo:country="BR" fo:font-style="normal" fo:font-weight="normal" officeooo:rsid="00231a49"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38" style:family="text">
      <style:text-properties style:use-window-font-color="true" style:font-name="Arial4" fo:font-size="12pt" fo:language="pt" fo:country="BR" fo:font-style="normal" fo:font-weight="normal" officeooo:rsid="01957b38" fo:background-color="#fff200"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Arial4" fo:font-size="12pt" fo:language="pt" fo:country="BR" fo:font-style="normal" fo:font-weight="normal" officeooo:rsid="0197668a" fo:background-color="#fff200"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Arial4" fo:font-size="12pt" fo:language="pt" fo:country="BR" fo:font-style="normal" fo:font-weight="normal" officeooo:rsid="019cb47f" fo:background-color="#fff200"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font-name="Arial4" fo:font-size="12pt" fo:language="pt" fo:country="BR" fo:font-style="normal" fo:font-weight="normal" officeooo:rsid="0149f4ef" fo:background-color="#fff200"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font-name="Arial4" fo:font-size="12pt" fo:language="pt" fo:country="BR" fo:font-style="normal" fo:font-weight="bold" officeooo:rsid="0149f4e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3" style:family="text">
      <style:text-properties style:use-window-font-color="true" style:font-name="Arial4" fo:font-size="12pt" fo:language="pt" fo:country="BR" fo:font-style="normal" fo:font-weight="bold" officeooo:rsid="0149f4ef"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4" style:family="text">
      <style:text-properties style:use-window-font-color="true" style:font-name="Arial4" fo:font-size="12pt" fo:language="pt" fo:country="BR" fo:font-style="normal" fo:font-weight="bold" officeooo:rsid="01837ccc"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5" style:family="text">
      <style:text-properties style:use-window-font-color="true" style:font-name="Arial4" fo:font-size="12pt" fo:language="pt" fo:country="BR" fo:font-style="normal" fo:font-weight="bold" officeooo:rsid="01837ccc"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6" style:family="text">
      <style:text-properties style:use-window-font-color="true" style:font-name="Arial4" fo:font-size="12pt" fo:language="pt" fo:country="BR" fo:font-style="italic" fo:font-weight="normal" officeooo:rsid="0149f4ef"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7" style:family="text">
      <style:text-properties style:use-window-font-color="true" style:font-name="Arial4" fo:font-size="12pt" fo:language="pt" fo:country="BR" fo:font-style="italic" fo:font-weight="normal" officeooo:rsid="0149f4ef" fo:background-color="transparent" loext:char-shading-value="0"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8" style:family="text">
      <style:text-properties style:use-window-font-color="true" style:font-name="Arial2" fo:font-size="12pt" fo:language="pt" fo:country="BR" fo:font-style="normal" fo:font-weight="normal" officeooo:rsid="013864c9"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49" style:family="text">
      <style:text-properties style:use-window-font-color="true" style:font-name="Arial2" fo:font-size="12pt" fo:language="pt" fo:country="BR" fo:font-style="normal" fo:font-weight="normal" officeooo:rsid="0149f4ef"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50" style:family="text">
      <style:text-properties style:use-window-font-color="true" style:font-name="Arial2" fo:font-size="12pt" fo:language="pt" fo:country="BR" fo:font-style="normal" fo:font-weight="normal" officeooo:rsid="017aeb3b"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51" style:family="text">
      <style:text-properties style:use-window-font-color="true" style:font-name="Arial2" fo:font-size="12pt" fo:language="pt" fo:country="BR" fo:font-style="normal" fo:font-weight="normal" officeooo:rsid="0152c5f2"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52" style:family="text">
      <style:text-properties style:use-window-font-color="true" style:font-name="Arial2" fo:font-size="12pt" fo:language="pt" fo:country="BR" fo:font-style="normal" fo:font-weight="normal" officeooo:rsid="0194ef9e"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53" style:family="text">
      <style:text-properties style:use-window-font-color="true" style:font-name="Arial2" fo:font-size="12pt" fo:background-color="transparent" loext:char-shading-value="0" style:font-size-asian="12pt" style:font-name-complex="Arial5" style:font-size-complex="12pt"/>
    </style:style>
    <style:style style:name="T54" style:family="text">
      <style:text-properties style:use-window-font-color="true" style:font-name="Calibri" fo:font-size="11pt" fo:language="pt" fo:country="BR" fo:font-style="normal" fo:font-weight="bold" officeooo:rsid="017c38e6" fo:background-color="transparent" loext:char-shading-value="0" style:font-name-asian="Times New Roman" style:font-size-asian="11pt" style:language-asian="zxx" style:country-asian="none" style:font-style-asian="normal" style:font-weight-asian="bold" style:font-name-complex="Tahoma" style:font-size-complex="11pt" style:language-complex="ar" style:country-complex="SA" style:font-style-complex="normal" style:font-weight-complex="bold"/>
    </style:style>
    <style:style style:name="T55" style:family="text">
      <style:text-properties fo:font-size="11pt" officeooo:rsid="0149f4ef" style:font-size-asian="11pt" style:font-size-complex="11pt"/>
    </style:style>
    <style:style style:name="T56" style:family="text">
      <style:text-properties fo:font-size="11pt" officeooo:rsid="016c3c22" style:font-size-asian="11pt" style:font-size-complex="11pt"/>
    </style:style>
    <style:style style:name="T57" style:family="text">
      <style:text-properties fo:font-size="11pt" fo:font-style="italic" officeooo:rsid="0149f4ef" style:font-size-asian="11pt" style:font-style-asian="italic" style:font-size-complex="11pt" style:font-style-complex="italic"/>
    </style:style>
    <style:style style:name="T58" style:family="text">
      <style:text-properties fo:font-size="11pt" fo:font-weight="bold" officeooo:rsid="0149f4ef" style:font-size-asian="11pt" style:font-weight-asian="bold" style:font-size-complex="11pt" style:font-weight-complex="bold"/>
    </style:style>
    <style:style style:name="T59" style:family="text">
      <style:text-properties fo:font-weight="bold" officeooo:rsid="0149f4ef" style:font-weight-asian="bold" style:font-weight-complex="bold"/>
    </style:style>
    <style:style style:name="T60" style:family="text">
      <style:text-properties fo:font-variant="normal" fo:text-transform="none" fo:color="#000000" style:font-name="Arial3" fo:font-size="11pt" fo:letter-spacing="normal" fo:font-style="normal" fo:font-weight="normal" officeooo:rsid="016ec6f4" style:font-size-asian="11pt" style:font-size-complex="11pt"/>
    </style:style>
    <style:style style:name="T61" style:family="text">
      <style:text-properties fo:font-variant="normal" fo:text-transform="none" fo:color="#000000" style:font-name="Arial3" fo:font-size="11pt" fo:letter-spacing="normal" fo:language="pt" fo:country="BR" fo:font-style="normal" fo:font-weight="normal" officeooo:rsid="016ec6f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2" style:family="text">
      <style:text-properties fo:font-variant="normal" fo:text-transform="none" fo:color="#000000" style:font-name="Arial3" fo:font-size="12pt" fo:letter-spacing="normal" fo:font-style="normal" fo:font-weight="normal" officeooo:rsid="016ec6f4" style:font-size-asian="11pt" style:font-size-complex="11pt"/>
    </style:style>
    <style:style style:name="T63" style:family="text">
      <style:text-properties fo:font-variant="normal" fo:text-transform="none" fo:color="#000000" style:font-name="Arial3" fo:font-size="12pt" fo:letter-spacing="normal" fo:language="pt" fo:country="BR" fo:font-style="normal" fo:font-weight="normal" officeooo:rsid="016ec6f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4" style:family="text">
      <style:text-properties fo:font-variant="normal" fo:text-transform="none" fo:color="#000000" style:font-name="Arial4" fo:font-size="11pt" fo:language="pt" fo:country="BR" fo:font-style="normal" fo:font-weight="normal"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5" style:family="text">
      <style:text-properties fo:font-variant="normal" fo:text-transform="none" fo:color="#000000" style:font-name="Arial4" fo:font-size="11pt" fo:language="pt" fo:country="BR" fo:font-style="normal" fo:font-weight="normal" officeooo:rsid="0177324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6" style:family="text">
      <style:text-properties fo:font-variant="normal" fo:text-transform="none" fo:color="#000000" style:font-name="Arial4" fo:font-size="11pt" fo:language="pt" fo:country="BR" fo:font-style="normal" fo:font-weight="normal" officeooo:rsid="019938a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7" style:family="text">
      <style:text-properties fo:font-variant="normal" fo:text-transform="none" fo:color="#000000" style:font-name="Arial4" fo:font-size="11pt" fo:language="pt" fo:country="BR" fo:font-style="normal" fo:font-weight="normal" officeooo:rsid="019f236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8" style:family="text">
      <style:text-properties fo:font-variant="normal" fo:text-transform="none" fo:color="#000000" style:font-name="Arial4" fo:font-size="11pt" fo:language="pt" fo:country="BR" fo:font-style="normal" fo:font-weight="bold"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69" style:family="text">
      <style:text-properties fo:font-variant="normal" fo:text-transform="none" fo:color="#000000" style:font-name="Arial" fo:font-size="11pt" fo:language="pt" fo:country="BR" fo:font-style="normal" fo:font-weight="normal"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0" style:family="text">
      <style:text-properties fo:font-variant="normal" fo:text-transform="none" fo:color="#000000" style:font-name="Arial" fo:font-size="11pt" fo:language="pt" fo:country="BR" fo:font-style="normal" fo:font-weight="normal" officeooo:rsid="0177324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1" style:family="text">
      <style:text-properties fo:font-variant="normal" fo:text-transform="none" fo:color="#000000" style:font-name="Arial" fo:font-size="11pt" fo:language="pt" fo:country="BR" fo:font-style="normal" fo:font-weight="normal" officeooo:rsid="0177de0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2" style:family="text">
      <style:text-properties fo:font-variant="normal" fo:text-transform="none" fo:color="#000000" style:font-name="Arial" fo:font-size="11pt" fo:language="pt" fo:country="BR" fo:font-style="normal" fo:font-weight="normal" officeooo:rsid="01793f4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3" style:family="text">
      <style:text-properties fo:font-variant="normal" fo:text-transform="none" fo:color="#000000" style:font-name="Arial" fo:font-size="11pt" fo:language="pt" fo:country="BR" fo:font-style="normal" fo:font-weight="normal" officeooo:rsid="017b8a3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4" style:family="text">
      <style:text-properties fo:font-variant="normal" fo:text-transform="none" fo:color="#000000" style:font-name="Arial" fo:font-size="11pt" fo:language="pt" fo:country="BR" fo:font-style="normal" fo:font-weight="normal" officeooo:rsid="017f240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font-variant="normal" fo:text-transform="none" fo:color="#000000" style:font-name="Arial" fo:font-size="11pt" fo:language="pt" fo:country="BR" fo:font-style="normal" fo:font-weight="normal" officeooo:rsid="01834b1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font-variant="normal" fo:text-transform="none" fo:color="#000000" style:font-name="Arial" fo:font-size="11pt" fo:language="pt" fo:country="BR" fo:font-style="normal" fo:font-weight="normal" officeooo:rsid="019938a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font-variant="normal" fo:text-transform="none" fo:color="#000000" style:font-name="Arial" fo:font-size="11pt" fo:language="pt" fo:country="BR" fo:font-style="normal" fo:font-weight="normal" officeooo:rsid="017b8a34"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font-variant="normal" fo:text-transform="none" fo:color="#000000" style:font-name="Arial2" fo:font-size="11pt" fo:language="pt" fo:country="BR" fo:font-style="normal" fo:font-weight="bold" officeooo:rsid="017635b2" style:font-name-asian="Times New Roman" style:font-size-asian="11pt" style:language-asian="zxx" style:country-asian="none" style:font-style-asian="normal" style:font-weight-asian="bold" style:font-name-complex="Arial5" style:font-size-complex="11pt" style:language-complex="ar" style:country-complex="SA" style:font-style-complex="normal" style:font-weight-complex="bold"/>
    </style:style>
    <style:style style:name="T79" style:family="text">
      <style:text-properties fo:font-variant="normal" fo:text-transform="none" fo:color="#000000" style:font-name="Arial2" fo:font-size="11pt" fo:language="pt" fo:country="BR" fo:font-style="normal" fo:font-weight="bold" officeooo:rsid="016641fb" style:font-name-asian="Times New Roman" style:font-size-asian="11pt" style:language-asian="zxx" style:country-asian="none" style:font-style-asian="normal" style:font-weight-asian="bold" style:font-name-complex="Arial5" style:font-size-complex="11pt" style:language-complex="ar" style:country-complex="SA" style:font-style-complex="normal" style:font-weight-complex="bold"/>
    </style:style>
    <style:style style:name="T80" style:family="text">
      <style:text-properties fo:font-variant="normal" fo:text-transform="none" style:use-window-font-color="true" style:font-name="Arial4" fo:font-size="11pt" fo:language="pt" fo:country="BR" fo:font-style="normal" fo:font-weight="normal" officeooo:rsid="017635b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fo:font-variant="normal" fo:text-transform="none" style:use-window-font-color="true" style:font-name="Arial4" fo:font-size="11pt" fo:language="pt" fo:country="BR" fo:font-style="normal" fo:font-weight="normal" officeooo:rsid="0149f4ef"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fo:font-variant="normal" fo:text-transform="none" style:use-window-font-color="true" style:font-name="Arial4" fo:font-size="11pt" fo:language="pt" fo:country="BR" fo:font-style="normal" fo:font-weight="normal" officeooo:rsid="017463e7"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fo:font-variant="normal" fo:text-transform="none" style:use-window-font-color="true" style:font-name="Arial4" fo:font-size="11pt" fo:language="pt" fo:country="BR" fo:font-style="normal" fo:font-weight="normal" officeooo:rsid="01793f46"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fo:font-variant="normal" fo:text-transform="none" style:use-window-font-color="true" style:font-name="Arial4" fo:font-size="11pt" fo:language="pt" fo:country="BR" fo:font-style="normal" fo:font-weight="normal" officeooo:rsid="017b8a34"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85" style:family="text">
      <style:text-properties fo:font-variant="normal" fo:text-transform="none" style:use-window-font-color="true" style:font-name="Arial4" fo:font-size="12pt" fo:language="pt" fo:country="BR" fo:font-style="normal" fo:font-weight="normal" officeooo:rsid="0149f4ef"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font-variant="normal" fo:text-transform="none" style:use-window-font-color="true" style:font-name="Arial4" fo:font-size="12pt" fo:language="pt" fo:country="BR" fo:font-style="normal" fo:font-weight="normal" officeooo:rsid="01793f46"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font-variant="normal" fo:text-transform="none" style:use-window-font-color="true" style:font-name="Arial4" fo:font-size="12pt" fo:language="pt" fo:country="BR" fo:font-style="normal" fo:font-weight="normal" officeooo:rsid="00231a49"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8" style:family="text">
      <style:text-properties officeooo:rsid="0149f4ef" fo:background-color="#ffffff" loext:char-shading-value="0"/>
    </style:style>
    <style:style style:name="T89" style:family="text">
      <style:text-properties style:font-name="Arial4" officeooo:rsid="002116e4"/>
    </style:style>
    <style:style style:name="T90" style:family="text">
      <style:text-properties fo:language="pt" fo:country="BR" fo:font-style="italic" fo:font-weight="normal" officeooo:rsid="0149f4ef" style:font-name-asian="Times New Roman" style:language-asian="zxx" style:country-asian="none" style:font-style-asian="italic" style:font-weight-asian="normal" style:language-complex="ar" style:country-complex="SA" style:font-style-complex="italic" style:font-weight-complex="normal"/>
    </style:style>
    <style:style style:name="T91" style:family="text">
      <style:text-properties fo:language="pt" fo:country="BR" fo:font-style="normal" fo:font-weight="normal" officeooo:rsid="0149f4ef" style:font-name-asian="Times New Roman" style:language-asian="zxx" style:country-asian="none" style:font-style-asian="normal" style:font-weight-asian="normal" style:language-complex="ar" style:country-complex="SA" style:font-style-complex="normal" style:font-weight-complex="normal"/>
    </style:style>
    <style:style style:name="T92" style:family="text">
      <style:text-properties style:font-name="Arial2" fo:font-weight="bold" style:font-weight-asian="bold" style:font-name-complex="Arial5" style:font-weight-complex="bold"/>
    </style:style>
    <style:style style:name="T93" style:family="text">
      <style:text-properties style:font-name="Arial2" fo:font-weight="bold" officeooo:rsid="00164d9f" style:font-weight-asian="bold" style:font-name-complex="Arial5" style:font-weight-complex="bold"/>
    </style:style>
    <style:style style:name="T94" style:family="text">
      <style:text-properties fo:color="#222222" style:font-name="Arial1" fo:font-size="12pt" fo:language="pt" fo:country="BR" fo:font-style="normal" fo:font-weight="normal" officeooo:rsid="013864c9"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95" style:family="text">
      <style:text-properties fo:color="#222222" style:font-name="Arial1" fo:font-size="12pt" fo:language="pt" fo:country="BR" fo:font-style="normal" fo:font-weight="normal" officeooo:rsid="00099057"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96" style:family="text">
      <style:text-properties fo:color="#222222" style:font-name="Arial1" fo:font-size="12pt" fo:language="pt" fo:country="BR" fo:font-style="normal" fo:font-weight="normal" officeooo:rsid="017aeb3b"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97" style:family="text">
      <style:text-properties fo:color="#222222" style:font-name="Arial1" fo:font-size="12pt" fo:language="pt" fo:country="BR" fo:font-style="normal" fo:font-weight="normal" officeooo:rsid="018070ec" fo:background-color="transparent" loext:char-shading-value="0" style:font-name-asian="Times New Roman"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style>
    <style:style style:name="T98" style:family="text">
      <style:text-properties officeooo:rsid="01a5973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6">TERMO DE AJUSTAMENTO DE CONDUTA</text:p>
      <text:p text:style-name="P40"/>
      <text:p text:style-name="P50"><text:span text:style-name="T48">COMPROMITENTE: </text:span><text:span text:style-name="T94">Ministério Público </text:span><text:span text:style-name="T95">do Estado do Tocantins, através da </text:span><text:span text:style-name="T89">Promotoria Regional Ambiental do Araguaia: 2019.0001063</text:span></text:p>
      <text:p text:style-name="P53"/>
      <text:p text:style-name="P50"><text:span text:style-name="T95">COMPROMISSÁRIO: </text:span><text:span text:style-name="T96">Município de</text:span><text:span text:style-name="T97"> Araguacema</text:span></text:p>
      <text:p text:style-name="P53"/>
      <text:p text:style-name="P54">OBJETO</text:p>
      <text:p text:style-name="P42"/>
      <text:p text:style-name="P6"/>
      <text:p text:style-name="P21"><text:span text:style-name="T58">CONSIDERANDO</text:span><text:span text:style-name="T55"> que a Constituição Federal de 1988, no artigo 225, </text:span><text:span text:style-name="T57">caput</text:span><text:span text:style-name="T55">, estabelece que “todos têm direito ao meio ambiente ecologicamente equilibrado, bem de uso comum do povo e essencial à sadia qualidade de vida, impondo-se ao Poder Público e à coletividade o dever de defendê-lo e preservá-lo para as presentes e futuras gerações”;</text:span></text:p>
      <text:p text:style-name="P6"/>
      <text:p text:style-name="P22"><text:span text:style-name="T58">CONSIDERANDO</text:span><text:span text:style-name="T55"> que a Lei nº 12.305, de 2 de agosto de 2010, instituiu a Política Nacional de Resíduos Sólidos (PNRS), estabelece</text:span><text:span text:style-name="T56">ndo</text:span><text:span text:style-name="T55">, conforme seu art. 4º “o conjunto de princípios, objetivos, instrumentos, diretrizes, metas e ações adotados pelo Governo Federal, isoladamente ou em regime de cooperação com Estados, Distrito Federal, Municípios ou particulares, com vistas à gestão integrada e ao gerenciamento ambientalmente adequado dos resíduos sólidos”;</text:span></text:p>
      <text:p text:style-name="P21"/>
      <text:p text:style-name="P21"><text:span text:style-name="T58">CONSIDERANDO</text:span><text:span text:style-name="T55"> que a Constituição Federal, em seu art. 23, VI e VII, prevê que é competência comum da União, dos Estados, do Distrito Federal e dos Municípios, proteger o meio ambiente e combater a poluição em qualquer de suas formas, bem como preservar as florestas, a fauna e a flora;</text:span></text:p>
      <text:p text:style-name="P6"/>
      <text:p text:style-name="P21"><text:span text:style-name="T58">CONSIDERANDO</text:span><text:span text:style-name="T55"> que compete aos Municípios a implementação das diretrizes e objetivos dispostos na Lei nº 12.305/10 e na Política Nacional de Resíduos Sólidos (PNRS), dando destino </text:span><text:soft-page-break/><text:span text:style-name="T55">final e tratamento aos resíduos sólidos, atento aos princípios da não geração, redução, reutilização, reciclagem e tratamento dos resíduos, sem comprometimento da qualidade do meio ambiente e da saúde da população;</text:span></text:p>
      <text:p text:style-name="P6"/>
      <text:p text:style-name="P21"><text:span text:style-name="T58">CONSIDERANDO</text:span><text:span text:style-name="T55"> também que o art. 10, da Lei nº 12.305/10, prevê que a responsabilidade pela gestão integrada dos resíduos sólidos gerados nos respectivos territórios é do Distrito Federal e dos Municípios;</text:span></text:p>
      <text:p text:style-name="P6"/>
      <text:p text:style-name="P26"><text:span text:style-name="T23">CONSIDERANDO</text:span><text:span text:style-name="T8"> </text:span><text:span text:style-name="T9">é expressamente vedado o </text:span><text:span text:style-name="T62">lançamento in natura</text:span><text:span text:style-name="T60"> </text:span><text:span text:style-name="T62">a céu aberto, excetuados os resíduos de mineração, no </text:span><text:span text:style-name="T8">art. 47, da Lei nº 12.305/10;</text:span></text:p>
      <text:p text:style-name="P6"/>
      <text:p text:style-name="P26"><text:span text:style-name="T23">CONSIDERANDO</text:span><text:span text:style-name="T8"> que </text:span><text:span text:style-name="T7">a Lei nº 14.026/20 somente alterou </text:span><text:span text:style-name="T8">o </text:span><text:span text:style-name="T7">prazo para os</text:span><text:span text:style-name="T8"> Municípios </text:span><text:span text:style-name="T9">regularizarem a disposição final ambientalmente adequada dos seus “rejeitos”</text:span><text:span text:style-name="T8">, </text:span><text:span text:style-name="T7">definido </text:span><text:span text:style-name="T8">no art. 54, da Lei nº 12.305/10, </text:span><text:span text:style-name="T10">sem afastar a ilegalidade e as consequências administrativas, cíveis ou criminais dos danos ambientais decorrentes da disposição irregular e </text:span><text:span text:style-name="T63">lançamento in natura</text:span><text:span text:style-name="T61"> </text:span><text:span text:style-name="T63">a céu aberto de</text:span><text:span text:style-name="T10"> “resíduos sólidos” </text:span><text:span text:style-name="T9">em lixões, sem qualquer tipo de tratamento, </text:span><text:span text:style-name="T10">por agentes públicos ou privados</text:span><text:span text:style-name="T8">;</text:span></text:p>
      <text:p text:style-name="P6"/>
      <text:p text:style-name="P21"><text:span text:style-name="T58">CONSIDERANDO</text:span><text:span text:style-name="T55"> que a Lei n° 12.305/2010 prevê que “O poder público, o setor empresarial e a coletividade são responsáveis pela efetividade das ações voltadas para assegurar a observância da Política Nacional de Resíduos Sólidos e das diretrizes e demais determinações estabelecidas nesta Lei e em seu Regulamento”, conforme disposto em seu artigo 25;</text:span></text:p>
      <text:p text:style-name="P6"/>
      <text:p text:style-name="P21"><text:span text:style-name="T58">CONSIDERANDO</text:span><text:span text:style-name="T55"> que a Lei n° 12.305/2010 impõe que “Cabe ao poder público atuar, subsidiariamente, com vistas a minimizar ou cessar o dano, logo que tome conhecimento de evento lesivo ao meio ambiente ou à saúde pública relacionado ao gerenciamento de resíduos sólidos”, conforme disposto em seu artigo 29;</text:span></text:p>
      <text:p text:style-name="P6"/>
      <text:p text:style-name="P21"><text:span text:style-name="T58">CONSIDERANDO</text:span><text:span text:style-name="T55"> que a Lei n° 12.305/2010 prevê que “Sem prejuízo da obrigação de, independentemente da existência de culpa, reparar os danos causados, a ação ou omissão das </text:span><text:soft-page-break/><text:span text:style-name="T55">pessoas físicas ou jurídicas que importe inobservância aos preceitos desta Lei ou de seu regulamento sujeita os infratores às sanções previstas em lei, em especial às fixadas na Lei n° 9.605, de 12 de fevereiro de 1998”, que “dispõe sobre as sanções penais e administrativas derivadas de condutas e atividades lesivas ao meio ambiente, e dá outras providências”, e em seu</text:span></text:p>
      <text:p text:style-name="P6">regulamento”, conforme disposto em seu artigo 52;</text:p>
      <text:p text:style-name="P6"/>
      <text:p text:style-name="P55"><text:span text:style-name="T23">CONSIDERANDO</text:span><text:span text:style-name="T54"> </text:span><text:span text:style-name="T8">a</text:span><text:span text:style-name="T20"> necessidade</text:span><text:span text:style-name="T8"> d</text:span><text:span text:style-name="T19">e implementação do</text:span><text:span text:style-name="T8"> Plano de Gestão Integrada de Resíduos Sólidos, como instrumento de planejamento </text:span><text:span text:style-name="T20">e gestão</text:span><text:span text:style-name="T8"> no município, </text:span><text:span text:style-name="T20">seguindo todas</text:span><text:span text:style-name="T8"> as diretrizes estabelecidas </text:span><text:span text:style-name="T20">pela </text:span><text:span text:style-name="T8">Política Nacional de Resíduos Sólidos, </text:span><text:span text:style-name="T19">descrito na </text:span><text:span text:style-name="T8">Lei nº 12.305/2010 </text:span><text:span text:style-name="T20">e </text:span><text:span text:style-name="T8">sendo de responsabilidade do Poder Executivo Municipal a </text:span><text:span text:style-name="T21">sua </text:span><text:span text:style-name="T20">elaboração</text:span><text:span text:style-name="T8">, sem prejuízo das competências de controle e fiscalização dos órgãos </text:span><text:span text:style-name="T20">competentes, como também </text:span><text:span text:style-name="T8">da responsabilidade do gerador pelo gerenciamento d</text:span><text:span text:style-name="T20">os</text:span><text:span text:style-name="T8"> resíduos;</text:span></text:p>
      <text:p text:style-name="P6"/>
      <text:p text:style-name="P23"><text:span text:style-name="T59">CONSIDERANDO</text:span><text:span text:style-name="T88"> que a adoção de medidas administrativas simples, sem aumento de custos e despesas extraordinárias, como a fiscalização de atividades privadas, exigindo dos empreendedores, comerciantes e empresas a implementação da política reversa de produtos perigosos; a adoção de coleta seletiva, reciclagem, reaproveitamento e compostagem; a imposição do poder de polícia ambiental, com gerenciamento adequado da coleta de lixo residencial, em dias e horários pré-determinados, evitando a disposição de lixo nas ruas e o revolvimento por animais domésticos; treinamento das equipes responsáveis pela limpeza pública e coleta dos lixos residenciais e comerciais, inclusive para identificação e remessa às autoridades, em caso de indícios de infrações ambientais administrativas, cíveis e criminais; conscientização da comunidade local quanto à seletividade de resíduos sólidos, resultando na redução da quantidade de materiais dispostos nos aterros sanitários municipais, a quantidade de lixo dispostos na rua, a céu aberto, a mistura de resíduos sensíveis, perigosos, com os que realmente poderiam e deveriam ser depositados nos aterros sanitários, evitando assim a sua caracterização como LIXÕES;</text:span></text:p>
      <text:p text:style-name="P6"/>
      <text:p text:style-name="P33"><text:soft-page-break/><text:span text:style-name="T42">CONSIDERANDO</text:span><text:span text:style-name="T26"> que </text:span><text:span text:style-name="T24">há </text:span><text:span text:style-name="T36">Inquérito Civil Público</text:span><text:span text:style-name="T24"> nº 2019.0001063 - Irregularidades no gerenciamento de resíduos sólidos de </text:span><text:span text:style-name="T28">Araguacema</text:span><text:span text:style-name="T24"> em desfavor do</text:span><text:span text:style-name="T26"> Município </text:span><text:span text:style-name="T29">de </text:span><text:span text:style-name="T44">Araguacema</text:span><text:span text:style-name="T24">;</text:span></text:p>
      <text:p text:style-name="P24"/>
      <text:p text:style-name="P36"><text:span text:style-name="T43">CONSIDERANDO</text:span><text:span text:style-name="T27"> que </text:span><text:span text:style-name="T25">o</text:span><text:span text:style-name="T27"> Município </text:span><text:span text:style-name="T25">de </text:span><text:span text:style-name="T45">Araguacema</text:span><text:span text:style-name="T27"> n</text:span><text:span text:style-name="T25">ão</text:span><text:span text:style-name="T27"> implement</text:span><text:span text:style-name="T25">ou</text:span><text:span text:style-name="T27"> a política pública de saneamento básico </text:span><text:span text:style-name="T25">adequadamente</text:span><text:span text:style-name="T27">, em especial, na coleta, no transporte, no gerenciamento, na destinação e na disposição final dos resíduos sólidos em aterros sanitários próprios, nos seguintes termos: ausência de licenciamento ambiental; ausência de segurança nos locais de disposição final dos resíduos, sem placas de advertência e sem controle de acesso; depósito de resíduos especiais como pneus, material hospitalar, galhadas, produtos perigosos e entulhos de obras no mesmo local destinado aos demais resíduos; </text:span><text:span text:style-name="T47">falta de análise dos riscos ambientais decorrentes da localização do aterro e de possível contaminação de lençóis freáticos</text:span><text:span text:style-name="T27">, ausência de impermeabilização do solo ou manejo ambiental das áreas do aterro e valas de disposição desses resíduos; </text:span><text:span text:style-name="T31">distanciamento de menos de 2 km contrariando a recomendação </text:span><text:span text:style-name="T33">d</text:span><text:span text:style-name="T35">a</text:span><text:span text:style-name="T33"> Resolução CONAMA 004/1995 que determina uma distância de 20 km para aeroportos que operam de acordo com as regras de voos por instrumento (IFR) e um raio de 13 km para demais aeródromos;</text:span><text:span text:style-name="T27"> falta de atendimento aos preceitos da Legislação Ambiental;</text:span><text:span text:style-name="T26"> </text:span></text:p>
      <text:p text:style-name="P25"/>
      <text:p text:style-name="P8"/>
      <text:p text:style-name="P47">Pelo presente Termo de Ajustamento de Conduta, com fundamento no art. 5º, § 6º, da Lei n. 7.347/85, COMPROMITENTE e COMPROMISSÁRIOS celebram e se obrigam a cumprir as seguintes obrigações pactuadas:</text:p>
      <text:p text:style-name="P9"/>
      <text:p text:style-name="P41"><text:span text:style-name="T92">OBRIGAÇÕES </text:span><text:span text:style-name="T93">COMPROMISSÁRIO</text:span></text:p>
      <text:p text:style-name="P7"/>
      <text:p text:style-name="P27"><text:span text:style-name="T8">CLÁUSULA PRIMEIRA: O COMPROMISSÁRIO </text:span><text:span text:style-name="T11">se compromete a diligenciar junto ao NATURATINS para, nos termos do art. 10 da Lei nº 6.938/81 (Lei de Política Nacional do Meio </text:span><text:soft-page-break/><text:span text:style-name="T11">Ambiente), iniciar o processo de licenciamento ambiental da área destinada </text:span><text:span text:style-name="T14">à </text:span><text:span text:style-name="T11">deposição dos resíduos sólidos municipais, no prazo de 30 dias.</text:span></text:p>
      <text:p text:style-name="P17"/>
      <text:p text:style-name="P28"><text:span text:style-name="T8">CLÁUSULA </text:span><text:span text:style-name="T15">SEGUNDA</text:span><text:span text:style-name="T8">: O COMPROMISSÁRIO </text:span><text:span text:style-name="T11">se compromete a </text:span><text:span text:style-name="T22">iniciar o processo de </text:span><text:span text:style-name="T11">suspen</text:span><text:span text:style-name="T22">são da</text:span><text:span text:style-name="T11"> utilização no lixão não licenciado, interditando de fato a área </text:span><text:span text:style-name="T22">no final</text:span><text:span text:style-name="T11">, com avisos de que encontra-se embargada ambientalmente, </text:span><text:span text:style-name="T12">no prazo de 06 seis meses ou no prazo estabelecido pelo órgão ambiental licenciador.</text:span></text:p>
      <text:p text:style-name="P14"/>
      <text:p text:style-name="P28"><text:span text:style-name="T8">CLÁUSULA </text:span><text:span text:style-name="T15">TERCEIRA</text:span><text:span text:style-name="T8">: O COMPROMISSÁRIO </text:span><text:span text:style-name="T11">se compromete </text:span><text:span text:style-name="T12">em elaborar</text:span><text:span text:style-name="T11"> Plano de Recuperação de Área Degradada (PRAD), </text:span><text:span text:style-name="T12">das possíveis áreas utilizadas como Lixão, no prazo de </text:span><text:span text:style-name="T22">06</text:span><text:span text:style-name="T12"> meses, e o início da recuperação dessas áreas no mesmo prazo.</text:span></text:p>
      <text:p text:style-name="P14"/>
      <text:p text:style-name="P28"><text:span text:style-name="T8">CLÁUSULA </text:span><text:span text:style-name="T15">QUARTA</text:span><text:span text:style-name="T8">: O COMPROMISSÁRIO </text:span><text:span text:style-name="T11">se </text:span><text:span text:style-name="T12">compromete</text:span><text:span text:style-name="T11"> </text:span><text:span text:style-name="T12">a adotar medidas simples de recuperação das áreas utilizadas como Lixão, como cercamento, avisos de proibição de entrada, recobrimento e destinação adequada dos materiais ilicitamente depositados, no prazo de 30 dias.</text:span></text:p>
      <text:p text:style-name="P14"/>
      <text:p text:style-name="P28"><text:span text:style-name="T8">CLÁUSULA </text:span><text:span text:style-name="T15">QUINTA</text:span><text:span text:style-name="T8">: O COMPROMISSÁRIO </text:span><text:span text:style-name="T11">se compromete </text:span><text:span text:style-name="T12">em implementar, em carácter excepcional, área de disposição dos resíduos </text:span><text:span text:style-name="T14">ou destinação através de consórcio municipal</text:span><text:span text:style-name="T12">, nos termos da legislação, com acompanhamento do órgão ambiental estadual, NATURATINS/TO, definindo local específico para o recebimento de galhadas, de entulhos provenientes da construção civil.</text:span></text:p>
      <text:p text:style-name="P14"/>
      <text:p text:style-name="P30"><text:span text:style-name="T8">CLÁUSULA </text:span><text:span text:style-name="T15">SEXTA</text:span><text:span text:style-name="T8">: O COMPROMISSÁRIO </text:span><text:span text:style-name="T11">se compromete </text:span><text:span text:style-name="T13">a dar destinação adequada aos </text:span><text:span text:style-name="T16">resíduos sólidos </text:span><text:span text:style-name="T17">de saúde, </text:span><text:span text:style-name="T4">gerados por </text:span><text:span text:style-name="T5">hospitais </text:span><text:span text:style-name="T6">públicos</text:span><text:span text:style-name="T5">, </text:span><text:span text:style-name="T6">e exigir a destinação adequada dos mesmos resíduos dos estabelecimentos particulares de saúde, hospitais,</text:span><text:span text:style-name="T5"> clínicas médicas,</text:span><text:span text:style-name="T4"> prestadores de assistência médica, odontológica, laboratorial, farmacêutica, vedando a disposição desses resíduos na área ou aterro municipal </text:span><text:span text:style-name="T5">ordinário, sem atendimento da legislação</text:span><text:span text:style-name="T18">.</text:span></text:p>
      <text:p text:style-name="P15"/>
      <text:p text:style-name="P31"><text:span text:style-name="T8">CLÁUSULA </text:span><text:span text:style-name="T15">SÉTIMA</text:span><text:span text:style-name="T8">: O COMPROMISSÁRIO </text:span><text:span text:style-name="T11">se compromete </text:span><text:span text:style-name="T13">a </text:span><text:span text:style-name="T6">exigir a destinação adequada</text:span><text:span text:style-name="T13"> </text:span><text:span text:style-name="T15">d</text:span><text:span text:style-name="T13">os </text:span><text:span text:style-name="T16">resíduos sólidos </text:span><text:span text:style-name="T17">especiais, oriundos de atividades econômicas/privadas, como pneus, rejeitos de </text:span><text:soft-page-break/><text:span text:style-name="T17">atividade agropecuária, embalagens de agrotóxicos, mineradora, óleos lubrificantes, seus resíduos e embalagens, vedando o depósito desses resíduos na área ou aterro municipal ordinário, sem atendimento da legislação</text:span><text:span text:style-name="T18">.</text:span></text:p>
      <text:p text:style-name="P15"/>
      <text:p text:style-name="P29"><text:span text:style-name="T8">CLÁUSULA </text:span><text:span text:style-name="T15">OITAVA</text:span><text:span text:style-name="T8">: O COMPROMISSÁRIO </text:span><text:span text:style-name="T11">se compromete </text:span><text:span text:style-name="T13">a adotar procedimentos administrativos específicos, </text:span><text:span text:style-name="T37">a fim de</text:span><text:span text:style-name="T13"> identificar e notificar </text:span><text:span text:style-name="T64">os responsáveis, pessoas físicas e jurídicas, por resíduos sólidos</text:span><text:span text:style-name="T68"> </text:span><text:span text:style-name="T64">de saúde, </text:span><text:span text:style-name="T3">gerados por hospitais, clínicas médicas,</text:span><text:span text:style-name="T13"> </text:span><text:span text:style-name="T3">prestadores de assistência médica, odontológica, laboratorial, farmacêutica</text:span><text:span text:style-name="T69">, em razão de possível disposição desses resíduos na área ou aterro municipal ordinário, sem atendimento da legislação.</text:span></text:p>
      <text:p text:style-name="P38"/>
      <text:p text:style-name="P29"><text:span text:style-name="T81">CLÁUSULA </text:span><text:span text:style-name="T84">NONA</text:span><text:span text:style-name="T81">: O COMPROMISSÁRIO </text:span><text:span text:style-name="T82">se compromete </text:span><text:span text:style-name="T80">a adotar procedimentos administrativos específicos, </text:span><text:span text:style-name="T87">a fim de</text:span><text:span text:style-name="T80"> identificar e notificar </text:span><text:span text:style-name="T64">os responsáveis, pessoas físicas e jurídicas, por resíduos sólidos especiais, oriundos de atividades econômicas/privadas, como pneus, rejeitos de atividade agropecuária, embalagens de agrotóxicos, mineradora, óleos lubrificantes, seus resíduos e embalagens, em razão de possível disposição desses resíduos na área ou aterro municipal ordinário, sem atendimento da legislação</text:span><text:span text:style-name="T69">.</text:span></text:p>
      <text:p text:style-name="P38"/>
      <text:p text:style-name="P29"><text:span text:style-name="T81">CLÁUSULA </text:span><text:span text:style-name="T84">DÉCIMA</text:span><text:span text:style-name="T81">: O COMPROMISSÁRIO </text:span><text:span text:style-name="T82">se compromete </text:span><text:span text:style-name="T80">a </text:span><text:span text:style-name="T83">promover o gerenciamento</text:span><text:span text:style-name="T85"> adequado da coleta de lixo residencial, em dias e horários pré-determinados, </text:span><text:span text:style-name="T86">dando ampla divulgação à comunidade,</text:span><text:span text:style-name="T85"> evitando a disposição de lixo nas ruas </text:span><text:span text:style-name="T86">por longo período</text:span><text:span text:style-name="T85"> e o revolvimento por animais domésticos</text:span><text:span text:style-name="T69">.</text:span></text:p>
      <text:p text:style-name="P38"/>
      <text:p text:style-name="P30"><text:span text:style-name="T81">CLÁUSULA </text:span><text:span text:style-name="T84">DÉCIMA PRIMEIRA</text:span><text:span text:style-name="T81">: O COMPROMISSÁRIO </text:span><text:span text:style-name="T82">se compromete </text:span><text:span text:style-name="T80">a adotar procedimentos administrativos específicos, </text:span><text:span text:style-name="T87">a fim de</text:span><text:span text:style-name="T80"> identificar e notificar </text:span><text:span text:style-name="T64">os responsáveis, pessoas físicas e jurídicas, por disposição de resíduos sólidos na rua, em locais impróprios, ao “céu aberto”, em terrenos baldios ou abandonados, em dias e horários diversos dos estabelecidos para coleta pública</text:span><text:span text:style-name="T69">.</text:span></text:p>
      <text:p text:style-name="P16"><text:s/></text:p>
      <text:p text:style-name="P31"><text:span text:style-name="T81">CLÁUSULA </text:span><text:span text:style-name="T84">DÉCIMA SEGUNDA</text:span><text:span text:style-name="T81">: O COMPROMISSÁRIO </text:span><text:span text:style-name="T82">se compromete </text:span><text:span text:style-name="T64">a implementar o sistema de coleta seletiva,</text:span><text:span text:style-name="T65"> logística reversa e compostagem</text:span><text:span text:style-name="T64">, </text:span><text:span text:style-name="T65">apresentando </text:span><text:span text:style-name="T64">cronograma, </text:span><text:span text:style-name="T65">contendo </text:span><text:soft-page-break/><text:span text:style-name="T65">as medidas administrativas inicias adotadas, parcela da população atendida, com prazos e metas para implementação, visando atingir</text:span><text:span text:style-name="T64"> o percentual de 100% dos domicílios da área urbana </text:span><text:span text:style-name="T65">e rural, no prazo de </text:span><text:span text:style-name="T66">0</text:span><text:span text:style-name="T67">3</text:span><text:span text:style-name="T66"> meses;</text:span></text:p>
      <text:p text:style-name="P39"/>
      <text:p text:style-name="P34"><text:span text:style-name="T69">CLÁUSULA DÉCIMA </text:span><text:span text:style-name="T73">TERCEIRA</text:span><text:span text:style-name="T69">: O COMPROMISSÁRIO </text:span><text:span text:style-name="T70">sem compromete a instaurar procedimento administrativo para realizar estudos de </text:span><text:span text:style-name="T69">alternativa</text:span><text:span text:style-name="T70">s</text:span><text:span text:style-name="T69"> econômica</text:span><text:span text:style-name="T70">s</text:span><text:span text:style-name="T69">, técnica</text:span><text:span text:style-name="T70">s, jurídica</text:span><text:span text:style-name="T69"> e ambientalmente </text:span><text:span text:style-name="T70">sustentável</text:span><text:span text:style-name="T69"> para a operacionalização do sistema municipal de resíduos sólidos, </text:span><text:span text:style-name="T70">no prazo de 30 dias</text:span><text:span text:style-name="T69">.</text:span></text:p>
      <text:p text:style-name="P39"/>
      <text:p text:style-name="P32"><text:span text:style-name="T69">CLÁUSULA </text:span><text:span text:style-name="T74">DÉCIMA QUARTA</text:span><text:span text:style-name="T69">: O COMPROMISSÁRIO se obriga a apresentar, no prazo máximo de 360 (trezentos e sessenta) dias, o Plano Municipal de Gestão Integrada de Resíduos Sólidos </text:span><text:span text:style-name="T76">revisado e atualizado</text:span><text:span text:style-name="T69">, </text:span><text:span text:style-name="T75">em conformidade com o conteúdo mínimo exigido pela </text:span><text:span text:style-name="T69">Lei nº 12.305/2010, por meio de um processo com participação da sociedade.</text:span></text:p>
      <text:p text:style-name="P39"/>
      <text:p text:style-name="P35"><text:span text:style-name="T69">CLÁUSULA DÉCIMA </text:span><text:span text:style-name="T74">QUINTA</text:span><text:span text:style-name="T69">: O COMPROMISSÁRIO </text:span><text:span text:style-name="T71">se compromete a</text:span><text:span text:style-name="T70"> instaurar procedimento administrativo</text:span><text:span text:style-name="T69">, </text:span><text:span text:style-name="T71">para</text:span><text:span text:style-name="T69"> </text:span><text:span text:style-name="T72">estudar a viabilidade e a imposição de taxa </text:span><text:span text:style-name="T74">ou tarifa </text:span><text:span text:style-name="T72">de resíduos sólidos, através </text:span><text:span text:style-name="T69">Lei Municipal, no prazo de 60 dias.</text:span></text:p>
      <text:p text:style-name="P39"/>
      <text:p text:style-name="P39"/>
      <text:p text:style-name="P49"><text:span text:style-name="T78">DA </text:span><text:span text:style-name="T79">FISCALIZAÇÃO, </text:span><text:span text:style-name="T78">INADIMPLÊNCIA, SANÇÕES E INDENIZAÇÃO PECUNIÁRIA</text:span></text:p>
      <text:p text:style-name="P37"/>
      <text:p text:style-name="P48">DA FISCALIZAÇÃO E MONITORAMENTO</text:p>
      <text:p text:style-name="P7"/>
      <text:p text:style-name="P51"><text:span text:style-name="T49">CLÁUSULA </text:span><text:span text:style-name="T69">DÉCIMA </text:span><text:span text:style-name="T74">SEXTA</text:span><text:span text:style-name="T49">. O compromitente poderá fiscalizar a execução do presente acordo sempre que entender necessário, tomando as providências legais cabíveis, inclusive determinando vistorias </text:span><text:span text:style-name="T50">técnicas</text:span><text:span text:style-name="T49"> e requisitando providências pertinentes aos objetos das obrigações ora não assumidas que deverão ser atendidas pelo compromissário no prazo fixado na notificação ou requisição.</text:span></text:p>
      <text:p text:style-name="P43"><text:line-break/>PARÁGRAFO PRIMEIRO. Este Termo de Compromisso não inibe ou impede que o <text:soft-page-break/>compromitente ou qualquer outro órgão de fiscalização ambiental competente exerçam funções ou prerrogativas constitucionais ou infraconstitucionais na defesa do Meio Ambiente ou qualquer outro direito difuso, coletivo ou individual homogêneo, relacionados direta ou indiretamente com o objeto deste Termo.</text:p>
      <text:p text:style-name="P43"/>
      <text:p text:style-name="P50"><text:span text:style-name="T49">PARÁGRAFO SEGUNDO. Independente de expressa menção no presente termo, o compromissário deverá regularizar </text:span><text:span text:style-name="T50">a política municipal de saneamento básico</text:span><text:span text:style-name="T49">, </text:span><text:span text:style-name="T50">de acordo com as normas legais que regem a matéria</text:span><text:span text:style-name="T49">.</text:span></text:p>
      <text:p text:style-name="P43"/>
      <text:p text:style-name="P44">DA INADIMPLÊNCIA E DAS SANÇÕES</text:p>
      <text:p text:style-name="P7"/>
      <text:p text:style-name="P52"><text:span text:style-name="T49">CLÁUSULA </text:span><text:span text:style-name="T69">DÉCIMA </text:span><text:span text:style-name="T73">SÉTIMA</text:span><text:span text:style-name="T49">. O descumprimento de quaisquer das obrigações assumidas nos Capítulos I, II, III e IV, implicará, independentemente de notificação, ao compromissário, o pagamento de multa no valor de R$ </text:span><text:span text:style-name="T50">1.000,00</text:span><text:span text:style-name="T49"> (cem mil reais), e será recolhida em favor do FUMP do Ministério Público do Estado do Tocantins, ou, na falta deste, através de conta judicial na Comarca de </text:span><text:span text:style-name="T52">Araguacema,</text:span><text:span text:style-name="T49"> destinada a Projetos Sustentáveis, </text:span><text:span text:style-name="T51">após</text:span><text:span text:style-name="T49"> parecer do Ministério Público com atribuição ambiental e homologação judicial.</text:span></text:p>
      <text:p text:style-name="P46"><text:span text:style-name="T91"><text:line-break/>PARÁGRAFO PRIMEIRO. A aplicação das penalidades previstas no </text:span><text:span text:style-name="T90">caput</text:span><text:span text:style-name="T91"> se dará com o descumprimento total ou parcial das obrigações assumidas, tratando-se de multa sancionatória, e não afasta a execução específica das referidas obrigações, na forma prevista na legislação, incidindo-se por dia de atraso, até o cumprimento da obrigação assumida.</text:span></text:p>
      <text:p text:style-name="P43"><text:line-break/>PARÁGRAFO SEGUNDO. O não pagamento da multa sancionatória prevista na cláusula anterior, na data fixada, implica em sua execução pelo Ministério Público, incidindo-se a partir daquela data o índice de correção monetária IGPM, e juros de mora de 1% ao mês.</text:p>
      <text:p text:style-name="P43"><text:soft-page-break/></text:p>
      <text:p text:style-name="P52"><text:span text:style-name="T49">CLÁUSULA </text:span><text:span text:style-name="T69">DÉCIMA </text:span><text:span text:style-name="T73">OITVA</text:span><text:span text:style-name="T49">. O</text:span><text:span text:style-name="T50">s Gestores da Política Municipal de Saneamento Básico e da Política de Resíduos Sólidos, Prefeito e Secretário de Meio Ambiente, responderão solidariamente pelo</text:span><text:span text:style-name="T49"> descumprimento de quaisquer das obrigações assumidas, </text:span><text:span text:style-name="T50">no período em que estiverem gerenciando a política pública</text:span><text:span text:style-name="T49">.</text:span></text:p>
      <text:p text:style-name="P43"/>
      <text:p text:style-name="P52"><text:span text:style-name="T49">CLÁUSULA </text:span><text:span text:style-name="T69">DÉCIMA </text:span><text:span text:style-name="T73">NONA</text:span><text:span text:style-name="T49">. Este Termo de Ajustamento de Conduta não inibe ou impede que o compromitente exerça suas funções ou prerrogativas constitucionais ou infraconstitucionais na defesa do meio ambiente ou de qualquer outro direito difuso, coletivo ou individual homogêneo, relacionados direta ou indiretamente com o objeto deste Termo.</text:span></text:p>
      <text:p text:style-name="P7"/>
      <text:p text:style-name="P7"/>
      <text:p text:style-name="P45">DISPOSIÇÕES FINAIS</text:p>
      <text:p text:style-name="P45"/>
      <text:p text:style-name="P59"><text:span text:style-name="T53">CLÁUSULA </text:span><text:span text:style-name="T69">DÉCIMA </text:span><text:span text:style-name="T73">VIGÉSIMA</text:span><text:span text:style-name="T53">. A revogação, total ou parcial, de quaisquer das normas legais referidas neste Termo de Ajustamento de Conduta, sem prejuízo de outras, não alterará as obrigações ora assumidas.</text:span></text:p>
      <text:p text:style-name="P57"/>
      <text:p text:style-name="P58">CLÁUSULA <text:span text:style-name="T77">VIGÉSIMA PRIMEIRA</text:span>. O compromissário obriga-se a atender, no prazo estabelecido, todas as requisições e solicitações dos órgãos de defesa ambiental federal, estadual e municipal, sempre que estes assim procederem.</text:p>
      <text:p text:style-name="P57"/>
      <text:p text:style-name="P51"><text:span text:style-name="T49">CLÁUSULA </text:span><text:span text:style-name="T73">VIGÉSIMA </text:span><text:span text:style-name="T74">SEGUNDA</text:span><text:span text:style-name="T49">. Este compromisso de ajustamento produz efeitos a partir da sua assinatura e terá eficácia de título executivo extrajudicial, na forma do art. 5º, § 6º, da Lei n. 7.347/85, e do art. 585, inc. VII, do Código de Processo Civil.</text:span></text:p>
      <text:p text:style-name="P43"/>
      <text:p text:style-name="P51"><text:span text:style-name="T49"><text:line-break/></text:span><text:soft-page-break/><text:span text:style-name="T49">CLÁUSULA </text:span><text:span text:style-name="T73">VIGÉSIMA </text:span><text:span text:style-name="T74">TERCEIRA</text:span><text:span text:style-name="T49">. Fica eleito o Foro da Comarca </text:span><text:span text:style-name="T50">que o Município faz parte</text:span><text:span text:style-name="T49">, para dirimir controvérsias e/ou conflitos de interesse decorrentes do presente instrumento que não possam ser dirimidos entre as partes no âmbito administrativo.</text:span></text:p>
      <text:p text:style-name="P43"/>
      <text:p text:style-name="P51"><text:span text:style-name="T49"><text:line-break/>CLÁUSULA </text:span><text:span text:style-name="T73">VIGÉSIMA </text:span><text:span text:style-name="T74">QUARTA</text:span><text:span text:style-name="T49">. Este Termo de Ajustamento de Conduta vai impresso em 03 (três) vias de igual teor, assinadas pelo Promotor de Justiça e pelo compromissário. Uma das vias é recebida pelo compromissário neste ato, uma será juntada ao Procedimento e outra permanecerá em pasta arquivada na Promotoria de Justiça.</text:span></text:p>
      <text:p text:style-name="P11"/>
      <text:p text:style-name="P10"/>
      <text:p text:style-name="P19">Francisco J. P. Brandes Júnior</text:p>
      <text:p text:style-name="P13">Promotor de Justiça</text:p>
      <text:p text:style-name="P12"/>
      <text:p text:style-name="P12"/>
      <text:p text:style-name="P12"/>
      <text:p text:style-name="P18"/>
      <text:p text:style-name="P18"/>
      <text:p text:style-name="P12"/>
      <text:p text:style-name="P20">Prefeito</text:p>
      <text:p text:style-name="P20"/>
      <text:p text:style-name="P20"/>
      <text:p text:style-name="P20"/>
      <text:p text:style-name="P20"/>
      <text:p text:style-name="P20"/>
      <text:p text:style-name="P20">Secretário de Meio Ambi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ce style:name="Arial" svg:font-family="Arial, Helvetica, sans-serif"/>
    <style:font-face style:name="Lohit Hindi1" svg:font-family="'Lohit Hindi'"/>
    <style:font-face style:name="Courier New" svg:font-family="'Courier New'" style:font-family-generic="modern"/>
    <style:font-face style:name="Mincho" svg:font-family="Mincho, msmincho" style:font-family-generic="roman"/>
    <style:font-face style:name="Arial1" svg:font-family="Arial" style:font-family-generic="swiss"/>
    <style:font-face style:name="DejaVu Sans1" svg:font-family="'DejaVu Sans'" style:font-pitch="variable"/>
    <style:font-face style:name="Arial2"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1" svg:font-family="Tahoma" style:font-family-generic="swiss" style:font-pitch="variable"/>
    <style:font-face style:name="Arial5"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4"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DejaVu Sans" fo:font-family="'DejaVu Sans', Arial" style:font-family-generic="swiss" style:font-pitch="variable" fo:font-size="14pt" style:font-name-asian="Mincho" style:font-family-asian="Mincho, msmincho" style:font-family-generic-asian="roman" style:font-size-asian="14pt" style:font-name-complex="Tahoma1" style:font-family-complex="Tahoma" style:font-family-generic-complex="swiss" style:font-pitch-complex="variable" style:font-size-complex="14pt"/>
    </style:style>
    <style:style style:name="Heading_20_5" style:display-name="Heading 5" style:family="paragraph" style:parent-style-name="Standard" style:next-style-name="Standard" style:default-outline-level="5" style:class="text">
      <style:paragraph-properties fo:line-height="120%" fo:text-align="justify" style:justify-single-word="false" fo:keep-with-next="always"/>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00" fo:font-size="12pt" style:font-size-asian="12pt" style:language-asian="pt" style:country-asian="BR"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false" style:family="text">
      <style:text-properties fo:color="#000000"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font-size-complex="12pt" style:font-weight-complex="bold"/>
    </style:style>
    <style:style style:name="WW8Num2ztrue" style:family="text"/>
    <style:style style:name="WW8Num3zfalse" style:family="text"/>
    <style:style style:name="WW8Num3ztrue" style:family="text"/>
    <style:style style:name="Caracteres_20_de_20_Nota_20_de_20_Rodapé" style:display-name="Caracteres de Nota de Rodapé" style:family="text"/>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Máquina_20_de_20_escrever_20_HTML" style:display-name="Máquina de escrever HTML" style:family="text" style:parent-style-name="Fonte_20_parág._20_padrão">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use-window-font-color="true" style:font-name="Arial4" fo:font-size="10pt" fo:language="pt" fo:country="BR" fo:font-style="normal" fo:font-weight="bold" officeooo:paragraph-rsid="0010ae12"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MP2" style:family="paragraph" style:parent-style-name="Header">
      <style:paragraph-properties fo:text-align="center" style:justify-single-word="false"/>
      <style:text-properties style:use-window-font-color="true" style:font-name="Arial4" fo:font-size="10pt" fo:language="pt" fo:country="BR" fo:font-style="normal" fo:font-weight="bold" officeooo:paragraph-rsid="0010ae12" style:font-name-asian="Times New Roman" style:font-size-asian="10pt" style:language-asian="zxx" style:country-asian="none" style:font-style-asian="normal" style:font-weight-asian="bold" style:font-name-complex="Arial4" style:font-size-complex="10pt" style:language-complex="ar" style:country-complex="SA" style:font-style-complex="normal" style:font-weight-complex="bold"/>
    </style:style>
    <style:style style:name="MP3" style:family="paragraph" style:parent-style-name="Header">
      <style:paragraph-properties fo:text-align="center" style:justify-single-word="false"/>
      <style:text-properties style:use-window-font-color="true" style:font-name="Arial4" fo:font-size="11pt" fo:language="pt" fo:country="BR" fo:font-style="normal" fo:font-weight="normal" officeooo:paragraph-rsid="0010ae12"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MP4" style:family="paragraph" style:parent-style-name="Footer">
      <style:paragraph-properties fo:text-align="center" style:justify-single-word="false"/>
      <style:text-properties fo:color="#000000" style:font-name="Arial4" fo:font-size="9pt" fo:language="pt" fo:country="BR" fo:font-style="normal" fo:font-weight="normal" officeooo:rsid="013241b6" officeooo:paragraph-rsid="01331a54" style:font-name-asian="Times New Roman" style:font-size-asian="9pt" style:language-asian="zxx" style:country-asian="none" style:font-style-asian="normal" style:font-weight-asian="normal" style:font-name-complex="Arial4" style:font-size-complex="9pt" style:language-complex="ar" style:country-complex="SA" style:font-style-complex="normal" style:font-weight-complex="normal"/>
    </style:style>
    <style:style style:name="MP5" style:family="paragraph" style:parent-style-name="Footer">
      <style:paragraph-properties fo:text-align="end" style:justify-single-word="false"/>
      <style:text-properties style:font-name="Arial4" fo:font-size="9pt" officeooo:paragraph-rsid="00779a15" style:font-size-asian="9pt" style:font-size-complex="9pt"/>
    </style:style>
    <style:style style:name="MT1" style:family="text">
      <style:text-properties officeooo:rsid="0130de6e"/>
    </style:style>
    <style:style style:name="MT2" style:family="text">
      <style:text-properties officeooo:rsid="01a59730"/>
    </style:style>
    <style:style style:name="MT3" style:family="text">
      <style:text-properties officeooo:rsid="016bf3d5"/>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083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2" text:anchor-type="as-char" svg:width="3.946cm" svg:height="1.87cm" draw:z-index="9"><draw:image xlink:href="Pictures/100000000000053000000270551FE2D12EDFE753.jpg" xlink:type="simple" xlink:show="embed" xlink:actuate="onLoad" loext:mime-type="image/jpeg"/></draw:frame></text:p>
        <text:p text:style-name="MP2"/>
        <text:p text:style-name="MP3">PROMOTORIA DE JUSTIÇA <text:span text:style-name="MT1">REGIONAL </text:span><text:span text:style-name="MT2">AMBIENTAL </text:span><text:span text:style-name="MT1">DO ARAGUAIA</text:span></text:p>
      </style:header>
      <style:footer>
        <text:p text:style-name="MP4">Av. Hermínio Azevedo Soares, Quadra <text:span text:style-name="MT3">nº</text:span> 53, Lote <text:span text:style-name="MT3">nº.</text:span>11 - Centro, CEP nº 77470-000, Telefone nº (63) 3357-1361</text:p>
        <text:p text:style-name="MP5"><text:page-number text:select-page="current">10</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eto </meta:initial-creator>
    <meta:creation-date>2015-05-11T11:24:10</meta:creation-date>
    <dc:date>2021-05-25T10:59:47.294000000</dc:date>
    <meta:editing-duration>PT23H27M39S</meta:editing-duration>
    <meta:editing-cycles>131</meta:editing-cycles>
    <meta:generator>LibreOffice/6.4.3.2$Windows_X86_64 LibreOffice_project/747b5d0ebf89f41c860ec2a39efd7cb15b54f2d8</meta:generator>
    <meta:document-statistic meta:table-count="0" meta:image-count="1" meta:object-count="0" meta:page-count="10" meta:paragraph-count="62" meta:word-count="2371" meta:character-count="16395" meta:non-whitespace-character-count="14077"/>
  </office:meta>
</office:document-meta>
</file>