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CD00000064CB85C9F6E047CFD2.png" manifest:media-type="image/png"/>
  <manifest:file-entry manifest:full-path="Pictures/10000200000009600000032016A9542AE30501A2.png" manifest:media-type="image/png"/>
  <manifest:file-entry manifest:full-path="Pictures/10000000000002CB000001443E8F41224B9A22B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buntu" svg:font-family="Ubuntu"/>
    <style:font-face style:name="Lohit Hindi" svg:font-family="'Lohit Hindi'" style:font-family-generic="roman"/>
    <style:font-face style:name="Arial" svg:font-family="Arial" style:font-family-generic="swiss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weight="bold" style:font-weight-asian="bold" style:font-name-complex="Times New Roman" style:font-style-complex="italic" style:font-weight-complex="bold"/>
    </style:style>
    <style:style style:name="P2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weight="bold" style:font-weight-asian="bold" style:font-name-complex="Times New Roman" style:font-style-complex="italic"/>
    </style:style>
    <style:style style:name="P3" style:family="paragraph" style:parent-style-name="Body_20_Text_20_2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style:font-name-complex="Times New Roman" style:font-style-complex="italic"/>
    </style:style>
    <style:style style:name="P4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Heading_20_4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9" style:family="paragraph" style:parent-style-name="Heading_20_4">
      <style:paragraph-properties fo:margin-top="0cm" fo:margin-bottom="0cm" loext:contextual-spacing="false" fo:line-height="150%" fo:text-align="center" style:justify-single-word="false" style:text-autospace="none">
        <style:tab-stops>
          <style:tab-stop style:position="0cm"/>
        </style:tab-stops>
      </style:paragraph-properties>
      <style:text-properties fo:color="#000000" fo:font-size="10pt" fo:font-weight="normal" style:font-size-asian="10pt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/>
      <style:text-properties fo:color="#c9211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333333" fo:font-size="10pt" style:font-size-asian="10pt" style:language-asian="pt" style:country-asian="BR" style:font-size-complex="10pt" style:font-weight-complex="bold"/>
    </style:style>
    <style:style style:name="P17" style:family="paragraph" style:parent-style-name="Standard">
      <style:paragraph-properties fo:margin-left="0cm" fo:margin-right="0cm" fo:line-height="150%" fo:text-indent="2.54cm" style:auto-text-indent="false"/>
      <style:text-properties fo:color="#c9211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line-height="150%" fo:text-indent="5.001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10pt" style:font-size-asian="10pt" style:font-size-complex="10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</style:style>
    <style:style style:name="P26" style:family="paragraph" style:parent-style-name="Standard">
      <style:paragraph-properties fo:margin-left="0cm" fo:margin-right="0cm" fo:line-height="120%" fo:text-align="justify" style:justify-single-word="false" fo:text-indent="4.001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8cm" style:auto-text-indent="fals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8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T11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style:font-name-asian="Arial Unicode MS" style:font-size-asian="10pt" style:font-size-complex="10pt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c9211e" style:text-underline-style="solid" style:text-underline-width="auto" style:text-underline-color="font-color"/>
    </style:style>
    <style:style style:name="T18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1" fo:font-size="9pt" style:font-size-asian="9pt" style:font-name-complex="Arial1" style:font-size-complex="9pt"/>
    </style:style>
    <style:style style:name="T20" style:family="text">
      <style:text-properties style:font-name="Arial1" fo:font-size="9pt" style:font-name-asian="Arial1" style:font-size-asian="9pt" style:font-name-complex="Arial1" style:font-size-complex="9pt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fo:color="#333333" style:language-asian="pt" style:country-asian="BR"/>
    </style:style>
    <style:style style:name="T23" style:family="text">
      <style:text-properties fo:font-size="15pt" fo:font-weight="bold" fo:background-color="#ffffff" loext:char-shading-value="0" style:font-size-asian="15pt" style:font-weight-asian="bold" style:font-size-complex="15pt" style:font-weight-complex="bold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style:font-name="Times New Roman" style:font-name-complex="Times New Roman" style:font-style-complex="italic"/>
    </style:style>
    <style:style style:name="T26" style:family="text">
      <style:text-properties style:font-name="Copperplate Gothic Light" fo:font-size="12pt" fo:font-weight="bold" style:font-name-asian="Copperplate Gothic Light" style:font-size-asian="12pt" style:font-weight-asian="bold" style:font-name-complex="Copperplate Gothic Light" style:font-size-complex="12pt"/>
    </style:style>
    <style:style style:name="T27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5cm, -0.026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0"/>
      <text:p text:style-name="P10"/>
      <text:p text:style-name="P10">RECOMENDAÇÃO CONJUNTA – MPF/MPTO/MPT n.°09/2020</text:p>
      <text:p text:style-name="P11"/>
      <text:p text:style-name="P10"/>
      <text:p text:style-name="P17"/>
      <text:p text:style-name="P15"/>
      <text:p text:style-name="P13">Procedimento Administrativo MPF <text:s/>n.º 1.36.000.000182/2020-62 </text:p>
      <text:p text:style-name="P13">Procedimento Administrativo MPTO n.° 2020.0001089</text:p>
      <text:p text:style-name="P13">Procedimento: PA-PROMO MPT n.º 000046.2020.10.001/2</text:p>
      <text:p text:style-name="P12"/>
      <text:p text:style-name="P18"/>
      <text:p text:style-name="P18"/>
      <text:p text:style-name="P19"><text:span text:style-name="T18">O MINISTÉRIO PÚBLICO federal, <text:s/></text:span><text:span text:style-name="T6">o</text:span><text:span text:style-name="T8"> MINISTÉRIO PÚBLICO DO ESTADO DO TOCANTNIS </text:span><text:span text:style-name="T5">e o </text:span><text:span text:style-name="T8">MINISTÉRIO PÚBLICO DO TRABALHO </text:span><text:span text:style-name="T5">por seus membros signatários, em conformidade com o princípio da unidade institucional, no uso de suas atribuições previstas na Constituição da República (artigos 127, </text:span><text:span text:style-name="T12">caput</text:span><text:span text:style-name="T5">, e 129, incisos II, VI e IX), na Lei n. 8.625/93 (artigos 26, inciso I, e 27, parágrafo único, inciso IV) e Lei Complementar n. 75/1993 (artigo 6º, inciso XX), e:</text:span></text:p>
      <text:p text:style-name="P19"/>
      <text:p text:style-name="P19"><text:span text:style-name="T10">CONSIDERANDO</text:span><text:span text:style-name="T14"> as </text:span><text:span text:style-name="Emphasis"><text:span text:style-name="T15">funções institucionais, previstas no “caput” do artigo 127 e no inciso II, do artigo 129 da Constituição da República, bem como a prescrição constante do Mapa Estratégico Nacional do Conselho Nacional do Ministério Público, de eficiência do exercício institucional, por meio da </text:span></text:span><text:span text:style-name="Emphasis"><text:span text:style-name="T16">atuação proativa, efetiva, preventiva e resolutiva</text:span></text:span><text:span text:style-name="Emphasis"><text:span text:style-name="T15">, respeitando as competências constitucionais;</text:span></text:span></text:p>
      <text:p text:style-name="P31"/>
      <text:p text:style-name="P19"><text:span text:style-name="T8">CONSIDERANDO </text:span><text:span text:style-name="T5">que incumbe ao Ministério Público a defesa da ordem jurídica, do regime democrático e dos interesses sociais e individuais indisponíveis, adotando, para tanto, as medidas cabíveis para a correta aplicação da lei, nos termos do artigo 127, </text:span><text:span text:style-name="T12">caput</text:span><text:span text:style-name="T5">, da Constituição da República;</text:span></text:p>
      <text:p text:style-name="P20"/>
      <text:p text:style-name="P19"><text:span text:style-name="T8">CONSIDERANDO</text:span><text:span text:style-name="T5"> que a saúde configura um direito público subjetivo e fundamental (direito à vida e à saúde) do ser humano, cujo dever de tutelá-lo foi conferido à Administração Pública, conforme previsão dos artigos 23, inciso II, 24, inciso XII, 30, inciso VII, 196 e 197, todos da Lei Maior;</text:span></text:p>
      <text:p text:style-name="P20"/>
      <text:p text:style-name="P33"><text:span text:style-name="T8">CONSIDERANDO</text:span><text:span text:style-name="T5"> que, conforme previsão constitucional, </text:span><text:span text:style-name="T8">cuidar da SAÚDE é competência comum </text:span><text:span text:style-name="T5">da União, dos Estados, do Distrito Federal e dos Municípios (artigo 23, inciso II, da CRFB/88);</text:span></text:p>
      <text:p text:style-name="P20"/>
      <text:p text:style-name="P19"><text:soft-page-break/><text:span text:style-name="T7">CONSIDERANDO</text:span><text:span text:style-name="T5"> que, nos termos do artigo 6º da Constituição Federal, são direitos sociais, entre outros, a saúde, a segurança e o trabalho;</text:span></text:p>
      <text:p text:style-name="P20"/>
      <text:p text:style-name="P19"><text:span text:style-name="T7">CONSIDERANDO</text:span><text:span text:style-name="T5"> que é direito dos trabalhadores urbanos e rurais, além de outros que visem à melhoria de sua condição social, a redução dos riscos inerentes ao trabalho por meio de normas de saúde, higiene e segurança (artigo 7º, inciso XXII, da CRFB/88);</text:span></text:p>
      <text:p text:style-name="P20"/>
      <text:p text:style-name="P19"><text:span text:style-name="T7">CONSIDERANDO</text:span><text:span text:style-name="T5"> que o meio ambiente do trabalho compreende o conjunto das condições internas e externas do local de trabalho e sua relação com a saúde e a segurança dos trabalhadores;</text:span></text:p>
      <text:p text:style-name="P20"/>
      <text:p text:style-name="P19"><text:span text:style-name="T10">CONSIDERANDO</text:span><text:span text:style-name="T5"> que a saúde é direito de todos e dever do Estado, garantido mediante políticas sociais e econômicas que visem à </text:span><text:span text:style-name="T8">redução do risco de doença e de outros agravos</text:span><text:span text:style-name="T5"> e ao acesso universal e igualitário às ações e serviços para sua promoção, proteção e recuperação, nos termos do artigo 196 da Constituição Federal, sendo certo que a vida é o bem maior a ser protegido pela ordem jurídica, devendo ser prioridade para todo gestor público, sobretudo em época de pandemia;</text:span></text:p>
      <text:p text:style-name="P20"/>
      <text:p text:style-name="P19"><text:span text:style-name="T8">CONSIDERANDO</text:span><text:span text:style-name="T5"> que o SUS é um sistema interfederativo, com responsabilidades partilhadas, e, que todas as regiões de saúde devem garantir o máximo de resolutividade para o atendimento das necessidades geradas pela pandemia;</text:span></text:p>
      <text:p text:style-name="P26"/>
      <text:p text:style-name="P19"><text:span text:style-name="T8">CONSIDERANDO </text:span><text:span text:style-name="T5">a declaração de EMERGÊNCIA EM SAÚDE PÚBLICA DE IMPORTÂNCIA INTERNACIONAL (ESPII) pela Organização Mundial da Saúde (OMS), em 30 de janeiro de 2020, em razão do surto do novo coronavírus (2019-nCov), bem como a elevação, em 11 de março de 2020, do estado da contaminação à pandemia de Covid-19, doença causada pelo novo coronavírus;</text:span></text:p>
      <text:p text:style-name="P20"/>
      <text:p text:style-name="P19"><text:span text:style-name="T7">CONSIDERANDO</text:span><text:span text:style-name="T5"> a declaração, por meio da Portaria MS/GM n. 454, de 20 de março de 2020, do estado de transmissão comunitária do novo coronavírus em todo o território nacional;</text:span></text:p>
      <text:p text:style-name="P20"/>
      <text:p text:style-name="P19"><text:span text:style-name="T7">CONSIDERANDO</text:span><text:span text:style-name="T5"> as medidas de prevenção e controle que devem ser adotadas durante a assistência aos casos suspeitos ou confirmados de infecção pelo novo coronavírus, conforme </text:span><text:span text:style-name="T7">Nota Técnica GVIMS/GGTES/ANVISA n. 04/2020</text:span><text:span text:style-name="Ref._20_de_20_nota_20_de_20_rodapé1"><text:span text:style-name="T5"><text:note text:id="ftn1" text:note-class="footnote"><text:note-citation>1</text:note-citation><text:note-body><text:p text:style-name="P7"><text:span text:style-name="T20"><text:s/></text:span><text:span text:style-name="T19">Disponível em: &lt;http://portal.anvisa.gov.br/documents/33852/271858/Nota+T%C3%A9cnica+n+04-2020+GVIMS-GGTES-ANVISA-ATUALIZADA/ab598660-3de4-4f14-8e6f-b9341c196b28&gt;.</text:span></text:p></text:note-body></text:note></text:span></text:span><text:span text:style-name="T5">;</text:span></text:p>
      <text:p text:style-name="P20"/>
      <text:p text:style-name="P19"><text:span text:style-name="T7">CONSIDERANDO</text:span><text:span text:style-name="T5"> que o artigo 6º da Lei n.º 8.080/1990 inclui no campo de atuação do Sistema Único de Saúde (SUS) a vigilância epidemiológica, entendida como um conjunto de ações que proporcionam o conhecimento, a detecção ou a prevenção de qualquer mudança nos fatores determinantes e condicionantes de saúde individual ou coletiva, com a finalidade de recomendar e adotar as medidas de prevenção e controle das doenças ou agravos;</text:span></text:p>
      <text:p text:style-name="P19"><text:soft-page-break/></text:p>
      <text:p text:style-name="P19"><text:span text:style-name="T7">CONSIDERANDO</text:span><text:span text:style-name="T5"> que as ações de vigilância epidemiológica e vigilância sanitária voltadas à promoção e à proteção da saúde dos trabalhadores abrangem a “informação ao trabalhador e à sua respectiva entidade sindical e às empresas sobre os riscos de acidentes de trabalho, doença profissional e do trabalho, bem como os resultados de fiscalizações, avaliações ambientais e exames de saúde, de admissão, periódicos e de demissão, respeitados os preceitos da ética profissional”, como também a “participação na normatização, fiscalização e controle dos serviços de saúde do trabalhador nas instituições e empresas públicas e privadas” (artigo 6º, §3º, incisos V e VI, da Lei n. 8.080/1990);</text:span></text:p>
      <text:p text:style-name="P20"/>
      <text:p text:style-name="P19"><text:span text:style-name="T8">CONSIDERANDO </text:span><text:span text:style-name="T5">que a </text:span><text:span text:style-name="T6">Lei Federal n</text:span><text:span text:style-name="T5">.º</text:span><text:span text:style-name="T6"> 13.979, de 06/02/2020</text:span><text:span text:style-name="T5">, estabeleceu medidas para enfrentamento da emergência de saúde pública de importância internacional decorrente do novo coronavírus, como, por exemplo, isolamento e quarentena de pessoas e previsão de medidas de contenção da propagação do vírus;</text:span></text:p>
      <text:p text:style-name="P20"/>
      <text:p text:style-name="P19"><text:span text:style-name="T7">CONSIDERANDO</text:span><text:span text:style-name="T6"> que a principal recomendação da OMS para conter o contágio é justamente o isolamento social que, de acordo com evidências científicas, é capaz de achatar a curva numérica de pessoas infectadas, fazendo com que haja um menor número de pessoas infectadas em curto espaço de tempo;</text:span></text:p>
      <text:p text:style-name="P22"/>
      <text:p text:style-name="P19"><text:span text:style-name="T7">CONSIDERANDO</text:span><text:span text:style-name="T6"> que eventual sobrecarga do sistema de saúde impede não apenas tratamento adequado dos acometidos na COVID-19, como também de toda a demanda habitual do sistema, tanto público quanto privado;</text:span></text:p>
      <text:p text:style-name="P22"/>
      <text:p text:style-name="P19"><text:span text:style-name="T8">CONSIDERANDO</text:span><text:span text:style-name="T5"> que, em virtude dessas orientações, vários estados e municípios brasileiros editaram normas jurídicas com o objetivo de determinar o fechamento de estabelecimentos que desempenhem atividades não essenciais, evitando-se, assim, a disseminação do vírus, especialmente na fase assintomática da doença;</text:span></text:p>
      <text:p text:style-name="P22"/>
      <text:p text:style-name="P19"><text:span text:style-name="T8">CONSIDERANDO</text:span><text:span text:style-name="T5"> que, no âmbito do estado do Tocantins, a proibição de realização de atividades e serviços privados não essenciais foi determinada no Decreto n.° 6.072, de 21 de março de 2020;</text:span></text:p>
      <text:p text:style-name="P22"/>
      <text:p text:style-name="P19"><text:span text:style-name="T8">CONSIDERANDO</text:span><text:span text:style-name="T5">, contudo, que</text:span><text:span text:style-name="T6"> o Governador do Estado do Tocantins, por meio do Decreto n.° 6.083, de 13 de abril de 2020,</text:span><text:span text:style-name="T5"> </text:span><text:span text:style-name="T8">expediu RECOMENDAÇÃO, FACULTANDO</text:span><text:span text:style-name="T5"> </text:span><text:span text:style-name="T6">aos Chefes de Poder Executivo Municipal a adoção de medidas que guarneçam a estratégia de evolução do Distanciamento Social Ampliado (DAS) para o Distanciamento Social Seletivo (DSS), com base nos Boletins Epidemiológicos n.° 7 e n.° 8 do Ministério da Saúde, permitindo o funcionamento de estabelecimentos comerciais que realizem atividades e serviços privados não essenciais, sem mencionar a forma como será realizada a fiscalização dessas atividades;</text:span></text:p>
      <text:p text:style-name="P21"/>
      <text:p text:style-name="P19"><text:soft-page-break/><text:span text:style-name="T7">CONSIDERANDO</text:span><text:span text:style-name="T6"> que a Lei n.° 13.979/2020, art. 3°, §1°, impõe diretriz estreita e incontornável ao gestor público, prescrevendo que as medidas de enfrentamento elencadas na lei só poderão ser determinadas com base em “evidências científicas” e em “análises sobre as informações estratégicas em saúde” e, assim, a liberação de determinadas atividades durante o enfrentamento da pandemia deve ser condicionada a uma análise técnica e científica rigorosa sobre o potencial da liberação para a transmissão da doença;</text:span></text:p>
      <text:p text:style-name="P21"/>
      <text:p text:style-name="P19"><text:span text:style-name="T7">CONSIDERANDO</text:span><text:span text:style-name="T6"> que, não tendo havido comprovação de alteração significativa na estruturação dos serviços de saúde, o Estado sinaliza para a liberação gradual das atividades não essenciais, em princípio, sem justificativa sanitária ou científica;</text:span></text:p>
      <text:p text:style-name="P21"/>
      <text:p text:style-name="P19"><text:span text:style-name="T7">CONSIDERANDO</text:span><text:span text:style-name="T6"> que, até o presente momento, não há clareza sobre quais as medidas de distanciamento seletivo serão adotadas a partir da liberação das atividades e sobre quais as respectivas medidas de prevenção ao contágio serão exigidas, não havendo, por ora, por exemplo, a fixação de sanções pelo descumprimento de normas sanitárias;</text:span></text:p>
      <text:p text:style-name="P21"/>
      <text:p text:style-name="P19"><text:span text:style-name="T7">CONSIDERANDO</text:span><text:span text:style-name="T6"> os inúmeros problemas práticos gerados pela falta de normatização do funcionamento dessas atividades e de prévia articulação com os Órgãos de Fiscalização;</text:span></text:p>
      <text:p text:style-name="P21"/>
      <text:p text:style-name="P19"><text:span text:style-name="T7">CONSIDERANDO</text:span><text:span text:style-name="T6"> que, segundo o Boletim Epidemiológico do Governo do Tocantins, até 12/04/2020, foram confirmados 26 (vinte e seis) casos de COVID-19 no estado e nenhum óbito;</text:span></text:p>
      <text:p text:style-name="P21"/>
      <text:p text:style-name="P19"><text:span text:style-name="T7">CONSIDERANDO</text:span><text:span text:style-name="T6"> que, embora em termos relativos tais números podem não impressionar, a velocidade na taxa de propagação da doença é muito grave, sobretudo quando considerada com a deficitária realização de testes da COVID-19 no estado do Tocantins e o fato de que os sintomas dessa doença podem surgir até duas semanas após o contágio;</text:span></text:p>
      <text:p text:style-name="P21"/>
      <text:p text:style-name="P19"><text:span text:style-name="T8">CONSIDERANDO </text:span><text:span text:style-name="T6">que a questão sanitária atual, notoriamente emergencial, exige a ação coordenada do Ministério Público brasileiro, como meio adequado ao incremento da eficiência, prevenindo-se medidas dissociadas dos referenciais técnicos expedidos pelas autoridades sanitárias;</text:span></text:p>
      <text:p text:style-name="P16"/>
      <text:p text:style-name="P22">RESOLVEM:</text:p>
      <text:p text:style-name="P20"/>
      <text:p text:style-name="P19"><text:span text:style-name="T3">RECOMENDAR</text:span><text:span text:style-name="T8"> ADMINISTRATIVAMENTE ao Senhor </text:span><text:span text:style-name="T11">Luiz Edgar Leão Tolini, Secretário de Estado da Saúde</text:span><text:span text:style-name="T23"> </text:span><text:span text:style-name="T8">do Tocantins, a adoção das seguintes providências, relativamente à prevenção e ao combate à Covid-19 no estado do Tocantins, no </text:span><text:span text:style-name="T3">prazo de 24 horas</text:span><text:span text:style-name="T8">:</text:span></text:p>
      <text:p text:style-name="P24"/>
      <text:p text:style-name="P27"/>
      <text:p text:style-name="P27"><text:soft-page-break/>1. APRESENTAR plano estratégico detalhado, com cronograma e ações definidas, para ampliação do número de testes para detecção da patologia Covid-19, que incluam, minimamente:</text:p>
      <text:p text:style-name="P28"/>
      <text:p text:style-name="P28"><text:span text:style-name="T5">i) as hipóteses prioritárias da Organização Mundial da Saúde – OMS constantes no documento </text:span><text:span text:style-name="T13">Laboratory testing strategy recommendations for COVID-19</text:span><text:span text:style-name="T5">, de 20/03/2020; e</text:span></text:p>
      <text:p text:style-name="P28"/>
      <text:p text:style-name="P27">ii) percentual da população assintomática; com o objetivo de ser mapeada a disseminação do vírus na população tocantinense e o fluxo periódico de restrição/liberação da circulação de pessoas.</text:p>
      <text:p text:style-name="P28"/>
      <text:p text:style-name="P28"/>
      <text:p text:style-name="P28"><text:span text:style-name="T5">2. INFORMAR aos órgãos de controle subscritores e <text:s/>publicar no </text:span><text:span text:style-name="T8">Boletim COVID</text:span><text:span text:style-name="T5"> elaborado pela Secretaria Estadual de Saúde do Tocantins diariamente:</text:span></text:p>
      <text:p text:style-name="P28"/>
      <text:p text:style-name="P27">i) quantos leitos de UTI e de CTI foram criados/montados no Sistema Único de Saúde do estado do Tocantins após o início da pandemia do coronavírus, considerada a estrutura ventilador/bomba/desfibrilador/isolamento/monitor, e se a eles foram vinculadas equipes qualificadas e capacitadas para manejo e acompanhamento do paciente com suspeita de coronavírus;</text:p>
      <text:p text:style-name="P28"/>
      <text:p text:style-name="P27">ii) quantos ventiladores mecânicos existem em funcionamento no Sistema Único de Saúde no estado do Tocantins e quantos foram adquiriados/locados após a pandemia;</text:p>
      <text:p text:style-name="P28"/>
      <text:p text:style-name="P27">iii) após o início da pandemia do coronavírus foram ou não contratados (com ou sem concurso) médicos, enfermeiros, técnicos e auxiliares de enfermagem para atender à demanda oriunda da citada pandemia (em caso positivo, fornecer informações detalhadas sobre as contratações efetuadas, tais como: nome dos profissionais contratados, profissão, data da contratação, unidades em que foram lotados );</text:p>
      <text:p text:style-name="P28"/>
      <text:p text:style-name="P27">iv) o número de médicos, enfermeiros, técnicos e auxiliares de enfermagem é ou não compatível com o número de leitos hospitalares, ventiladores mecânicos e de leitos de UTI e CTI existentes no estado do Tocantins? (Em caso negativo, informar quais medidas já foram definidas para solucionar o problema);</text:p>
      <text:p text:style-name="P28"/>
      <text:p text:style-name="P27"><text:soft-page-break/>v) quantos testes de confirmação do coronavírus (Covid-19) foram realizados no estado do Tocantins, considerados, de forma individualizada, os testes laboratoriais realizados pelo LACEN e os testes rápidos;</text:p>
      <text:p text:style-name="P28"/>
      <text:p text:style-name="P27">vi) se foram fornecidos equipamentos de proteção individual a todos os profissionais de saúde lotados nas unidades públicas de saúde de estado do Tocantins (em caso negativo, informar quais equipamentos de proteção individual estão em falta);</text:p>
      <text:p text:style-name="P28"/>
      <text:p text:style-name="P27">vii) qual é o número de pessoas residentes no estado do Tocantins que se enquadra no grupo de risco do coronavírus, além das pessoas idosas, expor o número de portadores de diabetes, cardiopatas, hipertensos, portadores de doenças respiratórias, imunodeprimidos, gestantes de alto risco, etc;</text:p>
      <text:p text:style-name="P28"/>
      <text:p text:style-name="P27">viii) INFORMAR se a RECOMENDAÇÃO de flexibilização das medidas de isolamento levada a efeito pelo último decreto estadual levou ou não em consideração o número de UTIs, CTIs, Profissionais de Saúde, ventiladores mecânicos, testes realizados e de leitos hospitalares existentes no estado, consideradas as diferentes regionalidades.</text:p>
      <text:p text:style-name="P28"/>
      <text:p text:style-name="P28"><text:span text:style-name="T5">3- INFORMAR se o Decreto 6.072, de 21 de março de 2020, que dentre outras providências decretava o </text:span><text:span text:style-name="T8">ESTADO DE CALAMIDADE PÚBLICA </text:span><text:span text:style-name="T5">em todo o território do Estado do Tocantins (artigo 1</text:span><text:span text:style-name="T24">o </text:span><text:span text:style-name="T5">do Decreto 6.072/2020), será também reconsiderado, com a suspensão dos atos relacionados a </text:span><text:span text:style-name="T8">dispensa de licitação para contratos de aquisição de bens e serviços</text:span><text:span text:style-name="T5">, bem como </text:span><text:span text:style-name="T8">outras medidas de relaxamento fiscal </text:span><text:span text:style-name="T5">como artigo <text:s/>65, da Lei Complementar n. 101/2000 e artigo 4</text:span><text:span text:style-name="T24">o</text:span><text:span text:style-name="T5">, da Lei n. 13.979/2020, todas relacionadas ao reconhecimento de calamidade pública e estabelecimento de medidas de controle da pandemia.</text:span></text:p>
      <text:p text:style-name="P28"/>
      <text:p text:style-name="Text_20_body"/>
      <text:p text:style-name="P29"><text:span text:style-name="T5">Diante da grave situação anunciada e da urgência na adoção das medidas, fica estabelecido </text:span><text:span text:style-name="T2">prazo de 24 horas</text:span><text:span text:style-name="T5">, a partir do recebimento deste expediente, para manifestação acerca das providências adotadas para atendimento desta RECOMENDAÇÃO, </text:span><text:span text:style-name="T8">que deverá ser realizada através de peticionamento eletrônico, nos autos do </text:span><text:span text:style-name="T7">Procedimento Administrativo MPF n.° 1.36.000.000182/2020-62, MPTO n.° 2020.0001089 e Procedimento: PA-PROMO MPT n.º 000046.2020.10.001/2</text:span><text:span text:style-name="T5">.</text:span></text:p>
      <text:p text:style-name="P22"/>
      <text:p text:style-name="P34">A presente RECOMENDAÇÃO tem natureza preventiva, dá ciência e constitui em mora o destinatário quanto às providências solicitadas, na medida em que seu escopo é o cumprimento da legislação vigente, assim como o de evitar a responsabilização cível, administrativa e criminal.</text:p>
      <text:p text:style-name="P32"/>
      <text:p text:style-name="P19"><text:soft-page-break/><text:span text:style-name="T5">O instrumento em apreço tem força notificatória e deve ser entregue ao destinatário, preferencialmente, por </text:span><text:span text:style-name="T12">Whatsapp</text:span><text:span text:style-name="T5"> ou </text:span><text:span text:style-name="T13">e-mail</text:span><text:span text:style-name="T5">, com certificação do recebimento, ou por meio diverso mais ágil.</text:span></text:p>
      <text:p text:style-name="P32"/>
      <text:p text:style-name="P14">Palmas, 14 de abril de 2020.</text:p>
      <text:p text:style-name="P14"/>
      <text:p text:style-name="P14"/>
      <text:p text:style-name="P2">ARAÍNA CESÁREA FERREIRA SANTOS D’ALESSANDRO</text:p>
      <text:p text:style-name="P3">Promotora de Justiça</text:p>
      <text:p text:style-name="P3"><text:s/></text:p>
      <text:p text:style-name="P3"/>
      <text:p text:style-name="P2">CÉLEM GUIMARÃES GUERRA JÚNIOR</text:p>
      <text:p text:style-name="P3">Promotor de Justiça</text:p>
      <text:p text:style-name="P3"/>
      <text:p text:style-name="P2"/>
      <text:p text:style-name="P1">FERNANDO ANTÔNIO DE ALENCAR ALVES DE OLIVEIRA JÚNIOR</text:p>
      <text:p text:style-name="P3">Procurador da República</text:p>
      <text:p text:style-name="P3">Procurador Regional dos Direitos do Cidadão</text:p>
      <text:p text:style-name="P2"/>
      <text:p text:style-name="P2"/>
      <text:p text:style-name="P2"/>
      <text:p text:style-name="P2">PAULO CÉZAR ANTUN DE CARVALHO </text:p>
      <text:p text:style-name="P3">Procurador do Trabalho</text:p>
      <text:p text:style-name="P3"/>
      <text:p text:style-name="P3"/>
      <text:p text:style-name="P3"/>
      <text:h text:style-name="P8" text:outline-level="4">CECÍLIA AMÁLIA CUNHA SANTOS</text:h>
      <text:h text:style-name="P9" text:outline-level="4">Procuradora do Trabalho</text:h>
      <text:p text:style-name="P1"/>
      <text:p text:style-name="P1"/>
      <text:p text:style-name="P1">GISELA NABUCO MAJELA SOUSA</text:p>
      <text:p text:style-name="P3">Procuradora do Trabalho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buntu" svg:font-family="Ubuntu"/>
    <style:font-face style:name="Lohit Hindi" svg:font-family="'Lohit Hindi'" style:font-family-generic="roman"/>
    <style:font-face style:name="Arial" svg:font-family="Arial" style:font-family-generic="swiss"/>
    <style:font-face style:name="OpenSymbol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roman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margin-left="0cm" fo:margin-right="0.591cm" fo:text-align="justify" style:justify-single-word="false" fo:hyphenation-ladder-count="no-limit" fo:text-indent="5.001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5.027cm" fo:margin-right="0cm" fo:line-height="150%" fo:text-align="justify" style:justify-single-word="false" fo:text-indent="0cm" style:auto-text-indent="false">
        <style:tab-stops>
          <style:tab-stop style:position="29.136cm"/>
        </style:tab-stops>
      </style:paragraph-properties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" style:family="paragraph" style:parent-style-name="Standard">
      <style:paragraph-properties fo:margin-top="0.494cm" fo:margin-bottom="0.494cm" loext:contextual-spacing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ef._20_de_20_nota_20_de_20_rodapé1" style:display-name="Ref. de nota de rodapé1" style:family="text">
      <style:text-properties style:text-position="super 58%"/>
    </style:style>
    <style:style style:name="Ref._20_de_20_nota_20_de_20_fim1" style:display-name="Ref. de nota de fim1" style:family="text">
      <style:text-properties style:text-position="super 58%"/>
    </style:style>
    <style:style style:name="Rodapé_20_Char" style:display-name="Rodapé Char" style:family="text"/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MT1" style:family="text">
      <style:text-properties style:font-name="Copperplate Gothic Light" fo:font-size="12pt" fo:font-weight="bold" style:font-name-asian="Copperplate Gothic Light" style:font-size-asian="12pt" style:font-weight-asian="bold" style:font-name-complex="Copperplate Gothic Light" style:font-size-complex="12pt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5cm, -0.026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31cm" fo:margin-left="3cm" fo:margin-right="2.01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494cm" svg:height="1.48cm" draw:z-index="6"><draw:image xlink:href="Pictures/10000000000002CB000001443E8F41224B9A22BC.jpg" xlink:type="simple" xlink:show="embed" xlink:actuate="onLoad" loext:mime-type="image/jpeg"/></draw:frame><text:span text:style-name="MT1"><text:s text:c="12"/></text:span><text:span text:style-name="MT1"><draw:frame draw:style-name="Mfr2" draw:name="Figura2" text:anchor-type="as-char" svg:width="3.874cm" svg:height="1.455cm" draw:z-index="13"><draw:image xlink:href="Pictures/10000200000009600000032016A9542AE30501A2.png" xlink:type="simple" xlink:show="embed" xlink:actuate="onLoad" loext:mime-type="image/png"/></draw:frame></text:span><text:span text:style-name="MT1"><text:s text:c="7"/></text:span><text:span text:style-name="MT2"><draw:frame draw:style-name="Mfr3" draw:name="Figura3" text:anchor-type="as-char" svg:width="3.574cm" svg:height="1.499cm" draw:z-index="20"><draw:image xlink:href="Pictures/10000000000000CD00000064CB85C9F6E047CFD2.png" xlink:type="simple" xlink:show="embed" xlink:actuate="onLoad" loext:mime-type="image/png"/></draw:frame></text:span></text:p>
      </style:header>
      <style:footer>
        <text:p text:style-name="MP2"><text:page-number text:select-page="current">7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fício 2PJTC/SG/n</dc:title>
    <meta:initial-creator>Ministerio Publico do Est RJ</meta:initial-creator>
    <meta:creation-date>2020-04-14T21:24:00</meta:creation-date>
    <dc:creator>Alane Torres</dc:creator>
    <dc:date>2020-04-14T21:24:00</dc:date>
    <meta:print-date>1995-11-21T17:41:00</meta:print-date>
    <meta:editing-cycles>2</meta:editing-cycles>
    <meta:editing-duration>PT1M</meta:editing-duration>
    <meta:document-statistic meta:table-count="0" meta:image-count="3" meta:object-count="0" meta:page-count="7" meta:paragraph-count="68" meta:word-count="2084" meta:character-count="14156" meta:non-whitespace-character-count="12109"/>
    <meta:generator>LibreOffice/6.4.7.2$Linux_X86_64 LibreOffice_project/40$Build-2</meta:generator>
  </office:meta>
</office:document-meta>
</file>