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3000000270AB0E754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3" style:family="paragraph" style:parent-style-name="Text_20_body">
      <style:paragraph-properties style:line-height-at-least="0.176cm"/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4" style:family="paragraph" style:parent-style-name="Text_20_body">
      <style:paragraph-properties style:line-height-at-least="0.176cm">
        <style:tab-stops>
          <style:tab-stop style:position="11.578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fo:background-color="transparent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Standard">
      <style:text-properties style:use-window-font-color="true" style:font-name="Arial" fo:font-size="12pt" fo:language="pt" fo:country="BR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9" style:family="paragraph" style:parent-style-name="Standard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1" style:family="paragraph" style:parent-style-name="Standard">
      <style:text-properties style:use-window-font-color="true" style:font-name="Arial" fo:font-size="14pt" fo:language="pt" fo:country="BR" style:font-name-asian="Times New Roman" style:font-size-asian="14pt" style:language-asian="zxx" style:country-asian="none" style:font-name-complex="Arial" style:font-size-complex="12pt" style:language-complex="ar" style:country-complex="SA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1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3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4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6" style:family="text">
      <style:text-properties style:use-window-font-color="true" style:font-name="Arial" fo:font-size="12pt" fo:language="pt" fo:country="BR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style:use-window-font-color="true" style:font-name="Arial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8" style:family="text">
      <style:text-properties fo:background-color="transparen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5">EDITAL</text:p>
      <text:p text:style-name="P8"/>
      <text:p text:style-name="P9"/>
      <text:p text:style-name="P12"><text:span text:style-name="T1">A Secretária do Conselho Superior do Ministério Público, </text:span><text:span text:style-name="T4">Dra. </text:span><text:span text:style-name="T7">Leila da Costa Vilela Magalhães</text:span><text:span text:style-name="T4">, Procuradora de Justiça,</text:span><text:span text:style-name="T5"> no uso de suas atribuições legais, atendendo ao disposto no artigo 150 do Regimento Interno do Conselho Superior, dá ciência a quem possa interessar que constam os </text:span><text:span text:style-name="T3">Autos CSMP nº. 279/2011,</text:span><text:span text:style-name="T5"> oriundos da </text:span><text:span text:style-name="T3">11ª </text:span><text:span text:style-name="T2">Promotoria de Justiça de Araguaína, </text:span><text:span text:style-name="T5">contendo </text:span><text:span text:style-name="T2">Promoção de Arquivamento do Procedimento Preparatório n°. 073/2007, </text:span><text:span text:style-name="T6">instaurado no ano de 2007, com base em informações prestadas pela Sra. Sônia Maria Arcebispo de Oliveira, visando apurar suposta omissão do Poder Público em matéria de direito individual indisponível à saúde neste caso configurada pela resistência enfrentada pelo Sr. Domingos Pereira da Silva, tio da informante, em obter atendimento médico no Hospital Regional de Araguaína. I</text:span><text:span text:style-name="T5">nforma a qualquer associação legitimada ou a quem tenha legítimo interesse que, querendo, poderá apresentar, no prazo de 10 (dez) dias, razões escritas ou documentos, que serão juntados aos autos. Esclarece também que, durante o mencionado prazo, os autos estarão à disposição dos interessados na Secretaria do Conselho.</text:span></text:p>
      <text:p text:style-name="P3"/>
      <text:p text:style-name="P4"><text:tab/></text:p>
      <text:p text:style-name="P4"/>
      <text:p text:style-name="P3"/>
      <text:p text:style-name="P10">Palmas, 16 <text:s/>de setembr<text:span text:style-name="T8">o</text:span> de 2011.</text:p>
      <text:p text:style-name="P10"/>
      <text:p text:style-name="P10"/>
      <text:p text:style-name="P10"/>
      <text:p text:style-name="P10"/>
      <text:p text:style-name="P10"/>
      <text:p text:style-name="P7">Leila da Costa Vilela Magalhães</text:p>
      <text:p text:style-name="P6">Secretária do CSMP/TO</text:p>
      <text:p text:style-name="P6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margin-top="0.423cm" fo:margin-bottom="0.212cm" fo:text-align="center" style:justify-single-word="false" fo:keep-with-next="always"/>
      <style:text-properties style:font-name="Arial" fo:font-size="24pt" style:text-underline-style="solid" style:text-underline-width="auto" style:text-underline-color="font-color" fo:font-weight="bold" style:font-name-asian="DejaVu Sans" style:font-size-asian="24pt" style:font-weight-asian="bold" style:font-name-complex="Tahoma1" style:font-size-complex="10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size="14pt" style:font-size-asian="14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5.565cm" style:num-format="1" style:print-orientation="portrait" fo:margin-top="2.071cm" fo:margin-bottom="2.501cm" fo:margin-left="3cm" fo:margin-right="1.739cm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969cm" svg:height="1.87cm" draw:z-index="0"><draw:image xlink:href="Pictures/100000000000053000000270AB0E7549.jpg" xlink:type="simple" xlink:show="embed" xlink:actuate="onLoad"/></draw:frame></text:p>
        <text:p text:style-name="MP2">CONSELHO SUPERIOR DO MINISTÉRIO P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SELHO SUPERIOR DO MINISTÉRIO PÚBLICO</dc:title>
    <meta:initial-creator>mariacelia</meta:initial-creator>
    <meta:creation-date>2007-10-10T09:51:00</meta:creation-date>
    <dc:date>2011-09-22T15:51:18</dc:date>
    <meta:print-date>2011-08-22T12:01:41</meta:print-date>
    <meta:editing-cycles>124</meta:editing-cycles>
    <meta:editing-duration>P25DT23H48M47S</meta:editing-duration>
    <meta:generator>BrOffice/3.3$Linux LibreOffice_project/330m19$Build-8</meta:generator>
    <dc:creator>MPE-TO </dc:creator>
    <meta:printed-by>MPE-TO </meta:printed-by>
    <meta:document-statistic meta:table-count="0" meta:image-count="1" meta:object-count="0" meta:page-count="1" meta:paragraph-count="8" meta:word-count="189" meta:character-count="1266"/>
    <meta:user-defined meta:name="Informações 1"/>
    <meta:user-defined meta:name="Informações 2"/>
    <meta:user-defined meta:name="Informações 3"/>
    <meta:user-defined meta:name="Informações 4"/>
  </office:meta>
</office:document-meta>
</file>