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F62CD1A4F030210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4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letter-spacing="0.035cm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fo:color="#000000" style:font-name="Times New Roman" fo:font-size="12pt" fo:letter-spacing="0.035cm" fo:language="pt" fo:country="BR" officeooo:paragraph-rsid="00672c6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etter-spacing="0.035cm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Footer">
      <style:paragraph-properties fo:line-height="150%" fo:text-align="center" style:justify-single-word="false">
        <style:tab-stops/>
      </style:paragraph-properties>
      <style:text-properties fo:color="#000000" style:font-name="Times New Roman" fo:font-size="12pt" fo:letter-spacing="0.035cm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1" style:family="paragraph" style:parent-style-name="Footer">
      <style:paragraph-properties fo:margin-left="0cm" fo:margin-right="0cm" fo:line-height="150%" fo:text-align="justify" style:justify-single-word="false" fo:text-indent="2.048cm" style:auto-text-indent="false">
        <style:tab-stops/>
      </style:paragraph-properties>
      <style:text-properties fo:color="#000000" style:font-name="Times New Roman" fo:font-size="12pt" fo:letter-spacing="0.035cm" fo:language="pt" fo:country="BR" fo:font-weight="bold" officeooo:paragraph-rsid="00a1ee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margin-left="0cm" fo:margin-right="0cm" fo:line-height="150%" fo:text-align="justify" style:justify-single-word="false" fo:text-indent="2.048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8ad01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Footer">
      <style:paragraph-properties fo:margin-left="0cm" fo:margin-right="0cm" fo:line-height="150%" fo:text-align="justify" style:justify-single-word="false" fo:text-indent="2.048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aa7bf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0cm" fo:line-height="150%" fo:text-align="justify" style:justify-single-word="false" fo:text-indent="2.048cm" style:auto-text-indent="false">
        <style:tab-stops/>
      </style:paragraph-properties>
      <style:text-properties fo:color="#000000" style:font-name="Times New Roman" fo:font-size="12pt" fo:letter-spacing="0.035cm" officeooo:paragraph-rsid="00aa7634" style:font-size-asian="12pt" style:font-name-complex="Times New Roman" style:font-size-complex="12pt"/>
    </style:style>
    <style:style style:name="P15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4e850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8da8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a4691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aa76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fo:font-weight="normal" officeooo:rsid="004c42e6" officeooo:paragraph-rsid="004e8506" style:font-name-asian="Times New Roman" style:font-size-asian="12pt" style:language-asian="zxx" style:country-asian="none" style:font-weight-asian="normal" style:font-name-complex="Tahoma3" style:font-size-complex="12pt" style:language-complex="ar" style:country-complex="SA" style:font-weight-complex="normal"/>
    </style:style>
    <style:style style:name="P21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style:use-window-font-color="true" style:font-name="Times New Roman" fo:font-size="12pt" fo:letter-spacing="0.035cm" fo:language="pt" fo:country="BR" officeooo:paragraph-rsid="007fdf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Footer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0.035cm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Footer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0.035cm" fo:language="pt" fo:country="BR" officeooo:rsid="003f83f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Footer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0.035cm" fo:language="pt" fo:country="BR" officeooo:rsid="00aa7634" officeooo:paragraph-rsid="00aa76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Heading_20_1">
      <style:paragraph-properties fo:line-height="150%" fo:text-align="center" style:justify-single-word="false"/>
      <style:text-properties fo:color="#000000" style:font-name="Times New Roman" fo:font-size="12pt" fo:letter-spacing="0.035cm" fo:language="pt" fo:country="BR" style:text-underline-style="solid" style:text-underline-width="auto" style:text-underline-color="font-color" fo:font-weight="bold" officeooo:rsid="00aa7634" fo:background-color="#ccccc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6" style:family="paragraph" style:parent-style-name="Heading_20_2">
      <style:paragraph-properties fo:line-height="150%"/>
      <style:text-properties fo:color="#000000" style:font-name="Times New Roman" fo:font-size="12pt" fo:letter-spacing="0.035cm" fo:language="pt" fo:country="BR" officeooo:paragraph-rsid="00672c62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7" style:family="paragraph" style:parent-style-name="Footer">
      <style:paragraph-properties fo:line-height="150%" fo:text-align="center" style:justify-single-word="false">
        <style:tab-stops/>
      </style:paragraph-properties>
      <style:text-properties fo:color="#000000" style:font-name="Times New Roman" fo:font-size="12pt" fo:letter-spacing="0.035cm" fo:language="pt" fo:country="BR" fo:font-style="normal" fo:font-weight="bold" officeooo:rsid="00acddc2" officeooo:paragraph-rsid="00acddc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8" style:family="paragraph" style:parent-style-name="Footer" style:master-page-name="Standard">
      <style:paragraph-properties fo:line-height="150%" style:page-number="auto">
        <style:tab-stops/>
      </style:paragraph-properties>
      <style:text-properties fo:color="#000000" style:font-name="Times New Roman" fo:font-size="12pt" fo:letter-spacing="0.035cm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fo:font-weight="normal" officeooo:rsid="00abfbe0" officeooo:paragraph-rsid="008da87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95d42" style:font-weight-asian="normal" style:font-weight-complex="normal"/>
    </style:style>
    <style:style style:name="T4" style:family="text">
      <style:text-properties fo:font-weight="normal" officeooo:rsid="003f83f3" style:font-weight-asian="normal" style:font-weight-complex="normal"/>
    </style:style>
    <style:style style:name="T5" style:family="text">
      <style:text-properties fo:font-weight="normal" officeooo:rsid="0066463e" style:font-weight-asian="normal" style:font-weight-complex="normal"/>
    </style:style>
    <style:style style:name="T6" style:family="text">
      <style:text-properties fo:font-weight="normal" officeooo:rsid="006afa03" style:font-weight-asian="normal" style:font-weight-complex="normal"/>
    </style:style>
    <style:style style:name="T7" style:family="text">
      <style:text-properties fo:font-weight="normal" officeooo:rsid="006facea" style:font-weight-asian="normal" style:font-weight-complex="normal"/>
    </style:style>
    <style:style style:name="T8" style:family="text">
      <style:text-properties fo:font-weight="normal" officeooo:rsid="0070f814" style:font-weight-asian="normal" style:font-weight-complex="normal"/>
    </style:style>
    <style:style style:name="T9" style:family="text">
      <style:text-properties fo:font-weight="normal" officeooo:rsid="0079232b" style:font-weight-asian="normal" style:font-weight-complex="normal"/>
    </style:style>
    <style:style style:name="T10" style:family="text">
      <style:text-properties fo:font-weight="normal" officeooo:rsid="007b1ba1" style:font-weight-asian="normal" style:font-weight-complex="normal"/>
    </style:style>
    <style:style style:name="T11" style:family="text">
      <style:text-properties fo:font-weight="normal" officeooo:rsid="0077ebbc" style:font-weight-asian="normal" style:font-weight-complex="normal"/>
    </style:style>
    <style:style style:name="T12" style:family="text">
      <style:text-properties fo:font-weight="normal" officeooo:rsid="00877f34" style:font-weight-asian="normal" style:font-weight-complex="normal"/>
    </style:style>
    <style:style style:name="T13" style:family="text">
      <style:text-properties fo:font-weight="normal" officeooo:rsid="008ad014" style:font-weight-asian="normal" style:font-weight-complex="normal"/>
    </style:style>
    <style:style style:name="T14" style:family="text">
      <style:text-properties fo:font-weight="normal" officeooo:rsid="008bde61" style:font-weight-asian="normal" style:font-weight-complex="normal"/>
    </style:style>
    <style:style style:name="T15" style:family="text">
      <style:text-properties fo:font-weight="normal" officeooo:rsid="00949ca2" style:font-weight-asian="normal" style:font-weight-complex="normal"/>
    </style:style>
    <style:style style:name="T16" style:family="text">
      <style:text-properties fo:font-weight="normal" officeooo:rsid="00952500" style:font-weight-asian="normal" style:font-weight-complex="normal"/>
    </style:style>
    <style:style style:name="T17" style:family="text">
      <style:text-properties fo:font-weight="normal" officeooo:rsid="009aa24f" style:font-weight-asian="normal" style:font-weight-complex="normal"/>
    </style:style>
    <style:style style:name="T18" style:family="text">
      <style:text-properties fo:font-weight="normal" officeooo:rsid="009e6410" style:font-weight-asian="normal" style:font-weight-complex="normal"/>
    </style:style>
    <style:style style:name="T19" style:family="text">
      <style:text-properties fo:font-weight="normal" officeooo:rsid="00a400a1" style:font-weight-asian="normal" style:font-weight-complex="normal"/>
    </style:style>
    <style:style style:name="T20" style:family="text">
      <style:text-properties fo:font-weight="normal" officeooo:rsid="00a4afd0" style:font-weight-asian="normal" style:font-weight-complex="normal"/>
    </style:style>
    <style:style style:name="T21" style:family="text">
      <style:text-properties fo:font-weight="normal" officeooo:rsid="00a75483" style:font-weight-asian="normal" style:font-weight-complex="normal"/>
    </style:style>
    <style:style style:name="T22" style:family="text">
      <style:text-properties fo:font-weight="normal" officeooo:rsid="00a9b93e" style:font-weight-asian="normal" style:font-weight-complex="normal"/>
    </style:style>
    <style:style style:name="T23" style:family="text">
      <style:text-properties fo:font-weight="normal" officeooo:rsid="00aa7bf4" style:font-weight-asian="normal" style:font-weight-complex="normal"/>
    </style:style>
    <style:style style:name="T24" style:family="text">
      <style:text-properties fo:font-weight="normal" officeooo:rsid="00abfbe0" style:font-weight-asian="normal" style:font-weight-complex="normal"/>
    </style:style>
    <style:style style:name="T25" style:family="text">
      <style:text-properties fo:font-weight="normal" officeooo:rsid="00acddc2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40c45" style:font-weight-asian="bold" style:font-weight-complex="bold"/>
    </style:style>
    <style:style style:name="T29" style:family="text">
      <style:text-properties fo:font-weight="bold" officeooo:rsid="00aa7634" style:font-weight-asian="bold"/>
    </style:style>
    <style:style style:name="T30" style:family="text">
      <style:text-properties fo:font-weight="bold" officeooo:rsid="00acddc2" style:font-weight-asian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officeooo:rsid="00aa7634" fo:background-color="transparent" loext:char-shading-value="0" style:font-weight-asian="bold" style:font-weight-complex="bold"/>
    </style:style>
    <style:style style:name="T33" style:family="text">
      <style:text-properties fo:font-weight="bold" officeooo:rsid="00acddc2" fo:background-color="transparent" loext:char-shading-value="0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70f814" fo:background-color="transparent" loext:char-shading-value="0"/>
    </style:style>
    <style:style style:name="T36" style:family="text">
      <style:text-properties officeooo:rsid="0042fe35"/>
    </style:style>
    <style:style style:name="T37" style:family="text">
      <style:text-properties officeooo:rsid="006afa03"/>
    </style:style>
    <style:style style:name="T38" style:family="text">
      <style:text-properties officeooo:rsid="0070f814"/>
    </style:style>
    <style:style style:name="T39" style:family="text">
      <style:text-properties fo:language="pt" fo:country="BR" style:font-name-asian="Times New Roman" style:language-asian="zxx" style:country-asian="none" style:language-complex="ar" style:country-complex="SA"/>
    </style:style>
    <style:style style:name="T40" style:family="text">
      <style:text-properties fo:language="pt" fo:country="BR" officeooo:rsid="007d3ca7" style:font-name-asian="Times New Roman" style:language-asian="zxx" style:country-asian="none" style:language-complex="ar" style:country-complex="SA"/>
    </style:style>
    <style:style style:name="T41" style:family="text">
      <style:text-properties fo:language="pt" fo:country="BR" officeooo:rsid="004e8506" style:font-name-asian="Times New Roman" style:language-asian="zxx" style:country-asian="none" style:language-complex="ar" style:country-complex="SA"/>
    </style:style>
    <style:style style:name="T42" style:family="text">
      <style:text-properties fo:language="pt" fo:country="BR" officeooo:rsid="007ce0ae" style:font-name-asian="Times New Roman" style:language-asian="zxx" style:country-asian="none" style:language-complex="ar" style:country-complex="SA"/>
    </style:style>
    <style:style style:name="T43" style:family="text">
      <style:text-properties fo:language="pt" fo:country="BR" officeooo:rsid="0074dff6" style:font-name-asian="Times New Roman" style:language-asian="zxx" style:country-asian="none" style:language-complex="ar" style:country-complex="SA"/>
    </style:style>
    <style:style style:name="T44" style:family="text">
      <style:text-properties fo:language="pt" fo:country="BR" officeooo:rsid="00952500" style:font-name-asian="Times New Roman" style:language-asian="zxx" style:country-asian="none" style:language-complex="ar" style:country-complex="SA"/>
    </style:style>
    <style:style style:name="T45" style:family="text">
      <style:text-properties fo:language="pt" fo:country="BR" officeooo:rsid="00a68b0e" style:font-name-asian="Times New Roman" style:language-asian="zxx" style:country-asian="none" style:language-complex="ar" style:country-complex="SA"/>
    </style:style>
    <style:style style:name="T46" style:family="text">
      <style:text-properties fo:language="pt" fo:country="BR" officeooo:rsid="00aa7634" style:font-name-asian="Times New Roman" style:language-asian="zxx" style:country-asian="none" style:language-complex="ar" style:country-complex="SA"/>
    </style:style>
    <style:style style:name="T47" style:family="text">
      <style:text-properties fo:language="pt" fo:country="BR" fo:font-weight="bold" style:font-name-asian="Times New Roman" style:language-asian="zxx" style:country-asian="none" style:font-weight-asian="bold" style:language-complex="ar" style:country-complex="SA"/>
    </style:style>
    <style:style style:name="T48" style:family="text">
      <style:text-properties fo:language="pt" fo:country="BR" fo:font-weight="bold" officeooo:rsid="000ede5f" style:font-name-asian="Times New Roman" style:language-asian="zxx" style:country-asian="none" style:font-weight-asian="bold" style:language-complex="ar" style:country-complex="SA"/>
    </style:style>
    <style:style style:name="T49" style:family="text">
      <style:text-properties fo:language="pt" fo:country="BR" fo:font-weight="bold" officeooo:rsid="007d3ca7" style:font-name-asian="Times New Roman" style:language-asian="zxx" style:country-asian="none" style:font-weight-asian="bold" style:language-complex="ar" style:country-complex="SA" style:font-weight-complex="bold"/>
    </style:style>
    <style:style style:name="T50" style:family="text">
      <style:text-properties fo:language="pt" fo:country="BR" fo:font-weight="bold" officeooo:rsid="0061a54a" style:font-name-asian="Times New Roman" style:language-asian="zxx" style:country-asian="none" style:font-weight-asian="bold" style:language-complex="ar" style:country-complex="SA" style:font-weight-complex="bold"/>
    </style:style>
    <style:style style:name="T51" style:family="text">
      <style:text-properties fo:language="pt" fo:country="BR" fo:font-weight="bold" officeooo:rsid="00a68b0e" style:font-name-asian="Times New Roman" style:language-asian="zxx" style:country-asian="none" style:font-weight-asian="bold" style:language-complex="ar" style:country-complex="SA" style:font-weight-complex="bold"/>
    </style:style>
    <style:style style:name="T52" style:family="text">
      <style:text-properties fo:language="pt" fo:country="BR" fo:font-weight="bold" officeooo:rsid="00aa7634" style:font-name-asian="Times New Roman" style:language-asian="zxx" style:country-asian="none" style:font-weight-asian="bold" style:language-complex="ar" style:country-complex="SA" style:font-weight-complex="bold"/>
    </style:style>
    <style:style style:name="T53" style:family="text">
      <style:text-properties fo:language="pt" fo:country="BR" fo:font-weight="bold" officeooo:rsid="00acddc2" style:font-name-asian="Times New Roman" style:language-asian="zxx" style:country-asian="none" style:font-weight-asian="bold" style:language-complex="ar" style:country-complex="SA" style:font-weight-complex="bold"/>
    </style:style>
    <style:style style:name="T54" style:family="text">
      <style:text-properties fo:language="pt" fo:country="BR" fo:font-weight="bold" officeooo:rsid="0088bfac" style:font-name-asian="Times New Roman" style:language-asian="zxx" style:country-asian="none" style:font-weight-asian="bold" style:language-complex="ar" style:country-complex="SA"/>
    </style:style>
    <style:style style:name="T55" style:family="text">
      <style:text-properties fo:language="pt" fo:country="BR" fo:font-weight="bold" officeooo:rsid="00acddc2" style:font-name-asian="Times New Roman" style:language-asian="zxx" style:country-asian="none" style:font-weight-asian="bold" style:language-complex="ar" style:country-complex="SA"/>
    </style:style>
    <style:style style:name="T56" style:family="text">
      <style:text-properties fo:language="pt" fo:country="BR" fo:font-style="italic" style:font-name-asian="Times New Roman" style:language-asian="zxx" style:country-asian="none" style:font-style-asian="italic" style:language-complex="ar" style:country-complex="SA"/>
    </style:style>
    <style:style style:name="T57" style:family="text">
      <style:text-properties fo:language="pt" fo:country="BR" fo:background-color="transparent" loext:char-shading-value="0" style:font-name-asian="Times New Roman" style:language-asian="zxx" style:country-asian="none" style:language-complex="ar" style:country-complex="SA"/>
    </style:style>
    <style:style style:name="T58" style:family="text">
      <style:text-properties fo:language="pt" fo:country="BR" officeooo:rsid="0074dff6" fo:background-color="transparent" loext:char-shading-value="0" style:font-name-asian="Times New Roman" style:language-asian="zxx" style:country-asian="none" style:language-complex="ar" style:country-complex="SA"/>
    </style:style>
    <style:style style:name="T59" style:family="text">
      <style:text-properties fo:language="pt" fo:country="BR" officeooo:rsid="00476654" fo:background-color="transparent" loext:char-shading-value="0" style:font-name-asian="Times New Roman" style:language-asian="zxx" style:country-asian="none" style:language-complex="ar" style:country-complex="SA"/>
    </style:style>
    <style:style style:name="T60" style:family="text">
      <style:text-properties fo:language="pt" fo:country="BR" officeooo:rsid="00aa7634" fo:background-color="transparent" loext:char-shading-value="0" style:font-name-asian="Times New Roman" style:language-asian="zxx" style:country-asian="none" style:language-complex="ar" style:country-complex="SA"/>
    </style:style>
    <style:style style:name="T61" style:family="text">
      <style:text-properties officeooo:rsid="0081d8d6"/>
    </style:style>
    <style:style style:name="T62" style:family="text">
      <style:text-properties officeooo:rsid="00949ca2"/>
    </style:style>
    <style:style style:name="T63" style:family="text">
      <style:text-properties officeooo:rsid="00aa763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uto de Apreensão em Flagrante</text:p>
      <text:h text:style-name="P26" text:outline-level="2"><text:span text:style-name="T1">Adolescente:</text:span><text:span text:style-name="T26"> </text:span><text:span text:style-name="T30">xxxx</text:span></text:h>
      <text:p text:style-name="P8"/>
      <text:p text:style-name="P7"/>
      <text:h text:style-name="P25" text:outline-level="1">OITIVA INFORMAL</text:h>
      <text:p text:style-name="P9"/>
      <text:p text:style-name="P9"/>
      <text:p text:style-name="P14"><text:span text:style-name="T39">Aos </text:span><text:span text:style-name="T44">vinte </text:span><text:span text:style-name="T46">e sete </text:span><text:span text:style-name="T40">dias </text:span><text:span text:style-name="T39">d</text:span><text:span text:style-name="T41">o mês d</text:span><text:span text:style-name="T39">e </text:span><text:span text:style-name="T45">Julho</text:span><text:span text:style-name="T40"> de </text:span><text:span text:style-name="T39">dois mil e </text:span><text:span text:style-name="T40">dezesseis</text:span><text:span text:style-name="T39">, às </text:span><text:span text:style-name="T45">16</text:span><text:span text:style-name="T40">h</text:span><text:span text:style-name="T45">00</text:span><text:span text:style-name="T39"> na Promotoria da Infância e Juventude de Araguaína/TO, presente o </text:span><text:span text:style-name="T47">Dr. </text:span><text:span text:style-name="T55">xxx</text:span><text:span text:style-name="T39"> Promotor de Justiça, nos termos do artigo 179, </text:span><text:span text:style-name="T56">caput</text:span><text:span text:style-name="T39">, da Lei nº 8.069/90 (ECA),</text:span><text:span text:style-name="T42"> </text:span><text:span text:style-name="T39">comparece</text:span><text:span text:style-name="T43">u</text:span><text:span text:style-name="T39"> o agente de polícia</text:span><text:span text:style-name="T57"> </text:span><text:span text:style-name="T60">Eraldo Pereira da Silva</text:span><text:span text:style-name="T58">,</text:span><text:span text:style-name="T59"> </text:span><text:span text:style-name="T47">APRESENTANDO O ADOLESCENTE</text:span><text:span text:style-name="T54"> </text:span><text:span text:style-name="T53">xxxx</text:span><text:span text:style-name="T49">, </text:span><text:span text:style-name="T50">acompanhado </text:span><text:span text:style-name="T51">de </text:span><text:span text:style-name="T53">sua mãe xxxxxx</text:span></text:p>
      <text:p text:style-name="P11"/>
      <text:p text:style-name="P16">Ao adolescente referido se atribui a prática de <text:span text:style-name="T63">um roubo. </text:span>Apresentado nesta Promotoria de Justiça da Infância e Juventude, o adolescente declar<text:span text:style-name="T62">ou</text:span>:</text:p>
      <text:p text:style-name="P20"/>
      <text:p text:style-name="P15">A imputação que lhe é feita é verdadeira ou não e porque:</text:p>
      <text:p text:style-name="P13"><text:span text:style-name="T26">Resposta: </text:span><text:span text:style-name="T3">O adolescente </text:span><text:span text:style-name="T7">confessa a prática d</text:span><text:span text:style-name="T10">o </text:span><text:span text:style-name="T7">roubo </text:span><text:span text:style-name="T16">praticado </text:span><text:span text:style-name="T17">ontem. </text:span><text:span text:style-name="T23">Diz que estava sozinho e que foi para aquela região da cidade apenas para praticar um assalto. Que a arma de pressão comprou numa casa de pesca por R$ 250,00. Diz que pretendia usar o celular roubado. </text:span><text:span text:style-name="T21"><text:s/></text:span></text:p>
      <text:p text:style-name="P12"/>
      <text:p text:style-name="P15">Freqüenta escola?</text:p>
      <text:p text:style-name="P17"><text:span text:style-name="T26">Resposta: </text:span><text:span text:style-name="T13">d</text:span><text:span text:style-name="T7">iz que </text:span><text:span text:style-name="T13">estud</text:span><text:span text:style-name="T19">a no </text:span><text:span text:style-name="T21">Colégio </text:span><text:span text:style-name="T25">xxxx</text:span><text:span text:style-name="T24">. Que faz a 2ª série do fundamental (está super atrasado por causa de faltas). Que mora com a avó, dois tios e primos. </text:span></text:p>
      <text:p text:style-name="P29"/>
      <text:p text:style-name="P15">É usuário de drogas?</text:p>
      <text:p text:style-name="P15"><text:span text:style-name="T26">Resposta:</text:span><text:span text:style-name="T2"> </text:span><text:span text:style-name="T24">Maconha</text:span><text:span text:style-name="T9">.</text:span></text:p>
      <text:p text:style-name="P15"/>
      <text:p text:style-name="P15"><text:soft-page-break/>Outros dados pessoais:</text:p>
      <text:p text:style-name="P18"><text:span text:style-name="T26">Resposta: </text:span><text:span text:style-name="T13">d</text:span><text:span text:style-name="T7">iz que </text:span><text:span text:style-name="T24">nunca trabalhou e </text:span><text:span text:style-name="T22">que nunca foi preso ou respondeu processo. </text:span></text:p>
      <text:p text:style-name="P15"/>
      <text:p text:style-name="P15">Para constar lavrou-se o presente termo de oitiva informal que segue assinado pelos presentes.</text:p>
      <text:p text:style-name="P15"/>
      <text:p text:style-name="P19"><text:span text:style-name="T27">PROVIDÊNCIA</text:span>: Trata-se de fato grave, capitulado no <text:span text:style-name="T27">art</text:span><text:span text:style-name="T28">igo</text:span> <text:span text:style-name="T27">157, do CPB. </text:span><text:span text:style-name="T15">O jovem </text:span><text:span text:style-name="T14">fo</text:span><text:span text:style-name="T15">i</text:span><text:span text:style-name="T14"> apreendido em flagrante logo após </text:span><text:span text:style-name="T24">a tentativa de </text:span><text:span text:style-name="T14">assalto, praticado com </text:span><text:span text:style-name="T20">simulacro de </text:span><text:span text:style-name="T14">arma de fogo, praticado contra </text:span><text:span text:style-name="T18">a</text:span><text:span text:style-name="T20">s</text:span><text:span text:style-name="T15"> vítima</text:span><text:span text:style-name="T20">s</text:span><text:span text:style-name="T15">, qu</text:span><text:span text:style-name="T20">e</text:span><text:span text:style-name="T15"> reconhece</text:span><text:span text:style-name="T20">ram</text:span><text:span text:style-name="T15"> o adolescente sem sombra de dúvidas</text:span><text:span text:style-name="T14">. O</text:span><text:span text:style-name="T12"> adolescente confess</text:span><text:span text:style-name="T14">a</text:span><text:span text:style-name="T12"> a autoria</text:span><text:span text:style-name="T5">. </text:span><text:span text:style-name="T14">E</text:span><text:span text:style-name="T11">sse tipo de conduta é demais grave e </text:span><text:span text:style-name="T8">deixa clara a necessidade </text:span><text:span text:style-name="T6">de intervenção para aplacar essa ânsia de ser “bandido”. </text:span><text:span text:style-name="T8">Essa situação transparece </text:span><text:span text:style-name="T4">a necessidade de se resguardar a ordem pública, nos termos do art. 108 e 174 do ECA</text:span><text:span text:style-name="T3">. </text:span>O adolescente se vale<text:span text:style-name="T61">u</text:span> de <text:span text:style-name="T36">grave ameaça e violência </text:span>contra a vítima para lhe<text:span text:style-name="T37">s</text:span> roubar, <text:span text:style-name="T37">com o uso de arma de fogo e </text:span><text:span text:style-name="T34">t</text:span><text:span text:style-name="T35">e</text:span><text:span text:style-name="T34">m condições plenas de cumprir a medida de internação. O ato infracional é grave e punido à título de reclusão e merece a reprovação severa da sociedade. Houve afronta à segurança pública, pois a população desta cidade não suporta mais tanta violência, incidindo a norma descrita no art. 174 do ECA, pois como é cediço. Desta feita, havendo a presença concomitante dos requisitos previstos nos artigos 108, p. Único, art. 122, I e art. 174 do Estatuto da Criança e do Adolescente, nos termos do </text:span><text:span text:style-name="T31">art. 179 do ECA, o Ministério Público mantém, por ora, a apreensão em flagrante do adolescente </text:span><text:span text:style-name="T33">xxx</text:span><text:span text:style-name="T34">, encaminhando-o para a Unidade de Internação de Santa Fé do Araguaia/TO – CEIP, em </text:span><text:span text:style-name="T31">razão da necessidade imperiosa da medida e da gravidade do ato infracional, repercussão social, garantia de segurança pessoal e manutenção da ordem pública, todos dispositivos do Estatuto da Criança e do Adolescente</text:span><text:span text:style-name="T34">.</text:span></text:p>
      <text:p text:style-name="P21"/>
      <text:p text:style-name="P22"/>
      <text:p text:style-name="P22">Adolescente:</text:p>
      <text:p text:style-name="P23"><text:soft-page-break/></text:p>
      <text:p text:style-name="P23"/>
      <text:p text:style-name="P24">Responsável:</text:p>
      <text:p text:style-name="P23"/>
      <text:p text:style-name="P23"/>
      <text:p text:style-name="P22"><text:span text:style-name="T38">Agente de Polícia</text:span>:</text:p>
      <text:p text:style-name="P22"/>
      <text:p text:style-name="P22"/>
      <text:p text:style-name="P22"/>
      <text:p text:style-name="P15"/>
      <text:p text:style-name="P27">xxxx</text:p>
      <text:p text:style-name="P10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fo:font-weight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8Num2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6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871cm" fo:margin-left="0cm" fo:margin-right="0cm" fo:margin-top="0.7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707cm" fo:margin-left="3.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y="-1.563cm" svg:width="3.45cm" svg:height="1.563cm" draw:z-index="2"><draw:image xlink:href="Pictures/10000000000002CB00000144F62CD1A4F0302109.jpg" xlink:type="simple" xlink:show="embed" xlink:actuate="onLoad"/></draw:frame></text:p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11-21T14:34:11.023143196</dc:date>
    <meta:print-date>2016-03-08T09:55:29.741695360</meta:print-date>
    <meta:editing-cycles>111</meta:editing-cycles>
    <meta:editing-duration>P24DT3H8M4S</meta:editing-duration>
    <meta:generator>LibreOffice/5.1.4.2$Linux_X86_64 LibreOffice_project/10m0$Build-2</meta:generator>
    <meta:document-statistic meta:table-count="0" meta:image-count="1" meta:object-count="0" meta:page-count="3" meta:paragraph-count="21" meta:word-count="485" meta:character-count="2892" meta:non-whitespace-character-count="2422"/>
    <meta:user-defined meta:name="Informações 1"/>
    <meta:user-defined meta:name="Informações 2"/>
    <meta:user-defined meta:name="Informações 3"/>
    <meta:user-defined meta:name="Informações 4"/>
  </office:meta>
</office:document-meta>
</file>