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B0000014454EF8E3846C93F09.jpg" manifest:media-type="image/jpeg"/>
  <manifest:file-entry manifest:full-path="Pictures/100000000000056C0000029EBAAD7C852FAD1C3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" style:family="paragraph" style:parent-style-name="Footer">
      <style:text-properties fo:font-size="10pt" officeooo:rsid="014a32c2" officeooo:paragraph-rsid="014a32c2" style:font-size-asian="10.5pt"/>
    </style:style>
    <style:style style:name="P5" style:family="paragraph" style:parent-style-name="Text_20_body">
      <style:paragraph-properties fo:text-align="justify" style:justify-single-word="false"/>
      <style:text-properties fo:font-size="11pt" officeooo:paragraph-rsid="01bb84ee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0.5pt" fo:letter-spacing="0.035cm" style:font-size-asian="10.5pt" style:font-size-complex="10.5pt"/>
    </style:style>
    <style:style style:name="P7" style:family="paragraph" style:parent-style-name="Text_20_body">
      <style:paragraph-properties fo:text-align="justify" style:justify-single-word="false"/>
      <style:text-properties fo:font-size="10.5pt" fo:letter-spacing="0.035cm" officeooo:paragraph-rsid="01e4f6d1" style:font-size-asian="10.5pt" style:font-size-complex="10.5pt"/>
    </style:style>
    <style:style style:name="P8" style:family="paragraph" style:parent-style-name="Text_20_body">
      <style:paragraph-properties fo:text-align="justify" style:justify-single-word="false"/>
      <style:text-properties fo:font-size="10.5pt" fo:letter-spacing="0.035cm" officeooo:paragraph-rsid="01b55f36" style:font-size-asian="10.5pt" style:font-size-complex="10.5pt"/>
    </style:style>
    <style:style style:name="P9" style:family="paragraph" style:parent-style-name="Text_20_body">
      <style:paragraph-properties fo:text-align="center" style:justify-single-word="false"/>
      <style:text-properties fo:font-size="10.5pt" fo:letter-spacing="0.035cm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font-size="10.5pt" fo:letter-spacing="0.035cm" fo:font-style="normal" fo:font-weight="bold" officeooo:rsid="01439bf9" style:font-name-asian="Courier New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0.5pt" fo:letter-spacing="0.035cm" officeooo:paragraph-rsid="0171dd74" style:font-size-asian="10.5pt" style:font-name-complex="Courier New1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fo:letter-spacing="0.035cm" fo:font-weight="normal" officeooo:rsid="01de0540" officeooo:paragraph-rsid="01de0540" style:font-size-asian="10.5pt" style:font-weight-asian="normal" style:font-name-complex="Courier New1" style:font-size-complex="10.5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1b2157d" officeooo:paragraph-rsid="019a2e87" style:font-size-asian="10.5pt" style:font-weight-asian="normal" style:font-name-complex="Courier New" style:font-size-complex="10.5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1803fd8" officeooo:paragraph-rsid="01b2157d" style:font-size-asian="10.5pt" style:font-weight-asian="normal" style:font-name-complex="Courier New" style:font-size-complex="10.5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1dfdfdf" officeooo:paragraph-rsid="01e33c89" style:font-size-asian="10.5pt" style:font-weight-asian="normal" style:font-name-complex="Courier New" style:font-size-complex="10.5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1e261bc" officeooo:paragraph-rsid="01e4f6d1" style:font-size-asian="10.5pt" style:font-weight-asian="normal" style:font-name-complex="Courier New" style:font-size-complex="10.5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1e261bc" officeooo:paragraph-rsid="01e6fa2e" style:font-size-asian="10.5pt" style:font-weight-asian="normal" style:font-name-complex="Courier New" style:font-size-complex="10.5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language="pt" fo:country="BR" fo:font-style="normal" style:text-underline-style="none" fo:font-weight="normal" officeooo:rsid="0009010f" officeooo:paragraph-rsid="0186269b" style:font-name-asian="Times New Roman" style:font-size-asian="10.5pt" style:language-asian="zxx" style:country-asian="none" style:font-weight-asian="normal" style:font-name-complex="Courier New" style:font-size-complex="10.5pt" style:language-complex="ar" style:country-complex="SA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size="10.5pt" fo:letter-spacing="0.035cm" officeooo:paragraph-rsid="0186269b" style:font-size-asian="10.5pt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0.5pt" fo:letter-spacing="0.035cm" fo:font-weight="bold" officeooo:rsid="01eb62b9" officeooo:paragraph-rsid="01eb62b9" style:font-size-asian="10.5pt" style:font-weight-asian="bold" style:font-name-complex="Courier New1" style:font-size-complex="10.5pt" style:font-weight-complex="bold"/>
    </style:style>
    <style:style style:name="P21" style:family="paragraph" style:parent-style-name="Text_20_body" style:master-page-name="Standard">
      <style:paragraph-properties fo:text-align="justify" style:justify-single-word="false" style:page-number="auto"/>
      <style:text-properties fo:font-size="10.5pt" fo:letter-spacing="0.035cm" officeooo:paragraph-rsid="01e4f6d1" style:font-size-asian="10.5pt" style:font-size-complex="10.5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language="pt" fo:country="BR" fo:font-style="normal" style:text-underline-style="none" fo:font-weight="normal" officeooo:rsid="01439bf9" officeooo:paragraph-rsid="0186269b" style:font-name-asian="Times New Roman" style:font-size-asian="10.5pt" style:language-asian="zxx" style:country-asian="none" style:font-weight-asian="normal" style:font-name-complex="Courier New" style:font-size-complex="10.5pt" style:language-complex="ar" style:country-complex="SA" style:font-weight-complex="normal"/>
    </style:style>
    <style:style style:name="T1" style:family="text">
      <style:text-properties officeooo:rsid="01dac6c8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name-complex="Comic Sans MS" style:font-weight-complex="bold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officeooo:rsid="00bb03f1" style:font-weight-asian="bold" style:font-name-complex="Courier New" style:font-weight-complex="bold"/>
    </style:style>
    <style:style style:name="T6" style:family="text">
      <style:text-properties fo:font-weight="bold" officeooo:rsid="00b86df7" style:font-weight-asian="bold" style:font-name-complex="Courier New" style:font-weight-complex="bold"/>
    </style:style>
    <style:style style:name="T7" style:family="text">
      <style:text-properties fo:font-weight="bold" officeooo:rsid="014d4416" style:font-weight-asian="bold" style:font-name-complex="Courier New" style:font-weight-complex="bold"/>
    </style:style>
    <style:style style:name="T8" style:family="text">
      <style:text-properties fo:font-weight="bold" officeooo:rsid="016b126c" style:font-weight-asian="bold" style:font-name-complex="Courier New" style:font-weight-complex="bold"/>
    </style:style>
    <style:style style:name="T9" style:family="text">
      <style:text-properties fo:font-weight="bold" officeooo:rsid="01a7a3c3" style:font-weight-asian="bold" style:font-name-complex="Courier New" style:font-weight-complex="bold"/>
    </style:style>
    <style:style style:name="T10" style:family="text">
      <style:text-properties fo:font-weight="bold" officeooo:rsid="01abfb04" style:font-weight-asian="bold" style:font-name-complex="Courier New" style:font-weight-complex="bold"/>
    </style:style>
    <style:style style:name="T11" style:family="text">
      <style:text-properties fo:font-weight="bold" officeooo:rsid="01ad11fb" style:font-weight-asian="bold" style:font-name-complex="Courier New" style:font-weight-complex="bold"/>
    </style:style>
    <style:style style:name="T12" style:family="text">
      <style:text-properties fo:font-weight="bold" officeooo:rsid="01de0540" style:font-weight-asian="bold" style:font-name-complex="Courier New" style:font-weight-complex="bold"/>
    </style:style>
    <style:style style:name="T13" style:family="text">
      <style:text-properties fo:font-weight="bold" officeooo:rsid="01e5b32d" style:font-weight-asian="bold" style:font-name-complex="Courier New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e261bc" style:font-weight-asian="bold" style:font-weight-complex="bold"/>
    </style:style>
    <style:style style:name="T16" style:family="text">
      <style:text-properties fo:font-weight="bold" officeooo:rsid="01eb62b9" style:font-weight-asian="bold" style:font-weight-complex="bold"/>
    </style:style>
    <style:style style:name="T17" style:family="text">
      <style:text-properties fo:font-weight="bold" style:font-name-asian="Courier New" style:font-weight-asian="bold" style:font-name-complex="Courier New" style:font-weight-complex="bold"/>
    </style:style>
    <style:style style:name="T18" style:family="text">
      <style:text-properties fo:font-weight="bold" officeooo:rsid="0146ad19" style:font-name-asian="Courier New" style:font-weight-asian="bold" style:font-name-complex="Courier New" style:font-weight-complex="bold"/>
    </style:style>
    <style:style style:name="T19" style:family="text">
      <style:text-properties fo:font-weight="bold" officeooo:rsid="0156233a" style:font-name-asian="Courier New" style:font-weight-asian="bold" style:font-name-complex="Courier New" style:font-weight-complex="bold"/>
    </style:style>
    <style:style style:name="T20" style:family="text">
      <style:text-properties fo:font-weight="bold" officeooo:rsid="01593240" style:font-name-asian="Courier New" style:font-weight-asian="bold" style:font-name-complex="Courier New" style:font-weight-complex="bold"/>
    </style:style>
    <style:style style:name="T21" style:family="text">
      <style:text-properties fo:font-weight="bold" officeooo:rsid="01da1b65" style:font-name-asian="Courier New" style:font-weight-asian="bold" style:font-name-complex="Courier New" style:font-weight-complex="bold"/>
    </style:style>
    <style:style style:name="T22" style:family="text">
      <style:text-properties fo:font-variant="normal" fo:text-transform="none" style:use-window-font-color="true" fo:font-style="normal" fo:font-weight="normal" officeooo:rsid="01b1a089" style:font-weight-asian="normal" style:font-name-complex="Courier New" style:font-weight-complex="normal"/>
    </style:style>
    <style:style style:name="T23" style:family="text">
      <style:text-properties fo:font-variant="normal" fo:text-transform="none" style:use-window-font-color="true" fo:font-style="normal" fo:font-weight="normal" officeooo:rsid="01dfdfdf" style:font-weight-asian="normal" style:font-name-complex="Courier New" style:font-weight-complex="normal"/>
    </style:style>
    <style:style style:name="T24" style:family="text">
      <style:text-properties fo:font-variant="normal" fo:text-transform="none" style:use-window-font-color="true" fo:font-style="normal" fo:font-weight="bold" officeooo:rsid="01b1a089" style:font-weight-asian="bold" style:font-name-complex="Courier New" style:font-weight-complex="bold"/>
    </style:style>
    <style:style style:name="T25" style:family="text">
      <style:text-properties fo:font-variant="normal" fo:text-transform="none" style:use-window-font-color="true" fo:language="pt" fo:country="BR" fo:font-style="normal" style:text-underline-style="none" fo:font-weight="normal" officeooo:rsid="0009010f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fo:language="pt" fo:country="BR" fo:font-style="normal" style:text-underline-style="none" fo:font-weight="normal" officeooo:rsid="01439bf9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27" style:family="text">
      <style:text-properties fo:color="#00000a" fo:font-size="10.5pt" fo:letter-spacing="0.035cm" fo:font-weight="normal" officeooo:rsid="01bb84ee" style:font-size-asian="10.5pt" style:font-weight-asian="normal" style:font-name-complex="Arial1" style:font-size-complex="10.5pt" style:font-weight-complex="normal"/>
    </style:style>
    <style:style style:name="T28" style:family="text">
      <style:text-properties officeooo:rsid="0171dd74"/>
    </style:style>
    <style:style style:name="T29" style:family="text">
      <style:text-properties officeooo:rsid="01de0540"/>
    </style:style>
    <style:style style:name="T30" style:family="text">
      <style:text-properties officeooo:rsid="01e261bc"/>
    </style:style>
    <style:style style:name="T31" style:family="text">
      <style:text-properties officeooo:rsid="01fb8d89"/>
    </style:style>
    <style:style style:name="T32" style:family="text">
      <style:text-properties officeooo:rsid="01e7e58b"/>
    </style:style>
    <style:style style:name="T33" style:family="text">
      <style:text-properties officeooo:rsid="01eaa5ff"/>
    </style:style>
    <style:style style:name="T34" style:family="text">
      <style:text-properties officeooo:rsid="01e33c89"/>
    </style:style>
    <style:style style:name="T35" style:family="text">
      <style:text-properties officeooo:rsid="01e5d724"/>
    </style:style>
    <style:style style:name="T36" style:family="text">
      <style:text-properties officeooo:rsid="01e5664c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O</text:span><text:span text:style-name="T4">fício</text:span><text:span text:style-name="T17"> </text:span><text:span text:style-name="T20">CAOPIJ</text:span><text:span text:style-name="T21">E</text:span><text:span text:style-name="T20"> </text:span><text:span text:style-name="T4">nº </text:span><text:span text:style-name="T12">19</text:span><text:span text:style-name="T18">/</text:span><text:span text:style-name="T4">201</text:span><text:span text:style-name="T10">9</text:span><text:span text:style-name="T17"> <text:s text:c="19"/><text:tab/></text:span></text:p>
      <text:p text:style-name="P7"><text:span text:style-name="T17"><text:tab/> <text:s text:c="60"/></text:span><text:span text:style-name="T19">P</text:span><text:span text:style-name="T6">almas, </text:span><text:span text:style-name="T13">20</text:span><text:span text:style-name="T7"> </text:span><text:span text:style-name="T5">de </text:span><text:span text:style-name="T11">fevereiro</text:span><text:span text:style-name="T8"> </text:span><text:span text:style-name="T5">de 201</text:span><text:span text:style-name="T9">9</text:span><text:span text:style-name="T5">.</text:span></text:p>
      <text:p text:style-name="P6"/>
      <text:p text:style-name="P11">A<text:span text:style-name="T29"> Excelentíssima</text:span> Senhor<text:span text:style-name="T34">a</text:span></text:p>
      <text:p text:style-name="P20">XXXXXXXXXXXX</text:p>
      <text:p text:style-name="P12">Promotor<text:span text:style-name="T34">a</text:span> de Justiça </text:p>
      <text:p text:style-name="P5"><text:span text:style-name="Strong_20_Emphasis"><text:span text:style-name="T27"/></text:span></text:p>
      <text:p text:style-name="P5"><text:span text:style-name="Strong_20_Emphasis"><text:span text:style-name="T27"/></text:span></text:p>
      <text:p text:style-name="P8"><text:span text:style-name="T24">Assunto:</text:span><text:span text:style-name="T22"> </text:span><text:span text:style-name="T23">Fundo Municipal dos Direitos da Criança e do Adolescente</text:span></text:p>
      <text:p text:style-name="P13"/>
      <text:p text:style-name="P14"><text:span text:style-name="T28">Excelentíssima Senhora</text:span>, </text:p>
      <text:p text:style-name="P14"/>
      <text:p text:style-name="P15">A Receita Federal encaminhou a este Centro de Apoio o ofício n<text:span text:style-name="T34">º</text:span> <text:span text:style-name="T35">334/2018 SACAT/DRF/PAL</text:span>, através do qual nos relata <text:span text:style-name="T30">os</text:span> Fundos <text:span text:style-name="T30">Municipais</text:span> da Criança e do <text:span text:style-name="T34">Adolescente</text:span> contemplados com doações, na última declaração <text:span text:style-name="T30">de i</text:span>mposto de renda. <text:span text:style-name="T30">Dentre estes, os Fundos de </text:span><text:span text:style-name="T16">xxxxx e xxxx</text:span><text:span text:style-name="T30">, o que atesta a regularidade dos mesmos.</text:span></text:p>
      <text:p text:style-name="P16">Todavia, não há informações quanto aos Fundos de <text:span text:style-name="T16">xxxx</text:span> e <text:span text:style-name="T16">xxxxx</text:span>, <text:s/><text:span text:style-name="T31">o que pode ser um indicativo de que os mesmos não estão inscritos junto à Secretaria Nacional dos Direitos da Criança e do Adolescente- vinculado ao Ministério da Mulher, da Família e dos Direitos Humanos; inscrição esta, essencial para que possam vir a ser destinatários de doações oriundas do Imposto de Renda.</text:span></text:p>
      <text:p text:style-name="P17"><text:span text:style-name="T32">Diante do acima exposto,</text:span> <text:span text:style-name="T33">cumpri-nos informá-la da situação posta, para que possa adotar as medidas que considerar cabíveis, constando em anexo um modelo de ofício a ser encaminhado ao Prefeito, a título de sugestão. Posteriormente, solicitamos que nos sejam repassadas informações sobre o funcionamento dos referidos Fundos, como forma de alimentarmos o nosso banco de dados.</text:span></text:p>
      <text:p text:style-name="P18"/>
      <text:p text:style-name="P19"><text:span text:style-name="T25">A</text:span><text:span text:style-name="T26">tenciosamente,</text:span></text:p>
      <text:p text:style-name="P22"/>
      <text:p text:style-name="P22"/>
      <text:p text:style-name="P9">SIDNEY FIORI J<text:span text:style-name="T36">U</text:span>NIOR</text:p>
      <text:p text:style-name="P10">Coordenador do CAOPIJ<text:span text:style-name="T36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4" style:family="paragraph" style:parent-style-name="Footer">
      <style:text-properties fo:font-size="10pt" officeooo:rsid="014a32c2" officeooo:paragraph-rsid="014a32c2" style:font-size-asian="10.5pt"/>
    </style:style>
    <style:style style:name="MT1" style:family="text">
      <style:text-properties officeooo:rsid="01dac6c8"/>
    </style:style>
    <style:style style:name="MT2" style:family="text"/>
    <style:style style:name="MT3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12.85cm" svg:y="-0.494cm" svg:width="3.946cm" svg:height="1.905cm" draw:z-index="2"><draw:image xlink:href="Pictures/100000000000056C0000029EBAAD7C852FAD1C38.jpg" xlink:type="simple" xlink:show="embed" xlink:actuate="onLoad"/></draw:frame><draw:frame draw:style-name="Mfr2" draw:name="Figura1" text:anchor-type="as-char" svg:width="3.45cm" svg:height="1.563cm" draw:z-index="0"><draw:image xlink:href="Pictures/10000000000002CB0000014454EF8E3846C93F09.jpg" xlink:type="simple" xlink:show="embed" xlink:actuate="onLoad"/></draw:frame></text:p>
        <text:p text:style-name="MP2">Coordenação do Centro de Apoio Operacional às Promotoria da Infância, Juventude <text:span text:style-name="MT1">e Educação</text:span>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70 <text:s/>E-mail de contato: caopij@mpto.mp.br<draw:frame draw:style-name="Mfr3" draw:name="Quadro2" text:anchor-type="char" svg:x="19.341cm" svg:y="0.002cm" svg:width="0.213cm" svg:height="0.533cm" draw:z-index="1"><draw:text-box><text:p text:style-name="Footer"><text:span text:style-name="Page_20_Number"><text:page-number text:select-page="current">1</text:page-number></text:span></text:p></draw:text-box></draw:frame></text:p>
      </style:header>
      <style:footer>
        <text:p text:style-name="MP4"><text:span text:style-name="Strong_20_Emphasis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5-03-10T15:17:18</meta:creation-date>
    <dc:date>2019-12-06T13:16:12.359414238</dc:date>
    <meta:editing-duration>PT10H14M38S</meta:editing-duration>
    <meta:editing-cycles>178</meta:editing-cycles>
    <meta:generator>LibreOffice/5.1.6.2$Linux_X86_64 LibreOffice_project/10m0$Build-2</meta:generator>
    <meta:print-date>2019-02-22T08:33:08.427968603</meta:print-date>
    <meta:document-statistic meta:table-count="0" meta:image-count="2" meta:object-count="0" meta:page-count="1" meta:paragraph-count="17" meta:word-count="263" meta:character-count="1732" meta:non-whitespace-character-count="1391"/>
  </office:meta>
</office:document-meta>
</file>