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2000001510D8C58C55F986D2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ans" svg:font-family="'DejaVu Sans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Noto Sans CJK SC Regular1" svg:font-family="'Noto Sans CJK SC Regular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letter-spacing="0.035cm" fo:font-weight="bold" officeooo:rsid="00154016" officeooo:paragraph-rsid="00296e90" style:font-size-asian="10pt" style:font-weight-asian="bold" style:font-name-complex="Times New Roman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letter-spacing="0.035cm" fo:font-weight="bold" officeooo:rsid="00154016" officeooo:paragraph-rsid="00154016" style:font-size-asian="10pt" style:font-weight-asian="bold" style:font-name-complex="Times New Roman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letter-spacing="0.035cm" fo:font-weight="normal" officeooo:rsid="00154016" officeooo:paragraph-rsid="00154016" style:font-size-asian="10pt" style:font-weight-asian="normal" style:font-name-complex="Times New Roman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letter-spacing="0.035cm" fo:font-weight="normal" officeooo:rsid="00296e90" officeooo:paragraph-rsid="00296e90" style:font-size-asian="10pt" style:font-weight-asian="normal" style:font-name-complex="Times New Roman" style:font-size-complex="10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letter-spacing="0.035cm" fo:font-weight="normal" officeooo:rsid="00154016" officeooo:paragraph-rsid="00154016" style:font-size-asian="10pt" style:font-weight-asian="normal" style:font-name-complex="Times New Roman" style:font-size-complex="10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letter-spacing="0.035cm" fo:font-weight="bold" officeooo:rsid="00154016" officeooo:paragraph-rsid="00154016" style:font-size-asian="10pt" style:font-weight-asian="bold" style:font-name-complex="Times New Roman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304a77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347c46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rsid="003171ab" officeooo:paragraph-rsid="00347c46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rsid="003291e5" officeooo:paragraph-rsid="003291e5" style:font-size-asian="10pt" style:font-size-complex="10pt" fo:hyphenate="false" fo:hyphenation-remain-char-count="2" fo:hyphenation-push-char-count="2"/>
    </style:style>
    <style:style style:name="P19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style:font-name="Times New Roman" fo:font-size="10pt" fo:letter-spacing="0.035cm" fo:font-weight="bold" officeooo:rsid="00154016" officeooo:paragraph-rsid="00154016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0pt" fo:letter-spacing="0.035cm" fo:font-weight="normal" officeooo:rsid="00154016" officeooo:paragraph-rsid="00304a7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pt" fo:letter-spacing="0.035cm" fo:font-weight="normal" officeooo:rsid="00154016" officeooo:paragraph-rsid="00304a7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174c06"/>
    </style:style>
    <style:style style:name="T2" style:family="text">
      <style:text-properties officeooo:rsid="0019edbf"/>
    </style:style>
    <style:style style:name="T3" style:family="text">
      <style:text-properties fo:color="#000000" fo:letter-spacing="0.035cm" fo:font-weight="normal" officeooo:rsid="006ad24b" style:font-weight-asian="normal" style:font-name-complex="Times New Roman" style:font-weight-complex="normal"/>
    </style:style>
    <style:style style:name="T4" style:family="text">
      <style:text-properties fo:color="#000000" fo:letter-spacing="0.035cm" fo:font-weight="normal" officeooo:rsid="00154016" style:font-weight-asian="normal" style:font-name-complex="Times New Roman" style:font-weight-complex="normal"/>
    </style:style>
    <style:style style:name="T5" style:family="text">
      <style:text-properties fo:color="#000000" fo:letter-spacing="0.035cm" fo:font-weight="normal" officeooo:rsid="0028369a" style:font-weight-asian="normal" style:font-name-complex="Times New Roman" style:font-weight-complex="normal"/>
    </style:style>
    <style:style style:name="T6" style:family="text">
      <style:text-properties fo:color="#000000" fo:letter-spacing="0.035cm" fo:font-weight="normal" officeooo:rsid="002a06d9" style:font-weight-asian="normal" style:font-name-complex="Times New Roman" style:font-weight-complex="normal"/>
    </style:style>
    <style:style style:name="T7" style:family="text">
      <style:text-properties fo:color="#000000" fo:letter-spacing="0.035cm" fo:font-weight="normal" officeooo:rsid="00296e90" style:font-weight-asian="normal" style:font-name-complex="Times New Roman" style:font-weight-complex="normal"/>
    </style:style>
    <style:style style:name="T8" style:family="text">
      <style:text-properties fo:color="#000000" fo:letter-spacing="0.035cm" fo:font-weight="normal" officeooo:rsid="00304a77" style:font-weight-asian="normal" style:font-name-complex="Times New Roman" style:font-weight-complex="normal"/>
    </style:style>
    <style:style style:name="T9" style:family="text">
      <style:text-properties fo:color="#000000" fo:letter-spacing="0.035cm" fo:font-weight="normal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color="#000000" fo:letter-spacing="0.035cm" fo:font-weight="normal" officeooo:rsid="0020dba0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color="#000000" fo:letter-spacing="0.035cm" fo:font-weight="normal" officeooo:rsid="00728c7a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color="#000000" fo:letter-spacing="0.035cm" fo:font-weight="normal" officeooo:rsid="00347c46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fo:letter-spacing="0.035cm" fo:font-weight="normal" officeooo:rsid="0034bc41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000000" fo:letter-spacing="0.035cm" fo:font-weight="normal" officeooo:rsid="00367d49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color="#000000" fo:letter-spacing="0.035cm" fo:font-weight="bold" officeooo:rsid="006ad24b" style:font-weight-asian="bold" style:font-name-complex="Times New Roman" style:font-weight-complex="bold"/>
    </style:style>
    <style:style style:name="T16" style:family="text">
      <style:text-properties fo:color="#000000" fo:letter-spacing="0.035cm" fo:font-weight="bold" officeooo:rsid="0019edbf" style:font-weight-asian="bold" style:font-name-complex="Times New Roman" style:font-weight-complex="bold"/>
    </style:style>
    <style:style style:name="T17" style:family="text">
      <style:text-properties fo:color="#000000" fo:letter-spacing="0.035cm" fo:font-weight="bold" officeooo:rsid="0020a5f3" style:font-weight-asian="bold" style:font-name-complex="Times New Roman" style:font-weight-complex="bold"/>
    </style:style>
    <style:style style:name="T18" style:family="text">
      <style:text-properties fo:color="#000000" fo:letter-spacing="0.035cm" fo:font-weight="bold" officeooo:rsid="00243af4" style:font-weight-asian="bold" style:font-name-complex="Times New Roman" style:font-weight-complex="bold"/>
    </style:style>
    <style:style style:name="T19" style:family="text">
      <style:text-properties fo:color="#000000" fo:letter-spacing="0.035cm" fo:font-weight="bold" officeooo:rsid="002810bf" style:font-weight-asian="bold" style:font-name-complex="Times New Roman" style:font-weight-complex="bold"/>
    </style:style>
    <style:style style:name="T20" style:family="text">
      <style:text-properties fo:color="#000000" fo:letter-spacing="0.035cm" fo:font-weight="bold" officeooo:rsid="0028369a" style:font-weight-asian="bold" style:font-name-complex="Times New Roman" style:font-weight-complex="bold"/>
    </style:style>
    <style:style style:name="T21" style:family="text">
      <style:text-properties fo:color="#000000" fo:letter-spacing="0.035cm" style:text-underline-style="solid" style:text-underline-width="auto" style:text-underline-color="font-color" fo:font-weight="bold" officeooo:rsid="00154016" style:font-weight-asian="bold" style:font-name-complex="Times New Roman" style:font-weight-complex="bold"/>
    </style:style>
    <style:style style:name="T22" style:family="text">
      <style:text-properties fo:color="#000000" fo:letter-spacing="0.035cm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23" style:family="text">
      <style:text-properties fo:color="#000000" fo:letter-spacing="0.035cm" fo:font-style="italic" fo:font-weight="bold" officeooo:rsid="00367d49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24" style:family="text">
      <style:text-properties officeooo:rsid="002ab393"/>
    </style:style>
    <style:style style:name="T25" style:family="text">
      <style:text-properties officeooo:rsid="0037ee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ício nº <text:span text:style-name="T2">27</text:span>/2018 – COPEIJ<text:tab/><text:tab/><text:tab/><text:tab/> <text:s text:c="5"/>Palmas, <text:span text:style-name="T1">18</text:span> de <text:span text:style-name="T1">setembro</text:span> de 2018.</text:p>
      <text:p text:style-name="P12"/>
      <text:p text:style-name="P12">A Sua Excelência, o Senhor</text:p>
      <text:p text:style-name="P14"><text:span text:style-name="T25">BENEDITO TORRES</text:span> <text:span text:style-name="T25">NETO</text:span></text:p>
      <text:p text:style-name="P12">Presidente d<text:span text:style-name="T25">o</text:span> Co<text:span text:style-name="T25">nselho Nacional de Procuradores-Gerais - CNPG</text:span></text:p>
      <text:p text:style-name="P12"/>
      <text:p text:style-name="P4">Assunto: <text:span text:style-name="T24">Gestão junto ao CNJ para revisão do provimento 63/2017. </text:span></text:p>
      <text:p text:style-name="P10"/>
      <text:p text:style-name="P10"/>
      <text:p text:style-name="P20">Excelentíssimo Senhor Presidente, </text:p>
      <text:p text:style-name="P21"/>
      <text:p text:style-name="P15"><text:span text:style-name="T3">Cumprimentando-</text:span><text:span text:style-name="T8">lhe</text:span><text:span text:style-name="T3"> cordialmente, sirvo me do presente para </text:span><text:span text:style-name="T15">s</text:span><text:span text:style-name="T18">olicitar</text:span><text:span text:style-name="T15"> </text:span><text:span text:style-name="T20">de Vossa Excelência gestão </text:span><text:span text:style-name="T16">junto ao novo </text:span><text:span text:style-name="T19">C</text:span><text:span text:style-name="T16">orregedor</text:span><text:span text:style-name="T15"> </text:span><text:span text:style-name="T19">de Justiça </text:span><text:span text:style-name="T15">do</text:span><text:span text:style-name="T3"> </text:span><text:span text:style-name="T15">Conselho Nacional de </text:span><text:span text:style-name="T17">Justiça - CNJ</text:span><text:span text:style-name="T3"> </text:span><text:span text:style-name="T5">no sentido de promover a </text:span><text:span text:style-name="T3">revisão do </text:span><text:span text:style-name="T8">P</text:span><text:span text:style-name="T3">rovimento </text:span><text:span text:style-name="T8">nº </text:span><text:span text:style-name="T3">63/2017 que i</text:span><text:span text:style-name="T4">nstitui modelos únicos de certidão de nascimento, de casamento e de óbito, a serem adotadas pelos ofícios de registro civil das pessoas naturais, e </text:span><text:span text:style-name="T21">dispõe sobre o reconhecimento voluntário e a averbação da paternidade e maternidade socioafetiva no Livro “A” e sobre o registro de nascimento e emissão da respectiva certidão dos filhos havidos por reprodução assistida</text:span><text:span text:style-name="T4">.</text:span></text:p>
      <text:p text:style-name="P15"><text:span text:style-name="T11">A premente proposição é encaminhamento da </text:span><text:span text:style-name="T10">última reunião da COPEIJ realizada </text:span><text:span text:style-name="T11">no dia 05 de setembro de 2018, em Fortaleza/Ceará. </text:span><text:span text:style-name="T14">Nesta reunião, foi mencionado por alguns colegas (Dra. Marly MPBA), casos concretos de </text:span><text:span text:style-name="T23">pessoas condenadas por crimes sexuais que, recentemente, conseguiram o reconhecimento voluntário e a averbação da paternidade socioafetiva diretamente em Cartório</text:span><text:span text:style-name="T14">.</text:span></text:p>
      <text:p text:style-name="P17"><text:span text:style-name="T11">C</text:span><text:span text:style-name="T9">omo fundamento para esse pedido que ora fazemos, junto a este expediente uma decisão exarada pelo Juiz Auxiliar da Corregedoria de Justiça do TJMG, além da </text:span><text:span text:style-name="T12">proposta coletiva de </text:span><text:span text:style-name="T9">representação expedida à PGR por meio do PROINFANCIA.</text:span></text:p>
      <text:p text:style-name="P18"><text:span text:style-name="T9">Nesse momento em que acaba de ser lançado o </text:span><text:span text:style-name="T22">novo sistema nacional de adoção</text:span><text:span text:style-name="T9">, dando maior transparência aos pretendentes à adoção, soa desarrazoada uma norma que autoriza a adoção à brasileira sem qualquer tipo de controle jurisdicional.</text:span></text:p>
      <text:p text:style-name="P16"><text:span text:style-name="T11">Nesse contexto, a C</text:span><text:span text:style-name="T13">OPEIJ</text:span><text:span text:style-name="T11"> solicita </text:span><text:span text:style-name="T13">o importante apoio de </text:span><text:span text:style-name="T11">Vossa Excelência para que seja providenciada a revisão do referido provimento. </text:span></text:p>
      <text:p text:style-name="P16"><text:span text:style-name="T6">Atenciosamente</text:span><text:span text:style-name="T7"> </text:span></text:p>
      <text:p text:style-name="P11"/>
      <text:p text:style-name="P9">Sidney Fiori <text:span text:style-name="T24">Júnior</text:span></text:p>
      <text:p text:style-name="P9">Promotor de Justiça – Ministério Público do Estado do Tocantins</text:p>
      <text:p text:style-name="P9">Coordenador da Comissão Permanente da Infância e Juventude-COPEIJ/GNDH</text:p>
      <text:p text:style-name="P9">caopij@mpto.mp.br- (63)3216-7638 (63)98432-636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ejaVu Sans" svg:font-family="'DejaVu Sans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Noto Sans CJK SC Regular1" svg:font-family="'Noto Sans CJK SC Regular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1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2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3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6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7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8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13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Padrão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Corpo_20_do_20_texto" style:display-name="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FreeSans" fo:font-family="FreeSans" style:font-family-generic="roman" style:font-pitch="variable" fo:font-size="18pt" fo:language="pt" fo:country="B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29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cm" fo:margin-right="0cm" fo:margin-top="0cm" fo:margin-bottom="1.57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0cm" fo:margin-right="0cm" fo:margin-top="0cm" fo:margin-bottom="1.25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left="0cm" fo:margin-right="0cm" fo:margin-top="0cm" fo:margin-bottom="0.93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left="0cm" fo:margin-right="0cm" fo:margin-top="0cm" fo:margin-bottom="0.62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tarSymbol" fo:font-family="StarSymbol, 'Arial Unicode MS'" style:font-family-generic="roman" style:font-pitch="variable" fo:font-size="10pt" fo:language="pt" fo:country="BR" style:letter-kerning="true" style:font-name-asian="DejaVu Sans" style:font-family-asian="'DejaVu Sans'" style:font-pitch-asian="variable" style:font-size-asian="1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tarSymbol" fo:font-family="StarSymbol, 'Arial Unicode MS'" style:font-family-generic="roman" style:font-pitch="variable" fo:font-size="10pt" fo:language="pt" fo:country="BR" style:letter-kerning="true" style:font-name-asian="DejaVu Sans" style:font-family-asian="'DejaVu Sans'" style:font-pitch-asian="variable" style:font-size-asian="1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ínculo_20_de_20_índice" style:display-name="Vínculo de índi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nk_20_da_20_internet_20_visitado" style:display-name="Link da internet visita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úmero_20_de_20_página" style:display-name="Número de págin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tarSymbol" fo:font-family="StarSymbol, 'Arial Unicode MS'" style:font-family-generic="roman" style:font-pitch="variable" fo:font-size="9pt" fo:language="pt" fo:country="BR" style:letter-kerning="true" style:font-name-asian="DejaVu Sans" style:font-family-asian="'DejaVu Sans'" style:font-pitch-asian="variable" style:font-size-asian="9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1.57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1.25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93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62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29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66cm" svg:y="-1.535cm" svg:width="5.673cm" svg:height="3.604cm" draw:z-index="0"><draw:image xlink:href="Pictures/1000020100000212000001510D8C58C55F986D23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7:15:13.676514700</meta:creation-date>
    <dc:date>2018-09-18T10:20:53.661807529</dc:date>
    <meta:print-date>2018-03-07T09:05:00</meta:print-date>
    <meta:editing-cycles>86</meta:editing-cycles>
    <meta:editing-duration>PT16H19M</meta:editing-duration>
    <meta:generator>LibreOffice/5.1.6.2$Linux_X86_64 LibreOffice_project/10m0$Build-2</meta:generator>
    <meta:document-statistic meta:table-count="0" meta:image-count="1" meta:object-count="0" meta:page-count="1" meta:paragraph-count="16" meta:word-count="303" meta:character-count="2069" meta:non-whitespace-character-count="1766"/>
  </office:meta>
</office:document-meta>
</file>