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81/2011,</text:span><text:span text:style-name="T5"> oriundos da </text:span><text:span text:style-name="T3">11ª </text:span><text:span text:style-name="T2">Promotoria de Justiça de Araguaína, </text:span><text:span text:style-name="T5">contendo </text:span><text:span text:style-name="T2">Promoção de Arquivamento do Procedimento Preparatório n°. 045/2007, </text:span><text:span text:style-name="T6">instaurado no ano de 2007, visando apurar suposta omissão do Poder Público em matéria de direito individual indisponível à saúde configurada na resistência sofrida pelo Sr. Edilson Reis Rodrigues Vieira quanto à realização de exame indispensável a saúde de sua filha, no âmbito do Sistema Único de Saúde, no Hospital Regional de Araguaína-TO que alega precariedade na aparelhagem necessária para a realização do referido exame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16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22T09:08:50</dc:date>
    <meta:print-date>2011-09-22T09:08:24</meta:print-date>
    <meta:editing-cycles>125</meta:editing-cycles>
    <meta:editing-duration>P25DT22H59M51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98" meta:character-count="1317"/>
    <meta:user-defined meta:name="Informações 1"/>
    <meta:user-defined meta:name="Informações 2"/>
    <meta:user-defined meta:name="Informações 3"/>
    <meta:user-defined meta:name="Informações 4"/>
  </office:meta>
</office:document-meta>
</file>