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none" fo:font-weight="bold" style:font-name-asian="Courier New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0.035cm" style:text-underline-style="none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072cm" fo:margin-right="0cm" fo:line-height="150%" fo:text-align="justify" style:justify-single-word="false" fo:text-indent="0cm" style:auto-text-indent="false"/>
      <style:text-properties style:font-name="Times New Roman" fo:font-size="11pt" fo:letter-spacing="0.035cm" style:font-size-asian="11pt" style:font-size-complex="11pt"/>
    </style:style>
    <style:style style:name="P7" style:family="paragraph" style:parent-style-name="Standard">
      <style:paragraph-properties fo:margin-left="0.072cm" fo:margin-right="0cm" fo:line-height="150%" fo:text-align="justify" style:justify-single-word="false" fo:text-indent="0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8" style:family="paragraph" style:parent-style-name="Standard">
      <style:paragraph-properties fo:margin-left="-0.053cm" fo:margin-right="0cm" fo:line-height="150%" fo:text-indent="0cm" style:auto-text-indent="false"/>
      <style:text-properties style:font-name="Times New Roman" fo:font-size="11pt" fo:letter-spacing="0.035cm" fo:font-weight="normal" officeooo:paragraph-rsid="0000f886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style:font-size-asian="11pt" style:font-name-complex="Times New Roman" style:font-size-complex="11pt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3.9cm" style:auto-text-indent="false" style:page-number="auto" style:writing-mode="lr-tb"/>
      <style:text-properties style:font-name="Times New Roman" fo:font-size="11pt" fo:letter-spacing="0.035cm" fo:font-weight="normal" officeooo:paragraph-rsid="0000f886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1pt" fo:letter-spacing="0.035cm" style:font-size-asian="11pt" style:font-size-complex="11pt"/>
    </style:style>
    <style:style style:name="P13" style:family="paragraph" style:parent-style-name="Text_20_body">
      <style:paragraph-properties fo:margin-left="0.072cm" fo:margin-right="0cm" fo:line-height="150%" fo:text-align="center" style:justify-single-word="false" fo:text-indent="0cm" style:auto-text-indent="false"/>
      <style:text-properties style:font-name="Times New Roman" fo:font-size="11pt" fo:letter-spacing="0.035cm" style:font-size-asian="11pt" style:font-size-complex="11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letter-spacing="0.035cm" style:font-size-asian="12pt" style:font-name-complex="Times New Roman" style:font-size-complex="12pt"/>
    </style:style>
    <style:style style:name="T3" style:family="text">
      <style:text-properties fo:font-size="12pt" fo:letter-spacing="0.035cm" fo:font-weight="bold" style:font-name-asian="Courier New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letter-spacing="0.035cm" style:font-name-asian="Courier New" style:font-size-asian="12pt" style:font-name-complex="Times New Roman" style:font-size-complex="12pt"/>
    </style:style>
    <style:style style:name="T5" style:family="text">
      <style:text-properties fo:font-size="12pt" fo:letter-spacing="0.035cm" officeooo:rsid="0000f886" style:font-name-asian="Courier New" style:font-size-asian="12pt" style:font-name-complex="Times New Roman" style:font-size-complex="12pt"/>
    </style:style>
    <style:style style:name="T6" style:family="text">
      <style:text-properties fo:font-size="12pt" fo:letter-spacing="0.035cm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00f886" style:font-name-asian="Courier New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style:text-underline-style="none" fo:font-weight="normal" officeooo:rsid="0000f886" style:font-name-asian="Courier New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17" style:family="text">
      <style:text-properties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style:font-name-asian="Courier New" style:font-size-asian="12pt" style:font-name-complex="Times New Roman" style:font-size-complex="12pt"/>
    </style:style>
    <style:style style:name="T19" style:family="text">
      <style:text-properties fo:font-size="12pt" officeooo:rsid="0000f886" style:font-name-asian="Courier New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21" style:family="text">
      <style:text-properties fo:font-weight="bold" style:font-name-asian="Courier New" style:font-weight-asian="bold" style:font-name-complex="Times New Roman" style:font-weight-complex="bold"/>
    </style:style>
    <style:style style:name="T22" style:family="text">
      <style:text-properties style:font-name-asian="Courier New" style:font-name-complex="Times New Roman"/>
    </style:style>
    <style:style style:name="T23" style:family="text">
      <style:text-properties officeooo:rsid="0000f886" style:font-name-asian="Courier New" style:font-name-complex="Times New Roman"/>
    </style:style>
    <style:style style:name="T24" style:family="text">
      <style:text-properties style:font-name="Times New Roman" fo:font-size="12pt" fo:letter-spacing="0.035cm" fo:font-weight="bold" style:font-name-asian="Courier New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35cm" style:font-name-asian="Courier New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35cm" officeooo:rsid="0000f886" style:font-name-asian="Courier New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35cm" fo:font-weight="normal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fo:font-weight="normal" style:font-name-asian="Arial1" style:font-weight-asian="normal" style:font-name-complex="Times New Roman" style:font-weight-complex="normal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fo:font-weight="normal" style:font-name-asian="Courier New" style:font-weight-asian="normal" style:font-name-complex="Times New Roman" style:font-weight-complex="normal"/>
    </style:style>
    <style:style style:name="T42" style:family="text">
      <style:text-properties fo:font-weight="normal" officeooo:rsid="0000f886" style:font-name-asian="Courier New" style:font-weight-asian="normal" style:font-name-complex="Times New Roman" style:font-weight-complex="normal"/>
    </style:style>
    <style:style style:name="T43" style:family="text">
      <style:text-properties style:text-underline-style="solid" style:text-underline-width="auto" style:text-underline-color="font-color" fo:font-weight="normal" style:font-name-asian="Courier New" style:font-weight-asian="normal" style:font-name-complex="Times New Roman" style:font-weight-complex="normal"/>
    </style:style>
    <style:style style:name="T44" style:family="text">
      <style:text-properties style:text-underline-style="none" fo:font-weight="normal" style:font-name-asian="Courier New" style:font-weight-asian="normal" style:font-name-complex="Times New Roman" style:font-weight-complex="normal"/>
    </style:style>
    <style:style style:name="T45" style:family="text">
      <style:text-properties style:text-underline-style="none" fo:font-weight="normal" officeooo:rsid="0000f886" style:font-name-asian="Courier New" style:font-weight-asian="normal" style:font-name-complex="Times New Roman" style:font-weight-complex="normal"/>
    </style:style>
    <style:style style:name="T46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8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0" style:family="text">
      <style:text-properties style:use-window-font-color="true" fo:font-size="12pt" fo:letter-spacing="0.035cm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Arial1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53" style:family="text">
      <style:text-properties style:use-window-font-color="true" style:font-name="Times New Roman" fo:font-size="12pt" fo:letter-spacing="0.035cm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61" style:family="text">
      <style:text-properties style:use-window-font-color="true" style:font-name="Times New Roman" fo:font-size="12pt" fo:letter-spacing="0.035cm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2" style:family="text">
      <style:text-properties style:use-window-font-color="true" style:font-name="Times New Roman" fo:font-size="12pt" fo:letter-spacing="0.035cm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63" style:family="text">
      <style:text-properties style:use-window-font-color="true" style:font-name="Times New Roman" fo:letter-spacing="0.035cm" fo:language="pt" fo:country="BR" style:text-underline-style="none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4" style:family="text">
      <style:text-properties style:use-window-font-color="true" style:font-name="Times New Roman" fo:letter-spacing="0.035cm" fo:language="pt" fo:country="BR" style:text-underline-style="none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65" style:family="text">
      <style:text-properties style:use-window-font-color="true" style:font-name="Times New Roman" fo:font-size="11pt" fo:letter-spacing="0.035cm" fo:language="pt" fo:country="BR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66" style:family="text">
      <style:text-properties style:use-window-font-color="true" style:font-name="Times New Roman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7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fo:language="pt" fo:country="BR" style:text-underline-style="none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0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71" style:family="text"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style:font-name-complex="Comic Sans MS"/>
    </style:style>
    <style:style style:name="T73" style:family="text">
      <style:text-properties style:font-name="Times New Roman" fo:font-size="12pt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75" style:family="text">
      <style:text-properties style:font-name="Times New Roman" fo:font-size="12pt" fo:letter-spacing="0.035cm" style:text-underline-style="none" fo:font-weight="normal" style:font-name-asian="Courier New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fo:letter-spacing="0.035cm" fo:font-weight="bold" style:font-name-asian="Times New Roman" style:font-size-asian="12pt" style:font-weight-asian="bold" style:font-name-complex="Arial1" style:font-size-complex="12pt" style:font-weight-complex="bold"/>
    </style:style>
    <style:style style:name="T77" style:family="text">
      <style:text-properties style:font-name="Times New Roman" fo:letter-spacing="0.035cm" style:text-underline-style="none" fo:font-weight="normal" style:font-name-asian="Courier New" style:font-weight-asian="normal" style:font-name-complex="Times New Roman" style:font-weight-complex="normal"/>
    </style:style>
    <style:style style:name="T78" style:family="text">
      <style:text-properties style:font-name="Times New Roman" fo:font-size="11pt" fo:letter-spacing="0.035cm" style:text-underline-style="none" fo:font-weight="normal" style:font-name-asian="Courier New" style:font-size-asian="11pt" style:font-weight-asian="normal" style:font-name-complex="Times New Roman" style:font-size-complex="11pt" style:font-weight-complex="normal"/>
    </style:style>
    <style:style style:name="T79" style:family="text">
      <style:text-properties fo:color="#000000" style:font-name="Times New Roman" fo:font-size="12pt" fo:letter-spacing="0.035cm" fo:font-weight="bold" style:font-name-asian="Times New Roman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style:font-name="Times New Roman" fo:font-size="12pt" fo:letter-spacing="0.035cm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81" style:family="text">
      <style:text-properties fo:color="#000000" style:font-name="Times New Roman" fo:letter-spacing="0.035cm" fo:font-weight="bold" style:font-name-asian="Times New Roman" style:font-weight-asian="bold" style:font-name-complex="Arial1" style:font-weight-complex="bold"/>
    </style:style>
    <style:style style:name="T82" style:family="text">
      <style:text-properties fo:color="#000000" style:font-name="Times New Roman" fo:letter-spacing="0.035cm" fo:language="pt" fo:country="BR" style:text-underline-style="none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83" style:family="text">
      <style:text-properties fo:color="#000000" style:font-name="Times New Roman" fo:font-size="11pt" fo:letter-spacing="0.035cm" fo:font-weight="bold" style:font-name-asian="Times New Roman" style:font-size-asian="11pt" style:font-weight-asian="bold" style:font-name-complex="Arial1" style:font-size-complex="11pt" style:font-weight-complex="bold"/>
    </style:style>
    <style:style style:name="T84" style:family="text">
      <style:text-properties fo:color="#000000" style:font-name="Times New Roman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21">Ofício Circular nº 02/2016 - CAOPIJ <text:s text:c="12"/></text:span><text:span text:style-name="T37">Palmas,</text:span><text:span text:style-name="T22"> </text:span><text:span text:style-name="T23">15</text:span><text:span text:style-name="T22"> </text:span><text:span text:style-name="T37">de</text:span><text:span text:style-name="T22"> fevereiro </text:span><text:span text:style-name="T37">de</text:span><text:span text:style-name="T22"> </text:span><text:span text:style-name="T37">2016.</text:span></text:p>
      <text:p text:style-name="P2"/>
      <text:p text:style-name="P2">Ao Senhor(a),</text:p>
      <text:p text:style-name="P2">Prefeito (a) Municipal</text:p>
      <text:p text:style-name="P2"/>
      <text:p text:style-name="P2"/>
      <text:p text:style-name="P4"/>
      <text:p text:style-name="P3"><text:tab/><text:tab/><text:tab/>Senhor(a)Prefeito(a),</text:p>
      <text:p text:style-name="P3"/>
      <text:p text:style-name="P12"><text:span text:style-name="T38"><text:s text:c="2"/></text:span><text:span text:style-name="T39"><text:tab/><text:tab/><text:tab/>C</text:span><text:span text:style-name="T40">umprimentando</text:span><text:span text:style-name="T41"> </text:span><text:span text:style-name="T40">cordialmente, considerando</text:span><text:span text:style-name="T39"> <text:s/></text:span><text:span text:style-name="T41">a relevância do Fundo dos Direitos da Criança e do Adolescente – F</text:span><text:span text:style-name="T42">I</text:span><text:span text:style-name="T41">A, regulamentado e em pleno funcionamento, este CAOPIJ divulga esta Cartilha em meio digital, através do link <text:s/></text:span><text:span text:style-name="T43">http//www.mpba.mp.br/sites/defaul/files/html/flippingbook/2015/cartilhaeducativa/index.html</text:span><text:span text:style-name="T44">.</text:span></text:p>
      <text:p text:style-name="P12"><text:span text:style-name="T46"><text:s/></text:span><text:span text:style-name="T44"><text:tab/><text:tab/><text:tab/>Esta cartilha eletrônica constitui um importante instrumental para orientar a atuação do Conselho Municipal do Direitos da Criança e do Adolescente </text:span><text:span text:style-name="T45">(CMDCA) </text:span><text:span text:style-name="T44">no que diz respeito a implantação, implementação ou regularização do Fundo do Direitos da Criança e do Adolescente -FIA. </text:span></text:p>
      <text:p text:style-name="P11"><text:span text:style-name="T78"><text:tab/><text:tab/><text:tab/>Em tempo, é relevante informar que para realizar o cadastro do FIA na Receita Federal, o Fundo deverá estar regularizado e o </text:span><text:span text:style-name="T65">pedido de cadastramento deverá ser feito através de formulário a ser preenchido eletronicamente no site da </text:span><text:span text:style-name="T66">SDH/PR: </text:span><text:span text:style-name="Internet_20_link"><text:span text:style-name="T83">www.direitoshumanos.gov.br</text:span></text:span><text:span text:style-name="Internet_20_link"><text:span text:style-name="T84">.</text:span></text:span></text:p>
      <text:p text:style-name="P12"><text:span text:style-name="T41"><text:tab/><text:tab/><text:tab/>Por fim, este Centro de Apoio, está a disposição de Vossa Excelência para dirimir qualquer dúvida que por ventura venha surgir referente a este tema.</text:span></text:p>
      <text:p text:style-name="P8"><text:tab/><text:tab/><text:tab/></text:p>
      <text:p text:style-name="P10">Atenciosamente,</text:p>
      <text:p text:style-name="P5"/>
      <text:p text:style-name="P1">Sidney Fiori Junior</text:p>
      <text:p text:style-name="P13"><text:span text:style-name="T69"><text:s text:c="3"/>Coordenador do CAOPIJ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2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4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5" style:family="text"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Comic Sans MS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6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97cm" fo:margin-bottom="0.834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213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037cm" svg:y="0.205cm" svg:width="4.376cm" svg:height="1.625cm" draw:z-index="2"><draw:image xlink:href="Pictures/10000201000003C2000001DCFFC30E2A.png" xlink:type="simple" xlink:show="embed" xlink:actuate="onLoad"/></draw:frame><draw:frame draw:style-name="Mfr2" draw:name="Figura2" text:anchor-type="as-char" svg:width="4.05cm" svg:height="1.871cm" draw:z-index="0"><draw:image xlink:href="Pictures/10000000000002CB000001442E66142E.jpg" xlink:type="simple" xlink:show="embed" xlink:actuate="onLoad"/></draw:frame></text:p>
        <text:p text:style-name="MP1"/>
        <text:p text:style-name="MP2"><text:span text:style-name="MT1">Coordenação</text:span><text:span text:style-name="MT2"> </text:span><text:span text:style-name="MT3">do</text:span><text:span text:style-name="MT2"> </text:span><text:span text:style-name="MT3">Centro</text:span><text:span text:style-name="MT2"> </text:span><text:span text:style-name="MT3">de</text:span><text:span text:style-name="MT2"> </text:span><text:span text:style-name="MT3">Apoio</text:span><text:span text:style-name="MT2"> </text:span><text:span text:style-name="MT3">Operacional</text:span><text:span text:style-name="MT2"> </text:span><text:span text:style-name="MT3">às</text:span><text:span text:style-name="MT2"> </text:span><text:span text:style-name="MT3">Promotoria</text:span><text:span text:style-name="MT2"> </text:span><text:span text:style-name="MT3">da</text:span><text:span text:style-name="MT2"> </text:span><text:span text:style-name="MT3">Infância</text:span><text:span text:style-name="MT2"> </text:span><text:span text:style-name="MT3">e</text:span><text:span text:style-name="MT2"> </text:span><text:span text:style-name="MT3">Juventude</text:span><text:span text:style-name="MT2"> </text:span></text:p>
        <text:p text:style-name="MP3"><text:span text:style-name="MT4">CAOP</text:span><text:span text:style-name="MT5"> </text:span><text:span text:style-name="MT4">da</text:span><text:span text:style-name="MT5"> </text:span><text:span text:style-name="MT4">Infância</text:span><text:span text:style-name="MT5"> </text:span><text:span text:style-name="MT4">e</text:span><text:span text:style-name="MT5"> </text:span><text:span text:style-name="MT4">Juventude</text:span><text:span text:style-name="MT5"> <text:s/></text:span><text:span text:style-name="MT4">-</text:span><text:span text:style-name="MT5"> <text:s/></text:span><text:span text:style-name="MT4">Ministério</text:span><text:span text:style-name="MT5"> </text:span><text:span text:style-name="MT4">Público</text:span><text:span text:style-name="MT5"> </text:span><text:span text:style-name="MT4">do</text:span><text:span text:style-name="MT5"> </text:span><text:span text:style-name="MT4">Estado</text:span><text:span text:style-name="MT5"> </text:span><text:span text:style-name="MT4">do</text:span><text:span text:style-name="MT5"> </text:span><text:span text:style-name="MT4">Tocantins</text:span><text:span text:style-name="MT5"> <text:s/></text:span><text:span text:style-name="MT4">-</text:span><text:span text:style-name="MT5"> </text:span><text:span text:style-name="MT4">202</text:span><text:span text:style-name="MT5"> </text:span><text:span text:style-name="MT4">NORTE,</text:span><text:span text:style-name="MT5"> </text:span><text:span text:style-name="MT4">AV.</text:span><text:span text:style-name="MT5"> </text:span><text:span text:style-name="MT4">LO</text:span><text:span text:style-name="MT5"> </text:span><text:span text:style-name="MT4">4,</text:span><text:span text:style-name="MT5"> </text:span><text:span text:style-name="MT4">CONJ.</text:span><text:span text:style-name="MT5"> </text:span><text:span text:style-name="MT4">1,</text:span><text:span text:style-name="MT5"> </text:span><text:span text:style-name="MT4">Lotes</text:span><text:span text:style-name="MT5"> </text:span><text:span text:style-name="MT4">5</text:span><text:span text:style-name="MT5"> </text:span><text:span text:style-name="MT4">e</text:span><text:span text:style-name="MT5"> </text:span><text:span text:style-name="MT4">6</text:span><text:span text:style-name="MT5"> </text:span><text:span text:style-name="MT4">-</text:span><text:span text:style-name="MT5"> </text:span><text:span text:style-name="MT4">Plano</text:span><text:span text:style-name="MT5"> </text:span><text:span text:style-name="MT4">Diretor</text:span><text:span text:style-name="MT5"> </text:span><text:span text:style-name="MT4">Norte</text:span><text:span text:style-name="MT5"> </text:span><text:span text:style-name="MT4">-</text:span><text:span text:style-name="MT5"> </text:span><text:span text:style-name="MT4">CEP</text:span><text:span text:style-name="MT5"> </text:span><text:span text:style-name="MT4">77.006-218</text:span><text:span text:style-name="MT5"> </text:span><text:span text:style-name="MT4">-</text:span><text:span text:style-name="MT5"> <text:s/></text:span><text:span text:style-name="MT4">Palmas-TO</text:span><text:span text:style-name="MT5"> <text:s/></text:span><text:span text:style-name="MT4">-</text:span><text:span text:style-name="MT5"> <text:s/></text:span><text:span text:style-name="MT4">(63)</text:span><text:span text:style-name="MT5"> </text:span><text:span text:style-name="MT4">3216-7638</text:span><text:span text:style-name="MT5"> </text:span><text:span text:style-name="MT4">/</text:span><text:span text:style-name="MT5"> 767</text:span><text:span text:style-name="MT4">0</text:span><text:span text:style-name="MT5"> </text:span><text:span text:style-name="MT4">(Fax)</text:span><text:span text:style-name="MT5"> </text:span><text:span text:style-name="MT4">E-mail</text:span><text:span text:style-name="MT5"> </text:span><text:span text:style-name="MT4">de</text:span><text:span text:style-name="MT5"> </text:span>contato: caopij@mp<draw:frame draw:style-name="Mfr3" draw:name="Quadro1" text:anchor-type="char" svg:x="19.341cm" svg:y="0.002cm" svg:width="0.168cm" svg:height="0.487cm" draw:z-index="1"><draw:text-box><text:p text:style-name="Footer"><text:span text:style-name="Page_20_Number"><text:page-number text:select-page="current">1</text:page-number></text:span></text:p></draw:text-box></draw:frame>to.to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02-15T15:18:00.763823262</dc:date>
    <meta:print-date>2016-02-15T15:17:37.475212585</meta:print-date>
    <meta:editing-cycles>10</meta:editing-cycles>
    <meta:editing-duration>P23DT22H29M45S</meta:editing-duration>
    <meta:document-statistic meta:table-count="0" meta:image-count="2" meta:object-count="0" meta:page-count="1" meta:paragraph-count="16" meta:word-count="219" meta:character-count="1543" meta:non-whitespace-character-count="1291"/>
    <meta:generator>LibreOffice/4.4.1.2$Linux_X86_64 LibreOffice_project/40m0$Build-2</meta:generator>
  </office:meta>
</office:document-meta>
</file>