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B000001442E66142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5.729cm" style:page-number="auto" table:align="left" style:writing-mode="lr-tb"/>
    </style:style>
    <style:style style:name="Tabela1.A" style:family="table-column">
      <style:table-column-properties style:column-width="15.7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fo:font-weight="bold" officeooo:paragraph-rsid="00249f27" style:font-name-asian="Times New Roman" style:font-size-asian="12pt" style:language-asian="zxx" style:country-asian="none" style:font-weight-asian="bold" style:font-name-complex="Courier New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fo:font-weight="bold" officeooo:paragraph-rsid="002da224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fo:font-weight="bold" officeooo:paragraph-rsid="0029f318" style:font-name-asian="Arial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fo:font-weight="normal" officeooo:paragraph-rsid="00249f27" style:font-name-asian="Times New Roman" style:font-size-asian="12pt" style:language-asian="zxx" style:country-asian="none" style:font-weight-asian="normal" style:font-name-complex="Courier New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fo:font-weight="normal" officeooo:paragraph-rsid="0026994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fo:font-weight="normal" officeooo:paragraph-rsid="00269946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fo:font-weight="normal" officeooo:paragraph-rsid="002da224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fo:font-weight="normal" officeooo:paragraph-rsid="0029f318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fo:font-weight="normal" officeooo:paragraph-rsid="00249f27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827cm" style:auto-text-indent="false"/>
      <style:text-properties style:font-name="Times New Roman" fo:font-size="12pt" fo:letter-spacing="0.035cm" fo:font-weight="bold" officeooo:paragraph-rsid="001a8fb7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827cm" style:auto-text-indent="false"/>
      <style:text-properties style:use-window-font-color="true" style:font-name="Times New Roman" fo:font-size="12pt" fo:letter-spacing="0.035cm" fo:language="pt" fo:country="BR" style:text-underline-style="none" fo:font-weight="bold" officeooo:paragraph-rsid="001a8fb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officeooo:paragraph-rsid="0023ad5c" style:font-name-asian="Times New Roman" style:font-size-asian="12pt" style:language-asian="zxx" style:country-asian="none" style:font-name-complex="Courier New" style:font-size-complex="12pt" style:language-complex="ar" style:country-complex="SA"/>
    </style:style>
    <style:style style:name="P17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fo:font-weight="normal" officeooo:paragraph-rsid="0023ad5c" style:font-name-asian="Times New Roman" style:font-size-asian="12pt" style:language-asian="zxx" style:country-asian="none" style:font-weight-asian="normal" style:font-name-complex="Courier New" style:font-size-complex="12pt" style:language-complex="ar" style:country-complex="SA" style:font-weight-complex="normal"/>
    </style:style>
    <style:style style:name="P18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style:text-underline-style="none" fo:font-weight="normal" officeooo:paragraph-rsid="001a8fb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etter-spacing="0.035cm" fo:language="pt" fo:country="BR" fo:font-style="normal" style:text-underline-style="none" fo:font-weight="normal" officeooo:paragraph-rsid="001a8fb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fo:font-weight="bold" officeooo:paragraph-rsid="001a8fb7" style:font-size-asian="12pt" style:font-weight-asian="bold" style:font-name-complex="Times New Roman" style:font-size-complex="12pt" style:font-weight-complex="bold"/>
    </style:style>
    <style:style style:name="P21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officeooo:paragraph-rsid="001a8fb7" style:font-size-asian="12pt" style:font-name-complex="Times New Roman" style:font-size-complex="12pt"/>
    </style:style>
    <style:style style:name="P22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fo:font-style="normal" officeooo:paragraph-rsid="001a8fb7" style:font-size-asian="12pt" style:font-style-asian="normal" style:font-name-complex="Times New Roman" style:font-size-complex="12pt" style:font-style-complex="normal"/>
    </style:style>
    <style:style style:name="P23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style:text-underline-style="none" fo:font-weight="bold" officeooo:paragraph-rsid="001a8fb7" style:font-size-asian="12pt" style:font-weight-asian="bold" style:font-name-complex="Times New Roman" style:font-size-complex="12pt"/>
    </style:style>
    <style:style style:name="P24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style:text-underline-style="none" officeooo:paragraph-rsid="001a8fb7" style:font-size-asian="12pt" style:font-name-complex="Times New Roman" style:font-size-complex="12pt"/>
    </style:style>
    <style:style style:name="P25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fo:font-size="12pt" officeooo:paragraph-rsid="002a5435" style:font-size-asian="12pt" style:font-size-complex="12pt"/>
    </style:style>
    <style:style style:name="P26" style:family="paragraph" style:parent-style-name="Recuo_20_de_20_corpo_20_de_20_texto_20_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fo:font-size="12pt" officeooo:paragraph-rsid="001a8fb7" style:font-size-asian="12pt" style:font-size-complex="12pt"/>
    </style:style>
    <style:style style:name="P27" style:family="paragraph" style:parent-style-name="Standard">
      <style:paragraph-properties style:line-height-at-least="0.353cm" fo:text-align="center" style:justify-single-word="false" fo:background-color="#c0c0c0" style:snap-to-layout-grid="false">
        <style:background-image/>
      </style:paragraph-properties>
      <style:text-properties style:font-name="Times New Roman" fo:font-size="12pt" fo:letter-spacing="0.035cm" style:text-underline-style="none" fo:font-weight="bold" officeooo:paragraph-rsid="001a8fb7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fo:font-size="12pt" fo:letter-spacing="0.035cm" fo:font-weight="bold" officeooo:paragraph-rsid="001a8fb7" style:font-size-asian="12pt" style:font-weight-asian="bold" style:font-name-complex="Courier New" style:font-size-complex="12pt"/>
    </style:style>
    <style:style style:name="P29" style:family="paragraph" style:parent-style-name="Standard">
      <style:paragraph-properties fo:line-height="150%"/>
      <style:text-properties style:font-name="Times New Roman" fo:font-size="12pt" fo:letter-spacing="0.035cm" fo:font-weight="bold" officeooo:paragraph-rsid="001a8fb7" style:font-size-asian="12pt" style:font-weight-asian="bold" style:font-name-complex="Courier New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etter-spacing="0.035cm" fo:language="pt" fo:country="BR" style:text-underline-style="solid" style:text-underline-width="auto" style:text-underline-color="font-color" fo:font-weight="bold" officeooo:paragraph-rsid="001a8fb7" style:font-name-asian="Times New Roman" style:font-size-asian="12pt" style:language-asian="zxx" style:country-asian="none" style:font-weight-asian="bold" style:font-name-complex="Courier New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49cm" style:auto-text-indent="false"/>
      <style:text-properties style:font-name="Times New Roman" fo:font-size="12pt" fo:letter-spacing="0.035cm" officeooo:paragraph-rsid="001a8fb7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799cm" style:auto-text-indent="false" fo:background-color="transparent" style:writing-mode="lr-tb">
        <style:background-image/>
      </style:paragraph-properties>
      <style:text-properties style:use-window-font-color="true" style:font-name="Times New Roman" fo:font-size="12pt" fo:letter-spacing="0.035cm" fo:language="pt" fo:country="BR" style:text-underline-style="none" fo:font-weight="bold" officeooo:paragraph-rsid="003a19e0" style:font-name-asian="Times New Roman" style:font-size-asian="12pt" style:language-asian="zxx" style:country-asian="none" style:font-weight-asian="bold" style:font-name-complex="Courier New" style:font-size-complex="12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artart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799cm" style:auto-text-indent="false" style:page-number="auto" fo:background-color="transparen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2pt" fo:letter-spacing="0.035cm" fo:language="pt" fo:country="BR" style:text-underline-style="none" fo:font-weight="normal" officeooo:paragraph-rsid="003d4537" style:font-name-asian="Times New Roman" style:font-size-asian="12pt" style:language-asian="zxx" style:country-asian="none" style:font-weight-asian="normal" style:font-name-complex="Courier New" style:font-size-complex="12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Recuo_20_de_20_corpo_20_de_20_texto_20_2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font-name="Times New Roman" fo:font-size="12pt" fo:letter-spacing="0.035cm" fo:font-style="normal" fo:font-weight="bold" officeooo:paragraph-rsid="001a8fb7" style:font-size-asian="12pt" style:font-style-asian="normal" style:font-weight-asian="bold" style:font-name-complex="Times New Roman" style:font-size-complex="12pt" style:font-style-complex="normal"/>
    </style:style>
    <style:style style:name="P35" style:family="paragraph" style:parent-style-name="Recuo_20_de_20_corpo_20_de_20_texto_20_2" style:list-style-name="WW8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etter-spacing="0.035cm" fo:font-weight="normal" officeooo:rsid="00342cad" officeooo:paragraph-rsid="00362589" style:font-size-asian="12pt" style:font-weight-asian="normal" style:font-name-complex="Courier New" style:font-size-complex="12pt" style:font-weight-complex="normal"/>
    </style:style>
    <style:style style:name="P36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style:font-name="Times New Roman" fo:font-size="12pt" fo:letter-spacing="0.035cm" officeooo:paragraph-rsid="001a8fb7" style:font-size-asian="12pt" style:font-name-complex="Times New Roman" style:font-size-complex="12pt"/>
    </style:style>
    <style:style style:name="P37" style:family="paragraph" style:parent-style-name="Recuo_20_de_20_corpo_20_de_20_texto_20_2" style:list-style-name="WW8Num2">
      <style:paragraph-properties fo:margin-left="0cm" fo:margin-right="0cm" fo:line-height="150%" fo:text-align="justify" style:justify-single-word="false" fo:text-indent="1.827cm" style:auto-text-indent="false">
        <style:tab-stops>
          <style:tab-stop style:position="0cm"/>
        </style:tab-stops>
      </style:paragraph-properties>
      <style:text-properties fo:font-size="12pt" officeooo:paragraph-rsid="0037ae6e" style:font-size-asian="12pt" style:font-size-complex="12pt"/>
    </style:style>
    <style:style style:name="T1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2" style:family="text">
      <style:text-properties style:use-window-font-color="true" fo:language="pt" fo:country="BR" style:text-underline-style="none" fo:font-weight="bold" style:font-name-asian="Times New Roman" style:language-asian="zxx" style:country-asian="none" style:font-weight-asian="bold" style:language-complex="ar" style:country-complex="SA" style:font-weight-complex="bold"/>
    </style:style>
    <style:style style:name="T3" style:family="text">
      <style:text-properties style:use-window-font-color="true" style:font-name="Times New Roman" fo:letter-spacing="0.035cm" fo:language="pt" fo:country="BR" style:text-underline-style="none" fo:font-weight="bold" officeooo:rsid="002a5435" style:font-name-asian="Times New Roman" style:language-asian="zxx" style:country-asian="none" style:font-weight-asian="bold" style:font-name-complex="Courier New" style:language-complex="ar" style:country-complex="SA" style:font-weight-complex="bold"/>
    </style:style>
    <style:style style:name="T4" style:family="text">
      <style:text-properties style:use-window-font-color="true" style:font-name="Times New Roman" fo:letter-spacing="0.035cm" fo:language="pt" fo:country="BR" style:text-underline-style="none" fo:font-weight="normal" officeooo:rsid="002a5435" style:font-name-asian="Times New Roman" style:language-asian="zxx" style:country-asian="none" style:font-weight-asian="normal" style:font-name-complex="Courier New" style:language-complex="ar" style:country-complex="SA" style:font-weight-complex="normal"/>
    </style:style>
    <style:style style:name="T5" style:family="text">
      <style:text-properties style:use-window-font-color="true" style:font-name="Times New Roman" fo:letter-spacing="0.035cm" fo:language="pt" fo:country="BR" style:text-underline-style="none" fo:font-weight="normal" officeooo:rsid="002b6600" style:font-name-asian="Times New Roman" style:language-asian="zxx" style:country-asian="none" style:font-weight-asian="normal" style:font-name-complex="Courier New" style:language-complex="ar" style:country-complex="SA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Courier New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Arial" style:font-weight-asian="bold" style:font-name-complex="Arial" style:font-weight-complex="bold"/>
    </style:style>
    <style:style style:name="T10" style:family="text">
      <style:text-properties style:font-name-complex="Courier New"/>
    </style:style>
    <style:style style:name="T11" style:family="text">
      <style:text-properties fo:font-style="italic" style:font-style-asian="italic" style:font-name-complex="Courier New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33d5b" style:font-weight-asian="normal" style:font-weight-complex="normal"/>
    </style:style>
    <style:style style:name="T16" style:family="text">
      <style:text-properties fo:font-weight="normal" officeooo:rsid="00141558" style:font-weight-asian="normal" style:font-weight-complex="normal"/>
    </style:style>
    <style:style style:name="T17" style:family="text">
      <style:text-properties fo:font-weight="normal" officeooo:rsid="002a5435" style:font-weight-asian="normal" style:font-weight-complex="normal"/>
    </style:style>
    <style:style style:name="T18" style:family="text">
      <style:text-properties style:font-name-asian="Arial" style:font-name-complex="Arial"/>
    </style:style>
    <style:style style:name="T19" style:family="text">
      <style:text-properties officeooo:rsid="0041ab3c" style:font-name-asian="Arial" style:font-name-complex="Arial"/>
    </style:style>
    <style:style style:name="T20" style:family="text">
      <style:text-properties officeooo:rsid="00342cad"/>
    </style:style>
    <style:style style:name="T21" style:family="text">
      <style:text-properties style:font-name="Times New Roman" fo:letter-spacing="0.035cm" style:font-name-complex="Times New Roman"/>
    </style:style>
    <style:style style:name="T22" style:family="text">
      <style:text-properties style:font-name="Times New Roman" fo:letter-spacing="0.035cm" officeooo:rsid="0043105d" style:font-name-complex="Times New Roman"/>
    </style:style>
    <style:style style:name="T23" style:family="text">
      <style:text-properties style:font-name="Times New Roman" fo:letter-spacing="0.035cm" fo:font-weight="bold" style:font-weight-asian="bold" style:font-name-complex="Times New Roman" style:font-weight-complex="bold"/>
    </style:style>
    <style:style style:name="T24" style:family="text">
      <style:text-properties style:font-name="Times New Roman" fo:letter-spacing="0.035cm" fo:font-weight="bold" officeooo:rsid="0037ae6e" style:font-weight-asian="bold" style:font-name-complex="Times New Roman" style:font-weight-complex="bold"/>
    </style:style>
    <style:style style:name="T25" style:family="text">
      <style:text-properties style:font-name="Times New Roman" fo:letter-spacing="0.035cm" fo:font-weight="bold" officeooo:rsid="0041ab3c" style:font-weight-asian="bold" style:font-name-complex="Times New Roman" style:font-weight-complex="bold"/>
    </style:style>
    <style:style style:name="T26" style:family="text">
      <style:text-properties style:font-name="Times New Roman" fo:letter-spacing="0.035cm" fo:font-weight="bold" officeooo:rsid="0043105d" style:font-weight-asian="bold" style:font-name-complex="Times New Roman" style:font-weight-complex="bold"/>
    </style:style>
    <style:style style:name="T27" style:family="text">
      <style:text-properties style:font-name="Times New Roman" fo:letter-spacing="0.035cm" fo:font-weight="bold" officeooo:rsid="0041ab3c" style:font-weight-asian="bold" style:font-name-complex="Courier New" style:font-weight-complex="bold"/>
    </style:style>
    <style:style style:name="T28" style:family="text">
      <style:text-properties style:font-name="Times New Roman" fo:letter-spacing="0.035cm" fo:font-weight="bold" officeooo:rsid="00342cad" style:font-weight-asian="bold" style:font-name-complex="Courier New" style:font-weight-complex="bold"/>
    </style:style>
    <style:style style:name="T29" style:family="text">
      <style:text-properties style:font-name="Times New Roman" fo:letter-spacing="0.035cm" fo:font-weight="bold" officeooo:rsid="0037118b" style:font-weight-asian="bold" style:font-name-complex="Courier New" style:font-weight-complex="bold"/>
    </style:style>
    <style:style style:name="T30" style:family="text">
      <style:text-properties style:font-name="Times New Roman" fo:letter-spacing="0.035cm" style:font-name-complex="Courier New"/>
    </style:style>
    <style:style style:name="T31" style:family="text">
      <style:text-properties style:font-name="Times New Roman" fo:letter-spacing="0.035cm" officeooo:rsid="001a8fb7" style:font-name-complex="Courier New"/>
    </style:style>
    <style:style style:name="T32" style:family="text">
      <style:text-properties style:font-name="Times New Roman" fo:letter-spacing="0.035cm" officeooo:rsid="0032c840" style:font-name-complex="Courier New"/>
    </style:style>
    <style:style style:name="T33" style:family="text">
      <style:text-properties style:font-name="Times New Roman" fo:letter-spacing="0.035cm" officeooo:rsid="003b65f6" style:font-name-complex="Courier New"/>
    </style:style>
    <style:style style:name="T34" style:family="text">
      <style:text-properties style:font-name="Times New Roman" fo:letter-spacing="0.035cm" officeooo:rsid="0041ab3c" style:font-name-complex="Courier New"/>
    </style:style>
    <style:style style:name="T35" style:family="text">
      <style:text-properties style:font-name="Times New Roman" fo:letter-spacing="0.035cm" fo:font-weight="normal" officeooo:rsid="00342cad" style:font-weight-asian="normal" style:font-name-complex="Courier New" style:font-weight-complex="normal"/>
    </style:style>
    <style:style style:name="T36" style:family="text">
      <style:text-properties style:font-name="Times New Roman" fo:letter-spacing="0.035cm" fo:font-weight="normal" officeooo:rsid="0037118b" style:font-weight-asian="normal" style:font-name-complex="Courier New" style:font-weight-complex="normal"/>
    </style:style>
    <style:style style:name="T37" style:family="text">
      <style:text-properties style:font-name="Times New Roman" fo:letter-spacing="0.035cm" fo:font-weight="normal" officeooo:rsid="0037ae6e" style:font-weight-asian="normal" style:font-name-complex="Courier New" style:font-weight-complex="normal"/>
    </style:style>
    <style:style style:name="T38" style:family="text">
      <style:text-properties style:font-name="Times New Roman" fo:letter-spacing="0.035cm" fo:font-weight="normal" officeooo:rsid="0041ab3c" style:font-weight-asian="normal" style:font-name-complex="Courier New" style:font-weight-complex="normal"/>
    </style:style>
    <style:style style:name="T39" style:family="text">
      <style:text-properties officeooo:rsid="0038b45e"/>
    </style:style>
    <style:style style:name="T40" style:family="text">
      <style:text-properties officeooo:rsid="003b65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>PORTARIA Nº <text:s/>/201<text:span text:style-name="T39">6</text:span></text:p>
          </table:table-cell>
        </table:table-row>
      </table:table>
      <text:p text:style-name="P28"/>
      <text:p text:style-name="P28"/>
      <text:p text:style-name="P29"/>
      <text:p text:style-name="P31"><text:span text:style-name="T10">O </text:span><text:span text:style-name="T7">MINISTÉRIO PÚBLICO DO ESTADO DO TOCANTINS,</text:span><text:span text:style-name="T10"> por intermédio do Promotor de Justiça ao final assinado, no uso das atribuições conferidas pelo art. 127, </text:span><text:span text:style-name="T11">caput</text:span><text:span text:style-name="T10">, combinado com o art. 129, II e III, da Constituição Federal e pelo art. 25, IV, “a”, e art. 32, II, da Lei 8.625/93:</text:span></text:p>
      <text:p text:style-name="P14"/>
      <text:p text:style-name="P14">RESOLVE:</text:p>
      <text:p text:style-name="P15"/>
      <text:p text:style-name="P16"><text:span text:style-name="T8">CONSIDERANDO </text:span><text:span text:style-name="T14">que a criança e o adolescente são titulares do direito fundamental à convivência familiar, razão pela qual a medida protetiva de acolhimento institucional somente deve ser aplicada em caráter provisório e excepcional, como forma de transição para a inserção em família substituta, </text:span><text:span text:style-name="T15">bem como </text:span><text:span text:style-name="T17">que</text:span><text:span text:style-name="T15"> o direito a proteção especial abrange entre outros aspectos o estímulo do Poder Público, através de assistência jurídica, incentivos fiscais e subsídios, nos termos da lei, ao acolhimento, sob a forma de guarda, de criança ou adolescente órfão ou abandonado;</text:span><text:span text:style-name="T14"> (artigo 227, </text:span><text:span text:style-name="T13">caput</text:span><text:span text:style-name="T14">, </text:span><text:span text:style-name="T16">e § 4º, inciso VI, </text:span><text:span text:style-name="T14">da Constituição da República e artigos 4º, 19 e 101, §1º, da Lei Federal nº 8.069/90 - Estatuto da Criança e do Adolescente);</text:span></text:p>
      <text:p text:style-name="P17"/>
      <text:p text:style-name="P33"><text:span text:style-name="T8">Considerando </text:span><text:span text:style-name="T14">que o art. 87, incisos VI e VII, da Lei nº 8.069/90 estabelece como </text:span><text:span text:style-name="T12">linhas de ação</text:span><text:span text:style-name="T14"> da política de atendimento a ser definida no sentido da plena efetivação dos direitos </text:span><text:span text:style-name="T40">infantojuvenis</text:span><text:span text:style-name="T14">, objetivo elementar e </text:span><text:span text:style-name="T12">prioritário</text:span><text:span text:style-name="T14"> do Poder Público por força do disposto nos arts. 1º e 4º, </text:span><text:span text:style-name="T12">caput</text:span><text:span text:style-name="T14"> e par. único, da Lei nº 8.069/90, a implementação de políticas e programas destinados a prevenir ou abreviar o período de afastamento do convívio familiar e a garantir o efetivo exercício do direito à convivência familiar de crianças e adolescentes, bem como a realização de campanhas de estímulo ao </text:span><text:soft-page-break/><text:span text:style-name="T14">acolhimento, sob forma de guarda de crianças e adolescentes afastados do convívio familiar;</text:span></text:p>
      <text:p text:style-name="P17"/>
      <text:p text:style-name="P25"><text:span text:style-name="T3">Considerando</text:span><text:span text:style-name="T4"> </text:span><text:span text:style-name="T5">a observância do </text:span><text:span text:style-name="T4">artigo 226 da Constituição Federal </text:span><text:span text:style-name="T5">de que a família, base da sociedade, tem especial proteção do Estado;</text:span></text:p>
      <text:p text:style-name="P5"/>
      <text:p text:style-name="P8"><text:span text:style-name="T8">Considerando</text:span> que crianças e adolescentes são sujeitos de direitos e merecem proteção integral a fim de que lhes sejam efetivados todos os seus direitos fundamentais, garantido-lhes condições adequadas a seu pleno desenvolvimento, conforme a Constituição Federal, a Convenção Internacional dos Direitos da Criança, bem como o Estatuto da Criança e do Adolescente;</text:p>
      <text:p text:style-name="P32"/>
      <text:p text:style-name="P8"><text:span text:style-name="T8">Considerando</text:span> que as alterações promovidas ao Estatuto da Criança e do Adolescente pela Lei nº 12.010/2009, que segundo expressa disposição de seu art. 1º, foi instituída no sentido de aperfeiçoar a sistemática prevista para a garantia do direito à convivência familiar a todas as crianças e adolescentes; </text:p>
      <text:p text:style-name="P18"/>
      <text:p text:style-name="P8"><text:span text:style-name="T8">Considerando</text:span> que o art. 1º, §1º, da Lei nº 12.010/2009, em observância ao disposto no art. 226, da CF determina a obrigatoriedade intervenção do Estado, prioritariamente no sentido da orientação, apoio e promoção social da família natural, junto à qual a criança e o adolescente devem permanecer, ressalvada a absoluta impossibilidade, demonstrada por decisão judicial fundamentada;</text:p>
      <text:p text:style-name="P13"/>
      <text:p text:style-name="P9"><text:span text:style-name="T9">Considerando</text:span><text:span text:style-name="T18"> que as inovações legislativas introduzidas ao Estatuto da Criança e do Adolescente </text:span><text:span text:style-name="T19">pela </text:span><text:span text:style-name="T18">Lei nº 12.010/2009 apontam uma série de ações a serem executadas pelos órgãos e setores responsáveis pelas políticas públicas municipais, que deverão se articular no sentido da implementação de uma política municipal da garantia à convivência familiar;</text:span></text:p>
      <text:p text:style-name="P10"/>
      <text:p text:style-name="P6"/>
      <text:p text:style-name="P11"><text:soft-page-break/><text:span text:style-name="T8">Considerando</text:span> que na forma do disposto no art. 88, inciso I, da Lei nº 8.069/90, a <text:span text:style-name="T12">municipalização do atendimento</text:span> é a <text:span text:style-name="T12">diretriz primeira</text:span> da política idealizada pelo Estatuto da Criança e do Adolescente, com base nos arts. 227, §7º c/c 204, da Constituição Federal, para a plena efetivação de todos os direitos <text:span text:style-name="T20">infantojuvenis</text:span>;</text:p>
      <text:p text:style-name="P10"/>
      <text:p text:style-name="P12"><text:span text:style-name="T8">Considerando</text:span> as funções institucionais do Ministério Público previstas nos arts. 127 e 129 da Constituição Federal e as disposições das Leis Orgânicas Nacional e Estadual do Ministério Público;</text:p>
      <text:p text:style-name="P7"/>
      <text:p text:style-name="P12"><text:span text:style-name="T8">Considerando</text:span> as atribuições da Promotoria de Justiça da Infância e da Juventude definidas nos arts. 201, incisos VI e VIII e 210, inciso I, da Lei <text:s/>nº 8.069/90 <text:s/>- Estatuto da Criança e do Adolescente;</text:p>
      <text:p text:style-name="P20"/>
      <text:p text:style-name="P21">Por fim, considerando que cabe ao <text:span text:style-name="T6">Ministério Público</text:span> promover o procedimento de investigação preliminar para zelar pelo efetivo respeito dos Poderes Públicos e dos serviços de relevância pública aos direitos assegurados na CF/88, bem como promover o inquérito civil e a ação civil pública, para a garantia do direito fundamental à educação de qualidade para as crianças e adolescentes (art. 129, II e III, CF/88),</text:p>
      <text:p text:style-name="P21"/>
      <text:p text:style-name="P22"><text:span text:style-name="T14">Tem-se por pertinente</text:span><text:span text:style-name="T1"> instaurar-se o presente </text:span><text:span text:style-name="T2">INQUÉRITO CIVIL</text:span><text:span text:style-name="T1">, visando elucidar os fatos descritos.</text:span></text:p>
      <text:p text:style-name="P19"/>
      <text:p text:style-name="P23">Isto posto é a presente investigação para determinar inicialmente:</text:p>
      <text:p text:style-name="P24"/>
      <text:list xml:id="list6766587213778241422" text:style-name="WW8Num2">
        <text:list-item>
          <text:list>
            <text:list-item>
              <text:list>
                <text:list-item>
                  <text:list>
                    <text:list-item>
                      <text:p text:style-name="P36">Autue-se o procedimento, capeado pela presente Portaria, registrando-se em livro próprio.</text:p>
                    </text:list-item>
                    <text:list-item>
                      <text:p text:style-name="P36">Nomeie-se a técnica ministerial <text:span text:style-name="T8">Dejane Pereira David</text:span>, como secretária do feito e comprometa-a a desempenhar fielmente os deveres inerentes à função;</text:p>
                    </text:list-item>
                    <text:list-item>
                      <text:p text:style-name="P36"><text:soft-page-break/>Afixe-se esta Portaria no <text:span text:style-name="T12">placard </text:span>da recepção e encaminhe cópia para publicação oficial, inclusive com o extrato;</text:p>
                    </text:list-item>
                    <text:list-item>
                      <text:p text:style-name="P37"><text:span text:style-name="T21">Lance na capa dos autos a data de instauração do presente </text:span><text:span text:style-name="T23">IC</text:span><text:span text:style-name="T21">, bem como a data em que deverá se findar, ou seja, </text:span><text:span text:style-name="T23">1 </text:span><text:span text:style-name="T25">ano </text:span><text:span text:style-name="T23">após;</text:span></text:p>
                    </text:list-item>
                    <text:list-item>
                      <text:p text:style-name="P37"><text:span text:style-name="T31">O</text:span><text:span text:style-name="T30">ficie-se à autoridade executiva </text:span><text:span text:style-name="T32">dos municípios integrantes da Comarca de Araguaína, </text:span><text:span text:style-name="T30">requisitando informações, no prazo de </text:span><text:span text:style-name="T34">1</text:span><text:span text:style-name="T33">0</text:span><text:span text:style-name="T30"> (</text:span><text:span text:style-name="T34">dez</text:span><text:span text:style-name="T30">) dias, </text:span><text:span text:style-name="T35">a respeito da existência </text:span><text:span text:style-name="T38">(ou não) </text:span><text:span text:style-name="T35">de </text:span><text:span text:style-name="T27">Lei </text:span><text:span text:style-name="T38">que tenha instituído </text:span><text:span text:style-name="T27">P</text:span><text:span text:style-name="T28">rograma </text:span><text:span text:style-name="T27">denominado “Guarda Subsidiada”, </text:span><text:span text:style-name="T35">destinado a crianças e adolescentes que estejam com seus direitos violados e em situação de risco pessoal e social, </text:span><text:span text:style-name="T36">que vise a manutenção em suas famílias extensas e/ou ampliadas </text:span><text:span text:style-name="T37">(parentes próximos com os quais a criança e o adolescente conviva e mantenha vínculos de afinidade e afetividade), </text:span><text:span text:style-name="T29">mediante auxilio do custeio de despesas </text:span><text:span text:style-name="T36">geradas com os cuidados de crianças e adolescentes inseridas em famílias que não disponham de recursos financeiros suficientes para o provimento de suas necessidades básicas.</text:span></text:p>
                      <text:p text:style-name="P35"/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21">Gabinete do Promotor de Justiça da Infância e Juventude de </text:span><text:span text:style-name="T22">xxx</text:span><text:span text:style-name="T21">/TO aos </text:span><text:span text:style-name="T26">xx</text:span><text:span text:style-name="T24"> de </text:span><text:span text:style-name="T26">xx</text:span><text:span text:style-name="T24"> de 2016.</text:span></text:p>
      <text:p text:style-name="P20"/>
      <text:p text:style-name="P20"/>
      <text:p text:style-name="P34"/>
      <text:p text:style-name="P34">PROMOTOR DE JUSTIÇA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rtart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833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2" text:anchor-type="as-char" svg:width="3.45cm" svg:height="1.563cm" draw:z-index="3"><draw:image xlink:href="Pictures/10000000000002CB000001442E66142E.jpg" xlink:type="simple" xlink:show="embed" xlink:actuate="onLoad"/></draw:frame>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peto </meta:initial-creator>
    <meta:creation-date>2015-09-14T15:59:17</meta:creation-date>
    <dc:date>2016-07-26T12:02:13.137023127</dc:date>
    <meta:print-date>2015-09-14T16:20:55</meta:print-date>
    <meta:editing-cycles>15</meta:editing-cycles>
    <meta:editing-duration>P24DT2H26M14S</meta:editing-duration>
    <meta:generator>LibreOffice/4.2.3.3$Linux_x86 LibreOffice_project/420m0$Build-3</meta:generator>
    <meta:printed-by>mpeto </meta:printed-by>
    <meta:document-statistic meta:table-count="1" meta:image-count="1" meta:object-count="0" meta:page-count="4" meta:paragraph-count="24" meta:word-count="924" meta:character-count="5884" meta:non-whitespace-character-count="4984"/>
  </office:meta>
</office:document-meta>
</file>