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5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cedimento Preparatório n°. 027/2010, </text:span><text:span text:style-name="T6">instaurado no ano de 2010, para apurar possível ato de improbidade administrativa decorrente de cessão irregular de bens públicos no Município de Dueré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9T08:40:24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6" meta:character-count="1041"/>
    <meta:user-defined meta:name="Informações 1"/>
    <meta:user-defined meta:name="Informações 2"/>
    <meta:user-defined meta:name="Informações 3"/>
    <meta:user-defined meta:name="Informações 4"/>
  </office:meta>
</office:document-meta>
</file>