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29cm" style:page-number="auto" table:align="left" style:writing-mode="lr-tb"/>
    </style:style>
    <style:style style:name="Tabela1.A" style:family="table-column">
      <style:table-column-properties style:column-width="1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fo:font-style="normal" style:text-underline-style="none" fo:font-weight="normal" officeooo:paragraph-rsid="001a8f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fo:font-weight="bold" officeooo:paragraph-rsid="001a8fb7" style:font-size-asian="11pt" style:font-weight-asian="bold" style:font-name-complex="Times New Roman" style:font-size-complex="11pt" style:font-weight-complex="bold"/>
    </style:style>
    <style:style style:name="P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1a8fb7" style:font-size-asian="11pt" style:font-name-complex="Times New Roman" style:font-size-complex="11pt"/>
    </style:style>
    <style:style style:name="P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4461d1" style:font-size-asian="11pt" style:font-name-complex="Courier New" style:font-size-complex="11pt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4edc0" officeooo:paragraph-rsid="00446acb" style:font-size-asian="11pt" style:font-name-complex="Courier New" style:font-size-complex="11pt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65818" officeooo:paragraph-rsid="004724f2" style:font-size-asian="11pt" style:font-name-complex="Courier New" style:font-size-complex="11pt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724f2" officeooo:paragraph-rsid="00465818" style:font-size-asian="11pt" style:font-name-complex="Courier New" style:font-size-complex="11pt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724f2" officeooo:paragraph-rsid="004724f2" style:font-size-asian="11pt" style:font-name-complex="Courier New" style:font-size-complex="11pt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724f2" officeooo:paragraph-rsid="0048e543" style:font-size-asian="11pt" style:font-name-complex="Courier New" style:font-size-complex="11pt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rsid="0047fdfb" officeooo:paragraph-rsid="0048e543" style:font-size-asian="11pt" style:font-name-complex="Courier New" style:font-size-complex="11pt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fo:font-style="normal" officeooo:paragraph-rsid="001a8fb7" style:font-size-asian="11pt" style:font-style-asian="normal" style:font-name-complex="Times New Roman" style:font-size-complex="11pt" style:font-style-complex="normal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officeooo:paragraph-rsid="001a8fb7" style:font-size-asian="11pt" style:font-weight-asian="bold" style:font-name-complex="Times New Roman" style:font-size-complex="11pt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officeooo:paragraph-rsid="001a8fb7" style:font-size-asian="11pt" style:font-name-complex="Times New Roman" style:font-size-complex="11pt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1a8fb7" style:font-size-asian="11pt" style:font-size-complex="11pt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446acb" style:font-size-asian="11pt" style:font-size-complex="11pt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4724f2" style:font-size-asian="11pt" style:font-size-complex="11pt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461d1" officeooo:paragraph-rsid="004461d1" style:font-size-asian="11pt" style:font-size-complex="11pt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461d1" officeooo:paragraph-rsid="00446acb" style:font-size-asian="11pt" style:font-size-complex="11pt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6376c" officeooo:paragraph-rsid="0046376c" style:font-size-asian="11pt" style:font-size-complex="11pt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65818" officeooo:paragraph-rsid="00465818" style:font-size-asian="11pt" style:font-size-complex="11pt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724f2" officeooo:paragraph-rsid="0048e543" style:font-size-asian="11pt" style:font-size-complex="11pt"/>
    </style:style>
    <style:style style:name="P2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8e543" officeooo:paragraph-rsid="0048e543" style:font-size-asian="11pt" style:font-size-complex="11pt"/>
    </style:style>
    <style:style style:name="P2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rsid="004d7def" officeooo:paragraph-rsid="004d7def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paragraph-rsid="00269946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paragraph-rsid="0029f318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fo:font-weight="bold" officeooo:paragraph-rsid="0029f318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1pt" fo:letter-spacing="0.035cm" fo:font-weight="bold" officeooo:paragraph-rsid="001a8fb7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use-window-font-color="true" style:font-name="Times New Roman" fo:font-size="11pt" fo:letter-spacing="0.035cm" fo:language="pt" fo:country="BR" style:text-underline-style="none" fo:font-weight="bold" officeooo:paragraph-rsid="001a8fb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1pt" fo:letter-spacing="0.035cm" fo:font-style="normal" fo:font-weight="bold" officeooo:paragraph-rsid="001a8fb7" style:font-size-asian="11pt" style:font-style-asian="normal" style:font-weight-asian="bold" style:font-name-complex="Times New Roman" style:font-size-complex="11pt" style:font-style-complex="normal"/>
    </style:style>
    <style:style style:name="P34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1pt" fo:letter-spacing="0.035cm" fo:font-style="normal" fo:font-weight="bold" officeooo:rsid="004efe03" officeooo:paragraph-rsid="004efe03" style:font-size-asian="11pt" style:font-style-asian="normal" style:font-weight-asian="bold" style:font-name-complex="Times New Roman" style:font-size-complex="11pt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etter-spacing="0.035cm" fo:language="pt" fo:country="BR" style:text-underline-style="solid" style:text-underline-width="auto" style:text-underline-color="font-color" fo:font-weight="bold" officeooo:paragraph-rsid="001a8fb7" style:font-name-asian="Times New Roman" style:font-size-asian="11pt" style:language-asian="zxx" style:country-asian="none" style:font-weight-asian="bold" style:font-name-complex="Courier New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weight="bold" officeooo:paragraph-rsid="001a8fb7" style:font-size-asian="11pt" style:font-weight-asian="bold" style:font-name-complex="Courier New" style:font-size-complex="11pt"/>
    </style:style>
    <style:style style:name="P37" style:family="paragraph" style:parent-style-name="Standard">
      <style:paragraph-properties style:line-height-at-least="0.353cm" fo:text-align="center" style:justify-single-word="false" fo:background-color="#c0c0c0" style:snap-to-layout-grid="false">
        <style:background-image/>
      </style:paragraph-properties>
      <style:text-properties style:font-name="Times New Roman" fo:font-size="16pt" fo:letter-spacing="0.035cm" style:text-underline-style="none" fo:font-weight="bold" officeooo:paragraph-rsid="001a8fb7" style:font-size-asian="16pt" style:font-weight-asian="bold" style:font-name-complex="Times New Roman" style:font-size-complex="16pt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49cm" style:auto-text-indent="false"/>
      <style:text-properties style:font-name="Times New Roman" fo:font-size="11pt" fo:letter-spacing="0.035cm" officeooo:paragraph-rsid="001a8fb7" style:font-size-asian="11pt" style:font-size-complex="11pt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4b2db" officeooo:paragraph-rsid="00421038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4b2db" officeooo:paragraph-rsid="00421038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4b2db" officeooo:paragraph-rsid="0042a489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fo:font-weight="normal" officeooo:rsid="0014b2db" officeooo:paragraph-rsid="0042a489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officeooo:paragraph-rsid="0042a489" style:font-name-asian="Times New Roman" style:font-size-asian="11pt" style:language-asian="zxx" style:country-asian="none" style:font-name-complex="Courier New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1pt" fo:letter-spacing="0.035cm" fo:language="pt" fo:country="BR" style:text-underline-style="none" fo:font-weight="bold" officeooo:rsid="0014b2db" officeooo:paragraph-rsid="00421038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Recuo_20_de_20_corpo_20_de_20_texto_20_2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etter-spacing="0.035cm" fo:font-weight="normal" officeooo:rsid="00342cad" officeooo:paragraph-rsid="00362589" style:font-size-asian="11pt" style:font-weight-asian="normal" style:font-name-complex="Courier New" style:font-size-complex="11pt" style:font-weight-complex="normal"/>
    </style:style>
    <style:style style:name="P46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1a8fb7" style:font-size-asian="11pt" style:font-name-complex="Times New Roman" style:font-size-complex="11pt"/>
    </style:style>
    <style:style style:name="P47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7ae6e" style:font-size-asian="11pt" style:font-size-complex="11pt"/>
    </style:style>
    <style:style style:name="P48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4461d1" style:font-size-asian="11pt" style:font-size-complex="11pt"/>
    </style:style>
    <style:style style:name="T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b2db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fo:font-style="italic" style:font-style-asian="italic" style:font-name-complex="Courier New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4b2db" style:font-weight-asian="normal" style:font-weight-complex="norm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42cad" style:font-name-asian="Arial" style:font-weight-asian="normal" style:font-name-complex="Arial" style:font-weight-complex="normal"/>
    </style:style>
    <style:style style:name="T16" style:family="text">
      <style:text-properties officeooo:rsid="0038b45e"/>
    </style:style>
    <style:style style:name="T17" style:family="text">
      <style:text-properties fo:letter-spacing="0.035cm" style:font-name-complex="Times New Roman"/>
    </style:style>
    <style:style style:name="T18" style:family="text">
      <style:text-properties fo:letter-spacing="0.035cm" officeooo:rsid="004efe03" style:font-name-complex="Times New Roman"/>
    </style:style>
    <style:style style:name="T19" style:family="text">
      <style:text-properties fo:letter-spacing="0.035cm" fo:font-weight="bold" style:font-weight-asian="bold" style:font-name-complex="Times New Roman" style:font-weight-complex="bold"/>
    </style:style>
    <style:style style:name="T20" style:family="text">
      <style:text-properties fo:letter-spacing="0.035cm" fo:font-weight="bold" officeooo:rsid="0041ab3c" style:font-weight-asian="bold" style:font-name-complex="Times New Roman" style:font-weight-complex="bold"/>
    </style:style>
    <style:style style:name="T21" style:family="text">
      <style:text-properties fo:letter-spacing="0.035cm" fo:font-weight="bold" officeooo:rsid="0037ae6e" style:font-weight-asian="bold" style:font-name-complex="Times New Roman" style:font-weight-complex="bold"/>
    </style:style>
    <style:style style:name="T22" style:family="text">
      <style:text-properties fo:letter-spacing="0.035cm" fo:font-weight="bold" officeooo:rsid="004efe03" style:font-weight-asian="bold" style:font-name-complex="Times New Roman" style:font-weight-complex="bold"/>
    </style:style>
    <style:style style:name="T23" style:family="text">
      <style:text-properties fo:letter-spacing="0.035cm" fo:font-weight="bold" style:font-weight-asian="bold" style:font-name-complex="Courier New" style:font-weight-complex="bold"/>
    </style:style>
    <style:style style:name="T24" style:family="text">
      <style:text-properties fo:letter-spacing="0.035cm" style:font-name-complex="Courier New"/>
    </style:style>
    <style:style style:name="T25" style:family="text">
      <style:text-properties fo:letter-spacing="0.035cm" officeooo:rsid="001a8fb7" style:font-name-complex="Courier New"/>
    </style:style>
    <style:style style:name="T26" style:family="text">
      <style:text-properties fo:letter-spacing="0.035cm" officeooo:rsid="0042a489" style:font-name-complex="Courier New"/>
    </style:style>
    <style:style style:name="T27" style:family="text">
      <style:text-properties fo:letter-spacing="0.035cm" officeooo:rsid="004461d1" style:font-name-complex="Courier New"/>
    </style:style>
    <style:style style:name="T28" style:family="text">
      <style:text-properties fo:letter-spacing="0.035cm" officeooo:rsid="00446acb" style:font-name-complex="Courier New"/>
    </style:style>
    <style:style style:name="T29" style:family="text">
      <style:text-properties fo:letter-spacing="0.035cm" officeooo:rsid="0044edc0" style:font-name-complex="Courier New"/>
    </style:style>
    <style:style style:name="T30" style:family="text">
      <style:text-properties fo:letter-spacing="0.035cm" officeooo:rsid="0046376c" style:font-name-complex="Courier New"/>
    </style:style>
    <style:style style:name="T31" style:family="text">
      <style:text-properties fo:letter-spacing="0.035cm" officeooo:rsid="00465818" style:font-name-complex="Courier New"/>
    </style:style>
    <style:style style:name="T32" style:family="text">
      <style:text-properties fo:letter-spacing="0.035cm" officeooo:rsid="004724f2" style:font-name-complex="Courier New"/>
    </style:style>
    <style:style style:name="T33" style:family="text">
      <style:text-properties fo:letter-spacing="0.035cm" officeooo:rsid="0047f8d4" style:font-name-complex="Courier New"/>
    </style:style>
    <style:style style:name="T34" style:family="text">
      <style:text-properties fo:letter-spacing="0.035cm" officeooo:rsid="0047fdfb" style:font-name-complex="Courier New"/>
    </style:style>
    <style:style style:name="T35" style:family="text">
      <style:text-properties fo:letter-spacing="0.035cm" officeooo:rsid="004ac10d" style:font-name-complex="Courier New"/>
    </style:style>
    <style:style style:name="T36" style:family="text">
      <style:text-properties fo:letter-spacing="0.035cm" officeooo:rsid="004c8569" style:font-name-complex="Courier New"/>
    </style:style>
    <style:style style:name="T37" style:family="text">
      <style:text-properties fo:letter-spacing="0.035cm" officeooo:rsid="004cea82" style:font-name-complex="Courier New"/>
    </style:style>
    <style:style style:name="T38" style:family="text">
      <style:text-properties fo:letter-spacing="0.035cm" officeooo:rsid="004d7def" style:font-name-complex="Courier New"/>
    </style:style>
    <style:style style:name="T39" style:family="text">
      <style:text-properties fo:letter-spacing="0.035cm" officeooo:rsid="004efe03" style:font-name-complex="Courier New"/>
    </style:style>
    <style:style style:name="T40" style:family="text">
      <style:text-properties fo:letter-spacing="0.035cm" fo:font-style="italic" style:font-style-asian="italic" style:font-name-complex="Courier New" style:font-style-complex="italic"/>
    </style:style>
    <style:style style:name="T41" style:family="text">
      <style:text-properties fo:letter-spacing="0.035cm" fo:font-style="italic" officeooo:rsid="004724f2" style:font-style-asian="italic" style:font-name-complex="Courier New" style:font-style-complex="italic"/>
    </style:style>
    <style:style style:name="T42" style:family="text">
      <style:text-properties fo:letter-spacing="0.035cm" fo:font-style="italic" officeooo:rsid="004461d1" style:font-style-asian="italic" style:font-name-complex="Courier New" style:font-style-complex="italic"/>
    </style:style>
    <style:style style:name="T43" style:family="text">
      <style:text-properties fo:letter-spacing="0.035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4" style:family="text">
      <style:text-properties fo:letter-spacing="0.035cm" style:text-underline-style="solid" style:text-underline-width="auto" style:text-underline-color="font-color" fo:font-weight="bold" officeooo:rsid="0042a489" style:font-weight-asian="bold" style:font-name-complex="Courier New" style:font-weight-complex="bold"/>
    </style:style>
    <style:style style:name="T45" style:family="text">
      <style:text-properties fo:letter-spacing="0.035cm" style:text-underline-style="solid" style:text-underline-width="auto" style:text-underline-color="font-color" fo:font-weight="bold" officeooo:rsid="003b65f6" style:font-weight-asian="bold" style:font-name-complex="Courier New" style:font-weight-complex="bold"/>
    </style:style>
    <style:style style:name="T46" style:family="text">
      <style:text-properties fo:letter-spacing="0.035cm" style:text-underline-style="solid" style:text-underline-width="auto" style:text-underline-color="font-color" fo:font-weight="bold" officeooo:rsid="004cea82" style:font-weight-asian="bold" style:font-name-complex="Courier New" style:font-weight-complex="bold"/>
    </style:style>
    <style:style style:name="T47" style:family="text">
      <style:text-properties fo:letter-spacing="0.035cm" style:text-underline-style="solid" style:text-underline-width="auto" style:text-underline-color="font-color" fo:font-weight="bold" officeooo:rsid="004efe03" style:font-weight-asian="bold" style:font-name-complex="Courier New" style:font-weight-complex="bold"/>
    </style:style>
    <style:style style:name="T48" style:family="text">
      <style:text-properties officeooo:rsid="0042a489"/>
    </style:style>
    <style:style style:name="T49" style:family="text">
      <style:text-properties officeooo:rsid="004cea82"/>
    </style:style>
    <style:style style:name="T50" style:family="text">
      <style:text-properties officeooo:rsid="004e2b7c"/>
    </style:style>
    <style:style style:name="T51" style:family="text">
      <style:text-properties officeooo:rsid="004efe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PORTARIA Nº <text:span text:style-name="T50">57</text:span>/201<text:span text:style-name="T16">6</text:span></text:p>
          </table:table-cell>
        </table:table-row>
      </table:table>
      <text:p text:style-name="P36"/>
      <text:p text:style-name="P36"/>
      <text:p text:style-name="P38"><text:span text:style-name="T8">O </text:span><text:span text:style-name="T4">MINISTÉRIO PÚBLICO DO ESTADO DO TOCANTINS,</text:span><text:span text:style-name="T8"> por intermédio do Promotor de Justiça ao final assinado, no uso das atribuições conferidas pelo art. 127, </text:span><text:span text:style-name="T9">caput</text:span><text:span text:style-name="T8">, combinado com o art. 129, II e III, da Constituição Federal e pelo art. 25, IV, “a”, e art. 32, II, da Lei 8.625/93:</text:span></text:p>
      <text:p text:style-name="P31"/>
      <text:p text:style-name="P31">RESOLVE:</text:p>
      <text:p text:style-name="P32"/>
      <text:p text:style-name="P39"><text:span text:style-name="T5">CONSIDERANDO </text:span>que na forma do art. 227, caput, da Constituição Federal, é dever do Estado (lato sensu), por intermédio dos mais diversos setores da administração, destinar a crianças e adolescentes absoluta prioridade de atendimento, de modo a proporcionar-lhes o efetivo e integral exercício de seus direitos fundamentais, dentre os quais se inclui o direito à saúde;</text:p>
      <text:p text:style-name="P44"/>
      <text:p text:style-name="P40"><text:span text:style-name="T5">CONSIDERANDO </text:span>que dentre as ações necessárias à plena efetivação do direito à saúde de crianças e adolescentes, por força do disposto no art. 227, §3o, inciso VII, da Constituição Federal, encontram-se programas e serviços públicos destinados à prevenção e ao atendimento especializado à criança e ao adolescente usuário de substâncias psicoativas;</text:p>
      <text:p text:style-name="P40"/>
      <text:p text:style-name="P40"><text:span text:style-name="T5">CONSIDERANDO</text:span> a Lei n° 8.069/90 - Estatuto da Criança e do Adolescente, dispõe de maneira expressa, em seu art. 4° e par. único, que a garantia de prioridade absoluta compreende, dentre outras, a precedência de atendimento nos serviços públicos ou de relevância pública, a preferência na formulação e na execução das políticas sociais públicas e a destinação privilegiada de recursos públicos nas áreas relacionadas com a proteção à criança e ao adolescente, o que abrange as ações, serviços públicos e programas de saúde, que devem ser implementados de acordo com as necessidades específicas da população infanto-juvenil local, de acordo com as deliberações do Conselho Municipal dos Direitos da Criança e do Adolescente, tomadas com base em informações fornecidas, dentre outros, pelo Conselho Tutelar;</text:p>
      <text:p text:style-name="P40"/>
      <text:p text:style-name="P40"><text:soft-page-break/><text:span text:style-name="T5">CONSIDERANDO</text:span> que, para o efetivo cumprimento do comando jurídico-constitucional relativo à absoluta prioridade à criança e ao adolescente, se faz necessária a adequação dos serviços públicos, bem como a previsão, no orçamento dos órgãos encarregados da execução das políticas públicas, dos recursos necessários ao atendimento de tais demandas com o máximo de urgência e profissionalismo (cf. arts. 4°, caput e par. único, alínea “d”, da <text:s/><text:span text:style-name="T48">L</text:span>ei n° 8.069/90);</text:p>
      <text:p text:style-name="P44"/>
      <text:p text:style-name="P40"><text:span text:style-name="T5">CONSIDERANDO </text:span>que o art. 5°, da Lei n° 8.069/90 prevê punição para qualquer atentado, por ação ou omissão aos direitos fundamentais assegurados a crianças e adolescentes pela lei e pela Constituição Federal, o que compreende, por força do disposto no art. 208, inciso VII, do mesmo Diploma Legal, a responsabilidade pelo não oferecimento ou a oferta irregular de ações e serviços de saúde, incluindo aquelas relativas ao atendimento de usuários de substâncias psicoativas;</text:p>
      <text:p text:style-name="P40"/>
      <text:p text:style-name="P40"><text:span text:style-name="T5">CONSIDERANDO </text:span>a premente necessidade da elaboração e implementação, por parte do órgão público encarregado do setor de saúde do município, de políticas públicas específicas, destinadas ao atendimento, em caráter prioritário, de crianças e adolescentes usuários de substâncias psicoativas, de modo a permitir sejam estes submetidos ao atendimento individualizado e especializado ao qual têm direito, bem como a aplicação, por parte do Conselho Tutelar e/ou da autoridade judiciária, das medidas de proteção previstas nos arts. 101 e 129, da Lei no 8.069/90;</text:p>
      <text:p text:style-name="P40"/>
      <text:p text:style-name="P40"><text:span text:style-name="T5">CONSIDERANDO </text:span>que o atendimento de crianças e adolescentes usuários de substâncias psicoativas deve ser prestado espontânea e prioritariamente pelos órgãos públicos responsáveis pelo setor de saúde, independentemente de ordem judicial ou mesmo da intervenção do Conselho Tutelar, devendo ser proporcionado ao paciente o tratamento adequado às suas necessidades específicas (inteligência do disposto nos arts. 100, caput e par. único, incisos VI, VII e VIII, da Lei no 8.069/90;</text:p>
      <text:p text:style-name="P40"/>
      <text:p text:style-name="P40"><text:span text:style-name="T5">CONSIDERANDO </text:span>que semelhante orientação é válida mesmo quando necessário efetuar uma internação psiquiátrica involuntária, que na forma do disposto na Lei no 10.216/2001, em se tratando de criança ou adolescente depende <text:soft-page-break/>apenas de expressa indicação médico-psiquiátrica para esta modalidade de tratamento e do consentimento dos pais/responsável, sendo a comunicação ao Ministério Público efetuada apenas num momento posterior à efetivação da internação (cf. art. 8o, §1o, do citado Diploma Legal);</text:p>
      <text:p text:style-name="P40"/>
      <text:p text:style-name="P40"><text:span text:style-name="T5">CONSIDERANDO </text:span>que o Conselho Tutelar é autoridade pública investida, por lei, de poder de requisição (cf. art. 136, inciso III, alínea “a”, da Lei n° 8.069/90), e o <text:s/>descumprimento de suas determinações e requisições importa, em tese, na prática da infração administrativa prevista no art. 249, da Lei n° 8.069/90 e mesmo do crime de desobediência tipificado no art. 330, do Código Penal;</text:p>
      <text:p text:style-name="P40"/>
      <text:p text:style-name="P40"><text:span text:style-name="T5">CONSIDERANDO </text:span>que ao Ministério Público foi dada legitimação ativa para a defesa judicial e extrajudicial dos interesses e direitos atinentes à infância e juventude, conforme arts. 127 e 129, inciso II, alínea “m”, da Constituição Federal e arts. 201, incisos V e VIII e 210, inciso I da Lei no 8.069/90;</text:p>
      <text:p text:style-name="P41"/>
      <text:p text:style-name="P43"><text:span text:style-name="T6">CONSIDERANDO</text:span><text:span text:style-name="T13">, por fim, a imprescindibilidade da garantia do estrito cumprimento de todas as regras e princípios que regem a administração pública e a destinação e aplicação de recursos públicos, dentre os quais se incluem os princípios da legalidade e do respeito às instituições. </text:span></text:p>
      <text:p text:style-name="P42"/>
      <text:p text:style-name="P43"><text:span text:style-name="T7">CONSIDERANDO</text:span><text:span text:style-name="T14"> que na forma do disposto no art. 88, inciso I, da Lei nº 8.069/90, a </text:span><text:span text:style-name="T11">municipalização do atendimento</text:span><text:span text:style-name="T14"> é a </text:span><text:span text:style-name="T11">diretriz primeira</text:span><text:span text:style-name="T14"> da política idealizada pelo Estatuto da Criança e do Adolescente, com base nos arts. 227, §7º c/c 204, da Constituição Federal, para a plena efetivação de todos os direitos </text:span><text:span text:style-name="T15">infantojuvenis</text:span><text:span text:style-name="T14">;</text:span></text:p>
      <text:p text:style-name="P28"/>
      <text:p text:style-name="P29"><text:span text:style-name="T5">CONSIDERANDO</text:span> as funções institucionais do Ministério Público previstas nos arts. 127 e 129 da Constituição Federal e as disposições das Leis Orgânicas Nacional e Estadual do Ministério Público;</text:p>
      <text:p text:style-name="P30"/>
      <text:p text:style-name="P29"><text:span text:style-name="T5">CONSIDERANDO</text:span> as atribuições da Promotoria de Justiça da Infância e da Juventude definidas nos arts. 201, incisos VI e VIII e 210, inciso I, da Lei <text:s/>nº 8.069/90 <text:s/>- Estatuto da Criança e do Adolescente;</text:p>
      <text:p text:style-name="P6"/>
      <text:p text:style-name="P7"><text:soft-page-break/>Por fim, considerando que cabe ao <text:span text:style-name="T3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</text:p>
      <text:p text:style-name="P7"/>
      <text:p text:style-name="P15"><text:span text:style-name="T12">Tem-se por pertinente</text:span><text:span text:style-name="T1"> instaurar-se o presente </text:span><text:span text:style-name="T2">INQUÉRITO CIVIL</text:span><text:span text:style-name="T1">, visando elucidar os fatos descritos.</text:span></text:p>
      <text:p text:style-name="P5"/>
      <text:p text:style-name="P16">Isto posto é a presente investigação para determinar inicialmente:</text:p>
      <text:p text:style-name="P17"/>
      <text:list xml:id="list162658256797238625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6">Autue-se o procedimento, capeado pela presente Portaria, registrando-se em livro próprio, <text:span text:style-name="T49">juntando-se a ATA DA REUNIÃO hoje promovida com mães de adolescentes acolhidos na Clínica Fênix</text:span>.</text:p>
                    </text:list-item>
                    <text:list-item>
                      <text:p text:style-name="P46">Nomeie-se a técnica ministerial <text:span text:style-name="T51">xxxx</text:span> como secretária do feito e comprometa-a a desempenhar fielmente os deveres inerentes à função;</text:p>
                    </text:list-item>
                    <text:list-item>
                      <text:p text:style-name="P46">Afixe-se esta Portaria no <text:span text:style-name="T10">placard </text:span>da recepção e encaminhe cópia para publicação oficial, inclusive com o extrato;</text:p>
                    </text:list-item>
                    <text:list-item>
                      <text:p text:style-name="P47"><text:span text:style-name="T17">Lance na capa dos autos a data de instauração do presente </text:span><text:span text:style-name="T19">IC</text:span><text:span text:style-name="T17">, bem como a data em que deverá se findar, ou seja, </text:span><text:span text:style-name="T19">1 </text:span><text:span text:style-name="T20">ano </text:span><text:span text:style-name="T19">após;</text:span></text:p>
                    </text:list-item>
                    <text:list-item>
                      <text:p text:style-name="P48"><text:span text:style-name="T25">O</text:span><text:span text:style-name="T24">ficie-se </text:span><text:span text:style-name="T26">ao </text:span><text:span text:style-name="T44">Secretário de Saúde do Município de </text:span><text:span text:style-name="T47">xxx</text:span><text:span text:style-name="T26">, solicitando </text:span><text:span text:style-name="T27">as seguintes </text:span><text:span text:style-name="T24">informações, no </text:span><text:span text:style-name="T43">prazo de </text:span><text:span text:style-name="T46">2</text:span><text:span text:style-name="T45">0</text:span><text:span text:style-name="T43"> (</text:span><text:span text:style-name="T46">vinte</text:span><text:span text:style-name="T43">) dias</text:span><text:span text:style-name="T24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1"><text:span text:style-name="T24">a) </text:span><text:span text:style-name="T28">A Secretaria de Saúde promove </text:span><text:span text:style-name="T24">ações preventivas </text:span><text:span text:style-name="T30">ao uso de drogas </text:span><text:span text:style-name="T24">junto às escolas e </text:span><text:span text:style-name="T37">aos demais </text:span><text:span text:style-name="T24">programas de atendimento a crianças, adolescentes e famílias. </text:span><text:span text:style-name="T28">Se sim, quais?</text:span></text:p>
      <text:p text:style-name="P22"><text:span text:style-name="T24">b) </text:span><text:span text:style-name="T28">A Secretaria de Saúde promove </text:span><text:span text:style-name="T24">o atendimento, em regime ambulatorial, de crianças, adolescentes e seus pais/responsáveis, junto aos CAPs e/ou outros programas e serviços adequados para esta finalidade? </text:span><text:span text:style-name="T28">Se sim, explique </text:span><text:span text:style-name="T37">como funciona</text:span><text:span text:style-name="T28">.</text:span></text:p>
      <text:p text:style-name="P22"><text:span text:style-name="T24">c) </text:span><text:span text:style-name="T28">A Secretaria de Saúde promove </text:span><text:span text:style-name="T24">o atendimento, em regime hospitalar (internação psiquiátrica voluntária ou involuntária), dos casos para os quais haja expressa recomendação médico-psiquiátrica? </text:span><text:span text:style-name="T28">Se sim, explique como funciona.</text:span></text:p>
      <text:p text:style-name="P21"><text:span text:style-name="T28">d) P</text:span><text:span text:style-name="T24">ara efetivação da internação psiquiátrica voluntária ou involuntária </text:span><text:span text:style-name="T28">foram </text:span><text:span text:style-name="T24">celebrados com as entidades públicas e particulares competentes, os </text:span><text:soft-page-break/><text:span text:style-name="T23">convênios </text:span><text:span text:style-name="T24">necessários? </text:span><text:span text:style-name="T28">Se sim </text:span><text:span text:style-name="T37">nos envie cópias dos convênios</text:span><text:span text:style-name="T28"> e como </text:span><text:span text:style-name="T37">eles </text:span><text:span text:style-name="T28">funciona</text:span><text:span text:style-name="T37">m</text:span><text:span text:style-name="T28">?</text:span></text:p>
      <text:p text:style-name="P23"><text:span text:style-name="T28">e</text:span><text:span text:style-name="T24">) Caso tenha sido celebrado convênio, os pagamentos à</text:span><text:span text:style-name="T38">s</text:span><text:span text:style-name="T24"> </text:span><text:span text:style-name="T38">entidades particulares </text:span><text:span text:style-name="T24">estão sendo feitos normalmente, ou há pendências, conforme relatado pelas declarantes? Qual o valor da dívida e informe se ela será quitada e em qual prazo.</text:span></text:p>
      <text:p text:style-name="P21"><text:span text:style-name="T30">f</text:span><text:span text:style-name="T28">) A</text:span><text:span text:style-name="T24"> internação psiquiátrica voluntária ou involuntária de crianças e adolescentes s</text:span><text:span text:style-name="T29">ão</text:span><text:span text:style-name="T24"> efetuada</text:span><text:span text:style-name="T29">s</text:span><text:span text:style-name="T24"> sempre que h</text:span><text:span text:style-name="T29">á</text:span><text:span text:style-name="T24"> recomendação médico-psiquiátrica (mediante laudo médico circunstanciado que caracterize os seus motivos) e consentimento dos pais ou responsáveis, </text:span><text:span text:style-name="T40">independentemente </text:span><text:span text:style-name="T24">de ordem judicial, nos moldes do preconizado pelos arts. 6o, caput e par. único e seguintes, da Lei no 10.216/2001?</text:span></text:p>
      <text:p text:style-name="P21"><text:span text:style-name="T30">g</text:span><text:span text:style-name="T29">)</text:span><text:span text:style-name="T24"> </text:span><text:span text:style-name="T29">A</text:span><text:span text:style-name="T24">s solicitações de tratamento para drogadição efetuadas pelos pais ou responsáveis por crianças e adolescentes, assim como eventuais encaminhamentos e requisições de serviço relativos ao atendimento de crianças e adolescentes usuários de substâncias psicoativas efetuados pelo Conselho Tutelar, Ministério Público ou Poder Judiciário receb</text:span><text:span text:style-name="T29">e</text:span><text:span text:style-name="T24">m a tramitação prioritária preconizada pela Lei no 8.069/90 e pela Constituição Federal? </text:span><text:span text:style-name="T38">De que forma isso acontece?</text:span></text:p>
      <text:p text:style-name="P24"><text:span text:style-name="T24">h) Quantos adolescentes já foram encaminhados para a Clínica Fênix ao longo desse tempo de convênio? Quanto tempo, em média, eles permanecem internados? Qual o custo mensal de cada adolescente? </text:span><text:span text:style-name="T38">Existem adolescentes em outras entidades públicas e/ou particulares, além da Fênix?</text:span></text:p>
      <text:p text:style-name="P21"><text:span text:style-name="T31">i</text:span><text:span text:style-name="T29">)</text:span><text:span text:style-name="T24"> </text:span><text:span text:style-name="T29">São</text:span><text:span text:style-name="T24"> efetuado</text:span><text:span text:style-name="T29">s</text:span><text:span text:style-name="T24">, a partir de dados colhidos junto aos serviços públicos municipais, Conselho Tutelar e Poder Judiciário, o levantamento da demanda mensal para cada modalidade de atendimento relacionada ao uso </text:span><text:span text:style-name="T29">o</text:span><text:span text:style-name="T24">u abuso de substâncias psicoativas, incluindo bebidas alcoólicas e inalantes? </text:span><text:span text:style-name="T29">Se sim, que uma cópia nos seja enviada.</text:span></text:p>
      <text:p text:style-name="P21"><text:span text:style-name="T31">j</text:span><text:span text:style-name="T29">)</text:span><text:span text:style-name="T24"> </text:span><text:span text:style-name="T29">C</text:span><text:span text:style-name="T24">om base nas informações </text:span><text:span text:style-name="T29">supostamente </text:span><text:span text:style-name="T24">colhidas </text:span><text:span text:style-name="T29">no item anterior, é </text:span><text:span text:style-name="T24">efetuado um planejamento das ações necessárias à adequação dos programas e serviços municipais a cargo dessa r. Secretaria (ou criação daqueles ainda não existentes), para o atendimento da demanda existente e projetada, incluindo a previsão para, se necessário, contratar e qualificar os profissionais encarregados de sua execução? </text:span><text:span text:style-name="T29">Se sim, que nos seja enviada uma cópia desse planejamento.</text:span></text:p>
      <text:p text:style-name="P19"><text:span text:style-name="T31">k</text:span><text:span text:style-name="T29">)</text:span><text:span text:style-name="T28"> </text:span><text:span text:style-name="T29">Está sendo </text:span><text:span text:style-name="T28">promovida a articulação de ações e a integração operacional com outros programas e serviços em execução no município ou que venham a ser criados, de modo a prestar o atendimento integral que os </text:span><text:soft-page-break/><text:span text:style-name="T28">adolescentes usuários de substâncias psicoativas e suas famílias necessitam? </text:span><text:span text:style-name="T29">Explique </text:span><text:span text:style-name="T35">se existe “consultório de rua” ou </text:span><text:span text:style-name="T36">os </text:span><text:span text:style-name="T35">demais serviços e programas elencados na Portaria MS 3.088/2011 </text:span><text:span text:style-name="T36">(são 7 ao todo, que, juntos, compõem a RAPS)</text:span><text:span text:style-name="T29">.</text:span></text:p>
      <text:p text:style-name="P27"><text:span text:style-name="T29">l</text:span><text:span text:style-name="T24">) </text:span><text:span text:style-name="T39">E</text:span><text:span text:style-name="T24">xistem comunidades terapêuticas destinadas ao atendimento de crianças e adolescentes, devidamente regularizadas perante esta Secretaria de Saúde, funcionando em Araguaína? Se sim, que nos envie cópia do registro.</text:span></text:p>
      <text:p text:style-name="P9"/>
      <text:p text:style-name="P20"><text:span text:style-name="T29">6</text:span><text:span text:style-name="T31">) Oficie-se à Clínica Fênix questionando </text:span><text:span text:style-name="T32">se foi </text:span><text:span text:style-name="T30">celebrado convênio </text:span><text:span text:style-name="T32">com Araguaína e se </text:span><text:span text:style-name="T30">os pagamentos à clínica estão sendo feitos normalmente, ou </text:span><text:span text:style-name="T32">se </text:span><text:span text:style-name="T30">realmente há pendências, conforme relatado pelas declarantes? Qual o valor da dívida. </text:span><text:span text:style-name="T31">Quantos adolescentes já foram encaminhados para a Clínica Fênix ao longo desse tempo de convênio? Quanto tempo, em média, eles permanecem internados? Qual o custo mensal de cada adolescente?</text:span></text:p>
      <text:p text:style-name="P10"/>
      <text:p text:style-name="P24"><text:span text:style-name="T32">7</text:span><text:span text:style-name="T24">) Junte-se uma planilha que contenha </text:span><text:span text:style-name="T32">dados de todas as ações individuais já ajuizadas nos últimos 2 anos, que demandam a internação compulsória dos adolescentes, elencando </text:span><text:span text:style-name="T24">os nomes dos adolescentes </text:span><text:span text:style-name="T32">e os números dessas ações.</text:span></text:p>
      <text:p text:style-name="P11"/>
      <text:p text:style-name="P12">8) Oficie-se ao Conselho Tutelar solicitando informações e dados de todas as famílias já atendidas que pedem a internação compulsória dos adolescentes, nos últimos 2 anos.</text:p>
      <text:p text:style-name="P12"/>
      <text:p text:style-name="P25"><text:span text:style-name="T24">9) Oficie-se </text:span><text:span text:style-name="T33">à</text:span><text:span text:style-name="T24"> </text:span><text:span text:style-name="T33">S</text:span><text:span text:style-name="T24">ecretaria Estadual de Saúde questionando </text:span><text:span text:style-name="T34">se </text:span><text:span text:style-name="T39">xxx</text:span><text:span text:style-name="T34"> está dentro d</text:span><text:span text:style-name="T24">os parâmetros para a implantação de uma </text:span><text:span text:style-name="T40">Unidade de Acolhimento exclusiva para crianças e adolescentes usuárias de álcool e drogas</text:span><text:span text:style-name="T24">, </text:span><text:span text:style-name="T34">dentro do Plano de Ação RAPS,</text:span><text:span text:style-name="T24"> nos termos da Portaria </text:span><text:span text:style-name="T34">MS </text:span><text:span text:style-name="T24">3.088/</text:span><text:span text:style-name="T34">2011.</text:span></text:p>
      <text:p text:style-name="P13"/>
      <text:p text:style-name="P26"><text:span text:style-name="T24">10) </text:span><text:span text:style-name="T32">Oficie-se </text:span><text:span text:style-name="T33">à</text:span><text:span text:style-name="T32"> </text:span><text:span text:style-name="T24">Comissão Intergestora Bipartite </text:span><text:span text:style-name="T32">de Saúde questionando </text:span><text:span text:style-name="T34">se Araguaína está dentro d</text:span><text:span text:style-name="T32">os parâmetros para a implantação de uma </text:span><text:span text:style-name="T41">Unidade de Acolhimento exclusiva para crianças e adolescentes usuárias de álcool e drogas</text:span><text:span text:style-name="T32">, </text:span><text:span text:style-name="T34">dentro do Plano de Ação RAPS,</text:span><text:span text:style-name="T32"> nos termos da Portaria </text:span><text:span text:style-name="T34">MS </text:span><text:span text:style-name="T32">3.088/</text:span><text:span text:style-name="T34">2011.</text:span></text:p>
      <text:p text:style-name="P14"/>
      <text:p text:style-name="P26"><text:span text:style-name="T34">1</text:span><text:span text:style-name="T24">1) Oficie-se ao CAPD AD III questionando se a</text:span><text:span text:style-name="T27"> internação psiquiátrica voluntária ou involuntária de crianças e adolescentes s</text:span><text:span text:style-name="T29">ão</text:span><text:span text:style-name="T27"> efetuada</text:span><text:span text:style-name="T29">s</text:span><text:span text:style-name="T27"> sempre que h</text:span><text:span text:style-name="T29">á</text:span><text:span text:style-name="T27"> </text:span><text:soft-page-break/><text:span text:style-name="T27">recomendação médico-psiquiátrica (mediante laudo médico circunstanciado que caracterize os seus motivos) e consentimento dos pais ou responsáveis, </text:span><text:span text:style-name="T42">independentemente </text:span><text:span text:style-name="T27">de ordem judicial, nos moldes do preconizado pelos arts. 6o, caput e par. único e seguintes, da Lei no 10.216/2001? </text:span><text:span text:style-name="T24">Questione também se eles possuem um levantamento do quantitativo mensal ou anual de casos atendidos por faixa etária.</text:span></text:p>
      <text:list xml:id="list162050344690730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45"/>
                    </text:list-header>
                  </text:list>
                </text:list-item>
              </text:list>
            </text:list-item>
          </text:list>
        </text:list-item>
      </text:list>
      <text:p text:style-name="P18"><text:span text:style-name="T17">Gabinete do Promotor de Justiça da Infância e Juventude de </text:span><text:span text:style-name="T18">xx</text:span><text:span text:style-name="T17">/TO aos </text:span><text:span text:style-name="T22">xx</text:span><text:span text:style-name="T21"> de maio de 2016.</text:span></text:p>
      <text:p text:style-name="P6"/>
      <text:p text:style-name="P6"/>
      <text:p text:style-name="P34">xxxx</text:p>
      <text:p text:style-name="P33">PROMOTOR DE JUSTIÇA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art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41cm" svg:y="-0.392cm" svg:width="3.464cm" svg:height="2.043cm" draw:z-index="13"><draw:image xlink:href="Pictures/1000000000000384000002E44CAF136C.jpg" xlink:type="simple" xlink:show="embed" xlink:actuate="onLoad"/></draw:frame></text:p>
        <text:p text:style-name="MP2"><draw:frame draw:style-name="Mfr2" draw:name="figuras2" text:anchor-type="as-char" svg:width="3.45cm" svg:height="1.563cm" draw:z-index="6"><draw:image xlink:href="Pictures/10000000000002CB000001442E66142E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peto </meta:initial-creator>
    <meta:creation-date>2015-09-14T15:59:17</meta:creation-date>
    <dc:date>2016-10-17T11:48:56.195907558</dc:date>
    <meta:print-date>2015-09-14T16:20:55</meta:print-date>
    <meta:editing-cycles>24</meta:editing-cycles>
    <meta:editing-duration>P24DT2H59M</meta:editing-duration>
    <meta:generator>LibreOffice/4.2.3.3$Linux_x86 LibreOffice_project/420m0$Build-3</meta:generator>
    <meta:printed-by>mpeto </meta:printed-by>
    <meta:document-statistic meta:table-count="1" meta:image-count="2" meta:object-count="0" meta:page-count="7" meta:paragraph-count="47" meta:word-count="1965" meta:character-count="12941" meta:non-whitespace-character-count="11022"/>
  </office:meta>
</office:document-meta>
</file>