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95F44508EFBA202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style:font-name="Comic Sans MS" fo:font-size="9pt" fo:letter-spacing="0.035cm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9" style:family="paragraph" style:parent-style-name="Standard">
      <style:paragraph-properties fo:margin-left="0cm" fo:margin-right="0cm" fo:line-height="150%" fo:text-indent="2.249cm" style:auto-text-indent="false"/>
      <style:text-properties fo:color="#000000" style:font-name="Times New Roman" fo:font-size="11.5pt" fo:letter-spacing="0.035cm" fo:font-weight="bold" style:font-size-asian="11.5pt" style:font-weight-asian="bold" style:font-name-complex="Courier New" style:font-size-complex="11.5pt" style:font-weight-complex="bold"/>
    </style:style>
    <style:style style:name="P10" style:family="paragraph" style:parent-style-name="Standard">
      <style:paragraph-properties fo:margin-left="0cm" fo:margin-right="0cm" fo:line-height="150%" fo:text-indent="2.249cm" style:auto-text-indent="false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14" style:family="paragraph" style:parent-style-name="Text_20_body">
      <style:paragraph-properties fo:margin-left="0cm" fo:margin-right="0cm" fo:line-height="150%" fo:text-indent="2.249cm" style:auto-text-indent="false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fo:font-weight="normal" officeooo:paragraph-rsid="0002ef76" style:font-size-asian="11.5pt" style:font-weight-asian="normal" style:font-name-complex="Courier New" style:font-size-complex="11.5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249cm" style:auto-text-indent="false"/>
      <style:text-properties fo:color="#000000" style:font-name="Times New Roman" fo:font-size="11.5pt" fo:letter-spacing="0.035cm" fo:font-weight="normal" officeooo:rsid="0002ef76" style:font-size-asian="11.5pt" style:font-weight-asian="normal" style:font-name-complex="Courier New" style:font-size-complex="11.5pt" style:font-weight-complex="normal"/>
    </style:style>
    <style:style style:name="P18" style:family="paragraph" style:parent-style-name="Text_20_body">
      <style:paragraph-properties fo:line-height="150%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19" style:family="paragraph" style:parent-style-name="Text_20_body">
      <style:paragraph-properties fo:line-height="150%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20" style:family="paragraph" style:parent-style-name="Text_20_body">
      <style:paragraph-properties fo:line-height="150%" fo:text-align="center" style:justify-single-word="false"/>
      <style:text-properties fo:color="#000000" style:font-name="Times New Roman" fo:font-size="11.5pt" fo:letter-spacing="0.035cm" style:font-size-asian="11.5pt" style:font-name-complex="Courier New" style:font-size-complex="11.5pt"/>
    </style:style>
    <style:style style:name="P21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.5pt" fo:letter-spacing="0.035cm" fo:font-style="normal" style:text-underline-style="none" fo:font-weight="bold" officeooo:rsid="00096025" officeooo:paragraph-rsid="00096025" style:font-name-asian="Arial" style:font-size-asian="11.5pt" style:font-style-asian="normal" style:font-weight-asian="bold" style:font-name-complex="Courier New" style:font-size-complex="11.5pt" style:font-style-complex="normal" style:font-weight-complex="bold"/>
    </style:style>
    <style:style style:name="P22" style:family="paragraph" style:parent-style-name="Text_20_body" style:master-page-name="Standard">
      <style:paragraph-properties fo:line-height="150%" style:page-number="auto"/>
      <style:text-properties fo:color="#000000" style:font-name="Times New Roman" fo:font-size="11.5pt" fo:letter-spacing="0.035cm" fo:font-weight="normal" style:font-size-asian="11.5pt" style:font-weight-asian="normal" style:font-name-complex="Courier New" style:font-size-complex="11.5pt" style:font-weight-complex="normal"/>
    </style:style>
    <style:style style:name="P2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4" style:family="paragraph" style:parent-style-name="heading_20_3" style:list-style-name="WW8Num2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Times New Roman" fo:font-size="11.5pt" fo:letter-spacing="0.035cm" fo:language="pt" fo:country="BR" fo:font-style="normal" style:text-underline-style="none" fo:font-weight="bold" style:font-name-asian="Arial" style:font-size-asian="11.5pt" style:language-asian="zxx" style:country-asian="none" style:font-style-asian="normal" style:font-weight-asian="bold" style:font-name-complex="Courier New" style:font-size-complex="11.5pt" style:language-complex="ar" style:country-complex="SA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f76" style:font-weight-asian="normal" style:font-weight-complex="normal"/>
    </style:style>
    <style:style style:name="T3" style:family="text">
      <style:text-properties fo:font-weight="normal" officeooo:rsid="0009602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ef76" style:font-weight-asian="bold" style:font-weight-complex="bold"/>
    </style:style>
    <style:style style:name="T6" style:family="text">
      <style:text-properties fo:font-weight="bold" officeooo:rsid="00096025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fo:font-weight="bold" officeooo:rsid="0002ef76" style:font-style-asian="italic" style:font-weight-asian="bold" style:font-style-complex="italic" style:font-weight-complex="bold"/>
    </style:style>
    <style:style style:name="T9" style:family="text">
      <style:text-properties officeooo:rsid="0002ef76"/>
    </style:style>
    <style:style style:name="T10" style:family="text">
      <style:text-properties officeooo:rsid="00043a7c"/>
    </style:style>
    <style:style style:name="T11" style:family="text">
      <style:text-properties officeooo:rsid="0005153d"/>
    </style:style>
    <style:style style:name="T12" style:family="text">
      <style:text-properties officeooo:rsid="00096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utos nº <text:span text:style-name="T12">xxxxxx</text:span></text:p>
      <text:p text:style-name="P18">Boletim Circunstanciado de Ocorrência</text:p>
      <text:p text:style-name="P19"><text:span text:style-name="T1">Adolescente: </text:span><text:span text:style-name="T6">xxx</text:span></text:p>
      <text:p text:style-name="P7"/>
      <text:p text:style-name="P7"/>
      <text:p text:style-name="P7"/>
      <text:p text:style-name="P9"><text:span text:style-name="T7">Senhora Juíza</text:span>:</text:p>
      <text:p text:style-name="P10"/>
      <text:p text:style-name="P10"/>
      <text:p text:style-name="P13"><text:span text:style-name="T1">Instaurou-se o presente procedimento investigatório visando elucidar o ato infracional inserto no </text:span><text:span text:style-name="T4">artigo </text:span><text:span text:style-name="T5">147</text:span><text:span text:style-name="T4"> do Código Penal</text:span><text:span text:style-name="T1">, fato ocorrido no dia </text:span><text:span text:style-name="T2">02</text:span><text:span text:style-name="T1"> de </text:span><text:span text:style-name="T2">maio</text:span><text:span text:style-name="T1"> de 201</text:span><text:span text:style-name="T2">4</text:span><text:span text:style-name="T1">, na cidade de Araguaína/TO, supostamente praticado por </text:span><text:span text:style-name="T3">xxx</text:span></text:p>
      <text:p text:style-name="P11"/>
      <text:p text:style-name="P15">Consta nos autos que no dia 0<text:span text:style-name="T9">2</text:span>/0<text:span text:style-name="T9">5</text:span>/1<text:span text:style-name="T9">4</text:span>, por volta das 2<text:span text:style-name="T9">0</text:span>h<text:span text:style-name="T9">27</text:span>, <text:span text:style-name="T9">na Rua Rui Barbosa, n.º 920, Bairro São João, nesta cidade, o adolescente estaria cantando em alto em bom som </text:span><text:span text:style-name="T8">“Policial tem que morrer, policial tem que morrer, po, po...”</text:span><text:span text:style-name="T9">, razão pela qual a vítima, vizinha do adolescente, que é Policial Militar foi interpelá-lo, indagando-o os motivos de tal música, tendo o adolescente afirmado gostar da música, que não iria deixar de cantar para agradar nenhum 'babaca'.</text:span></text:p>
      <text:p text:style-name="P17"/>
      <text:p text:style-name="P16"><text:span text:style-name="T9">Dito isso tudo com o apoio da genitora, que além de concordar acrescentou ao vizinho que o mesmo</text:span><text:span text:style-name="T8"> tivesse cuidado porque o pai do adolescente estava preso no Presídio Barra da Grota</text:span><text:span text:style-name="T9">.</text:span></text:p>
      <text:p text:style-name="P16"/>
      <text:p text:style-name="P12">Vieram os autos.</text:p>
      <text:p text:style-name="P12"/>
      <text:p text:style-name="P12">Pelo que restou apurado, embora tenha se constatado a materialidade do ato infracional de <text:span text:style-name="T10">Ameaça</text:span>, <text:span text:style-name="T10">verifica-se que o mesmo foi praticado pela genitora do adolescente, segundo as informações prestadas pela <text:s/>própria vítima</text:span>. <text:span text:style-name="T11">Ademais, apesar de extremo mau gosto e de provocação desnecessária, o simples fato de cantar uma música não pode ser entendido como ameaça.</text:span></text:p>
      <text:p text:style-name="P11"><text:soft-page-break/></text:p>
      <text:p text:style-name="P15"><text:span text:style-name="T11">Seria</text:span> temerário, portanto, imputar ao adolescente o ato infracional em questão, sem a presença de indícios sólidos da autoria, até porque <text:span text:style-name="T10">sua genitora nega o fato e não há qualquer outra testemunha capaz de sustentar tal acusação.</text:span></text:p>
      <text:p text:style-name="P13"/>
      <text:p text:style-name="P15">Sem autoria, impossível o oferecimento da Representação ou de propositura da Remissão.</text:p>
      <text:p text:style-name="P14"/>
      <text:p text:style-name="P13"><text:span text:style-name="T1">Frente ao exposto, promove o </text:span><text:span text:style-name="T4">MINISTÉRIO PÚBLICO</text:span><text:span text:style-name="T1"> o arquivamento do incluso boletim, ante a ausência do preenchimento dos pressupostos necessários para uma ação socioeducativa, com evidente ressalva do artigo 181, §2º do ECA.</text:span> <text:s text:c="67"/></text:p>
      <text:p text:style-name="P13"/>
      <text:p text:style-name="P20"><text:span text:style-name="T12">xxx</text:span>, <text:span text:style-name="T10">16 de maio de 201x</text:span></text:p>
      <text:p text:style-name="P8"/>
      <text:p text:style-name="P21">xxx</text:p>
      <text:list xml:id="list5898196553487362410" text:style-name="WW8Num2">
        <text:list-item>
          <text:list>
            <text:list-item>
              <text:list>
                <text:list-item>
                  <text:h text:style-name="P24" text:outline-level="3">PROMOTOR DE JUSTIÇA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údo_20_de_20_quadro" style:display-name="Conteúdo de quadro" style:family="paragraph" style:parent-style-name="Text_20_body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369cm" fo:margin-left="0cm" fo:margin-right="0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99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1"><draw:image xlink:href="Pictures/10000000000002CB0000014495F44508EFBA202E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1T14:05:58.694958117</dc:date>
    <meta:print-date>2009-12-30T14:32:00</meta:print-date>
    <meta:editing-cycles>53</meta:editing-cycles>
    <meta:editing-duration>P24DT3H34M3S</meta:editing-duration>
    <meta:generator>LibreOffice/5.1.4.2$Linux_X86_64 LibreOffice_project/10m0$Build-2</meta:generator>
    <meta:document-statistic meta:table-count="0" meta:image-count="1" meta:object-count="0" meta:page-count="2" meta:paragraph-count="16" meta:word-count="305" meta:character-count="1982" meta:non-whitespace-character-count="1623"/>
    <meta:user-defined meta:name="Informações 1"/>
    <meta:user-defined meta:name="Informações 2"/>
    <meta:user-defined meta:name="Informações 3"/>
    <meta:user-defined meta:name="Informações 4"/>
  </office:meta>
</office:document-meta>
</file>