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5.662cm" table:align="left"/>
    </style:style>
    <style:style style:name="Tabela1.A" style:family="table-column">
      <style:table-column-properties style:column-width="5.662cm"/>
    </style:style>
    <style:style style:name="Tabela1.A1" style:family="table-cell">
      <style:table-cell-properties style:vertical-align="middle" fo:padding="0cm" fo:border="none"/>
    </style:style>
    <style:style style:name="Tabela2" style:family="table">
      <style:table-properties style:width="5.662cm" table:align="left"/>
    </style:style>
    <style:style style:name="Tabela2.A" style:family="table-column">
      <style:table-column-properties style:column-width="5.662cm"/>
    </style:style>
    <style:style style:name="Tabela2.A1" style:family="table-cell">
      <style:table-cell-properties style:vertical-align="middle" fo:padding="0cm" fo:border="none"/>
    </style:style>
    <style:style style:name="Tabela3" style:family="table">
      <style:table-properties style:width="7.722cm" table:align="left"/>
    </style:style>
    <style:style style:name="Tabela3.A" style:family="table-column">
      <style:table-column-properties style:column-width="7.722cm"/>
    </style:style>
    <style:style style:name="Tabela3.A1" style:family="table-cell">
      <style:table-cell-properties style:vertical-align="middle" fo:padding="0cm" fo:border="none"/>
    </style:style>
    <style:style style:name="Tabela4" style:family="table">
      <style:table-properties style:width="6.257cm" table:align="left"/>
    </style:style>
    <style:style style:name="Tabela4.A" style:family="table-column">
      <style:table-column-properties style:column-width="6.257cm"/>
    </style:style>
    <style:style style:name="Tabela4.A1" style:family="table-cell">
      <style:table-cell-properties style:vertical-align="middle" fo:padding="0cm" fo:border="none"/>
    </style:style>
    <style:style style:name="Tabela5" style:family="table">
      <style:table-properties style:width="8.012cm" table:align="left"/>
    </style:style>
    <style:style style:name="Tabela5.A" style:family="table-column">
      <style:table-column-properties style:column-width="8.012cm"/>
    </style:style>
    <style:style style:name="Tabela5.A1" style:family="table-cell">
      <style:table-cell-properties style:vertical-align="middle" fo:padding="0cm" fo:border="none"/>
    </style:style>
    <style:style style:name="Tabela6" style:family="table">
      <style:table-properties style:width="8.012cm" table:align="left"/>
    </style:style>
    <style:style style:name="Tabela6.A" style:family="table-column">
      <style:table-column-properties style:column-width="8.012cm"/>
    </style:style>
    <style:style style:name="Tabela6.A1" style:family="table-cell">
      <style:table-cell-properties style:vertical-align="middle" fo:padding="0cm" fo:border="none"/>
    </style:style>
    <style:style style:name="Tabela7" style:family="table">
      <style:table-properties style:width="7.433cm" table:align="left"/>
    </style:style>
    <style:style style:name="Tabela7.A" style:family="table-column">
      <style:table-column-properties style:column-width="7.433cm"/>
    </style:style>
    <style:style style:name="Tabela7.A1" style:family="table-cell">
      <style:table-cell-properties style:vertical-align="middle" fo:padding="0cm" fo:border="none"/>
    </style:style>
    <style:style style:name="Tabela8" style:family="table">
      <style:table-properties style:width="6.257cm" table:align="left"/>
    </style:style>
    <style:style style:name="Tabela8.A" style:family="table-column">
      <style:table-column-properties style:column-width="6.257cm"/>
    </style:style>
    <style:style style:name="Tabela8.A1" style:family="table-cell">
      <style:table-cell-properties style:vertical-align="middle" fo:padding="0cm" fo:border="none"/>
    </style:style>
    <style:style style:name="Tabela9" style:family="table">
      <style:table-properties style:width="5.662cm" table:align="left"/>
    </style:style>
    <style:style style:name="Tabela9.A" style:family="table-column">
      <style:table-column-properties style:column-width="5.662cm"/>
    </style:style>
    <style:style style:name="Tabela9.A1" style:family="table-cell">
      <style:table-cell-properties style:vertical-align="middle" fo:padding="0cm" fo:border="none"/>
    </style:style>
    <style:style style:name="Tabela10" style:family="table">
      <style:table-properties style:width="7.278cm" table:align="left"/>
    </style:style>
    <style:style style:name="Tabela10.A" style:family="table-column">
      <style:table-column-properties style:column-width="7.278cm"/>
    </style:style>
    <style:style style:name="Tabela10.A1" style:family="table-cell">
      <style:table-cell-properties style:vertical-align="middle" fo:padding="0cm" fo:border="none"/>
    </style:style>
    <style:style style:name="Tabela11" style:family="table">
      <style:table-properties style:width="6.853cm" table:align="left"/>
    </style:style>
    <style:style style:name="Tabela11.A" style:family="table-column">
      <style:table-column-properties style:column-width="6.853cm"/>
    </style:style>
    <style:style style:name="Tabela11.A1" style:family="table-cell">
      <style:table-cell-properties style:vertical-align="middle" fo:padding="0cm" fo:border="none"/>
    </style:style>
    <style:style style:name="Tabela12" style:family="table">
      <style:table-properties style:width="7.052cm" table:align="left"/>
    </style:style>
    <style:style style:name="Tabela12.A" style:family="table-column">
      <style:table-column-properties style:column-width="7.052cm"/>
    </style:style>
    <style:style style:name="Tabela12.A1" style:family="table-cell">
      <style:table-cell-properties style:vertical-align="middle" fo:padding="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variant="normal" fo:text-transform="none" style:use-window-font-color="true" style:font-name="Arial" fo:font-size="11pt" fo:letter-spacing="normal" fo:font-style="normal" fo:font-weight="normal" fo:background-color="transparent"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variant="normal" fo:text-transform="none" style:use-window-font-color="true" style:font-name="Arial" fo:font-size="11pt" fo:letter-spacing="normal" fo:font-style="normal" fo:font-weight="bold" fo:background-color="transparent" style:font-size-asian="11pt" style:font-weight-asian="bold" style:font-size-complex="11pt" style:font-weight-complex="bold"/>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fo:font-weight="bold" style:font-weight-asian="bold" style:font-weight-complex="bold"/>
    </style:style>
    <style:style style:name="T4"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style:text-blinking="false" fo:background-color="transparent" loext:char-shading-value="0" style:font-size-asian="11pt" style:font-weight-asian="normal" style:font-size-complex="11pt" style:font-weight-complex="normal"/>
    </style:style>
    <style:style style:name="T5" style:family="text">
      <style:text-properties fo:font-variant="normal" fo:text-transform="none" style:use-window-font-color="true" style:font-name="Arial" fo:font-size="11pt" fo:letter-spacing="normal" fo:font-style="normal" fo:font-weight="normal" fo:background-color="transparent" loext:char-shading-value="0" style:font-size-asian="11pt" style:font-weight-asian="normal" style:font-size-complex="11pt" style:font-weight-complex="normal"/>
    </style:style>
    <style:style style:name="T6" style:family="text">
      <style:text-properties fo:font-variant="normal" fo:text-transform="none" style:use-window-font-color="true" style:font-name="Arial" fo:font-size="11pt" fo:letter-spacing="normal" fo:font-style="normal" fo:font-weight="bold" fo:background-color="transparent" loext:char-shading-value="0" style:font-size-asian="11pt" style:font-weight-asian="bold" style:font-size-complex="11pt" style:font-weight-complex="bold"/>
    </style:style>
    <style:style style:name="T7" style:family="text">
      <style:text-properties fo:font-variant="normal" fo:text-transform="none" fo:color="#333333" style:font-name="Ubuntu" fo:font-size="10.5pt" fo:letter-spacing="normal" fo:font-style="normal"/>
    </style:style>
    <style:style style:name="T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 style:family="text">
      <style:text-properties fo:font-size="15pt" style:text-underline-style="solid" style:text-underline-width="auto" style:text-underline-color="font-color"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span text:style-name="T9">EDUCAÇÃO</text:span></text:p>
      <text:p text:style-name="P2"/>
      <text:p text:style-name="P2"/>
      <text:p text:style-name="P2"/>
      <text:p text:style-name="P3">ADMINISTRATIVO. CONSTITUCIONAL. AÇÃO CIVIL PÚBLICA. LEGITIMATIO AD CAUSAM DO PARQUET. ART. 127 DA CF/88. ARTS. 7.º, 200, e 201 DO DA LEI N.º 8.069/90. DIREITO À CRECHE EXTENSIVO AOS MENORES DE ZERO A SEIS ANOS. NORMA CONSTITUCIONAL REPRODUZIDA NO ART. 54 DO ESTATUTO DA CRIANÇA E DO ADOLESCENTE. NORMA DEFINIDORA DE DIREITOS NÃO PROGRAMÁTICA. EXIGIBILIDADE EM JUÍZO. INTERESSE TRANSINDIVIDUAL ATINENTE ÀS CRIANÇAS SITUADAS NESSA FAIXA ETÁRIA. AÇÃO CIVIL PÚBLICA. CABIMENTO E PROCEDÊNCIA.</text:p>
      <text:p text:style-name="P2">1. O Ministério Público está legitimado a defender os interesses transindividuais, quais sejam os difusos, os coletivos e os individuais homogêneos.</text:p>
      <text:p text:style-name="P2">2. É que a Carta de 1988, ao evidenciar a importância da cidadania no controle dos atos da administração, com a eleição dos valores imateriais do art. 37, da CF como tuteláveis judicialmente, coadjuvados por uma série de instrumentos processuais de defesa dos interesses transindividuais, criou um microssistema de tutela de interesses difusos referentes à probidade da administração pública, nele encartando-se a Ação Popular, a Ação Civil Pública e o Mandado de Segurança Coletivo, como instrumentos concorrentes na defesa desses direitos eclipsados por cláusulas pétreas.</text:p>
      <text:p text:style-name="P2">3. Deveras, é mister concluir que a nova ordem constitucional erigiu um autêntico 'concurso de ações' entre os instrumentos de tutela dos interesses transindividuais e, a fortiori, legitimou o Ministério Público para o manejo dos mesmos.</text:p>
      <text:p text:style-name="P2">4. Legitimatio ad causam do Ministério Público à luz da dicção final do disposto no art. 127 da CF, que o habilita a demandar em prol de interesses indisponíveis.</text:p>
      <text:p text:style-name="P2">5. Sob esse enfoque, assento o meu posicionamento na confinação ideológica e analógica com o que se concluiu no RE n.º 248.889/SP para externar que a Constituição Federal dispõe no art. 227 que: "É dever da família, da sociedade e do Estado 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 Conseqüentemente a Carta Federal outorgou ao Ministério Público a incumbência de promover a defesa dos interesses individuais indisponíveis, podendo, para tanto, exercer outras atribuições previstas em lei, desde que compatível com sua finalidade institucional (CF, arts. 127 e 129).</text:p>
      <text:p text:style-name="P2">6. O direito à educação, insculpido na Constituição Federal e no Estatuto da Criança e do Adolescente, é direito indisponível, em função do bem comum, maior a proteger, derivado da própria força impositiva dos preceitos de ordem pública que regulam a matéria.</text:p>
      <text:p text:style-name="P2">7. Outrossim, a Lei n.º 8.069/90 no art. 7.º, 200 e 201, consubstanciam a autorização legal a que se refere o art. 6.º do CPC, configurando a legalidade da legitimação extraordinária cognominada por Chiovenda como "substituição processual".</text:p>
      <text:p text:style-name="P2">8. Impõe-se, contudo, ressalvar que a jurisprudência predominante do E. STJ entende incabível a ação individual capitaneada pelo MP (Precedentes: REsp n.º 706.652/SP, Segunda Turma, Rel. Min. Eliana Calmon, DJ de 18/04/2005; REsp n.º 664.139/RS, Segunda Turma, Rel.</text:p>
      <text:p text:style-name="P2">Min. Castro Meira, DJ de 20/06/2005; e REsp n.º 240.033/CE, Primeira Turma, Rel. Min. José Delgado, DJ de 18/09/2000).</text:p>
      <text:p text:style-name="P2">9. O direito constitucional à creche extensivo aos menores de zero a seis anos é consagrado em <text:s/>norma constitucional reproduzida no art.54 do Estatuto da Criança e do Adolescente (Lei n.º 8.069/90): "Art. 54. É dever do Estado assegurar à criança e ao adolescente: I - ensino fundamental, obrigatório e gratuito, inclusive para os que a ele não tiveram acesso na idade própria; II - progressiva extensão da obrigatoriedade e gratuidade ao ensino médio; III - atendimento educacional especializado aos portadores de deficiência preferencialmente na rede regular de ensino; IV - atendimento em creche e pré-escola às crianças de (zero) a 6 (seis) anos de idade." 10. Releva notar que uma Constituição Federal é fruto da vontade política nacional, erigida mediante consulta das expectativas e das possibilidades do que se vai consagrar, por isso que cogentes e eficazes suas promessas, sob pena de restarem <text:s/>vãs e frias enquanto letras mortas no papel. Ressoa inconcebível que direitos consagrados em normas menores como <text:soft-page-break/>Circulares, Portarias, Medidas Provisórias, Leis Ordinárias tenham eficácia imediata e os direitos consagrados constitucionalmente, inspirados nos mais altos valores éticos e morais da nação sejam relegados a segundo plano. Prometendo o Estado o direito à creche, cumpre adimpli-lo, porquanto a vontade política e constitucional, para utilizarmos a expressão de Konrad Hesse, foi no sentido da erradicação da miséria intelectual que assola o país.</text:p>
      <text:p text:style-name="P2">O direito à creche é consagrado em regra com normatividade mais do que suficiente, porquanto se define pelo dever, indicando o sujeito passivo, in casu, o Estado.</text:p>
      <text:p text:style-name="P2">11. Consagrado por um lado o dever do Estado, revela-se, <text:s/>pelo outro ângulo, o direito subjetivo da criança. Consectariamente, em função do princípio da inafastabilidade da jurisdição consagrado constitucionalmente, a todo direito corresponde uma ação que o assegura, sendo certo que todas as crianças nas condições estipuladas pela lei encartam-se na esfera desse direito e podem exigi-lo em juízo. A <text:s/>homogeneidade e transindividualidade do direito em foco enseja a propositura da ação civil pública.</text:p>
      <text:p text:style-name="P2">12. A determinação judicial desse dever pelo Estado, não encerra suposta ingerência do judiciário na esfera da administração. Deveras, não há discricionariedade do administrador frente aos direitos consagrados, quiçá constitucionalmente. Nesse campo a atividade é vinculada sem admissão de qualquer exegese que vise afastar a garantia pétrea.</text:p>
      <text:p text:style-name="P2">13. Um país cujo preâmbulo constitucional promete a disseminação das desigualdades e a proteção à dignidade humana, alçadas ao mesmo patamar da defesa da Federação e da República, não pode relegar o direito à educação das crianças a um plano diverso daquele que o coloca, como uma das mais belas e justas garantias constitucionais.</text:p>
      <text:p text:style-name="P2">14. Afastada a tese descabida da discricionariedade, a única dúvida que se poderia suscitar resvalaria na natureza da norma ora sob enfoque, se programática ou definidora de direitos. Muito embora a matéria seja, somente nesse particular, constitucional, porém sem importância revela-se essa categorização, tendo em <text:s/>vista a explicitude do ECA, inequívoca se revela a normatividade suficiente à promessa constitucional, a ensejar a acionabilidade do direito consagrado no preceito educacional.</text:p>
      <text:p text:style-name="P2">15. As meras diretrizes traçadas pelas políticas públicas não são ainda direitos senão promessas de lege ferenda, encartando-se na esfera insindicável pelo Poder Judiciário, qual a da oportunidade de sua implementação.</text:p>
      <text:p text:style-name="P2">16. Diversa é a hipótese segundo a qual a Constituição Federal consagra um direito e a norma infraconstitucional o explicita, impondo-se ao judiciário torná-lo realidade, ainda que para isso, resulte obrigação de fazer, com repercussão na esfera orçamentária.</text:p>
      <text:p text:style-name="P2">17. Ressoa evidente que toda imposição jurisdicional à Fazenda Pública implica em dispêndio e atuar, <text:s/>sem que isso infrinja <text:s/>a harmonia dos poderes, porquanto no regime democrático e no estado de direito o Estado soberano submete-se à própria justiça que instituiu. Afastada, assim, a ingerência entre os poderes, o judiciário, alegado o malferimento da lei, nada mais fez do que cumpri-la ao determinar a realização prática da promessa constitucional.</text:p>
      <text:p text:style-name="P2">18. O direito do menor à freqüência em creche, insta o Estado a desincumbir-se do mesmo <text:s/>através da sua rede própria. Deveras, colocar um menor na fila de espera e atender a outros, é o mesmo que tentar legalizar a mais violenta afronta ao princípio da isonomia, pilar não só da sociedade democrática anunciada pela Carta Magna, mercê de ferir de morte a cláusula de defesa da <text:s/>dignidade humana.</text:p>
      <text:p text:style-name="P2">19. O <text:s/>Estado não tem o dever de inserir a criança numa escola particular, porquanto as relações privadas subsumem-se a burocracias sequer previstas na Constituição. O que o Estado soberano promete por si ou por seus delegatários é cumprir o dever de educação mediante o oferecimento de creche para crianças de zero a seis anos.</text:p>
      <text:p text:style-name="P2">Visando ao cumprimento de seus desígnios, o Estado tem domínio iminente sobre bens, podendo valer-se da propriedade privada, etc. O que não ressoa lícito é repassar o seu encargo para o particular, quer incluindo o menor numa 'fila de espera', quer sugerindo uma medida que tangencia a legalidade, porquanto a inserção numa creche particular somente poderia ser realizada sob o pálio <text:s/>da licitação ou delegação legalizada, acaso a entidade fosse uma longa manu do Estado ou anuísse, voluntariamente, fazer-lhe as vezes. Precedente jurisprudencial do STJ: RESP 575.280/SP, desta relatoria p/ acórdão, publicado no DJ de 25.10.2004.</text:p>
      <text:p text:style-name="P2">20. O Supremo Tribunal Federal, no exame de hipótese análoga, nos autos do RE 436.996-6/SP, Relator Ministro Celso de Mello, publicado no DJ de 07.11.2005, decidiu verbis: "CRIANÇA DE ATÉ SEIS ANOS DE IDADE. ATENDIMENTO EM CRECHE E EM PRÉ-ESCOLA. EDUCAÇÃO <text:soft-page-break/>INFANTIL. DIREITO ASSEGURADO PELO PRÓPRIO TEXTO CONSTITUCIONAL (CF, ART. 208, IV). COMPREENSÃO GLOBAL DO DIREITO CONSTITUCIONAL À EDUCAÇÃO. DEVER JURÍDICO CUJA EXECUÇÃO SE IMPÕE AO PODER PÚBLICO, NOTADAMENTE AO MUNICÍPIO(CF, ART. 211, § 2º). RECURSO EXTRAORDINÁRIO CONHECIDO E PROVIDO.</text:p>
      <text:p text:style-name="P2">- A educação infantil representa prerrogativa constitucional indisponível, que, deferida às crianças, a estas assegura, para efeito de seu desenvolvimento integral, e como primeira etapa do processo de educação básica, o atendimento em creche e o acesso à pré-escola (CF, art. 208, IV).</text:p>
      <text:p text:style-name="P2">- Essa prerrogativa jurídica, em conseqüência, impõe, ao Estado, por efeito da alta significação social de que se reveste a educação infantil, a obrigação constitucional de criar condições objetivas que possibilitem, de maneira concreta, em favor das "crianças de zero a seis anos de idade" (CF, art. 208, IV), o efetivo acesso e atendimento em creches e unidades de pré-escola, sob pena de configurar-se inaceitável omissão governamental, apta a frustrar, injustamente, por inércia, o integral adimplemento, pelo Poder Público, de prestação estatal que lhe impôs o próprio texto da Constituição Federal.</text:p>
      <text:p text:style-name="P2">- A educação infantil, por qualificar-se como direito fundamental de toda criança, não se expõe, em seu processo de concretização, a avaliações meramente discricionárias da Administração Pública, nem se subordina a razões de puro pragmatismo governamental.</text:p>
      <text:p text:style-name="P2">- Os Municípios - que atuarão, prioritariamente, no ensino fundamental e na educação infantil (CF, art. 211, § 2º) - não poderão demitir-se do mandato constitucional, juridicamente vinculante, que lhes foi outorgado pelo art. 208, IV, da Lei Fundamental da República, e que representa fator de limitação da discricionariedade político--administrativa dos entes municipais, cujas opções, tratando-se do atendimento das crianças em creche (CF, art. 208, IV), não podem ser exercidas de modo a comprometer, com apoio em juízo de simples conveniência ou de mera oportunidade, a eficácia desse direito básico de índole social.</text:p>
      <text:p text:style-name="P2">- Embora inquestionável que resida, primariamente, nos Poderes Legislativo e Executivo, a prerrogativa de formular e executar políticas públicas, revela-se possível, no entanto, ao Poder Judiciário, ainda que em bases excepcionais, determinar, especialmente nas hipóteses de políticas públicas definidas pela própria Constituição, sejam estas implementadas, sempre que os órgãos estatais competentes, por descumprirem os encargos político-jurídicos que sobre eles incidem em caráter mandatório, vierem a comprometer, com a sua omissão, a eficácia e a integridade de direitos sociais e culturais impregnados de estatura constitucional. A questão pertinente à "reserva do possível".</text:p>
      <text:p text:style-name="P2">Doutrina.</text:p>
      <text:p text:style-name="P2">21. Recurso especial provido.</text:p>
      <text:p text:style-name="P2">(REsp 718.203/SP, Rel. Ministro LUIZ FUX, PRIMEIRA TURMA, julgado em 06/12/2005, DJ 13/02/2006, p. 694)</text:p>
      <text:p text:style-name="P2"/>
      <text:p text:style-name="P2"/>
      <text:p text:style-name="P2"/>
      <text:p text:style-name="P2"><text:span text:style-name="T2">REEXAME NECESSÁRIO N° 1753 (10/0090480-3) ORIGEM: COMARCA DE FORMOSO DO ARAGUAIA – TO REFERENTE: AÇÃO CIVIL PÚBLICA Nº. 69624-9/08 - VARA ÚNICA</text:span><text:line-break/><text:span text:style-name="T2">REMETENTE: JUIZ DE DIREITO DA ÚNICA VARA DA COMARCA DE <text:s/>FORMOSO DO ARAGUAIA – TO <text:s/>REQUERENTE: MINISTÉRIO PÚBLICO DO ESTADO DO TOCANTINS</text:span><text:line-break/><text:span text:style-name="T2">REQUERIDO: MUNICÍPIO DE FORMOSO DO ARAGUAIA – TO ADVOGADO: EDMILSON DOMINGOS DE S. JÚNIOR. SECRETARIA: 2ª CÂMARA CÍVEL <text:s/>RELATOR: Des. MARCO VILLAS BOAS <text:s text:c="2"/></text:span></text:p>
      <text:p text:style-name="P2"><text:span text:style-name="T2">EMENTA </text:span><text:span text:style-name="T3">AÇÃO CIVIL PÚBLICA. FORNECIMENTO DE TRANSPORTE ESCOLAR. CRIANÇAS E ADOLESCENTES DA ZONA RURAL. DEVER ATRELADO A DIREITO FUNDAMENTAL. IMPOSSIBILIADE FINANCEIRA NÃO DEMONSTRADA. MULTA DIÁRIA. REEXAME NECESSÁRIO.</text:span><text:line-break/><text:span text:style-name="T2">Para justificar o descumprimento do dever constitucional de garantia de acesso à educação, necessário se faz muito mais do que a mera alegação de incapacidade financeira, desacompanhada de suficiente demonstração, até porque, por tratar-se de obrigação básica, atrelada a direito fundamental, deve figurar dentre as prioridades da administração municipal.</text:span><text:line-break/><text:span text:style-name="T2">A multa de mil reais por dia de atraso no cumprimento da obrigação de fornecer transporte escolar a crianças da zona rural, sem limite máximo, no patamar de RS 1.000,00 (um mil reais) diários, configura medida sobrelevada, passível de redução, devendo ser estabelecida em patamar </text:span><text:soft-page-break/><text:span text:style-name="T2">suficiente à punição, mas sem causar abalo excessivo às contas públicas, sobretudo pelo fato de a punição atingir, em última análise, o erário municipal, acarretando prejuízo a toda a população. Multa fixada em R$200,00 (duzentos reais) diários até o limite de RS10.000,00 (dez mil reais).</text:span></text:p>
      <text:p text:style-name="P2"/>
      <text:p text:style-name="P2"><text:span text:style-name="T7">REEXAME NECESSÁRIO Nº 50066379820138270000</text:span><text:line-break/><text:span text:style-name="T7">ORIGEM: COMARCA DE ARAGUAÍNA/TO</text:span><text:line-break/><text:span text:style-name="T7">REMETENTE: JUÍZA DE DIREITO DO JUIZADO ESPECIAL DA INFÂNCIA E JUVENTUDE DA COMARCA DE ARAGUAÍNA-TO</text:span><text:line-break/><text:span text:style-name="T7">REFERENTE: AÇÃO CIVIL PÚBLICA AUTOS Nº 5000165-82.2011.827.2706</text:span><text:line-break/><text:span text:style-name="T7">REQUERENTE: MINISTÉRIO PÚBLICO DO ESTADO DO TOCANTINS</text:span><text:line-break/><text:span text:style-name="T7">PROM. DE JUSTIÇA: SIDNEY FIORI JUNIOR</text:span><text:line-break/><text:span text:style-name="T7">REQUERIDO: MUNICÍPIO DE NOVA OLINDA</text:span><text:line-break/><text:span text:style-name="T7">ADVOGADO: HENRY SMITH</text:span><text:line-break/><text:span text:style-name="T7">PROCª. DE JUSTIÇA: ELAINE MARCIANO PIRES</text:span><text:line-break/><text:span text:style-name="T7">RELATOR: Desembargador MOURA FILHO</text:span><text:line-break/><text:line-break/><text:span text:style-name="T7">EMENTA: </text:span><text:line-break/><text:span text:style-name="T7">REEXAME NECESSÁRIO. AÇÃO CIVIL PÚBLICA. HORAS EXTRAS. REGULARIZAÇÃO DO ENSINO PÚBLICO INFANTIL. GARANTIA PREVISTA NA CONSTITUIÇÃO FEDERAL E LEGISLAÇÃO PERTINENTE. CONFIGURAÇÃO PROVIMENTO NEGADO. SENTENÇA CONFIRMADA.</text:span><text:line-break/><text:span text:style-name="T7">- Do conjunto probatório dos autos infere-se provas irrefutáveis do caráter precário da deficiência de vagas, bem como a má condição das instalações dos Centros de Ensino Infantil e Creches em funcionamento no Município/requerido.</text:span><text:line-break/><text:span text:style-name="T7">- Restou demonstrado no caderno processual e fundamentado idoneamente na sentença monocrática, a obrigação do Município/requerido, a qual lastreou-se no artigo 208, inciso IV, da Constituição Federal, no artigo 54, do Estatuto da Criança e do Adolescente, e nos artigos 4°, 21 e 30 da Lei nº 9.394/96 (Diretrizes e Bases da Educação Nacional). Precedentes do STJ.</text:span><text:line-break/><text:span text:style-name="T7">- A jurisprudência dos Tribunais Pátrios, do Superior Tribunal de Justiça e Supremo Tribunal Federal encontra-se consolidada no sentido de reconhecer a responsabilidade da Administração Pública em assegurar a educação infantil, em creche e pré-escola, às crianças até 5 (cinco) anos de idade.</text:span><text:line-break/><text:span text:style-name="T7">- Portanto, confirmar a sentença que reconheceu o direito ao ensino público infantil e a obrigação do Município/requerido em fornecer esta condição básica, é medida que se impõe.</text:span><text:line-break/><text:span text:style-name="T7">- Recurso ao qual se nega provimento para manter a r. sentença de primeiro grau em reexame.</text:span></text:p>
      <text:p text:style-name="P2"/>
      <text:p text:style-name="P2"><text:span text:style-name="T2"> </text:span><text:span text:style-name="T3">APELAÇÃO CÍVEL. ECA. EDUCAÇÃO. NECESSIDADE DE ACOMPANHAMENTO POR INTÉRPRETE DE LINGUAGEM DE SINAIS. PRELIMINAR DE ILEGITIMIDADE PASSIVA. DESCABIMENTO.</text:span><text:span text:style-name="T2"> Os entes estatais são solidariamente responsáveis pelo atendimento do direito fundamental ao direito à educação, não</text:span><text:span text:style-name="T1"> </text:span><text:span text:style-name="T2">havendo razão para cogitar em ilegitimidade passiva ou em obrigação exclusiva de um deles. CRIANÇA COM NECESSIDADES ESPECIAIS. A educação é obrigação do Estado, conforme disposto no art. 227 da CF, e é assegurada à criança com absoluta prioridade. A criança portadora de necessidades especiais deve ser atendida com prioridade absoluta, pois é a hipossuficiente entre os hipossuficientes, razão pela qual se impõe que o Estado assegure o direito à educação pretendida, sem qualquer discriminação. AFASTARAM A PRELIMINAR E, NO MÉRITO, NEGARAM PROVIMENTO AO APELO. (Apelação Cível Nº 70063267629, Oitava Câmara Cível, Tribunal de Justiça do RS, Relator: Alzir Felippe Schmitz, Julgado em 21/05/2015)</text:span></text:p>
      <text:p text:style-name="P2"/>
      <text:p text:style-name="P2"/>
      <text:p text:style-name="P2"><text:span text:style-name="T3">ECA. APELAÇÃO. AÇÃO DE OBRIGAÇÃO DE FAZER. DIREITO À EDUCAÇÃO. DEVER DO MUNICÍPIO DE ASSEGURAR VAGA EM CRECHE OU PRÉ-ESCOLA EM ESTABELECIMENTO PÚBLICO DE ENSINO.</text:span><text:span text:style-name="T2"> 1. Constitui dever do Município assegurar às crianças o acesso à educação, cabendo-lhe garantir vaga na rede pública ou, então, na rede privada, às suas expensas. 2. Desnecessário o prévio pedido administrativo para que o autor busque seu direito em juízo, sendo que o interesse processual emerge não do indeferimento na via administrativa do pedido formulado, mas da demora, ainda que involuntária, em satisfazer pretensão qualificada como urgente. 3. Merece ser desconstituída a sentença que julgou extinto o feito com base no art. 267, inc. VI, do CPC e impôs à autora os encargos sucumbenciais, pois a pretensão da autora se trata de direito fundamental e que tem constitucionalmente prioridade absoluta, tendo a vaga sido </text:span><text:soft-page-break/><text:span text:style-name="T2">ofertada somente depois de concedida a medida liminar. Sentença desconstituída. Recurso provido. (Apelação Cível Nº 70064196330, Sétima Câmara Cível, Tribunal de Justiça do RS, Relator: Sérgio Fernando de Vasconcellos Chaves, Julgado em 29/04/2015)</text:span></text:p>
      <text:p text:style-name="P2"/>
      <text:p text:style-name="P2"/>
      <text:p text:style-name="P2"><text:span text:style-name="T3">EMBARGOS DE DECLARAÇÃO. AGRAVO DE INSTRUMENTO. RECURSO ESPECIAL DETERMINAÇÃO DO STJ DE NOVO JULGAMENTO. ECA. DIREITO À EDUCAÇÃO. DEVER DO MUNICÍPIO DE ASSEGURAR VAGA EM CRECHE OU PRÉ-ESCOLA EM ESTABELECIMENTO PÚBLICO DE ENSINO. ANTECIPAÇÃO DE TUTELA. CABIMENTO. AUSÊNCIA DE INTERESSE DE AGIR. DESCABIMENTO.</text:span><text:span text:style-name="T2"> 1. A via aclaratória não se presta para revisar entendimentos ou questionar argumentos, mas para corrigir eventual equívoco, obscuridade, erro, contradição ou omissão que possa se verificar. 2. Havendo determinação do STJ a esta Corte de que seja reapreciada da matéria ventilada no recurso, impõe-se novo enfrentamento. 3. A antecipação de tutela consiste na concessão imediata da tutela reclamada na petição inicial, desde que haja prova inequívoca capaz de convencer da verossimilhança da alegação e, ainda, que haja fundado receio de dano irreparável ou de difícil reparação, o que vem demonstrado nos autos. Inteligência do art. 273 do CPC. 4. Constitui dever do Município assegurar às crianças o acesso à educação, cabendo-lhe garantir vaga na rede pública ou, então, na rede privada, às suas expensas. 5. Embora o Município sustente a ausência de interesse de agir dos autores, argumentando com a existência de decisão transitada em julgado, proferida em ação civil pública proposta pelo Ministério Público, nada impede que os autores busquem através de ação ordinária ver satisfeito o seu direito de matrícula em creche ou pré-escola, pois o pleito dos recorridos constitui prioridade absoluta, porquanto se destina ao desenvolvimento, à inserção social e à futura qualificação para o trabalho. Embargos desacolhidos. (Embargos de Declaração Nº 70058377185, Sétima Câmara Cível, Tribunal de Justiça do RS, Relator: Sérgio Fernando de Vasconcellos Chaves, Julgado em 29/04/2015)</text:span></text:p>
      <text:p text:style-name="P2"/>
      <text:p text:style-name="P2"/>
      <text:p text:style-name="P2"/>
      <text:p text:style-name="P2"><text:span text:style-name="T3">AGRAVO DE INSTRUMENTO. ESTATUTO DA CRIANÇA E DO ADOLESCENTE. EDUCAÇÃO. CRIANÇA COM NECESSIDADES ESPECIAIS.</text:span><text:span text:style-name="T2"> A educação é obrigação do Estado, conforme disposto no art. 227 da CF, e é assegurada à criança com  absoluta prioridade. A criança portadora de necessidades especiais deve ser atendida com prioridade absoluta, pois é a hipossuficiente entre os hipossuficientes, razão pela qual se impõe que o Estado assegure o direito à educação pretendida, sem qualquer discriminação. NEGARAM PROVIMENTO AO AGRAVO DE INSTRUMENTO. (Agravo de Instrumento Nº 70062273511, Oitava Câmara Cível, Tribunal de Justiça do RS, Relator: Alzir Felippe Schmitz, Julgado em 11/12/2014)</text:span></text:p>
      <text:p text:style-name="P4"/>
      <text:p text:style-name="P1"><text:a xlink:type="simple" xlink:href="http://www5.tjmg.jus.br/jurisprudencia/pesquisaPalavrasEspelhoAcordao.do?&amp;numeroRegistro=3&amp;totalLinhas=766&amp;paginaNumero=3&amp;linhasPorPagina=1&amp;palavras=EDUCA%C7%C3O%20INFANTIL&amp;pesquisarPor=ementa&amp;pesquisaTesauro=true&amp;orderByData=1&amp;referenciaLegislativa=Clique%20na%20lupa%20para%20pesquisar%20as%20refer%EAncias%20cadastradas...&amp;pesquisaPalavras=Pesquisar&amp;"><text:span text:style-name="T4">Processo: Ap Cível/Reex Necessário </text:span></text:a></text:p>
      <text:p text:style-name="P1"><text:a xlink:type="simple" xlink:href="http://www5.tjmg.jus.br/jurisprudencia/pesquisaPalavrasEspelhoAcordao.do?&amp;numeroRegistro=3&amp;totalLinhas=766&amp;paginaNumero=3&amp;linhasPorPagina=1&amp;palavras=EDUCA%C7%C3O%20INFANTIL&amp;pesquisarPor=ementa&amp;pesquisaTesauro=true&amp;orderByData=1&amp;referenciaLegislativa=Clique%20na%20lupa%20para%20pesquisar%20as%20refer%EAncias%20cadastradas...&amp;pesquisaPalavras=Pesquisar&amp;"><text:span text:style-name="T4">1.0390.13.002961-9/001</text:span></text:a></text:p>
      <text:p text:style-name="P1"><text:a xlink:type="simple" xlink:href="http://www5.tjmg.jus.br/jurisprudencia/pesquisaPalavrasEspelhoAcordao.do?&amp;numeroRegistro=3&amp;totalLinhas=766&amp;paginaNumero=3&amp;linhasPorPagina=1&amp;palavras=EDUCA%C7%C3O%20INFANTIL&amp;pesquisarPor=ementa&amp;pesquisaTesauro=true&amp;orderByData=1&amp;referenciaLegislativa=Clique%20na%20lupa%20para%20pesquisar%20as%20refer%EAncias%20cadastradas...&amp;pesquisaPalavras=Pesquisar&amp;"><text:span text:style-name="T4">0029619-78.2013.8.13.0390 (1)</text:span></text:a></text:p>
      <table:table table:name="Tabela1" table:style-name="Tabela1">
        <table:table-column table:style-name="Tabela1.A"/>
        <table:table-row>
          <table:table-cell table:style-name="Tabela1.A1" office:value-type="string">
            <text:p text:style-name="P1"><text:span text:style-name="Strong_20_Emphasis"><text:span text:style-name="T8">Relator(a):</text:span></text:span><text:span text:style-name="T8"> Des.(a) Jair Varão</text:span></text:p>
          </table:table-cell>
        </table:table-row>
      </table:table>
      <text:p text:style-name="P1"><text:span text:style-name="Strong_20_Emphasis"><text:span text:style-name="T5">Data de Julgamento:</text:span></text:span><text:span text:style-name="T5"> 21/05/2015</text:span></text:p>
      <text:p text:style-name="P1"><text:span text:style-name="Strong_20_Emphasis"><text:span text:style-name="T5">Data da publicação da súmula:</text:span></text:span><text:span text:style-name="T5"> 02/06/2015</text:span></text:p>
      <text:p text:style-name="P5">EMENTA: REEXAME NECESSÁRIO - APELAÇÃO CÍVEL - DIREITO À EDUCAÇÃO - MATRÍCULA EM CRECHES E UNIDADES MUNICIPAIS DE ENSINO INFANTIL - PRIORIDADE ABSOLUTA EM ATENDIMENTO À CRIANÇA.</text:p>
      <text:p text:style-name="P1"><text:span text:style-name="T6"><text:s/></text:span><text:span text:style-name="T5">O dever do Município com a educação será efetivado mediante a garantia de atendimento em creche e pré-escola às crianças de zero a seis anos de idade, em consideração ao atendimento prioritário às crianças pelas políticas públicas (art. 208, IV, c/c 211, §2º e 226, caput, da Constituição).</text:span></text:p>
      <text:p text:style-name="P1"><text:span text:style-name="T8"><text:line-break/><text:line-break/></text:span><text:a xlink:type="simple" xlink:href="http://www5.tjmg.jus.br/jurisprudencia/pesquisaPalavrasEspelhoAcordao.do?&amp;numeroRegistro=5&amp;totalLinhas=766&amp;paginaNumero=5&amp;linhasPorPagina=1&amp;palavras=EDUCA%C7%C3O%20INFANTIL&amp;pesquisarPor=ementa&amp;pesquisaTesauro=true&amp;orderByData=1&amp;referenciaLegislativa=Clique%20na%20lupa%20para%20pesquisar%20as%20refer%EAncias%20cadastradas...&amp;pesquisaPalavras=Pesquisar&amp;"><text:span text:style-name="T4"> Processo: Apelação Cível </text:span></text:a></text:p>
      <text:p text:style-name="P1"><text:a xlink:type="simple" xlink:href="http://www5.tjmg.jus.br/jurisprudencia/pesquisaPalavrasEspelhoAcordao.do?&amp;numeroRegistro=5&amp;totalLinhas=766&amp;paginaNumero=5&amp;linhasPorPagina=1&amp;palavras=EDUCA%C7%C3O%20INFANTIL&amp;pesquisarPor=ementa&amp;pesquisaTesauro=true&amp;orderByData=1&amp;referenciaLegislativa=Clique%20na%20lupa%20para%20pesquisar%20as%20refer%EAncias%20cadastradas...&amp;pesquisaPalavras=Pesquisar&amp;"><text:span text:style-name="T4">1.0024.14.045980-1/001</text:span></text:a></text:p>
      <text:p text:style-name="P1"><text:a xlink:type="simple" xlink:href="http://www5.tjmg.jus.br/jurisprudencia/pesquisaPalavrasEspelhoAcordao.do?&amp;numeroRegistro=5&amp;totalLinhas=766&amp;paginaNumero=5&amp;linhasPorPagina=1&amp;palavras=EDUCA%C7%C3O%20INFANTIL&amp;pesquisarPor=ementa&amp;pesquisaTesauro=true&amp;orderByData=1&amp;referenciaLegislativa=Clique%20na%20lupa%20para%20pesquisar%20as%20refer%EAncias%20cadastradas...&amp;pesquisaPalavras=Pesquisar&amp;"><text:span text:style-name="T4">0459801-76.2014.8.13.0024 (1)</text:span></text:a></text:p>
      <table:table table:name="Tabela2" table:style-name="Tabela2">
        <table:table-column table:style-name="Tabela2.A"/>
        <table:table-row>
          <table:table-cell table:style-name="Tabela2.A1" office:value-type="string">
            <text:p text:style-name="P1"><text:span text:style-name="Strong_20_Emphasis"><text:span text:style-name="T8">Relator(a):</text:span></text:span><text:span text:style-name="T8"> Des.(a) Jair Varão</text:span></text:p>
          </table:table-cell>
        </table:table-row>
      </table:table>
      <text:p text:style-name="P1"><text:soft-page-break/><text:span text:style-name="Strong_20_Emphasis"><text:span text:style-name="T5">Data de Julgamento:</text:span></text:span><text:span text:style-name="T5"> 15/05/2015</text:span></text:p>
      <text:p text:style-name="P1"><text:span text:style-name="Strong_20_Emphasis"><text:span text:style-name="T5">Data da publicação da súmula:</text:span></text:span><text:span text:style-name="T5"> 02/06/2015</text:span></text:p>
      <text:p text:style-name="P1"><text:span text:style-name="T5">EMENTA:</text:span><text:span text:style-name="T6"> REEXAME NECESSÁRIO - DIREITO À EDUCAÇÃO - MATRÍCULA EM CRECHES E UNIDADES MUNICIPAIS DE ENSINO INFANTIL- PRIORIDADE ABSOLUTA EM ATENDIMENTO À CRIANÇA - TRANSPORTE ESCOLAR GRATUITO - OBRIGAÇÃO DO MUNICÍPIO - OBRIGAÇÃO DE FAZER - MULTA – POSSIBILIDADE.</text:span></text:p>
      <text:p text:style-name="P1"><text:span text:style-name="T6"><text:s/></text:span><text:span text:style-name="T5">1 - O dever do Município com a educação será efetivado mediante a garantia de atendimento em creche e pré-escola às crianças de zero a seis anos de idade, em consideração ao atendimento prioritário às crianças pelas políticas públicas (art. 208, IV, c/c 211, §2º e 226, caput, da Constituição), inclusive com o fornecimento de transporte escolar gratuito, caso não seja garantido ao infante o acesso à escola pública em local próximo de sua residência. <text:line-break/>2 - As cominações impostas pelo descumprimento da obrigação de fazer ou não fazer, denominadas de astreintes, são dotadas de coercibilidade e tem por finalidade o cumprimento da obrigação imposta. Ainda que em desfavor da Fazenda Pública, esta é devida. Precedentes STJ.</text:span></text:p>
      <text:p text:style-name="P1"><text:span text:style-name="T8"><text:line-break/><text:line-break/></text:span><text:a xlink:type="simple" xlink:href="http://www5.tjmg.jus.br/jurisprudencia/pesquisaPalavrasEspelhoAcordao.do?&amp;numeroRegistro=8&amp;totalLinhas=766&amp;paginaNumero=8&amp;linhasPorPagina=1&amp;palavras=EDUCA%C7%C3O%20INFANTIL&amp;pesquisarPor=ementa&amp;pesquisaTesauro=true&amp;orderByData=1&amp;referenciaLegislativa=Clique%20na%20lupa%20para%20pesquisar%20as%20refer%EAncias%20cadastradas...&amp;pesquisaPalavras=Pesquisar&amp;"><text:span text:style-name="T4">8 - Processo: Ap Cível/Reex Necessário </text:span></text:a></text:p>
      <text:p text:style-name="P1"><text:a xlink:type="simple" xlink:href="http://www5.tjmg.jus.br/jurisprudencia/pesquisaPalavrasEspelhoAcordao.do?&amp;numeroRegistro=8&amp;totalLinhas=766&amp;paginaNumero=8&amp;linhasPorPagina=1&amp;palavras=EDUCA%C7%C3O%20INFANTIL&amp;pesquisarPor=ementa&amp;pesquisaTesauro=true&amp;orderByData=1&amp;referenciaLegislativa=Clique%20na%20lupa%20para%20pesquisar%20as%20refer%EAncias%20cadastradas...&amp;pesquisaPalavras=Pesquisar&amp;"><text:span text:style-name="T4">1.0702.13.085699-1/001</text:span></text:a></text:p>
      <text:p text:style-name="P1"><text:a xlink:type="simple" xlink:href="http://www5.tjmg.jus.br/jurisprudencia/pesquisaPalavrasEspelhoAcordao.do?&amp;numeroRegistro=8&amp;totalLinhas=766&amp;paginaNumero=8&amp;linhasPorPagina=1&amp;palavras=EDUCA%C7%C3O%20INFANTIL&amp;pesquisarPor=ementa&amp;pesquisaTesauro=true&amp;orderByData=1&amp;referenciaLegislativa=Clique%20na%20lupa%20para%20pesquisar%20as%20refer%EAncias%20cadastradas...&amp;pesquisaPalavras=Pesquisar&amp;"><text:span text:style-name="T4">0856991-03.2013.8.13.0702 (1)</text:span></text:a></text:p>
      <table:table table:name="Tabela3" table:style-name="Tabela3">
        <table:table-column table:style-name="Tabela3.A"/>
        <table:table-row>
          <table:table-cell table:style-name="Tabela3.A1" office:value-type="string">
            <text:p text:style-name="P1"><text:span text:style-name="Strong_20_Emphasis"><text:span text:style-name="T8">Relator(a):</text:span></text:span><text:span text:style-name="T8"> Des.(a) Luís Carlos Gambogi</text:span></text:p>
          </table:table-cell>
        </table:table-row>
      </table:table>
      <text:p text:style-name="P1"><text:span text:style-name="Strong_20_Emphasis"><text:span text:style-name="T5">Data de Julgamento:</text:span></text:span><text:span text:style-name="T5"> 21/05/2015</text:span></text:p>
      <text:p text:style-name="P1"><text:span text:style-name="Strong_20_Emphasis"><text:span text:style-name="T5">Data da publicação da súmula:</text:span></text:span><text:span text:style-name="T5"> 29/05/2015</text:span></text:p>
      <text:p text:style-name="P1"><text:span text:style-name="T5">EMENTA:</text:span><text:span text:style-name="T6"> REEXAME NECESSÁRIO E APELAÇÃO CÍVEL - MANDADO DE SEGURANÇA - MATRÍCULA DE MENOR EM CRECHE - DIREITO CONSTITUCIONALMENTE ASSEGURADO - ART. 54, IV, DO ESTATUTO DA CRIANÇA E DO ADOLESCENTE - DEVER DO PODER PÚBLICO - PRELIMINAR REJEITADA - SENTENÇA CONFIRMADA. </text:span></text:p>
      <text:p text:style-name="P1"><text:span text:style-name="T5"><text:line-break/>- A Constituição da República preleciona, em seus artigos 205 e 208, IV, que a educação é direito de todos e dever do Estado, e que referido direito será assegurado mediante a garantia, dentre outros, de educação infantil, em creche e pré-escola, às crianças até 5 (cinco) anos de idade. <text:line-break/>- A Lei nº 8.069/90 - Estatuto da Criança e do Adolescente, estendeu o direito constitucional, prevendo o atendimento em creche e pré-escola às crianças de zero a 06 (seis) anos de idade. <text:line-break/>- Deve ser confirmada a sentença que julga procedente pedido de matrícula de menores de seis anos em creche próxima à sua residência.</text:span></text:p>
      <text:p text:style-name="P1"><text:span text:style-name="T8"><text:line-break/></text:span><text:a xlink:type="simple" xlink:href="http://www5.tjmg.jus.br/jurisprudencia/pesquisaPalavrasEspelhoAcordao.do?&amp;numeroRegistro=11&amp;totalLinhas=766&amp;paginaNumero=11&amp;linhasPorPagina=1&amp;palavras=EDUCA%C7%C3O%20INFANTIL&amp;pesquisarPor=ementa&amp;pesquisaTesauro=true&amp;orderByData=1&amp;referenciaLegislativa=Clique%20na%20lupa%20para%20pesquisar%20as%20refer%EAncias%20cadastradas...&amp;pesquisaPalavras=Pesquisar&amp;"><text:span text:style-name="T4">Processo: Reexame Necessário-Cv </text:span></text:a></text:p>
      <text:p text:style-name="P1"><text:a xlink:type="simple" xlink:href="http://www5.tjmg.jus.br/jurisprudencia/pesquisaPalavrasEspelhoAcordao.do?&amp;numeroRegistro=11&amp;totalLinhas=766&amp;paginaNumero=11&amp;linhasPorPagina=1&amp;palavras=EDUCA%C7%C3O%20INFANTIL&amp;pesquisarPor=ementa&amp;pesquisaTesauro=true&amp;orderByData=1&amp;referenciaLegislativa=Clique%20na%20lupa%20para%20pesquisar%20as%20refer%EAncias%20cadastradas...&amp;pesquisaPalavras=Pesquisar&amp;"><text:span text:style-name="T4">1.0521.14.000129-3/001</text:span></text:a></text:p>
      <text:p text:style-name="P1"><text:a xlink:type="simple" xlink:href="http://www5.tjmg.jus.br/jurisprudencia/pesquisaPalavrasEspelhoAcordao.do?&amp;numeroRegistro=11&amp;totalLinhas=766&amp;paginaNumero=11&amp;linhasPorPagina=1&amp;palavras=EDUCA%C7%C3O%20INFANTIL&amp;pesquisarPor=ementa&amp;pesquisaTesauro=true&amp;orderByData=1&amp;referenciaLegislativa=Clique%20na%20lupa%20para%20pesquisar%20as%20refer%EAncias%20cadastradas...&amp;pesquisaPalavras=Pesquisar&amp;"><text:span text:style-name="T4">0001293-69.2014.8.13.0521 (1)</text:span></text:a></text:p>
      <table:table table:name="Tabela4" table:style-name="Tabela4">
        <table:table-column table:style-name="Tabela4.A"/>
        <table:table-row>
          <table:table-cell table:style-name="Tabela4.A1" office:value-type="string">
            <text:p text:style-name="P1"><text:span text:style-name="Strong_20_Emphasis"><text:span text:style-name="T8">Relator(a):</text:span></text:span><text:span text:style-name="T8"> Des.(a) Afrânio Vilela</text:span></text:p>
          </table:table-cell>
        </table:table-row>
      </table:table>
      <text:p text:style-name="P1"><text:span text:style-name="Strong_20_Emphasis"><text:span text:style-name="T5">Data de Julgamento:</text:span></text:span><text:span text:style-name="T5"> 12/05/2015</text:span></text:p>
      <text:p text:style-name="P1"><text:span text:style-name="Strong_20_Emphasis"><text:span text:style-name="T5">Data da publicação da súmula:</text:span></text:span><text:span text:style-name="T5"> 18/05/2015</text:span></text:p>
      <text:p text:style-name="P1"><text:span text:style-name="T5">EMENTA: </text:span><text:span text:style-name="T6">REEXAME NECESSÁRIO - MANDADO DE SEGURANÇA - INGRESSO DE CRIANÇA DE 4 (QUATRO) ANOS DE IDADE NO SEGUNDO PERÍODO DO ENSINO INFANTIL - DIREITO À EDUCAÇÃO CONSTITUCIONALMENTE ASSEGURADO - ESTATUTO DA CRIANÇA E DO ADOLESCENTE - LEI ESTADUAL - DISTINÇÃO DE IDADE PARA MATRICULA - INCABÍVEL - ORDEM CONCEDIDA - SENTENÇA CONFIRMADA.. </text:span><text:span text:style-name="T5">1. O direito à educação é garantia constitucional prevista nos artigos 5º, 205 e 208 da Carta Magna e regulamentada pela Lei Federal n.º 8.069/90, não sendo razoável estabelecer distinção de idade para matrícula no Ensino Infantil.2.Deve ser confirmada a sentença que concedeu a segurança por ter ficado comprovado o direito líquido e certo da criança de ser matriculada no 2º período do ensino infantil, sendo aplicável a Teoria do Fato Consumado para consolidar os efeitos da liminar deferida.</text:span></text:p>
      <text:p text:style-name="P1"><text:span text:style-name="T8"><text:line-break/></text:span><text:a xlink:type="simple" xlink:href="http://www5.tjmg.jus.br/jurisprudencia/pesquisaPalavrasEspelhoAcordao.do?&amp;numeroRegistro=12&amp;totalLinhas=766&amp;paginaNumero=12&amp;linhasPorPagina=1&amp;palavras=EDUCA%C7%C3O%20INFANTIL&amp;pesquisarPor=ementa&amp;pesquisaTesauro=true&amp;orderByData=1&amp;referenciaLegislativa=Clique%20na%20lupa%20para%20pesquisar%20as%20refer%EAncias%20cadastradas...&amp;pesquisaPalavras=Pesquisar&amp;"><text:span text:style-name="T4">Processo: Reexame Necessário-Cv </text:span></text:a></text:p>
      <text:p text:style-name="P1"><text:a xlink:type="simple" xlink:href="http://www5.tjmg.jus.br/jurisprudencia/pesquisaPalavrasEspelhoAcordao.do?&amp;numeroRegistro=12&amp;totalLinhas=766&amp;paginaNumero=12&amp;linhasPorPagina=1&amp;palavras=EDUCA%C7%C3O%20INFANTIL&amp;pesquisarPor=ementa&amp;pesquisaTesauro=true&amp;orderByData=1&amp;referenciaLegislativa=Clique%20na%20lupa%20para%20pesquisar%20as%20refer%EAncias%20cadastradas...&amp;pesquisaPalavras=Pesquisar&amp;"><text:span text:style-name="T4">1.0111.13.000373-9/001</text:span></text:a></text:p>
      <text:p text:style-name="P1"><text:a xlink:type="simple" xlink:href="http://www5.tjmg.jus.br/jurisprudencia/pesquisaPalavrasEspelhoAcordao.do?&amp;numeroRegistro=12&amp;totalLinhas=766&amp;paginaNumero=12&amp;linhasPorPagina=1&amp;palavras=EDUCA%C7%C3O%20INFANTIL&amp;pesquisarPor=ementa&amp;pesquisaTesauro=true&amp;orderByData=1&amp;referenciaLegislativa=Clique%20na%20lupa%20para%20pesquisar%20as%20refer%EAncias%20cadastradas...&amp;pesquisaPalavras=Pesquisar&amp;"><text:span text:style-name="T4">0003739-48.2013.8.13.0111 (1)</text:span></text:a></text:p>
      <table:table table:name="Tabela5" table:style-name="Tabela5">
        <table:table-column table:style-name="Tabela5.A"/>
        <table:table-row>
          <table:table-cell table:style-name="Tabela5.A1" office:value-type="string">
            <text:p text:style-name="P1"><text:span text:style-name="Strong_20_Emphasis"><text:span text:style-name="T8">Relator(a):</text:span></text:span><text:span text:style-name="T8"> Des.(a) Edgard Penna Amorim</text:span></text:p>
          </table:table-cell>
        </table:table-row>
      </table:table>
      <text:p text:style-name="P1"><text:span text:style-name="Strong_20_Emphasis"><text:span text:style-name="T5">Data de Julgamento:</text:span></text:span><text:span text:style-name="T5"> 07/05/2015</text:span></text:p>
      <text:p text:style-name="P1"><text:soft-page-break/><text:span text:style-name="Strong_20_Emphasis"><text:span text:style-name="T5">Data da publicação da súmula:</text:span></text:span><text:span text:style-name="T5"> 18/05/2015</text:span></text:p>
      <text:p text:style-name="P1"><text:span text:style-name="T5">EMENTA: </text:span><text:span text:style-name="T6">REEXAME NECESSÁRIO - MANDADO DE SEGURANÇA - CONSTITUCIONAL - ADMINISTRATIVO - ESTABELECIMENTO ESCOLAR - EDUCAÇÃO INFANTIL - MATRÍCULA NO SEGUNDO PERÍODO DA EDUCAÇÃO INFANTIL - IDADE ESCOLAR - DIREITO LÍQUIDO E CERTO - AUSÊNCIA - NECESSIDADE DE DILAÇÃO PROBATÓRIA. </text:span><text:span text:style-name="T5"><text:line-break/>1. O direito da criança de ser matriculada no segundo período da pré-escola, mesmo se ela possuir idade inferior à exigida por ato normativo da Administração Pública, depende de prova inequívoca de apresentar-se apta a cursar a etapa presumivelmente inadequada para sua idade. <text:line-break/>2. Na via estreita do mandado de segurança, tal circunstância deve ser comprovada documentalmente com a inicial, pois nele não é possível dilação probatória. <text:line-break/>3. A matrícula da criança no segundo período da educação infantil, determinada pela liminar concedida no mandado de segurança, justifica a recomendação de que a autoridade coatora, diante da reforma da sentença concessiva da ordem, mantenha a impetrante na série em curso, ao fim da qual a submeta a avaliação pela escola, para apurar a adequação do grau de desenvolvimento e experiência da aluna à série ou etapa, nos termos do art. 24, inc. II, alínea c, da Lei Federal n.° 9.394/96, que contém as diretrizes e bases da educação nacional.</text:span></text:p>
      <text:p text:style-name="P4"/>
      <text:p text:style-name="P1"><text:a xlink:type="simple" xlink:href="http://www5.tjmg.jus.br/jurisprudencia/pesquisaPalavrasEspelhoAcordao.do?&amp;numeroRegistro=13&amp;totalLinhas=766&amp;paginaNumero=13&amp;linhasPorPagina=1&amp;palavras=EDUCA%C7%C3O%20INFANTIL&amp;pesquisarPor=ementa&amp;pesquisaTesauro=true&amp;orderByData=1&amp;referenciaLegislativa=Clique%20na%20lupa%20para%20pesquisar%20as%20refer%EAncias%20cadastradas...&amp;pesquisaPalavras=Pesquisar&amp;"><text:span text:style-name="T4">Processo: Reexame Necessário-Cv </text:span></text:a></text:p>
      <text:p text:style-name="P1"><text:a xlink:type="simple" xlink:href="http://www5.tjmg.jus.br/jurisprudencia/pesquisaPalavrasEspelhoAcordao.do?&amp;numeroRegistro=13&amp;totalLinhas=766&amp;paginaNumero=13&amp;linhasPorPagina=1&amp;palavras=EDUCA%C7%C3O%20INFANTIL&amp;pesquisarPor=ementa&amp;pesquisaTesauro=true&amp;orderByData=1&amp;referenciaLegislativa=Clique%20na%20lupa%20para%20pesquisar%20as%20refer%EAncias%20cadastradas...&amp;pesquisaPalavras=Pesquisar&amp;"><text:span text:style-name="T4">1.0471.14.001383-3/001</text:span></text:a></text:p>
      <text:p text:style-name="P1"><text:a xlink:type="simple" xlink:href="http://www5.tjmg.jus.br/jurisprudencia/pesquisaPalavrasEspelhoAcordao.do?&amp;numeroRegistro=13&amp;totalLinhas=766&amp;paginaNumero=13&amp;linhasPorPagina=1&amp;palavras=EDUCA%C7%C3O%20INFANTIL&amp;pesquisarPor=ementa&amp;pesquisaTesauro=true&amp;orderByData=1&amp;referenciaLegislativa=Clique%20na%20lupa%20para%20pesquisar%20as%20refer%EAncias%20cadastradas...&amp;pesquisaPalavras=Pesquisar&amp;"><text:span text:style-name="T4">0013833-08.2014.8.13.0471 (1)</text:span></text:a></text:p>
      <table:table table:name="Tabela6" table:style-name="Tabela6">
        <table:table-column table:style-name="Tabela6.A"/>
        <table:table-row>
          <table:table-cell table:style-name="Tabela6.A1" office:value-type="string">
            <text:p text:style-name="P1"><text:span text:style-name="Strong_20_Emphasis"><text:span text:style-name="T8">Relator(a):</text:span></text:span><text:span text:style-name="T8"> Des.(a) Edgard Penna Amorim</text:span></text:p>
          </table:table-cell>
        </table:table-row>
      </table:table>
      <text:p text:style-name="P1"><text:span text:style-name="Strong_20_Emphasis"><text:span text:style-name="T5">Data de Julgamento:</text:span></text:span><text:span text:style-name="T5"> 07/05/2015</text:span></text:p>
      <text:p text:style-name="P1"><text:span text:style-name="Strong_20_Emphasis"><text:span text:style-name="T5">Data da publicação da súmula:</text:span></text:span><text:span text:style-name="T5"> 18/05/2015</text:span></text:p>
      <text:p text:style-name="P1"><text:span text:style-name="T5">EMENTA: </text:span><text:span text:style-name="T6">REEXAME NECESSÁRIO - MANDADO DE SEGURANÇA -CONSTITUCIONAL - ADMINISTRATIVO - ESCOLA PÚBLICA MUNICIPAL - SEGUNDO PERÍODO DA EDUCAÇÃO INFANTIL - INGRESSO - IDADE ESCOLAR - LEI ESTADUAL N.º 20.817/2013 - DIREITO LÍQUIDO E CERTO - AUSÊNCIA - NECESSIDADE DE DILAÇÃO PROBATÓRIA. </text:span><text:span text:style-name="T5"><text:line-break/>1. O direito da criança de ser matriculada no segundo período da educação infantil se ela já possui seis anos completos até o dia 30 de junho do ano em que ocorrer a matrícula, idade em que deveria ingressar no primeiro ano do ensino fundamental, a teor da Lei Estadual n.º 20.817/2013, depende de prova inequívoca de apresentar-se inapta a cursar a etapa presumivelmente adequada para sua idade.</text:span></text:p>
      <text:p text:style-name="P4">2. Na via estreita do mandado de segurança, tal circunstância deve ser comprovada documentalmente com a inicial, pois nele não é possível dilação probatória. <text:line-break/>3. A matrícula da criança no segundo período da educação infantil, determinada pela liminar concedida no mandado de segurança, justifica a recomendação de que a autoridade coatora, diante da reforma da sentença concessiva da ordem, mantenha as impetrantes na série em curso, ao fim da qual as submeta a avaliação pela escola, para apurar a adequação do grau de desenvolvimento e experiência das alunas à série ou etapa, nos termos do art. 24, inc. II, alínea c, da Lei Federal n.° 9.394/96, que contém as diretrizes e bases da educação nacional.</text:p>
      <text:p text:style-name="P2"><text:line-break/><text:line-break/></text:p>
      <text:p text:style-name="P1"><text:a xlink:type="simple" xlink:href="http://www5.tjmg.jus.br/jurisprudencia/pesquisaPalavrasEspelhoAcordao.do?&amp;numeroRegistro=23&amp;totalLinhas=766&amp;paginaNumero=23&amp;linhasPorPagina=1&amp;palavras=EDUCA%C7%C3O%20INFANTIL&amp;pesquisarPor=ementa&amp;pesquisaTesauro=true&amp;orderByData=1&amp;referenciaLegislativa=Clique%20na%20lupa%20para%20pesquisar%20as%20refer%EAncias%20cadastradas...&amp;pesquisaPalavras=Pesquisar&amp;"><text:span text:style-name="T4">Processo: Ap Cível/Reex Necessário </text:span></text:a></text:p>
      <text:p text:style-name="P1"><text:a xlink:type="simple" xlink:href="http://www5.tjmg.jus.br/jurisprudencia/pesquisaPalavrasEspelhoAcordao.do?&amp;numeroRegistro=23&amp;totalLinhas=766&amp;paginaNumero=23&amp;linhasPorPagina=1&amp;palavras=EDUCA%C7%C3O%20INFANTIL&amp;pesquisarPor=ementa&amp;pesquisaTesauro=true&amp;orderByData=1&amp;referenciaLegislativa=Clique%20na%20lupa%20para%20pesquisar%20as%20refer%EAncias%20cadastradas...&amp;pesquisaPalavras=Pesquisar&amp;"><text:span text:style-name="T4">1.0024.14.089858-6/001</text:span></text:a></text:p>
      <text:p text:style-name="P1"><text:a xlink:type="simple" xlink:href="http://www5.tjmg.jus.br/jurisprudencia/pesquisaPalavrasEspelhoAcordao.do?&amp;numeroRegistro=23&amp;totalLinhas=766&amp;paginaNumero=23&amp;linhasPorPagina=1&amp;palavras=EDUCA%C7%C3O%20INFANTIL&amp;pesquisarPor=ementa&amp;pesquisaTesauro=true&amp;orderByData=1&amp;referenciaLegislativa=Clique%20na%20lupa%20para%20pesquisar%20as%20refer%EAncias%20cadastradas...&amp;pesquisaPalavras=Pesquisar&amp;"><text:span text:style-name="T4">0898586-42.2014.8.13.0024 (1)</text:span></text:a></text:p>
      <table:table table:name="Tabela7" table:style-name="Tabela7">
        <table:table-column table:style-name="Tabela7.A"/>
        <table:table-row>
          <table:table-cell table:style-name="Tabela7.A1" office:value-type="string">
            <text:p text:style-name="P1"><text:span text:style-name="Strong_20_Emphasis"><text:span text:style-name="T8">Relator(a):</text:span></text:span><text:span text:style-name="T8"> Des.(a) Barros Levenhagen</text:span></text:p>
          </table:table-cell>
        </table:table-row>
      </table:table>
      <text:p text:style-name="P1"><text:span text:style-name="Strong_20_Emphasis"><text:span text:style-name="T5">Data de Julgamento:</text:span></text:span><text:span text:style-name="T5"> 30/04/2015</text:span></text:p>
      <text:p text:style-name="P1"><text:span text:style-name="Strong_20_Emphasis"><text:span text:style-name="T5">Data da publicação da súmula:</text:span></text:span><text:span text:style-name="T5"> 12/05/2015</text:span></text:p>
      <text:p text:style-name="P1"><text:span text:style-name="T5">EMENTA: </text:span><text:span text:style-name="T6">REEXAME NECESSÁRIO - APELAÇÃO CÍVEL - OBRIGAÇÃO DE FAZER - MATRÍCULA DE MENOR EM CHECHE PRÓXIMA À RESIDÊNCIA - EDUCAÇÃO INFANTIL - DIREITO CONSTITUCIONAL - PROCEDÊNCIA DO PLEITO INICIAL - CONFIRMAÇÃO DA SENTENÇA</text:span><text:span text:style-name="T5">. - Compete ao município atuar prioritariamente na educação infantil, 'ex vi' do disposto no art. 211, da CF/88, e art. 11, da Lei de Diretrizes e Bases da Educação Nacional (Lei 9.394/96), sendo-lhe vedado erguer barreiras burocráticas, ensejando obstaculizar ou mesmo impedir o acesso do menor à creche mais próxima de sua residência. - Sentença confirmada.</text:span></text:p>
      <text:p text:style-name="P1"><text:span text:style-name="T8"><text:line-break/></text:span><text:soft-page-break/><text:a xlink:type="simple" xlink:href="http://www5.tjmg.jus.br/jurisprudencia/pesquisaPalavrasEspelhoAcordao.do?&amp;numeroRegistro=24&amp;totalLinhas=766&amp;paginaNumero=24&amp;linhasPorPagina=1&amp;palavras=EDUCA%C7%C3O%20INFANTIL&amp;pesquisarPor=ementa&amp;pesquisaTesauro=true&amp;orderByData=1&amp;referenciaLegislativa=Clique%20na%20lupa%20para%20pesquisar%20as%20refer%EAncias%20cadastradas...&amp;pesquisaPalavras=Pesquisar&amp;"><text:span text:style-name="T4">Processo: Ap Cível/Reex Necessário </text:span></text:a></text:p>
      <text:p text:style-name="P1"><text:a xlink:type="simple" xlink:href="http://www5.tjmg.jus.br/jurisprudencia/pesquisaPalavrasEspelhoAcordao.do?&amp;numeroRegistro=24&amp;totalLinhas=766&amp;paginaNumero=24&amp;linhasPorPagina=1&amp;palavras=EDUCA%C7%C3O%20INFANTIL&amp;pesquisarPor=ementa&amp;pesquisaTesauro=true&amp;orderByData=1&amp;referenciaLegislativa=Clique%20na%20lupa%20para%20pesquisar%20as%20refer%EAncias%20cadastradas...&amp;pesquisaPalavras=Pesquisar&amp;"><text:span text:style-name="T4">1.0024.13.208315-5/001</text:span></text:a></text:p>
      <text:p text:style-name="P1"><text:a xlink:type="simple" xlink:href="http://www5.tjmg.jus.br/jurisprudencia/pesquisaPalavrasEspelhoAcordao.do?&amp;numeroRegistro=24&amp;totalLinhas=766&amp;paginaNumero=24&amp;linhasPorPagina=1&amp;palavras=EDUCA%C7%C3O%20INFANTIL&amp;pesquisarPor=ementa&amp;pesquisaTesauro=true&amp;orderByData=1&amp;referenciaLegislativa=Clique%20na%20lupa%20para%20pesquisar%20as%20refer%EAncias%20cadastradas...&amp;pesquisaPalavras=Pesquisar&amp;"><text:span text:style-name="T4">2083155-98.2013.8.13.0024 (1)</text:span></text:a></text:p>
      <table:table table:name="Tabela8" table:style-name="Tabela8">
        <table:table-column table:style-name="Tabela8.A"/>
        <table:table-row>
          <table:table-cell table:style-name="Tabela8.A1" office:value-type="string">
            <text:p text:style-name="P1"><text:span text:style-name="Strong_20_Emphasis"><text:span text:style-name="T8">Relator(a):</text:span></text:span><text:span text:style-name="T8"> Des.(a) Afrânio Vilela</text:span></text:p>
          </table:table-cell>
        </table:table-row>
      </table:table>
      <text:p text:style-name="P1"><text:span text:style-name="Strong_20_Emphasis"><text:span text:style-name="T5">Data de Julgamento:</text:span></text:span><text:span text:style-name="T5"> 29/04/2015</text:span></text:p>
      <text:p text:style-name="P1"><text:span text:style-name="Strong_20_Emphasis"><text:span text:style-name="T5">Data da publicação da súmula:</text:span></text:span><text:span text:style-name="T5"> 11/05/2015</text:span></text:p>
      <text:p text:style-name="P1"><text:span text:style-name="T6">EMENTA: APELAÇÃO CÍVEL - AÇÃO ORDINÁRIA - OBRIGAÇÃO DE FAZER -VAGA EM CRECHE MUNICIPAL - CRIANÇA DE 02 ANOS - MATRÍCULA NEGADA - POSSIBILIDADE - EXISTÊNCIA DE LISTA DE ESPERA - OBSERVÂNCIA - TRANSPORTE DO MENOR EM CASO DE INEXISTÊNCIA DE VAGA - POSSIBILIDADE - CRECHE PARTICULAR - IMPOSSIBILIDADE - SENTENÇA REFORMADA EM PARTE.</text:span><text:span text:style-name="T5"> 1. É dever do Município de Belo Horizonte a concessão de vaga em creche pública, por compreender o direito à educação, assegurado pela Constituição Federal (art. 208, IV, da CR/88) e pelo Estatuto da Criança e do Adolescente (art.54, IV, do ECA). O direito à vaga na creche infantil mais próxima da residência da criança está condicionado à inexistência de lista de espera, sob pena de ofensa ao princípio da isonomia. 2. Deve ser mantida a sentença que determina a matrícula do menor em creche infantil mais próxima da residência do menor, possibilitando, em caso de inexistência de vaga, que seja custeado pelo Município o transporte escolar para que o menor frequente outra instituição pública. 3. O dever do Município de providenciar vaga em creche não abrange instituição particular, mas aquelas oferecidas pela rede pública.</text:span></text:p>
      <text:p text:style-name="P4"/>
      <text:p text:style-name="P1"><text:a xlink:type="simple" xlink:href="http://www5.tjmg.jus.br/jurisprudencia/pesquisaPalavrasEspelhoAcordao.do?&amp;numeroRegistro=13&amp;totalLinhas=21&amp;paginaNumero=13&amp;linhasPorPagina=1&amp;palavras=PRIORIDADE%20ABSOLUTA%20POLITICAS%20PUBLICAS&amp;pesquisarPor=ementa&amp;pesquisaTesauro=true&amp;orderByData=1&amp;referenciaLegislativa=Clique%20na%20lupa%20para%20pesquisar%20as%20refer%EAncias%20cadastradas...&amp;pesquisaPalavras=Pesquisar&amp;"><text:span text:style-name="T4">Processo: Ap Cível/Reex Necessário </text:span></text:a></text:p>
      <text:p text:style-name="P1"><text:a xlink:type="simple" xlink:href="http://www5.tjmg.jus.br/jurisprudencia/pesquisaPalavrasEspelhoAcordao.do?&amp;numeroRegistro=13&amp;totalLinhas=21&amp;paginaNumero=13&amp;linhasPorPagina=1&amp;palavras=PRIORIDADE%20ABSOLUTA%20POLITICAS%20PUBLICAS&amp;pesquisarPor=ementa&amp;pesquisaTesauro=true&amp;orderByData=1&amp;referenciaLegislativa=Clique%20na%20lupa%20para%20pesquisar%20as%20refer%EAncias%20cadastradas...&amp;pesquisaPalavras=Pesquisar&amp;"><text:span text:style-name="T4">1.0024.12.097987-7/002</text:span></text:a></text:p>
      <text:p text:style-name="P1"><text:a xlink:type="simple" xlink:href="http://www5.tjmg.jus.br/jurisprudencia/pesquisaPalavrasEspelhoAcordao.do?&amp;numeroRegistro=13&amp;totalLinhas=21&amp;paginaNumero=13&amp;linhasPorPagina=1&amp;palavras=PRIORIDADE%20ABSOLUTA%20POLITICAS%20PUBLICAS&amp;pesquisarPor=ementa&amp;pesquisaTesauro=true&amp;orderByData=1&amp;referenciaLegislativa=Clique%20na%20lupa%20para%20pesquisar%20as%20refer%EAncias%20cadastradas...&amp;pesquisaPalavras=Pesquisar&amp;"><text:span text:style-name="T4">0979877-35.2012.8.13.0024 (1)</text:span></text:a></text:p>
      <table:table table:name="Tabela9" table:style-name="Tabela9">
        <table:table-column table:style-name="Tabela9.A"/>
        <table:table-row>
          <table:table-cell table:style-name="Tabela9.A1" office:value-type="string">
            <text:p text:style-name="P1"><text:span text:style-name="Strong_20_Emphasis"><text:span text:style-name="T8">Relator(a):</text:span></text:span><text:span text:style-name="T8"> Des.(a) Jair Varão</text:span></text:p>
          </table:table-cell>
        </table:table-row>
      </table:table>
      <text:p text:style-name="P1"><text:span text:style-name="Strong_20_Emphasis"><text:span text:style-name="T5">Data de Julgamento:</text:span></text:span><text:span text:style-name="T5"> 29/05/2014</text:span></text:p>
      <text:p text:style-name="P1"><text:span text:style-name="Strong_20_Emphasis"><text:span text:style-name="T5">Data da publicação da súmula:</text:span></text:span><text:span text:style-name="T5"> 06/06/2014</text:span></text:p>
      <text:p text:style-name="P1"><text:span text:style-name="T5">EMENTA: </text:span><text:span text:style-name="T6">REEXAME NECESSÁRIO - DIREITO À EDUCAÇÃO - AÇÃO CIVIL PÚBLICA - MINISTÉRIO PÚBLICO - LEGITIMIDADE - MATRÍCULA EM CRECHES E UNIDADES MUNICIPAIS DE ENSINO INFANTIL - PRIORIDADE ABSOLUTA EM ATENDIMENTO À CRIANÇA. </text:span><text:span text:style-name="T5"><text:line-break/>1- O Parquet, consoante o art. 127 da CRFB/88, tem a incumbência de promover a defesa dos interesses sociais e individuais indisponíveis, bem como, nos termos do art. 201, VIII, do ECA, de zelar pelo efetivo respeito aos direitos e garantias legais assegurados às crianças e adolescentes, promovendo as medidas judiciais e extrajudiciais cabíveis. <text:line-break/>2 - O dever do Município com a educação será efetivado mediante a garantia de atendimento em creche e pré-escola às crianças de zero a seis anos de idade, em consideração ao atendimento prioritário às crianças pelas políticas públicas (art. 208, IV, c/c 211, §2º e 226, caput, da Constituição).</text:span></text:p>
      <text:p text:style-name="P4"/>
      <text:p text:style-name="P4"/>
      <text:p text:style-name="P1"><text:a xlink:type="simple" xlink:href="http://www5.tjmg.jus.br/jurisprudencia/pesquisaPalavrasEspelhoAcordao.do?&amp;numeroRegistro=18&amp;totalLinhas=21&amp;paginaNumero=18&amp;linhasPorPagina=1&amp;palavras=PRIORIDADE%20ABSOLUTA%20POLITICAS%20PUBLICAS&amp;pesquisarPor=ementa&amp;pesquisaTesauro=true&amp;orderByData=1&amp;referenciaLegislativa=Clique%20na%20lupa%20para%20pesquisar%20as%20refer%EAncias%20cadastradas...&amp;pesquisaPalavras=Pesquisar&amp;"><text:span text:style-name="T4">Processo: Ap Cível/Reex Necessário </text:span></text:a></text:p>
      <text:p text:style-name="P1"><text:a xlink:type="simple" xlink:href="http://www5.tjmg.jus.br/jurisprudencia/pesquisaPalavrasEspelhoAcordao.do?&amp;numeroRegistro=18&amp;totalLinhas=21&amp;paginaNumero=18&amp;linhasPorPagina=1&amp;palavras=PRIORIDADE%20ABSOLUTA%20POLITICAS%20PUBLICAS&amp;pesquisarPor=ementa&amp;pesquisaTesauro=true&amp;orderByData=1&amp;referenciaLegislativa=Clique%20na%20lupa%20para%20pesquisar%20as%20refer%EAncias%20cadastradas...&amp;pesquisaPalavras=Pesquisar&amp;"><text:span text:style-name="T4">1.0713.10.007244-4/001</text:span></text:a></text:p>
      <text:p text:style-name="P1"><text:a xlink:type="simple" xlink:href="http://www5.tjmg.jus.br/jurisprudencia/pesquisaPalavrasEspelhoAcordao.do?&amp;numeroRegistro=18&amp;totalLinhas=21&amp;paginaNumero=18&amp;linhasPorPagina=1&amp;palavras=PRIORIDADE%20ABSOLUTA%20POLITICAS%20PUBLICAS&amp;pesquisarPor=ementa&amp;pesquisaTesauro=true&amp;orderByData=1&amp;referenciaLegislativa=Clique%20na%20lupa%20para%20pesquisar%20as%20refer%EAncias%20cadastradas...&amp;pesquisaPalavras=Pesquisar&amp;"><text:span text:style-name="T4">0072444-43.2010.8.13.0713 (1)</text:span></text:a></text:p>
      <table:table table:name="Tabela10" table:style-name="Tabela10">
        <table:table-column table:style-name="Tabela10.A"/>
        <table:table-row>
          <table:table-cell table:style-name="Tabela10.A1" office:value-type="string">
            <text:p text:style-name="P1"><text:span text:style-name="Strong_20_Emphasis"><text:span text:style-name="T8">Relator(a):</text:span></text:span><text:span text:style-name="T8"> Des.(a) Edilson Fernandes</text:span></text:p>
          </table:table-cell>
        </table:table-row>
      </table:table>
      <text:p text:style-name="P1"><text:span text:style-name="Strong_20_Emphasis"><text:span text:style-name="T5">Data de Julgamento:</text:span></text:span><text:span text:style-name="T5"> 19/11/2013</text:span></text:p>
      <text:p text:style-name="P1"><text:span text:style-name="Strong_20_Emphasis"><text:span text:style-name="T5">Data da publicação da súmula:</text:span></text:span><text:span text:style-name="T5"> 03/12/2013</text:span></text:p>
      <text:p text:style-name="P1"><text:span text:style-name="T5">EMENTA: </text:span><text:span text:style-name="T6">ADMINISTRATIVO - AÇÃO CIVIL PÚBLICA - MINISTÉRIO PÚBLICO - DIREITO DIFUSO - INTERESSE DE AGIR CONFIGURADO - ESCOLA MUNICIPAL - INFRAESTRUTURA PRECÁRIA - OBRAS DE REFORMA E AMPLIAÇÃO - IMPRESCINDIBILIDADE - CRIANÇA E ADOLESCENTE - TUTELA DE DIREITOS - ABSOLUTA PRIORIDADE - POLÍTICAS PÚBLICAS DE ORDEM EDUCACIONAL - OMISSÃO DA ADMINISTRAÇÃO - CONTROLE JUDICIAL - ADMISSIBILIDADE - MULTA DIÁRIA - CABIMENTO - SENTENÇA CONFIRMADA</text:span><text:span text:style-name="T5">. O Ministério Público tem interesse processual ao propor ação civil pública na defesa dos interesses de ordem pública, difusos, coletivos ou individuais homogêneos, a exemplo, do direito à educação destinada às crianças e adolescentes. Não há ingerência indevida nas atribuições do Poder Executivo, mas apenas exercício do controle </text:span><text:soft-page-break/><text:span text:style-name="T5">conferido ao Poder Judiciário quando impõe o cumprimento de obrigação de fazer em processo que objetiva a tutela de direitos assegurados à criança e ao adolescente, que, por se tratarem de pessoas em desenvolvimento, merecem tratamento prioritário por parte dos administradores públicos. É vedado ao Poder Público, como forma de se eximir em executar política específica visando assegurar o direito à educação, alegar falta de disponibilidade financeira, invocando, para tanto, a lei de responsabilidade fiscal e o princípio da reserva do possível, mormente quando já passados mais de vinte anos de vigência da Constituição da República e da Lei nº 8.069/90. É cabível a aplicação de multa contra a Administração Municipal em caso de descumprimento de obrigação de fazer.</text:span></text:p>
      <text:p text:style-name="P1"><text:span text:style-name="T8"><text:line-break/></text:span><text:a xlink:type="simple" xlink:href="http://www5.tjmg.jus.br/jurisprudencia/pesquisaPalavrasEspelhoAcordao.do?&amp;numeroRegistro=9&amp;totalLinhas=177&amp;paginaNumero=9&amp;linhasPorPagina=1&amp;palavras=CONSELHO%20DIREITOS%20CRIAN%C7A%20E%20ADOLESCENTE&amp;pesquisarPor=ementa&amp;pesquisaTesauro=true&amp;orderByData=1&amp;referenciaLegislativa=Clique%20na%20lupa%20para%20pesquisar%20as%20refer%EAncias%20cadastradas...&amp;pesquisaPalavras=Pesquisar&amp;"><text:span text:style-name="T4"> Processo: Reexame Necessário-Cv </text:span></text:a></text:p>
      <text:p text:style-name="P1"><text:a xlink:type="simple" xlink:href="http://www5.tjmg.jus.br/jurisprudencia/pesquisaPalavrasEspelhoAcordao.do?&amp;numeroRegistro=9&amp;totalLinhas=177&amp;paginaNumero=9&amp;linhasPorPagina=1&amp;palavras=CONSELHO%20DIREITOS%20CRIAN%C7A%20E%20ADOLESCENTE&amp;pesquisarPor=ementa&amp;pesquisaTesauro=true&amp;orderByData=1&amp;referenciaLegislativa=Clique%20na%20lupa%20para%20pesquisar%20as%20refer%EAncias%20cadastradas...&amp;pesquisaPalavras=Pesquisar&amp;"><text:span text:style-name="T4">1.0132.13.000146-5/001</text:span></text:a></text:p>
      <text:p text:style-name="P1"><text:a xlink:type="simple" xlink:href="http://www5.tjmg.jus.br/jurisprudencia/pesquisaPalavrasEspelhoAcordao.do?&amp;numeroRegistro=9&amp;totalLinhas=177&amp;paginaNumero=9&amp;linhasPorPagina=1&amp;palavras=CONSELHO%20DIREITOS%20CRIAN%C7A%20E%20ADOLESCENTE&amp;pesquisarPor=ementa&amp;pesquisaTesauro=true&amp;orderByData=1&amp;referenciaLegislativa=Clique%20na%20lupa%20para%20pesquisar%20as%20refer%EAncias%20cadastradas...&amp;pesquisaPalavras=Pesquisar&amp;"><text:span text:style-name="T4">0001465-48.2013.8.13.0132 (1)</text:span></text:a></text:p>
      <table:table table:name="Tabela11" table:style-name="Tabela11">
        <table:table-column table:style-name="Tabela11.A"/>
        <table:table-row>
          <table:table-cell table:style-name="Tabela11.A1" office:value-type="string">
            <text:p text:style-name="P1"><text:span text:style-name="Strong_20_Emphasis"><text:span text:style-name="T8">Relator(a):</text:span></text:span><text:span text:style-name="T8"> Des.(a) Sandra Fonseca</text:span></text:p>
          </table:table-cell>
        </table:table-row>
      </table:table>
      <text:p text:style-name="P1"><text:span text:style-name="Strong_20_Emphasis"><text:span text:style-name="T5">Data de Julgamento:</text:span></text:span><text:span text:style-name="T5"> 24/02/2015</text:span></text:p>
      <text:p text:style-name="P1"><text:span text:style-name="Strong_20_Emphasis"><text:span text:style-name="T5">Data da publicação da súmula:</text:span></text:span><text:span text:style-name="T5"> 06/03/2015</text:span></text:p>
      <text:p text:style-name="P1"><text:span text:style-name="T5">EMENTA: </text:span><text:span text:style-name="T6">MANDADO DE SEGURANÇA - ACESSO À EDUCAÇÃO - LIMITE ETÁRIO - RESOLUÇÃO DO CONSELHO NACIONAL DE EDUCAÇÃO - DIREITO LÍQUIDO E CERTO - REEXAME NECESSÁRIO - SENTENÇA CONFIRMADA. </text:span><text:span text:style-name="T5">1. A Constituição elegeu como princípio a proteção do acesso à educação às crianças e adolescentes de forma ampla e irrestrita. 2. Tendo em vista que o Texto Federal não estabeleceu limites mínimo e máximo de idade, bem como não impôs a fase de ensino por idade, os atos normativos inferiores devem ser interpretados como critérios informativos ou sugestivos de datas. 3. O ato da autoridade coatora de não efetivar a matrícula da menor, ao argumento de limite etário, contraria a garantia constitucional, o que enseja a concessão da ordem. 4. Sentença mantida, em reexame necessário.</text:span></text:p>
      <text:p text:style-name="P1"><text:a xlink:type="simple" xlink:href="http://www5.tjmg.jus.br/jurisprudencia/pesquisaPalavrasEspelhoAcordao.do?&amp;numeroRegistro=36&amp;totalLinhas=177&amp;paginaNumero=36&amp;linhasPorPagina=1&amp;palavras=CONSELHO%20DIREITOS%20CRIAN%C7A%20E%20ADOLESCENTE&amp;pesquisarPor=ementa&amp;pesquisaTesauro=true&amp;orderByData=1&amp;referenciaLegislativa=Clique%20na%20lupa%20para%20pesquisar%20as%20refer%EAncias%20cadastradas...&amp;pesquisaPalavras=Pesquisar&amp;"><text:span text:style-name="T4">36 - Processo: Reexame Necessário-Cv </text:span></text:a></text:p>
      <text:p text:style-name="P1"><text:a xlink:type="simple" xlink:href="http://www5.tjmg.jus.br/jurisprudencia/pesquisaPalavrasEspelhoAcordao.do?&amp;numeroRegistro=36&amp;totalLinhas=177&amp;paginaNumero=36&amp;linhasPorPagina=1&amp;palavras=CONSELHO%20DIREITOS%20CRIAN%C7A%20E%20ADOLESCENTE&amp;pesquisarPor=ementa&amp;pesquisaTesauro=true&amp;orderByData=1&amp;referenciaLegislativa=Clique%20na%20lupa%20para%20pesquisar%20as%20refer%EAncias%20cadastradas...&amp;pesquisaPalavras=Pesquisar&amp;"><text:span text:style-name="T4">1.0273.12.000336-6/001</text:span></text:a></text:p>
      <text:p text:style-name="P1"><text:a xlink:type="simple" xlink:href="http://www5.tjmg.jus.br/jurisprudencia/pesquisaPalavrasEspelhoAcordao.do?&amp;numeroRegistro=36&amp;totalLinhas=177&amp;paginaNumero=36&amp;linhasPorPagina=1&amp;palavras=CONSELHO%20DIREITOS%20CRIAN%C7A%20E%20ADOLESCENTE&amp;pesquisarPor=ementa&amp;pesquisaTesauro=true&amp;orderByData=1&amp;referenciaLegislativa=Clique%20na%20lupa%20para%20pesquisar%20as%20refer%EAncias%20cadastradas...&amp;pesquisaPalavras=Pesquisar&amp;"><text:span text:style-name="T4">0003366-50.2012.8.13.0273 (1)</text:span></text:a></text:p>
      <table:table table:name="Tabela12" table:style-name="Tabela12">
        <table:table-column table:style-name="Tabela12.A"/>
        <table:table-row>
          <table:table-cell table:style-name="Tabela12.A1" office:value-type="string">
            <text:p text:style-name="P1"><text:span text:style-name="Strong_20_Emphasis"><text:span text:style-name="T8">Relator(a):</text:span></text:span><text:span text:style-name="T8"> Des.(a) Rogério Coutinho</text:span></text:p>
          </table:table-cell>
        </table:table-row>
      </table:table>
      <text:p text:style-name="P1"><text:span text:style-name="Strong_20_Emphasis"><text:span text:style-name="T5">Data de Julgamento:</text:span></text:span><text:span text:style-name="T5"> 23/01/2014</text:span></text:p>
      <text:p text:style-name="P1"><text:span text:style-name="Strong_20_Emphasis"><text:span text:style-name="T5">Data da publicação da súmula:</text:span></text:span><text:span text:style-name="T5"> 03/02/2014   </text:span></text:p>
      <text:p text:style-name="P1"><text:span text:style-name="T5">EMENTA: </text:span><text:span text:style-name="T6">REEXAME NECESSÁRIO - MANDADO DE SEGURANÇA - MATRÍCULA - ENSINO FUNDAMENTAL - RESTRIÇÃO ETÁRIA - CERCEAMENTO DO DIREITO FUNDAMENTAL À EDUCAÇÃO - ETAPA SEGUINTE - AFERIÇÃO DA APTIDÃO DO ALUNO - EXAME DE OUTROS CRITÉRIOS - SEGURANÇA CONCEDIDA - CUSTAS JUDICIAIS - MUNICÍPIO - ISENÇÃO - SENTENÇA REFORMADA EM PARTE.</text:span><text:span text:style-name="T5"> 1. A Constituição Federal assegura o direito à educação e a proteção máxima à criança e ao adolescente, visando sempre à promoção do melhor desenvolvimento, conforme a capacidade de cada um, sem imposição de faixas etárias pré-estabelecidas. 2. Os atos normativos infraconstitucionais que fixam ou tratam de limites mínimo/máximo de idade e sobre fases de ensino adequadas a cada faixa etária, devem ser interpretados em conformidade com a Carta da República. 3. A facilitação, promoção e ampliação do acesso ao ensino, não podem ser cerceados com base em restrição meramente etária, estipulada por ato normativo infraconstitucional, sendo razoável aferir a aptidão para o ingresso na etapa seguinte através de outros critérios, tais como, o nível de amadurecimento e a capacidade de aprendizado da criança. 4. Por se tratar de ação envolvendo menor não há condenação nas custas (Lei 8.069/90, art. 141, § 2º).</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Ubuntu" svg:font-family="Ubuntu, 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E-TO </meta:initial-creator>
    <meta:creation-date>2015-06-03T17:15:55</meta:creation-date>
    <dc:date>2015-06-10T19:31:53</dc:date>
    <dc:creator>MPE-TO </dc:creator>
    <meta:editing-duration>P0D</meta:editing-duration>
    <meta:editing-cycles>4</meta:editing-cycles>
    <meta:generator>LibreOffice/4.2.3.3$Linux_x86 LibreOffice_project/420m0$Build-3</meta:generator>
    <meta:document-statistic meta:table-count="12" meta:image-count="0" meta:object-count="0" meta:page-count="9" meta:paragraph-count="128" meta:word-count="5149" meta:character-count="34281" meta:non-whitespace-character-count="29192"/>
  </office:meta>
</office:document-meta>
</file>