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8800000122D8E081B2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3.945cm" fo:margin-left="-0.199cm" fo:margin-top="0cm" fo:margin-bottom="0cm" table:align="left" style:writing-mode="lr-tb"/>
    </style:style>
    <style:style style:name="Tabela1.A" style:family="table-column">
      <style:table-column-properties style:column-width="0.94cm"/>
    </style:style>
    <style:style style:name="Tabela1.B" style:family="table-column">
      <style:table-column-properties style:column-width="4.247cm"/>
    </style:style>
    <style:style style:name="Tabela1.C" style:family="table-column">
      <style:table-column-properties style:column-width="3.999cm"/>
    </style:style>
    <style:style style:name="Tabela1.D" style:family="table-column">
      <style:table-column-properties style:column-width="8.001cm"/>
    </style:style>
    <style:style style:name="Tabela1.E" style:family="table-column">
      <style:table-column-properties style:column-width="6.757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  <style:text-properties fo:color="#0000ff" fo:font-size="12pt" style:font-size-asian="12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0.6cm" fo:text-align="center" style:justify-single-word="false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 style:master-page-name="Converted1">
      <style:paragraph-properties fo:margin-left="1.249cm" fo:margin-right="0cm" fo:text-align="justify" style:justify-single-word="false" fo:text-indent="0cm" style:auto-text-indent="false" style:page-number="auto">
        <style:tab-stops>
          <style:tab-stop style:position="5.045cm"/>
          <style:tab-stop style:position="6.244cm"/>
          <style:tab-stop style:position="7.493cm"/>
          <style:tab-stop style:position="8.742cm"/>
          <style:tab-stop style:position="19.403cm"/>
        </style:tab-stops>
      </style:paragraph-properties>
    </style:style>
    <style:style style:name="P7" style:family="paragraph" style:parent-style-name="Header">
      <style:paragraph-properties fo:text-align="center" style:justify-single-word="false"/>
    </style:style>
    <style:style style:name="P8" style:family="paragraph" style:parent-style-name="Header" style:master-page-name="Standard">
      <style:paragraph-properties fo:text-align="center" style:justify-single-word="false" style:page-number="auto"/>
    </style:style>
    <style:style style:name="P9" style:family="paragraph" style:parent-style-name="Subtitle">
      <style:paragraph-properties fo:line-height="0.6cm" fo:text-align="center" style:justify-single-word="false"/>
      <style:text-properties fo:color="#000000" style:font-name="Cambria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10" style:family="paragraph" style:parent-style-name="Subtitle">
      <style:paragraph-properties fo:line-height="0.6cm" fo:text-align="center" style:justify-single-word="false"/>
      <style:text-properties fo:color="#000000" fo:font-size="14pt" fo:font-weight="bold" style:font-size-asian="14pt" style:font-weight-asian="bold" style:font-size-complex="14pt"/>
    </style:style>
    <style:style style:name="P11" style:family="paragraph" style:parent-style-name="Subtitle">
      <style:paragraph-properties fo:line-height="0.6cm" fo:text-align="center" style:justify-single-word="false"/>
      <style:text-properties fo:color="#000000" fo:font-size="13pt" fo:font-weight="bold" style:font-size-asian="13pt" style:font-weight-asian="bold" style:font-size-complex="13pt"/>
    </style:style>
    <style:style style:name="P12" style:family="paragraph" style:parent-style-name="Subtitle">
      <style:paragraph-properties fo:line-height="0.6cm" fo:text-align="center" style:justify-single-word="false"/>
    </style:style>
    <style:style style:name="P13" style:family="paragraph">
      <style:paragraph-properties fo:text-align="center"/>
    </style:style>
    <style:style style:name="T1" style:family="text">
      <style:text-properties style:font-name="Arial1" fo:font-size="9pt" style:font-size-asian="9pt" style:font-name-complex="Arial2" style:font-size-complex="9pt"/>
    </style:style>
    <style:style style:name="T2" style:family="text">
      <style:text-properties fo:color="#000000" style:font-name="Cambria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3" style:family="text">
      <style:text-properties fo:color="#000000" fo:font-size="13pt" fo:font-weight="bold" style:font-size-asian="13pt" style:font-weight-asian="bold" style:font-size-complex="13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language="en" fo:country="US" style:font-size-asian="14pt" style:font-size-complex="14pt"/>
    </style:style>
    <style:style style:name="T6" style:family="text">
      <style:text-properties fo:color="#0000ff" fo:font-size="14pt" style:font-size-asian="14pt" style:font-size-complex="14pt"/>
    </style:style>
    <style:style style:name="T7" style:family="text">
      <style:text-properties fo:color="#0000ff" fo:font-size="14pt" fo:language="en" fo:country="US" style:font-size-asian="14pt" style:font-size-complex="14pt"/>
    </style:style>
    <style:style style:name="T8" style:family="text">
      <style:text-properties fo:font-size="12pt" style:font-size-asian="12pt" style:font-size-complex="12pt"/>
    </style: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3" style:family="graphic">
      <style:graphic-properties draw:stroke="solid" svg:stroke-width="0cm" svg:stroke-color="#000000" draw:stroke-linejoin="round" draw:fill="solid" draw:fill-color="#ffffff" draw:textarea-horizontal-align="center" draw:textarea-vertical-align="top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SUBSECRETARIA DE ASSISTÊNCIA SOCIAL</text:span></text:p>
      <text:p text:style-name="P7"><text:span text:style-name="T1">DIRETORIA DE PROTEÇÃO SOCIAL ESPECIAL</text:span></text:p>
      <text:p text:style-name="P9"/>
      <text:p text:style-name="P12"><text:span text:style-name="T2">CENTROS DE REFERÊNCIA ESPECIALIZADOS DE ASSISTÊNCIA SOCIAL - CREAS - 2013</text:span>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3"><text:span text:style-name="T3">MUNICÍPIOS</text:span></text:p>
          </table:table-cell>
          <table:table-cell table:style-name="Tabela1.A1" office:value-type="string">
            <text:p text:style-name="P3"><text:span text:style-name="T3">DATA</text:span></text:p>
            <text:p text:style-name="P3"><text:span text:style-name="T3">IMPLANTAÇÃO</text:span></text:p>
          </table:table-cell>
          <table:table-cell table:style-name="Tabela1.A1" office:value-type="string">
            <text:p text:style-name="P3"><text:span text:style-name="T3">ENDEREÇOS</text:span></text:p>
          </table:table-cell>
          <table:table-cell table:style-name="Tabela1.A1" office:value-type="string">
            <text:p text:style-name="P3"><text:span text:style-name="T3">CONTATO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T6">01</text:span></text:p>
          </table:table-cell>
          <table:table-cell table:style-name="Tabela1.A1" office:value-type="string">
            <text:p text:style-name="Standard"><text:span text:style-name="T4">Aliança do Tocantins</text:span></text:p>
            <text:p text:style-name="Standard"><text:span text:style-name="T4">Coord.Luzenilde </text:span></text:p>
          </table:table-cell>
          <table:table-cell table:style-name="Tabela1.A1" office:value-type="string">
            <text:p text:style-name="P2"><text:span text:style-name="T4">2005</text:span></text:p>
          </table:table-cell>
          <table:table-cell table:style-name="Tabela1.A1" office:value-type="string">
            <text:p text:style-name="Standard"><text:a xlink:type="simple" xlink:href="mailto:creas.alianca.to@hotmail.com"><text:span text:style-name="T4">creas.alianca.to@hotmail.com</text:span></text:a></text:p>
            <text:p text:style-name="Standard"><text:span text:style-name="T4">jaque-gpi@hotmail.com</text:span></text:p>
          </table:table-cell>
          <table:table-cell table:style-name="Tabela1.A1" office:value-type="string">
            <text:p text:style-name="Standard"><text:span text:style-name="T4">3377-1601 </text:span></text:p>
            <text:p text:style-name="Standard"><text:span text:style-name="T4"><text:s/>3377-1186 - CREAS</text:span></text:p>
            <text:p text:style-name="Standard"><text:span text:style-name="T4">3377-1592 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T6">02</text:span></text:p>
          </table:table-cell>
          <table:table-cell table:style-name="Tabela1.A1" office:value-type="string">
            <text:p text:style-name="Standard"><text:span text:style-name="T4">Almas</text:span></text:p>
          </table:table-cell>
          <table:table-cell table:style-name="Tabela1.A1" office:value-type="string">
            <text:p text:style-name="P2"><text:span text:style-name="T4">Jul/2002</text:span></text:p>
          </table:table-cell>
          <table:table-cell table:style-name="Tabela1.A1" office:value-type="string">
            <text:p text:style-name="Standard"><text:span text:style-name="T4">Praça Saloni s/n centro.</text:span></text:p>
            <text:p text:style-name="Standard"><text:span text:style-name="T5">CEP:77310-000</text:span></text:p>
            <text:p text:style-name="Standard"><text:span text:style-name="T5">Email: </text:span><text:span text:style-name="T7">luana.lorandos.@gmail.com.</text:span></text:p>
          </table:table-cell>
          <table:table-cell table:style-name="Tabela1.A1" office:value-type="string">
            <text:p text:style-name="Standard"><text:span text:style-name="T5"><text:s/></text:span><text:span text:style-name="T4">Fone/fax: 3373 -1652</text:span></text:p>
            <text:p text:style-name="Standard"><text:span text:style-name="T4">3373-1269/3373-1327</text:span></text:p>
            <text:p text:style-name="Standard"><text:span text:style-name="T4">9206-5469 Coordenadora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T6">03</text:span></text:p>
          </table:table-cell>
          <table:table-cell table:style-name="Tabela1.A1" office:value-type="string">
            <text:p text:style-name="Standard"><text:span text:style-name="T4">Alvorada</text:span></text:p>
          </table:table-cell>
          <table:table-cell table:style-name="Tabela1.A1" office:value-type="string">
            <text:p text:style-name="P2"><text:span text:style-name="T4">2005</text:span></text:p>
          </table:table-cell>
          <table:table-cell table:style-name="Tabela1.A1" office:value-type="string">
            <text:p text:style-name="Standard"><text:span text:style-name="T5">Email: <text:s/>odeneldesgomes@gmail.com</text:span></text:p>
            <text:p text:style-name="Standard"><text:span text:style-name="T5">creasalvoradatocantins@hotmail.com</text:span></text:p>
          </table:table-cell>
          <table:table-cell table:style-name="Tabela1.A1" office:value-type="string">
            <text:p text:style-name="Standard"><text:span text:style-name="T4">3353-1356</text:span></text:p>
            <text:p text:style-name="Standard"><text:span text:style-name="T4">3353-1356 - CREAS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T6">04</text:span></text:p>
          </table:table-cell>
          <table:table-cell table:style-name="Tabela1.A1" office:value-type="string">
            <text:p text:style-name="Standard"><text:span text:style-name="T4">Araguaína</text:span></text:p>
          </table:table-cell>
          <table:table-cell table:style-name="Tabela1.A1" office:value-type="string">
            <text:p text:style-name="P2"><text:span text:style-name="T4">Nov/2001</text:span></text:p>
          </table:table-cell>
          <table:table-cell table:style-name="Tabela1.A1" office:value-type="string">
            <text:p text:style-name="Standard"><text:span text:style-name="T4">Rua Humberto Carlos Teixeira, nº 622 setor Anhaguera. <text:s/></text:span><text:span text:style-name="T5">CEP: 778000-000</text:span></text:p>
            <text:p text:style-name="Standard"><text:span text:style-name="T5">Email: </text:span><text:a xlink:type="simple" xlink:href="mailto:eacamesquita@hotmail.com">eacamesquita@hotmail.com</text:a></text:p>
          </table:table-cell>
          <table:table-cell table:style-name="Tabela1.A1" office:value-type="string">
            <text:p text:style-name="Standard"><text:span text:style-name="T4">(063) 3411-7116 - CREAS</text:span></text:p>
            <text:p text:style-name="Standard"><text:span text:style-name="T4">3414-1966 coord. Eídila</text:span></text:p>
            <text:p text:style-name="Standard"><text:span text:style-name="T4">9233-4533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T6">05</text:span></text:p>
          </table:table-cell>
          <table:table-cell table:style-name="Tabela1.A1" office:value-type="string">
            <text:p text:style-name="Standard"><text:span text:style-name="T4">Araguatins</text:span></text:p>
          </table:table-cell>
          <table:table-cell table:style-name="Tabela1.A1" office:value-type="string">
            <text:p text:style-name="P2"><text:span text:style-name="T4">2002</text:span></text:p>
          </table:table-cell>
          <table:table-cell table:style-name="Tabela1.A1" office:value-type="string">
            <text:p text:style-name="Standard"><text:span text:style-name="T4">Rua Quintino Bocaiúva, nº1079 – centro. </text:span><text:span text:style-name="T5">CEP: 77950-000</text:span></text:p>
            <text:p text:style-name="Standard"><text:span text:style-name="T5">creasaraguatins_to@hotmail.com</text:span></text:p>
            <text:p text:style-name="Standard"><text:span text:style-name="T5">nahandra@hotmail.com</text:span></text:p>
          </table:table-cell>
          <table:table-cell table:style-name="Tabela1.A1" office:value-type="string">
            <text:p text:style-name="Standard"><text:span text:style-name="T4">3474-2140 Prefeitura</text:span></text:p>
            <text:p text:style-name="Standard"><text:span text:style-name="T4">3474-2315 Assistência </text:span></text:p>
            <text:p text:style-name="Standard"><text:span text:style-name="T4">3474-2315</text:span></text:p>
            <text:p text:style-name="Standard"><text:span text:style-name="T4">3474-2093 <text:s/>CREAS </text:span></text:p>
            <text:p text:style-name="Standard"><text:span text:style-name="T4"><text:s text:c="26"/>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T6">06</text:span></text:p>
          </table:table-cell>
          <table:table-cell table:style-name="Tabela1.A1" office:value-type="string">
            <text:p text:style-name="Standard"><text:span text:style-name="T4">Augustinópolis</text:span></text:p>
          </table:table-cell>
          <table:table-cell table:style-name="Tabela1.A1" office:value-type="string">
            <text:p text:style-name="P2"><text:span text:style-name="T4">Fev/2002</text:span></text:p>
          </table:table-cell>
          <table:table-cell table:style-name="Tabela1.A1" office:value-type="string">
            <text:p text:style-name="Standard"><text:span text:style-name="T4">Avenida D. Pedro I nº 125 Centro.</text:span></text:p>
            <text:p text:style-name="Standard"><text:span text:style-name="T5">CEP: 77960-000</text:span></text:p>
            <text:p text:style-name="Standard"><text:a xlink:type="simple" xlink:href="mailto:Creas.august.@hotmail.com">Creas.august.@hotmail.com</text:a><text:span text:style-name="T5"> </text:span></text:p>
          </table:table-cell>
          <table:table-cell table:style-name="Tabela1.A1" office:value-type="string">
            <text:p text:style-name="Standard"><text:span text:style-name="T4">3456 1232 Prefeitura</text:span></text:p>
            <text:p text:style-name="Standard"><text:span text:style-name="T4">3456-0105 CREAS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T6">07</text:span></text:p>
          </table:table-cell>
          <table:table-cell table:style-name="Tabela1.A1" office:value-type="string">
            <text:p text:style-name="Standard"><text:span text:style-name="T4">Barrolândia</text:span></text:p>
          </table:table-cell>
          <table:table-cell table:style-name="Tabela1.A1" office:value-type="string">
            <text:p text:style-name="P2"><text:span text:style-name="T4">2005</text:span></text:p>
          </table:table-cell>
          <table:table-cell table:style-name="Tabela1.A1" office:value-type="string">
            <text:p text:style-name="Standard"><text:a xlink:type="simple" xlink:href="mailto:lleila_bast@hotmail.com"><text:span text:style-name="T4">lleila_bast@hotmail.com</text:span></text:a></text:p>
          </table:table-cell>
          <table:table-cell table:style-name="Tabela1.A1" office:value-type="string">
            <text:p text:style-name="Standard"><text:span text:style-name="T4">3376-1476 </text:span></text:p>
            <text:p text:style-name="Standard"><text:soft-page-break/><text:span text:style-name="T4">3376-1333 CREAS</text:span></text:p>
            <text:p text:style-name="Standard"><text:span text:style-name="T4">3376-1370/1153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T6">08</text:span></text:p>
          </table:table-cell>
          <table:table-cell table:style-name="Tabela1.A1" office:value-type="string">
            <text:p text:style-name="Standard"><text:span text:style-name="T4">Cariri do Tocantins</text:span></text:p>
          </table:table-cell>
          <table:table-cell table:style-name="Tabela1.A1" office:value-type="string">
            <text:p text:style-name="P2"><text:span text:style-name="T4">2005</text:span></text:p>
          </table:table-cell>
          <table:table-cell table:style-name="Tabela1.A1" office:value-type="string">
            <text:p text:style-name="Standard"><text:span text:style-name="T4">Av. Castelo Branco, s/n </text:span><text:a xlink:type="simple" xlink:href="mailto:assistência-social-cariri@yahoo.com.br"><text:span text:style-name="T4">assistência-social-cariri@yahoo.com.br</text:span></text:a></text:p>
            <text:p text:style-name="Standard"><text:span text:style-name="T6">creascariri@hotmail.com</text:span></text:p>
          </table:table-cell>
          <table:table-cell table:style-name="Tabela1.A1" office:value-type="string">
            <text:p text:style-name="Standard"><text:span text:style-name="T4">3383-1215 CRAS</text:span></text:p>
            <text:p text:style-name="Standard"><text:span text:style-name="T4">3383-1299 CREAS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T6">09</text:span></text:p>
          </table:table-cell>
          <table:table-cell table:style-name="Tabela1.A1" office:value-type="string">
            <text:p text:style-name="Standard"><text:span text:style-name="T4">Colinas</text:span>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Standard"><text:a xlink:type="simple" xlink:href="mailto:nilvinharibeiro@hotmail.com"><text:span text:style-name="T4">nilvinharibeiro@hotmail.com</text:span></text:a></text:p>
            <text:p text:style-name="Standard"><text:span text:style-name="T6">lucineide.santos@hotmail.com</text:span></text:p>
          </table:table-cell>
          <table:table-cell table:style-name="Tabela1.A1" office:value-type="string">
            <text:p text:style-name="Standard"><text:span text:style-name="T4">3476-7067</text:span></text:p>
            <text:p text:style-name="Standard"><text:span text:style-name="T4">9964-1424 Coordenadora</text:span></text:p>
            <text:p text:style-name="Standard"><text:span text:style-name="T4">8421-0924 Lucineide Ass. Soc.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T6">10</text:span></text:p>
          </table:table-cell>
          <table:table-cell table:style-name="Tabela1.A1" office:value-type="string">
            <text:p text:style-name="Standard"><text:span text:style-name="T4">Crixás do Tocantins</text:span></text:p>
          </table:table-cell>
          <table:table-cell table:style-name="Tabela1.A1" office:value-type="string">
            <text:p text:style-name="P2"><text:span text:style-name="T4">2005</text:span></text:p>
          </table:table-cell>
          <table:table-cell table:style-name="Tabela1.A1" office:value-type="string">
            <text:p text:style-name="Standard"><text:a xlink:type="simple" xlink:href="mailto:pmccrixas@idest.com.br"><text:span text:style-name="T4">pmccrixas@idest.com.br</text:span></text:a></text:p>
            <text:p text:style-name="Standard"><text:span text:style-name="T6">pollianaguida@hotmail.com</text:span></text:p>
          </table:table-cell>
          <table:table-cell table:style-name="Tabela1.A1" office:value-type="string">
            <text:p text:style-name="Standard"><text:span text:style-name="T4">3352-1106 PETI / CREAS</text:span></text:p>
            <text:p text:style-name="Standard"><text:span text:style-name="T4">8434-8281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T6">11</text:span></text:p>
          </table:table-cell>
          <table:table-cell table:style-name="Tabela1.A1" office:value-type="string">
            <text:p text:style-name="Standard"><text:span text:style-name="T4">Dianópolis</text:span></text:p>
          </table:table-cell>
          <table:table-cell table:style-name="Tabela1.A1" office:value-type="string">
            <text:p text:style-name="P2"><text:span text:style-name="T4">05/11/2010</text:span></text:p>
          </table:table-cell>
          <table:table-cell table:style-name="Tabela1.A1" office:value-type="string">
            <text:p text:style-name="Standard"><text:span text:style-name="T4">Avenida Bahia, S/N – Novo Horizonte</text:span></text:p>
            <text:p text:style-name="Standard"><text:span text:style-name="T4">Email anaritha@hotmail.com</text:span></text:p>
          </table:table-cell>
          <table:table-cell table:style-name="Tabela1.A1" office:value-type="string">
            <text:p text:style-name="Standard"><text:span text:style-name="T4">3692 – 1647 Assistência</text:span></text:p>
            <text:p text:style-name="Standard"><text:span text:style-name="T4">3692 – 2538 CREAS</text:span></text:p>
            <text:p text:style-name="Standard"><text:span text:style-name="T4">9963-8250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T6">12</text:span></text:p>
          </table:table-cell>
          <table:table-cell table:style-name="Tabela1.A1" office:value-type="string">
            <text:p text:style-name="Standard"><text:span text:style-name="T4">Figueirópolis </text:span></text:p>
          </table:table-cell>
          <table:table-cell table:style-name="Tabela1.A1" office:value-type="string">
            <text:p text:style-name="P2"><text:span text:style-name="T4">2005</text:span></text:p>
          </table:table-cell>
          <table:table-cell table:style-name="Tabela1.A1" office:value-type="string">
            <text:p text:style-name="Standard"><text:span text:style-name="T6">ana_lopesdesousa@hotmail.com</text:span></text:p>
          </table:table-cell>
          <table:table-cell table:style-name="Tabela1.A1" office:value-type="string">
            <text:p text:style-name="Standard"><text:span text:style-name="T4">3374-1288 CREAS</text:span></text:p>
            <text:p text:style-name="Standard"><text:span text:style-name="T4">8404 – 0588 Aguida</text:span></text:p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2"><text:span text:style-name="T6">13</text:span></text:p>
          </table:table-cell>
          <table:table-cell table:style-name="Tabela1.A1" office:value-type="string">
            <text:p text:style-name="Standard"><text:span text:style-name="T4">Guaraí</text:span></text:p>
          </table:table-cell>
          <table:table-cell table:style-name="Tabela1.A1" office:value-type="string">
            <text:p text:style-name="P2"><text:span text:style-name="T4">Nov/2002</text:span></text:p>
          </table:table-cell>
          <table:table-cell table:style-name="Tabela1.A1" office:value-type="string">
            <text:p text:style-name="Standard"><text:a xlink:type="simple" xlink:href="mailto:sentinelaguarai@yahoo.com.br"><text:span text:style-name="T4">denisemaia2010@yahoo.com.br</text:span></text:a></text:p>
            <text:p text:style-name="Standard"><text:span text:style-name="T4">Avenida Tocantins s/n – centro</text:span></text:p>
            <text:p text:style-name="Standard"><text:span text:style-name="T4">CEP: 77700-000</text:span></text:p>
          </table:table-cell>
          <table:table-cell table:style-name="Tabela1.A1" office:value-type="string">
            <text:p text:style-name="Standard"><text:span text:style-name="T4">3464-2405 </text:span></text:p>
            <text:p text:style-name="Standard"><text:span text:style-name="T4">3464-3045</text:span></text:p>
            <text:p text:style-name="Standard"><text:span text:style-name="T4">8416-5307/8116-9209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T6">14</text:span></text:p>
          </table:table-cell>
          <table:table-cell table:style-name="Tabela1.A1" office:value-type="string">
            <text:p text:style-name="Standard"><text:span text:style-name="T4">Gurupi</text:span></text:p>
          </table:table-cell>
          <table:table-cell table:style-name="Tabela1.A1" office:value-type="string">
            <text:p text:style-name="P2"><text:span text:style-name="T4">Jul/2002</text:span></text:p>
          </table:table-cell>
          <table:table-cell table:style-name="Tabela1.A1" office:value-type="string">
            <text:p text:style-name="Standard"><text:span text:style-name="T4">Avenida Goiás, próximo do Córrego Pouso do Meio. </text:span><text:span text:style-name="T5">CEP:77410-000 </text:span></text:p>
            <text:p text:style-name="Standard"><text:span text:style-name="T5">Email: </text:span><text:a xlink:type="simple" xlink:href="mailto:Danny.lins@hotmail.com">Danny.lins@hotmail.com</text:a></text:p>
          </table:table-cell>
          <table:table-cell table:style-name="Tabela1.A1" office:value-type="string">
            <text:p text:style-name="Standard"><text:span text:style-name="T4">3315-0039 CREAS</text:span></text:p>
            <text:p text:style-name="Standard"><text:span text:style-name="T4">8438-6366 Assistente Social</text:span></text:p>
            <text:p text:style-name="Standard"><text:span text:style-name="T4">3315-0022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T6">15</text:span></text:p>
          </table:table-cell>
          <table:table-cell table:style-name="Tabela1.A1" office:value-type="string">
            <text:p text:style-name="Standard"><text:span text:style-name="T4">Lajeado</text:span></text:p>
          </table:table-cell>
          <table:table-cell table:style-name="Tabela1.A1" office:value-type="string">
            <text:p text:style-name="P2"><text:span text:style-name="T4">Fev/2002</text:span></text:p>
          </table:table-cell>
          <table:table-cell table:style-name="Tabela1.A1" office:value-type="string">
            <text:p text:style-name="Standard"><text:span text:style-name="T4">Avenida Sergio Nogueira s/n – centro</text:span></text:p>
            <text:p text:style-name="Standard"><text:span text:style-name="T5">CEP: 77645-000</text:span></text:p>
            <text:p text:style-name="Standard"><text:span text:style-name="T7">Clenia22@hotmail.com </text:span></text:p>
            <text:p text:style-name="Standard"><text:span text:style-name="T7">Karinamaiana2005@yahoo.com.br</text:span></text:p>
          </table:table-cell>
          <table:table-cell table:style-name="Tabela1.A1" office:value-type="string">
            <text:p text:style-name="Standard"><text:span text:style-name="T4">3519-1219 CREAS</text:span></text:p>
            <text:p text:style-name="Standard"><text:span text:style-name="T4">3519-1232 Fax</text:span></text:p>
            <text:p text:style-name="Standard"><text:span text:style-name="T4">8417-4929</text:span></text:p>
            <text:p text:style-name="Standard"><text:span text:style-name="T4">8411-7010</text:span></text:p>
          </table:table-cell>
        </table:table-row>
        <text:soft-page-break/>
        <table:table-row table:style-name="Tabela1.1">
          <table:table-cell table:style-name="Tabela1.A1" office:value-type="string">
            <text:p text:style-name="P2"><text:span text:style-name="T6">16</text:span></text:p>
          </table:table-cell>
          <table:table-cell table:style-name="Tabela1.A1" office:value-type="string">
            <text:p text:style-name="Standard"><text:span text:style-name="T4">Lagoa da Confusão</text:span></text:p>
          </table:table-cell>
          <table:table-cell table:style-name="Tabela1.A1" office:value-type="string">
            <text:p text:style-name="P2"><text:span text:style-name="T4">2005</text:span></text:p>
          </table:table-cell>
          <table:table-cell table:style-name="Tabela1.A1" office:value-type="string">
            <text:p text:style-name="Standard"><text:a xlink:type="simple" xlink:href="mailto:leosausen@hotmail.com"><text:span text:style-name="T4">leosausen@hotmail.com</text:span></text:a></text:p>
            <text:p text:style-name="P4"/>
            <text:p text:style-name="Standard"><text:span text:style-name="T4">creaslagoadaconfusao@bol.com.br</text:span></text:p>
          </table:table-cell>
          <table:table-cell table:style-name="Tabela1.A1" office:value-type="string">
            <text:p text:style-name="Standard"><text:span text:style-name="T4">3364-1623/1311</text:span></text:p>
            <text:p text:style-name="Standard"><text:span text:style-name="T4">3364-1237</text:span></text:p>
            <text:p text:style-name="Standard"><text:span text:style-name="T4">.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T6">17</text:span></text:p>
          </table:table-cell>
          <table:table-cell table:style-name="Tabela1.A1" office:value-type="string">
            <text:p text:style-name="Standard"><text:span text:style-name="T4">Marianópolis do Tocantins</text:span></text:p>
          </table:table-cell>
          <table:table-cell table:style-name="Tabela1.A1" office:value-type="string">
            <text:p text:style-name="P2"><text:span text:style-name="T4">2005</text:span></text:p>
          </table:table-cell>
          <table:table-cell table:style-name="Tabela1.A1" office:value-type="string">
            <text:p text:style-name="Standard"><text:a xlink:type="simple" xlink:href="mailto:Lucia12rm@hotmail.com"><text:span text:style-name="T4">Lucia12rm@hotmail.com</text:span></text:a></text:p>
            <text:p text:style-name="Standard"><text:a xlink:type="simple" xlink:href="mailto:soniaoliveiraisj@gmail.com"><text:span text:style-name="T4">soniaoliveiraisj@gmail.com</text:span></text:a><text:span text:style-name="T4"> <text:s/></text:span></text:p>
          </table:table-cell>
          <table:table-cell table:style-name="Tabela1.A1" office:value-type="string">
            <text:p text:style-name="Standard"><text:span text:style-name="T4">3535 – 1297 Prefeitura</text:span></text:p>
            <text:p text:style-name="Standard"><text:span text:style-name="T4">8437-2284 Coordenador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T6">18</text:span></text:p>
          </table:table-cell>
          <table:table-cell table:style-name="Tabela1.A1" office:value-type="string">
            <text:p text:style-name="Standard"><text:span text:style-name="T4">Miranorte</text:span></text:p>
          </table:table-cell>
          <table:table-cell table:style-name="Tabela1.A1" office:value-type="string">
            <text:p text:style-name="P2"><text:span text:style-name="T4">2006</text:span></text:p>
          </table:table-cell>
          <table:table-cell table:style-name="Tabela1.A1" office:value-type="string">
            <text:p text:style-name="Standard"><text:a xlink:type="simple" xlink:href="mailto:sec.desenvolvimentosocial@miranorte.to.gov.br"><text:span text:style-name="T4">sec.desenvolvimentosocial@miranorte.to.gov.br</text:span></text:a></text:p>
            <text:p text:style-name="Standard"><text:span text:style-name="T6">giceldaribeiro@hotmail.com</text:span></text:p>
            <text:p text:style-name="P4"/>
          </table:table-cell>
          <table:table-cell table:style-name="Tabela1.A1" office:value-type="string">
            <text:p text:style-name="Standard"><text:span text:style-name="T4">3355-1920 fone/fax</text:span></text:p>
            <text:p text:style-name="Standard"><text:span text:style-name="T4">3355-2931</text:span></text:p>
            <text:p text:style-name="Standard"><text:span text:style-name="T4">8465-8838 secretaria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T6">19</text:span></text:p>
          </table:table-cell>
          <table:table-cell table:style-name="Tabela1.A1" office:value-type="string">
            <text:p text:style-name="Standard"><text:span text:style-name="T4">Palmas</text:span></text:p>
          </table:table-cell>
          <table:table-cell table:style-name="Tabela1.A1" office:value-type="string">
            <text:p text:style-name="P2"><text:span text:style-name="T4">2001</text:span></text:p>
          </table:table-cell>
          <table:table-cell table:style-name="Tabela1.A1" office:value-type="string">
            <text:p text:style-name="Standard"><text:span text:style-name="T4">ARSO 41 ADM 11 </text:span></text:p>
            <text:p text:style-name="Standard"><text:span text:style-name="T4">lote 08 – centro</text:span></text:p>
            <text:p text:style-name="Standard"><text:span text:style-name="T6">ruthbrunes@gmail.com</text:span></text:p>
          </table:table-cell>
          <table:table-cell table:style-name="Tabela1.A1" office:value-type="string">
            <text:p text:style-name="Standard"><text:span text:style-name="T4">3218-5456/5317</text:span></text:p>
            <text:p text:style-name="Standard"><text:span text:style-name="T4">Fax: 2111-3312</text:span></text:p>
            <text:p text:style-name="Standard"><text:span text:style-name="T4">8433-2429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T6">20</text:span></text:p>
          </table:table-cell>
          <table:table-cell table:style-name="Tabela1.A1" office:value-type="string">
            <text:p text:style-name="Standard"><text:span text:style-name="T4">Paraíso do Tocantins</text:span></text:p>
          </table:table-cell>
          <table:table-cell table:style-name="Tabela1.A1" office:value-type="string">
            <text:p text:style-name="P2"><text:span text:style-name="T4">30/11/2010</text:span></text:p>
            <text:p text:style-name="P5"/>
          </table:table-cell>
          <table:table-cell table:style-name="Tabela1.A1" office:value-type="string">
            <text:p text:style-name="Standard"><text:span text:style-name="T4">Avenida Castelo Branco, 546 – Centro</text:span></text:p>
            <text:p text:style-name="Standard"><text:a xlink:type="simple" xlink:href="mailto:semac@paraíso.to.gov.br"><text:span text:style-name="T4">semac@paraíso.to.gov.br</text:span></text:a></text:p>
            <text:p text:style-name="Standard"><text:span text:style-name="T6">camilabcabral@hotmail.com</text:span></text:p>
          </table:table-cell>
          <table:table-cell table:style-name="Tabela1.A1" office:value-type="string">
            <text:p text:style-name="Standard"><text:span text:style-name="T4">3602 – 2634 – CREAS</text:span></text:p>
            <text:p text:style-name="Standard"><text:span text:style-name="T4">3904-1562 fax</text:span></text:p>
            <text:p text:style-name="Standard"><text:span text:style-name="T4">Coordenadora Ana Maria Barros Pimentel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T6">21</text:span></text:p>
          </table:table-cell>
          <table:table-cell table:style-name="Tabela1.A1" office:value-type="string">
            <text:p text:style-name="Standard"><text:span text:style-name="T4">Porto Nacional</text:span></text:p>
          </table:table-cell>
          <table:table-cell table:style-name="Tabela1.A1" office:value-type="string">
            <text:p text:style-name="P2"><text:span text:style-name="T4">Jul/2003</text:span></text:p>
          </table:table-cell>
          <table:table-cell table:style-name="Tabela1.A1" office:value-type="string">
            <text:p text:style-name="Standard"><text:span text:style-name="T4">Av. Donato Santana Nº 655</text:span></text:p>
            <text:p text:style-name="Standard"><text:span text:style-name="T4">Jardim Brasília</text:span></text:p>
            <text:p text:style-name="Standard"><text:a xlink:type="simple" xlink:href="mailto:Antoniazevedo3@hotmail.com"><text:span text:style-name="T4">creasporto@hotmail.com</text:span></text:a></text:p>
            <text:p text:style-name="Standard"><text:span text:style-name="T8">marianguilhermess@hotmail.com</text:span></text:p>
            <text:p text:style-name="P4"/>
            <text:p text:style-name="P4"/>
          </table:table-cell>
          <table:table-cell table:style-name="Tabela1.A1" office:value-type="string">
            <text:p text:style-name="Standard"><text:span text:style-name="T4">3363-6000/3573creas</text:span></text:p>
            <text:p text:style-name="Standard"><text:span text:style-name="T4">8471-7090</text:span></text:p>
            <text:p text:style-name="Standard"><text:span text:style-name="T4">9221-1635 Mariana coodendora</text:span></text:p>
            <text:p text:style-name="Standard"><text:span text:style-name="T4">.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T6">22</text:span></text:p>
          </table:table-cell>
          <table:table-cell table:style-name="Tabela1.A1" office:value-type="string">
            <text:p text:style-name="Standard"><text:span text:style-name="T4">Tocantinópolis </text:span></text:p>
          </table:table-cell>
          <table:table-cell table:style-name="Tabela1.A1" office:value-type="string">
            <text:p text:style-name="P2"><text:span text:style-name="T4">2005</text:span></text:p>
          </table:table-cell>
          <table:table-cell table:style-name="Tabela1.A1" office:value-type="string">
            <text:p text:style-name="Standard"><text:span text:style-name="T6">tassialeal2@hotmail.com</text:span></text:p>
            <text:p text:style-name="Standard"><text:span text:style-name="T4">rosa-jesus2011@bol.ocm.br</text:span></text:p>
          </table:table-cell>
          <table:table-cell table:style-name="Tabela1.A1" office:value-type="string">
            <text:p text:style-name="Standard"><text:span text:style-name="T4">3471-7111 Assistência</text:span></text:p>
            <text:p text:style-name="Standard"><text:span text:style-name="T4">8452 – 3980 Rosângela</text:span></text:p>
            <text:p text:style-name="Standard"><text:span text:style-name="T4">3471 – 1686 Coordenadora</text:span>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Standard" style:default-outline-level="1" style:list-style-name="" style:class="text">
      <style:paragraph-properties fo:keep-with-next="always"/>
      <style:text-properties style:font-name="Arial1" fo:font-family="Arial" style:font-family-generic="roman" style:font-pitch="variable" fo:font-size="14pt" style:font-size-asian="14pt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4pt" fo:font-style="italic" style:font-size-asian="14pt" style:font-style-asian="italic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color="#0000ff" fo:font-size="12pt" fo:font-weight="bold" style:font-size-asian="12pt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cm" fo:margin-right="0cm" fo:text-align="center" style:justify-single-word="false" fo:text-indent="1.249cm" style:auto-text-indent="false" fo:keep-with-next="always"/>
      <style:text-properties fo:font-size="14pt" style:font-size-asian="14pt"/>
    </style:style>
    <style:style style:name="Heading_20_5" style:display-name="Heading 5" style:family="paragraph" style:parent-style-name="Standard" style:default-outline-level="5" style:list-style-name="" style:class="text">
      <style:paragraph-properties fo:keep-with-next="always"/>
      <style:text-properties fo:font-size="14pt" fo:font-weight="bold" style:font-size-asian="14pt" style:font-weight-asian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fo:font-weight="bold" style:font-size-asian="16pt" style:font-weight-asian="bold"/>
    </style:style>
    <style:style style:name="Subtitle" style:family="paragraph" style:parent-style-name="Standard" style:default-outline-level="" style:class="chapter">
      <style:paragraph-properties fo:text-align="start" style:justify-single-word="false"/>
      <style:text-properties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Body_20_Text_20_Indent_20_2" style:display-name="Body Text Indent 2" style:family="paragraph" style:parent-style-name="Standard" style:default-outline-level="">
      <style:paragraph-properties fo:margin-left="2.752cm" fo:margin-right="0cm" fo:text-align="justify" style:justify-single-word="false" fo:text-indent="0cm" style:auto-text-indent="false"/>
      <style:text-properties fo:font-size="14pt" style:font-size-asian="14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Cabeçalho_20_Char" style:display-name="Cabeçalho Cha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color="#0000ff" fo:font-size="12pt" style:font-size-asian="12pt"/>
    </style:style>
    <style:style style:name="MP2" style:family="paragraph">
      <style:paragraph-properties fo:text-align="center"/>
    </style:style>
    <style:style style:name="M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3" style:family="graphic">
      <style:graphic-properties draw:stroke="solid" svg:stroke-width="0cm" svg:stroke-color="#000000" draw:stroke-linejoin="round" draw:fill="solid" draw:fill-color="#ffffff" draw:textarea-horizontal-align="center" draw:textarea-vertical-align="top" style:run-through="background"/>
    </style:style>
    <style:page-layout style:name="Mpm1">
      <style:page-layout-properties fo:page-width="27.94cm" fo:page-height="21.59cm" style:num-format="1" style:print-orientation="landscape" fo:margin-top="1.27cm" fo:margin-bottom="3cm" fo:margin-left="2.501cm" fo:margin-right="3.101cm" style:writing-mode="lr-tb" style:layout-grid-color="#c0c0c0" style:layout-grid-lines="1608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left="0cm" fo:margin-right="0cm" fo:margin-bottom="1.131cm" style:dynamic-spacing="true"/>
      </style:header-style>
      <style:footer-style/>
    </style:page-layout>
    <style:page-layout style:name="Mpm2">
      <style:page-layout-properties fo:page-width="27.94cm" fo:page-height="21.59cm" style:num-format="1" style:print-orientation="landscape" fo:margin-top="4.353cm" fo:margin-bottom="2cm" fo:margin-left="2.501cm" fo:margin-right="3.101cm" style:writing-mode="lr-tb" style:layout-grid-color="#c0c0c0" style:layout-grid-lines="15237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2" draw:style-name="Mgr1"><draw:frame draw:style-name="Mgr2" draw:text-style-name="MP2" svg:width="6.146cm" svg:height="1.714cm" svg:x="15.977cm" svg:y="-0.316cm"><draw:image xlink:href="Pictures/100000000000048800000122D8E081B2.png" xlink:type="simple" xlink:show="embed" xlink:actuate="onLoad"><text:p/></draw:image></draw:frame><draw:frame draw:style-name="Mgr2" draw:text-style-name="MP2" svg:width="10.448cm" svg:height="1.888cm" svg:x="0.409cm" svg:y="-0.293cm"><draw:image xlink:href="Pictures/100000000000048800000122D8E081B2.png" xlink:type="simple" xlink:show="embed" xlink:actuate="onLoad"><text:p/></draw:image></draw:frame><draw:line draw:style-name="Mgr3" draw:text-style-name="MP2" svg:x1="4.507cm" svg:y1="1.243cm" svg:x2="21.714cm" svg:y2="1.243cm"><text:p/></draw:line></draw:g></text:p>
        <text:p text:style-name="Header"/>
      </style:header>
    </style:master-page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GRAMA SENTINELA</dc:title>
    <meta:initial-creator>Assessoria de Informática</meta:initial-creator>
    <dc:creator>mariaantonia</dc:creator>
    <meta:editing-cycles>13</meta:editing-cycles>
    <meta:print-date>2011-11-08T14:01:00</meta:print-date>
    <meta:creation-date>2012-01-31T12:10:00</meta:creation-date>
    <dc:date>2013-08-28T19:15:00</dc:date>
    <meta:editing-duration>PT5M41S</meta:editing-duration>
    <meta:generator>LibreOffice/4.1.3.2$Linux_x86 LibreOffice_project/410m0$Build-2</meta:generator>
    <meta:document-statistic meta:table-count="1" meta:image-count="0" meta:object-count="0" meta:page-count="4" meta:paragraph-count="190" meta:word-count="348" meta:character-count="3142" meta:non-whitespace-character-count="2923"/>
    <meta:user-defined meta:name="AppVersion">12.0000</meta:user-defined>
    <meta:user-defined meta:name="Company">Secr. Trabalho e Ação Social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