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6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cedimento Preparatório n°. 031/2010, </text:span><text:span text:style-name="T6">instaurado no ano de 2010, para apurar a possível relutância do Município de Gurupi-TO em atender solicitações da Associação dos Funcionários Públicos Municipais de Gurupi-TO – AFMPG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3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03T11:20:52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0" meta: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