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Heading_20_1">
      <style:paragraph-properties fo:text-align="justify"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T1" style:family="text">
      <style:text-properties style:text-underline-style="solid" style:text-underline-width="auto" style:text-underline-color="font-color"/>
    </style:style>
    <style:style style:name="T2" style:family="text">
      <style:text-properties style:text-position="33% 8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width="4.052cm" svg:height="2.117cm" draw:z-index="0"><draw:image xlink:href="http://eproc1.tjto.jus.br/eprocV2_prod_1grau/infra_css/imagens/mp_logo.png" xlink:type="simple" xlink:show="embed" xlink:actuate="onLoad"/></draw:frame></text:p>
      <text:p text:style-name="Text_20_body"/>
      <text:p text:style-name="P2"><text:span text:style-name="Strong_20_Emphasis">Autos n. 0003580-85.2016.827.2706</text:span></text:p>
      <text:h text:style-name="P3" text:outline-level="1"><text:span text:style-name="Strong_20_Emphasis">Requerente: CLEITON OLIVEIRA DE SOUSA</text:span></text:h>
      <text:h text:style-name="P3" text:outline-level="1"><text:span text:style-name="Strong_20_Emphasis">Assunto: Autorização para estudo no período noturno</text:span></text:h>
      <text:h text:style-name="P3" text:outline-level="1"/>
      <text:h text:style-name="P3" text:outline-level="1"><text:span text:style-name="Strong_20_Emphasis"><text:span text:style-name="T1">Senhor (a) Juiz (a)</text:span></text:span></text:h>
      <text:p text:style-name="P2"/>
      <text:p text:style-name="P2">Trata-se de pedido de autorização judicial para o adolescente<text:span text:style-name="Strong_20_Emphasis"> CLEITON OLIVEIRA DE SOUSA </text:span>cursar/estudar no período noturno, no ensino médio, na escola mais próxima de sua casa, <text:span text:style-name="Emphasis">in casu</text:span>, o Colégio João Guilherme Leite Kunze.</text:p>
      <text:p text:style-name="P2"/>
      <text:p text:style-name="P2">Aduz que trabalha durante o dia e, portanto, só pode estudar no período noturno.</text:p>
      <text:p text:style-name="P2"/>
      <text:p text:style-name="P2">Foi anexada declaração de trabalho.</text:p>
      <text:p text:style-name="P2"/>
      <text:p text:style-name="P2">Pois bem.</text:p>
      <text:p text:style-name="P2"/>
      <text:p text:style-name="Text_20_body">O ensino noturno, vem previsto no<text:span text:style-name="Strong_20_Emphasis"> art. 208, inciso VI, da Constituição da República</text:span>, o qual afirma que esse tipo de ensino deve ser "adequado às condições do educando" e sua regulamentação se encontra prevista no <text:span text:style-name="Strong_20_Emphasis">art. 54, inciso VI do Estatuto da Criança e do Adolescente</text:span> que assim prevê: </text:p>
      <text:p text:style-name="P2"/>
      <text:p text:style-name="P2"><text:span text:style-name="Emphasis">"É dever do Estado assegurar à criança e ao adolescente (...) </text:span><text:span text:style-name="Emphasis"><text:span text:style-name="Strong_20_Emphasis">VI - oferta de </text:span></text:span><text:span text:style-name="Emphasis"><text:span text:style-name="Strong_20_Emphasis"><text:span text:style-name="T1">ensino noturno regular</text:span></text:span></text:span><text:span text:style-name="Emphasis"><text:span text:style-name="Strong_20_Emphasis">, adequado às condições do adolescente </text:span></text:span><text:span text:style-name="Emphasis"><text:span text:style-name="Strong_20_Emphasis"><text:span text:style-name="T1">trabalhador</text:span></text:span></text:span><text:span text:style-name="Strong_20_Emphasis"><text:span text:style-name="Emphasis">"</text:span></text:span><text:span text:style-name="Strong_20_Emphasis">.</text:span></text:p>
      <text:p text:style-name="Text_20_body"><text:soft-page-break/></text:p>
      <text:p text:style-name="Text_20_body">Há, portanto, que se distinguir essa situação, em que o adolescente pretende estudar o curso regular, daqueels que que pretendem cursar o EJA, que possui outra normativa (própria).</text:p>
      <text:p text:style-name="Text_20_body"/>
      <text:p text:style-name="Text_20_body">É importante atentar-se, que o público menor de dezoito anos de idade pode ingressar no ensino noturno, uma vez que o artigo 54, inciso VI, do Estatuto, aludiu expressamente ao adolescente, o dever de oferta, pelo Estado, do ensino noturno regular, adequado às condições do adolescente <text:span text:style-name="T1">trabalhador</text:span>. A relação de trabalho se faz, segundo a previsão do art. 443 da CLT, verbalmente ou por escrito<text:span text:style-name="Strong_20_Emphasis"><text:span text:style-name="T2"><text:note text:id="ftn1" text:note-class="footnote"><text:note-citation>1</text:note-citation><text:note-body><text:p text:style-name="Footnote"/></text:note-body></text:note></text:span></text:span><text:span text:style-name="Strong_20_Emphasis"><text:span text:style-name="T2">ota 4:</text:span></text:span></text:p>
      <text:p text:style-name="Text_20_body"/>
      <text:p text:style-name="Text_20_body">Com relação ao termo trabalhador, o art. 7º, inciso XXXIII, da Constituição da República, dispõe a respeito da sua proteção, na seguinte escala etária: </text:p>
      <text:p text:style-name="Text_20_body">a) até os quartorze anos de idade, é proibido qualquer trabalho, mesmo na condição de aprendiz;</text:p>
      <text:p text:style-name="Text_20_body">b) dos quartorze aos dezesseis anos de idade, é permitido o trabalho, na condição de aprendiz<text:span text:style-name="Strong_20_Emphasis"><text:span text:style-name="T2"><text:note text:id="ftn2" text:note-class="footnote"><text:note-citation>2</text:note-citation><text:note-body><text:p text:style-name="Footnote"/></text:note-body></text:note></text:span></text:span><text:span text:style-name="Strong_20_Emphasis"><text:span text:style-name="T2">ota 2:</text:span></text:span><text:span text:style-name="Strong_20_Emphasis">. </text:span></text:p>
      <text:p text:style-name="Text_20_body">c) a partir dos dezesseis anos, é permitido o trabalho em geral, com as ressalvas do trabalho <text:span text:style-name="T1">noturno</text:span>, perigoso ou insalubre, conforme a previsão do art. 7º, inciso XXXIII, da Constituição da República, já citado<text:span text:style-name="Strong_20_Emphasis"><text:span text:style-name="T2"><text:note text:id="ftn3" text:note-class="footnote"><text:note-citation>3</text:note-citation><text:note-body><text:p text:style-name="Footnote"/></text:note-body></text:note></text:span></text:span><text:span text:style-name="Strong_20_Emphasis"><text:span text:style-name="T2">ota 3:</text:span></text:span><text:span text:style-name="Strong_20_Emphasis">.</text:span> </text:p>
      <text:p text:style-name="Text_20_body"/>
      <text:p text:style-name="Text_20_body">Vale lembrar que, nos termos dos arts. 6º da LDB, redação dada pela Lei nº 11.114, de 2005, é dever dos pais ou responsáveis efetuar a matrícula dos menores, a partir dos seis anos de idade, no ensino fundamental e que, nos termos do art. 246 do Código Penal, incidem os pais em crime de abandono intelectual quando deixam, sem justa causa, de prover a instrução primária dos filhos em idade escolar. </text:p>
      <text:p text:style-name="Text_20_body"/>
      <text:p text:style-name="Text_20_body">No mesmo sentido, vale consignar que, nos termos do art. 249 do Estatuto da Criança e do Adolescente, incidem os pais em infração administrativa quando descumprem, dolosa ou culposamente, os deveres inerentes ao pátrio poder ou decorrente de tutela ou guarda, especialmente quando deixam, sem justa causa, de prover a instrução fundamental dos filhos em idade escolar. Nos termos dos arts. 394 e 395 do Código Civil, incidem os pais em hipótese de suspensão ou de destituição do poder familiar quando deixam, sem justa causa, de prover a instrução obrigatória dos filhos em idade escolar.</text:p>
      <text:p text:style-name="Text_20_body"/>
      <text:p text:style-name="Text_20_body"><text:soft-page-break/>Em outras palavras, os pais desses adolescentes trabalhadores ficam entre a cruz e a espada quando não se sentem amparados e acolhidos pela rede de ensino, quando recusam as vagas.</text:p>
      <text:p text:style-name="P2"/>
      <text:p text:style-name="P2">Entretanto, no caso do adolescente restou devidamente comprovado, pela provas apresentadas, de que ele trabalha durante o dia, razão pela qual necessita estudar à noite.</text:p>
      <text:p text:style-name="P2"/>
      <text:p text:style-name="P2"><text:span text:style-name="Strong_20_Emphasis">Portanto, o ENSINO NOTURNO, na rede regular de ensino, é totalmente aplicável ao caso em espécie.</text:span></text:p>
      <text:p text:style-name="P2"/>
      <text:p text:style-name="P2">Ante ao exposto, firme na concepção de garantir o direito à educação a todos os adolescentes trabalhadores, evitando-se a evasão escolar e incentivando-os a continuarem matriculados, o <text:span text:style-name="Strong_20_Emphasis">Ministério Público se manifesta pelo deferimento do pedido, </text:span>no sentido de se autorizar a matrícula do adolescente <text:span text:style-name="Strong_20_Emphasis">CLEITON OLIVEIRA DE SOUSA</text:span> no <text:span text:style-name="Strong_20_Emphasis">Colégio João Guilherme Leite Kunze, no ensino médio regular (NÃO SE TRATA DE EJA), o qual só é permitido para maiores de 18 anos de idade), no período noturno</text:span>.</text:p>
      <text:p text:style-name="P2"/>
      <text:p text:style-name="P2">Araguaína, 11 de abril de 2016</text:p>
      <text:p text:style-name="P2"><text:span text:style-name="Strong_20_Emphasis">SIDNEY FIORI JÚNIOR</text:span></text:p>
      <text:p text:style-name="P2"><text:span text:style-name="Strong_20_Emphasis">PROMOTOR DE JUSTIÇA </text:span></text:p>
      <text:p text:style-name="P2"/>
      <text:p text:style-name="P1"/>
      <text:p text:style-name="Text_20_body"/>
      <text:p text:style-name="Text_20_body"/>
      <text:p text:style-name="Text_20_body"/>
      <text:p text:style-name="Text_20_body">ota 2: </text:p>
      <text:list xml:id="list1978398701" text:style-name="L1">
        <text:list-item>
          <text:p text:style-name="P4">Na faixa etária específica, o art. 428, § 1º, da Consolidação das Leis do Trabalho, determina que "a validade do contrato de aprendizagem <text:span text:style-name="T1">pressupõe anotação na Carteira de Trabalho e Previdência Social, matrícula e frequência do aprendiz à escola, caso não haja concluído o ensino fundamental</text:span>, e inscrição em programa de aprendizagem desenvolvido sob a orientação de entidade qualificada em formação técnico-profissional metódica (destaquei)". </text:p>
        </text:list-item>
        <text:list-item>
          <text:p text:style-name="P4">É de se conferir, ainda, segundo o art. 432, também da CLT, determina que "A duração do trabalho do aprendiz não excederá de seis horas diárias, sendo <text:soft-page-break/>vedadas a prorrogação e a compensação de jornada." Na forma do art. 432, § 1º, "O limite previsto neste artigo poderá ser de até oito horas diárias <text:span text:style-name="T1">para os aprendizes que já tiveram completado o ensino fundamental</text:span>, se nelas forem computadas as horas destinadas à aprendizagem teórica (destaquei)". </text:p>
        </text:list-item>
        <text:list-item>
          <text:p text:style-name="P4">Assim é necessário que a direção da escola confira, a partir da Carteira de Trabalho e Previdência Social, indispensável para a formação de um contrato <text:span text:style-name="T1">válido</text:span> de aprendizagem, qual a carga horária prevista. </text:p>
        </text:list-item>
        <text:list-item>
          <text:p text:style-name="P4">Quando esta não for excendente a quatro horas diárias, fica sob a responsabilidade do Município deliberar sobre a oferta ou não do ensino noturno, dada a possibilidade de oferta de ensino em turno diurno diverso daquele em que se efetiva o aprendizado. </text:p>
        </text:list-item>
      </text:list>
      <text:p text:style-name="Text_20_body">ota 3: </text:p>
      <text:list xml:id="list3114649113" text:style-name="L2">
        <text:list-item>
          <text:p text:style-name="P5">Destarte, o trabalho exercido precisa ser diurno, para que possa haver inserção em ensino noturno. </text:p>
        </text:list-item>
      </text:list>
      <text:p text:style-name="Text_20_body">ota 4: </text:p>
      <text:list xml:id="list356840751" text:style-name="L3">
        <text:list-item>
          <text:p text:style-name="P6">Nestes termos, se existente prova escrita da relação trabalhista, como a Carteira de Trabalho e Previdência Social ou recibo escrito de verba trabalhista, deve ser esta reconhecida para a matrícula no ensino noturno. </text:p>
        </text:list-item>
        <text:list-item>
          <text:p text:style-name="P6">Nas situações em que não haja prova escrita da relação laboral, deve ser solicitada declaração de que o matriculando é trabalhador.</text:p>
        </text:list-item>
      </text:list>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4-11T11:24:29.008528281</meta:creation-date>
    <dc:date>2016-04-11T11:28:23.992945218</dc:date>
    <meta:editing-duration>PT34S</meta:editing-duration>
    <meta:editing-cycles>1</meta:editing-cycles>
    <meta:generator>LibreOffice/6.3.3.2$Windows_X86_64 LibreOffice_project/a64200df03143b798afd1ec74a12ab50359878ed</meta:generator>
    <meta:document-statistic meta:table-count="0" meta:image-count="1" meta:object-count="0" meta:page-count="4" meta:paragraph-count="37" meta:word-count="960" meta:character-count="5901" meta:non-whitespace-character-count="4967"/>
  </office:meta>
</office:document-meta>
</file>