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93/2011,</text:span><text:span text:style-name="T5"> oriundos da </text:span><text:span text:style-name="T3">3ª Promotoria <text:s/>de Justiça de Porto Nacional </text:span><text:span text:style-name="T5">contendo </text:span><text:span text:style-name="T2">Promoção de Arquivamento do Procedimento Preliminar n°. 014/2011, </text:span><text:span text:style-name="T6">instaurado no ano de 2011, para verificar a regularidade na comercialização do GLP – Gás Liquefeito de Petróleo, realizada pelo estabelecimento denominado “KAMILA GÁS”, em Porto Nacion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09 de dez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2-09T10:22:15</dc:date>
    <meta:print-date>2011-12-06T15:05:15.37</meta:print-date>
    <meta:editing-cycles>149</meta:editing-cycles>
    <meta:editing-duration>P26DT4H7M7S</meta:editing-duration>
    <meta:generator>BrOffice/3.3$Linux LibreOffice_project/330m19$Build-8</meta:generator>
    <meta:document-statistic meta:table-count="0" meta:image-count="1" meta:object-count="0" meta:page-count="1" meta:paragraph-count="8" meta:word-count="162" meta:character-count="1079"/>
    <dc:creator>MPE-TO </dc:creator>
    <meta:user-defined meta:name="Informações 1"/>
    <meta:user-defined meta:name="Informações 2"/>
    <meta:user-defined meta:name="Informações 3"/>
    <meta:user-defined meta:name="Informações 4"/>
  </office:meta>
</office:document-meta>
</file>