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face style:name="Arial" svg:font-family="Arial" style:font-family-generic="swiss"/>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Times New Roman"/>
    </style:style>
    <style:style style:name="P2" style:family="paragraph" style:parent-style-name="Text_20_body">
      <style:paragraph-properties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4"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weight="normal" officeooo:paragraph-rsid="00445a07"/>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fo:font-size="12pt" fo:font-style="normal" style:text-underline-style="none" officeooo:rsid="0006ff52" style:text-blinking="false" fo:background-color="transparent" loext:char-shading-value="0"/>
    </style:style>
    <style:style style:name="T4" style:family="text">
      <style:text-properties fo:font-variant="normal" fo:text-transform="none" fo:color="#000000" style:text-line-through-style="none" style:text-line-through-type="none" fo:font-size="12pt" fo:font-style="normal" style:text-underline-style="none" officeooo:rsid="000855ae" style:text-blinking="false" fo:background-color="transparent" loext:char-shading-value="0"/>
    </style:style>
    <style:style style:name="T5" style:family="text">
      <style:text-properties fo:font-variant="normal" fo:text-transform="none" fo:color="#000000" style:text-line-through-style="none" style:text-line-through-type="none" fo:font-size="12pt" fo:font-style="normal" style:text-underline-style="none" officeooo:rsid="0008d024" style:text-blinking="false" fo:background-color="transparent" loext:char-shading-value="0"/>
    </style:style>
    <style:style style:name="T6" style:family="text">
      <style:text-properties fo:font-variant="normal" fo:text-transform="none" fo:color="#000000" style:text-line-through-style="none" style:text-line-through-type="none" fo:font-size="12pt" fo:font-style="normal" style:text-underline-style="none" officeooo:rsid="00090ab2" style:text-blinking="false" fo:background-color="transparent" loext:char-shading-value="0"/>
    </style:style>
    <style:style style:name="T7" style:family="text">
      <style:text-properties fo:font-variant="normal" fo:text-transform="none" fo:color="#000000" style:text-line-through-style="none" style:text-line-through-type="none" fo:font-size="12pt" fo:font-style="normal" style:text-underline-style="none" officeooo:rsid="000ba472" style:text-blinking="false" fo:background-color="transparent" loext:char-shading-value="0"/>
    </style:style>
    <style:style style:name="T8" style:family="text">
      <style:text-properties fo:font-variant="normal" fo:text-transform="none" fo:color="#000000" style:text-line-through-style="none" style:text-line-through-type="none" fo:font-size="12pt" fo:font-style="normal" style:text-underline-style="none" officeooo:rsid="000bcf00" style:text-blinking="false" fo:background-color="transparent" loext:char-shading-value="0"/>
    </style:style>
    <style:style style:name="T9" style:family="text">
      <style:text-properties fo:font-variant="normal" fo:text-transform="none" fo:color="#000000" style:text-line-through-style="none" style:text-line-through-type="none" fo:font-size="12pt" fo:font-style="normal" style:text-underline-style="none" officeooo:rsid="000e6b37" style:text-blinking="false" fo:background-color="transparent" loext:char-shading-value="0"/>
    </style:style>
    <style:style style:name="T10" style:family="text">
      <style:text-properties fo:font-variant="normal" fo:text-transform="none" fo:color="#000000" style:text-line-through-style="none" style:text-line-through-type="none" fo:font-size="12pt" fo:font-style="normal" style:text-underline-style="none" officeooo:rsid="000f96cf" style:text-blinking="false" fo:background-color="transparent" loext:char-shading-value="0"/>
    </style:style>
    <style:style style:name="T11" style:family="text">
      <style:text-properties fo:font-variant="normal" fo:text-transform="none" fo:color="#000000" style:text-line-through-style="none" style:text-line-through-type="none" fo:font-size="12pt" fo:font-style="normal" style:text-underline-style="none" officeooo:rsid="00112f29" style:text-blinking="false" fo:background-color="transparent" loext:char-shading-value="0"/>
    </style:style>
    <style:style style:name="T12" style:family="text">
      <style:text-properties fo:font-variant="normal" fo:text-transform="none" fo:color="#000000" style:text-line-through-style="none" style:text-line-through-type="none" fo:font-size="12pt" fo:font-style="normal" style:text-underline-style="none" officeooo:rsid="0011d87d" style:text-blinking="false" fo:background-color="transparent" loext:char-shading-value="0"/>
    </style:style>
    <style:style style:name="T13" style:family="text">
      <style:text-properties fo:font-variant="normal" fo:text-transform="none" fo:color="#000000" style:text-line-through-style="none" style:text-line-through-type="none" fo:font-size="12pt" fo:font-style="normal" style:text-underline-style="none" officeooo:rsid="0013a2be" style:text-blinking="false" fo:background-color="transparent" loext:char-shading-value="0"/>
    </style:style>
    <style:style style:name="T14" style:family="text">
      <style:text-properties fo:font-variant="normal" fo:text-transform="none" fo:color="#000000" style:text-line-through-style="none" style:text-line-through-type="none" fo:font-size="12pt" fo:font-style="normal" style:text-underline-style="none" officeooo:rsid="001441a5" style:text-blinking="false" fo:background-color="transparent" loext:char-shading-value="0"/>
    </style:style>
    <style:style style:name="T15" style:family="text">
      <style:text-properties fo:font-variant="normal" fo:text-transform="none" fo:color="#000000" style:text-line-through-style="none" style:text-line-through-type="none" fo:font-size="12pt" fo:font-style="normal" style:text-underline-style="none" officeooo:rsid="0014c690" style:text-blinking="false" fo:background-color="transparent" loext:char-shading-value="0"/>
    </style:style>
    <style:style style:name="T16" style:family="text">
      <style:text-properties fo:font-variant="normal" fo:text-transform="none" fo:color="#000000" style:text-line-through-style="none" style:text-line-through-type="none" fo:font-size="12pt" fo:font-style="normal" style:text-underline-style="none" officeooo:rsid="00165c7e" style:text-blinking="false" fo:background-color="transparent" loext:char-shading-value="0"/>
    </style:style>
    <style:style style:name="T17" style:family="text">
      <style:text-properties fo:font-variant="normal" fo:text-transform="none" fo:color="#000000" style:text-line-through-style="none" style:text-line-through-type="none" fo:font-size="12pt" fo:font-style="normal" style:text-underline-style="none" officeooo:rsid="0017519a" style:text-blinking="false" fo:background-color="transparent" loext:char-shading-value="0"/>
    </style:style>
    <style:style style:name="T18" style:family="text">
      <style:text-properties fo:font-variant="normal" fo:text-transform="none" fo:color="#000000" style:text-line-through-style="none" style:text-line-through-type="none" fo:font-size="12pt" fo:font-style="normal" style:text-underline-style="none" officeooo:rsid="0017d017" style:text-blinking="false" fo:background-color="transparent" loext:char-shading-value="0"/>
    </style:style>
    <style:style style:name="T19" style:family="text">
      <style:text-properties fo:font-variant="normal" fo:text-transform="none" fo:color="#000000" style:text-line-through-style="none" style:text-line-through-type="none" fo:font-size="12pt" fo:font-style="normal" style:text-underline-style="none" officeooo:rsid="001869b4" style:text-blinking="false" fo:background-color="transparent" loext:char-shading-value="0"/>
    </style:style>
    <style:style style:name="T20" style:family="text">
      <style:text-properties fo:font-variant="normal" fo:text-transform="none" fo:color="#000000" style:text-line-through-style="none" style:text-line-through-type="none" fo:font-size="12pt" fo:font-style="normal" style:text-underline-style="none" officeooo:rsid="001a3eb1" style:text-blinking="false" fo:background-color="transparent" loext:char-shading-value="0"/>
    </style:style>
    <style:style style:name="T21" style:family="text">
      <style:text-properties fo:font-variant="normal" fo:text-transform="none" fo:color="#000000" style:text-line-through-style="none" style:text-line-through-type="none" fo:font-size="12pt" fo:font-style="normal" style:text-underline-style="none" officeooo:rsid="001c253c" style:text-blinking="false" fo:background-color="transparent" loext:char-shading-value="0"/>
    </style:style>
    <style:style style:name="T22" style:family="text">
      <style:text-properties fo:font-variant="normal" fo:text-transform="none" fo:color="#000000" style:text-line-through-style="none" style:text-line-through-type="none" fo:font-size="12pt" fo:font-style="normal" style:text-underline-style="none" officeooo:rsid="001d349c" style:text-blinking="false" fo:background-color="transparent" loext:char-shading-value="0"/>
    </style:style>
    <style:style style:name="T23" style:family="text">
      <style:text-properties fo:font-variant="normal" fo:text-transform="none" fo:color="#000000" style:text-line-through-style="none" style:text-line-through-type="none" fo:font-size="12pt" fo:font-style="normal" style:text-underline-style="none" officeooo:rsid="001ae4f5" style:text-blinking="false" fo:background-color="transparent" loext:char-shading-value="0"/>
    </style:style>
    <style:style style:name="T24" style:family="text">
      <style:text-properties fo:font-variant="normal" fo:text-transform="none" fo:color="#000000" style:text-line-through-style="none" style:text-line-through-type="none" fo:font-size="12pt" fo:font-style="normal" style:text-underline-style="none" officeooo:rsid="001e55b3" style:text-blinking="false" fo:background-color="transparent" loext:char-shading-value="0"/>
    </style:style>
    <style:style style:name="T25" style:family="text">
      <style:text-properties fo:font-variant="normal" fo:text-transform="none" fo:color="#000000" style:text-line-through-style="none" style:text-line-through-type="none" fo:font-size="12pt" fo:font-style="normal" style:text-underline-style="none" officeooo:rsid="001f59c9" style:text-blinking="false" fo:background-color="transparent" loext:char-shading-value="0"/>
    </style:style>
    <style:style style:name="T26" style:family="text">
      <style:text-properties fo:font-variant="normal" fo:text-transform="none" fo:color="#000000" style:text-line-through-style="none" style:text-line-through-type="none" fo:font-size="12pt" fo:font-style="normal" style:text-underline-style="none" officeooo:rsid="001fdaa8" style:text-blinking="false" fo:background-color="transparent" loext:char-shading-value="0"/>
    </style:style>
    <style:style style:name="T27" style:family="text">
      <style:text-properties fo:font-variant="normal" fo:text-transform="none" fo:color="#000000" style:text-line-through-style="none" style:text-line-through-type="none" fo:font-size="12pt" fo:font-style="normal" style:text-underline-style="none" officeooo:rsid="0020cce8" style:text-blinking="false" fo:background-color="transparent" loext:char-shading-value="0"/>
    </style:style>
    <style:style style:name="T28" style:family="text">
      <style:text-properties fo:font-variant="normal" fo:text-transform="none" fo:color="#000000" style:text-line-through-style="none" style:text-line-through-type="none" fo:font-size="12pt" fo:font-style="normal" style:text-underline-style="none" officeooo:rsid="00214b54" style:text-blinking="false" fo:background-color="transparent" loext:char-shading-value="0"/>
    </style:style>
    <style:style style:name="T29" style:family="text">
      <style:text-properties fo:font-variant="normal" fo:text-transform="none" fo:color="#000000" style:text-line-through-style="none" style:text-line-through-type="none" fo:font-size="12pt" fo:font-style="normal" style:text-underline-style="none" officeooo:rsid="00214c50" style:text-blinking="false" fo:background-color="transparent" loext:char-shading-value="0"/>
    </style:style>
    <style:style style:name="T30" style:family="text">
      <style:text-properties fo:font-variant="normal" fo:text-transform="none" fo:color="#000000" style:text-line-through-style="none" style:text-line-through-type="none" fo:font-size="12pt" fo:font-style="normal" style:text-underline-style="none" officeooo:rsid="00230c03" style:text-blinking="false" fo:background-color="transparent" loext:char-shading-value="0"/>
    </style:style>
    <style:style style:name="T31" style:family="text">
      <style:text-properties fo:font-variant="normal" fo:text-transform="none" fo:color="#000000" style:text-line-through-style="none" style:text-line-through-type="none" fo:font-size="12pt" fo:font-style="normal" style:text-underline-style="none" officeooo:rsid="00235661" style:text-blinking="false" fo:background-color="transparent" loext:char-shading-value="0"/>
    </style:style>
    <style:style style:name="T32" style:family="text">
      <style:text-properties fo:font-variant="normal" fo:text-transform="none" fo:color="#000000" style:text-line-through-style="none" style:text-line-through-type="none" fo:font-size="12pt" fo:font-style="normal" style:text-underline-style="none" officeooo:rsid="002442ab" style:text-blinking="false" fo:background-color="transparent" loext:char-shading-value="0"/>
    </style:style>
    <style:style style:name="T33" style:family="text">
      <style:text-properties fo:font-variant="normal" fo:text-transform="none" fo:color="#000000" style:text-line-through-style="none" style:text-line-through-type="none" fo:font-size="12pt" fo:font-style="normal" style:text-underline-style="none" officeooo:rsid="0024b1f3" style:text-blinking="false" fo:background-color="transparent" loext:char-shading-value="0"/>
    </style:style>
    <style:style style:name="T34" style:family="text">
      <style:text-properties fo:font-variant="normal" fo:text-transform="none" fo:color="#000000" style:text-line-through-style="none" style:text-line-through-type="none" fo:font-size="12pt" fo:font-style="normal" style:text-underline-style="none" officeooo:rsid="0025c55a" style:text-blinking="false" fo:background-color="transparent" loext:char-shading-value="0"/>
    </style:style>
    <style:style style:name="T35" style:family="text">
      <style:text-properties fo:font-variant="normal" fo:text-transform="none" fo:color="#000000" style:text-line-through-style="none" style:text-line-through-type="none" fo:font-size="12pt" fo:font-style="normal" style:text-underline-style="none" officeooo:rsid="0026735f" style:text-blinking="false" fo:background-color="transparent" loext:char-shading-value="0"/>
    </style:style>
    <style:style style:name="T36" style:family="text">
      <style:text-properties fo:font-variant="normal" fo:text-transform="none" fo:color="#000000" style:text-line-through-style="none" style:text-line-through-type="none" fo:font-size="12pt" fo:font-style="normal" style:text-underline-style="none" officeooo:rsid="00270edb" style:text-blinking="false" fo:background-color="transparent" loext:char-shading-value="0"/>
    </style:style>
    <style:style style:name="T37" style:family="text">
      <style:text-properties fo:font-variant="normal" fo:text-transform="none" fo:color="#000000" style:text-line-through-style="none" style:text-line-through-type="none" fo:font-size="12pt" fo:font-style="normal" style:text-underline-style="none" officeooo:rsid="0027d145" style:text-blinking="false" fo:background-color="transparent" loext:char-shading-value="0"/>
    </style:style>
    <style:style style:name="T38" style:family="text">
      <style:text-properties fo:font-variant="normal" fo:text-transform="none" fo:color="#000000" style:text-line-through-style="none" style:text-line-through-type="none" fo:font-size="12pt" fo:font-style="normal" style:text-underline-style="none" officeooo:rsid="0028887a" style:text-blinking="false" fo:background-color="transparent" loext:char-shading-value="0"/>
    </style:style>
    <style:style style:name="T39" style:family="text">
      <style:text-properties fo:font-variant="normal" fo:text-transform="none" fo:color="#000000" style:text-line-through-style="none" style:text-line-through-type="none" fo:font-size="12pt" fo:font-style="normal" style:text-underline-style="none" officeooo:rsid="0029129f" style:text-blinking="false" fo:background-color="transparent" loext:char-shading-value="0"/>
    </style:style>
    <style:style style:name="T40" style:family="text">
      <style:text-properties fo:font-variant="normal" fo:text-transform="none" fo:color="#000000" style:text-line-through-style="none" style:text-line-through-type="none" fo:font-size="12pt" fo:font-style="normal" style:text-underline-style="none" officeooo:rsid="002ae4b8" style:text-blinking="false" fo:background-color="transparent" loext:char-shading-value="0"/>
    </style:style>
    <style:style style:name="T41" style:family="text">
      <style:text-properties fo:font-variant="normal" fo:text-transform="none" fo:color="#000000" style:text-line-through-style="none" style:text-line-through-type="none" fo:font-size="12pt" fo:font-style="normal" style:text-underline-style="none" officeooo:rsid="002b1946" style:text-blinking="false" fo:background-color="transparent" loext:char-shading-value="0"/>
    </style:style>
    <style:style style:name="T42" style:family="text">
      <style:text-properties fo:font-variant="normal" fo:text-transform="none" fo:color="#000000" style:text-line-through-style="none" style:text-line-through-type="none" fo:font-size="12pt" fo:font-style="normal" style:text-underline-style="none" officeooo:rsid="002cb1eb" style:text-blinking="false" fo:background-color="transparent" loext:char-shading-value="0"/>
    </style:style>
    <style:style style:name="T43" style:family="text">
      <style:text-properties fo:font-variant="normal" fo:text-transform="none" fo:color="#000000" style:text-line-through-style="none" style:text-line-through-type="none" fo:font-size="12pt" fo:font-style="normal" style:text-underline-style="none" officeooo:rsid="002d3389" style:text-blinking="false" fo:background-color="transparent" loext:char-shading-value="0"/>
    </style:style>
    <style:style style:name="T44" style:family="text">
      <style:text-properties fo:font-variant="normal" fo:text-transform="none" fo:color="#000000" style:text-line-through-style="none" style:text-line-through-type="none" fo:font-size="12pt" fo:font-style="normal" style:text-underline-style="none" officeooo:rsid="002df3c6" style:text-blinking="false" fo:background-color="transparent" loext:char-shading-value="0"/>
    </style:style>
    <style:style style:name="T45" style:family="text">
      <style:text-properties fo:font-variant="normal" fo:text-transform="none" fo:color="#000000" style:text-line-through-style="none" style:text-line-through-type="none" fo:font-size="12pt" fo:font-style="normal" style:text-underline-style="none" officeooo:rsid="0030917a" style:text-blinking="false" fo:background-color="transparent" loext:char-shading-value="0"/>
    </style:style>
    <style:style style:name="T46" style:family="text">
      <style:text-properties fo:font-variant="normal" fo:text-transform="none" fo:color="#000000" style:text-line-through-style="none" style:text-line-through-type="none" fo:font-size="12pt" fo:font-style="normal" style:text-underline-style="none" officeooo:rsid="0030ab04" style:text-blinking="false" fo:background-color="transparent" loext:char-shading-value="0"/>
    </style:style>
    <style:style style:name="T47" style:family="text">
      <style:text-properties fo:font-variant="normal" fo:text-transform="none" fo:color="#000000" style:text-line-through-style="none" style:text-line-through-type="none" fo:font-size="12pt" fo:font-style="normal" style:text-underline-style="none" officeooo:rsid="00317e8e" style:text-blinking="false" fo:background-color="transparent" loext:char-shading-value="0"/>
    </style:style>
    <style:style style:name="T48" style:family="text">
      <style:text-properties fo:font-variant="normal" fo:text-transform="none" fo:color="#000000" style:text-line-through-style="none" style:text-line-through-type="none" fo:font-size="12pt" fo:font-style="normal" style:text-underline-style="none" officeooo:rsid="00327d0d" style:text-blinking="false" fo:background-color="transparent" loext:char-shading-value="0"/>
    </style:style>
    <style:style style:name="T49" style:family="text">
      <style:text-properties fo:font-variant="normal" fo:text-transform="none" fo:color="#000000" style:text-line-through-style="none" style:text-line-through-type="none" fo:font-size="12pt" fo:font-style="normal" style:text-underline-style="none" officeooo:rsid="00334300" style:text-blinking="false" fo:background-color="transparent" loext:char-shading-value="0"/>
    </style:style>
    <style:style style:name="T50" style:family="text">
      <style:text-properties fo:font-variant="normal" fo:text-transform="none" fo:color="#000000" style:text-line-through-style="none" style:text-line-through-type="none" fo:font-size="12pt" fo:font-style="normal" style:text-underline-style="none" officeooo:rsid="0033b6e0" style:text-blinking="false" fo:background-color="transparent" loext:char-shading-value="0"/>
    </style:style>
    <style:style style:name="T51" style:family="text">
      <style:text-properties fo:font-variant="normal" fo:text-transform="none" fo:color="#000000" style:text-line-through-style="none" style:text-line-through-type="none" fo:font-size="12pt" fo:font-style="normal" style:text-underline-style="none" officeooo:rsid="0037e452" style:text-blinking="false" fo:background-color="transparent" loext:char-shading-value="0"/>
    </style:style>
    <style:style style:name="T52" style:family="text">
      <style:text-properties fo:font-variant="normal" fo:text-transform="none" fo:color="#000000" style:text-line-through-style="none" style:text-line-through-type="none" fo:font-size="12pt" fo:font-style="normal" style:text-underline-style="none" officeooo:rsid="0039a961" style:text-blinking="false" fo:background-color="transparent" loext:char-shading-value="0"/>
    </style:style>
    <style:style style:name="T53" style:family="text">
      <style:text-properties fo:font-variant="normal" fo:text-transform="none" fo:color="#000000" style:text-line-through-style="none" style:text-line-through-type="none" fo:font-size="12pt" fo:font-style="normal" style:text-underline-style="none" officeooo:rsid="003ae198" style:text-blinking="false" fo:background-color="transparent" loext:char-shading-value="0"/>
    </style:style>
    <style:style style:name="T54" style:family="text">
      <style:text-properties fo:font-variant="normal" fo:text-transform="none" fo:color="#000000" style:text-line-through-style="none" style:text-line-through-type="none" fo:font-size="12pt" fo:font-style="normal" style:text-underline-style="none" officeooo:rsid="003b6e24" style:text-blinking="false" fo:background-color="transparent" loext:char-shading-value="0"/>
    </style:style>
    <style:style style:name="T55" style:family="text">
      <style:text-properties fo:font-variant="normal" fo:text-transform="none" fo:color="#000000" style:text-line-through-style="none" style:text-line-through-type="none" fo:font-size="12pt" fo:font-style="normal" style:text-underline-style="none" officeooo:rsid="003b8ab9" style:text-blinking="false" fo:background-color="transparent" loext:char-shading-value="0"/>
    </style:style>
    <style:style style:name="T56" style:family="text">
      <style:text-properties fo:font-variant="normal" fo:text-transform="none" fo:color="#000000" style:text-line-through-style="none" style:text-line-through-type="none" fo:font-size="12pt" fo:font-style="normal" style:text-underline-style="none" officeooo:rsid="003bb9d6" style:text-blinking="false" fo:background-color="transparent" loext:char-shading-value="0"/>
    </style:style>
    <style:style style:name="T57" style:family="text">
      <style:text-properties fo:font-variant="normal" fo:text-transform="none" fo:color="#000000" style:text-line-through-style="none" style:text-line-through-type="none" fo:font-size="12pt" fo:font-style="normal" style:text-underline-style="none" officeooo:rsid="003c1022" style:text-blinking="false" fo:background-color="transparent" loext:char-shading-value="0"/>
    </style:style>
    <style:style style:name="T58" style:family="text">
      <style:text-properties fo:font-variant="normal" fo:text-transform="none" fo:color="#000000" style:text-line-through-style="none" style:text-line-through-type="none" fo:font-size="12pt" fo:font-style="normal" style:text-underline-style="none" officeooo:rsid="003d3fb3" style:text-blinking="false" fo:background-color="transparent" loext:char-shading-value="0"/>
    </style:style>
    <style:style style:name="T59" style:family="text">
      <style:text-properties fo:font-variant="normal" fo:text-transform="none" fo:color="#000000" style:text-line-through-style="none" style:text-line-through-type="none" fo:font-size="12pt" fo:font-style="normal" style:text-underline-style="none" officeooo:rsid="003eb5bc" style:text-blinking="false" fo:background-color="transparent" loext:char-shading-value="0"/>
    </style:style>
    <style:style style:name="T60" style:family="text">
      <style:text-properties fo:font-variant="normal" fo:text-transform="none" fo:color="#000000" style:text-line-through-style="none" style:text-line-through-type="none" fo:font-size="12pt" fo:font-style="normal" style:text-underline-style="none" officeooo:rsid="003fca91" style:text-blinking="false" fo:background-color="transparent" loext:char-shading-value="0"/>
    </style:style>
    <style:style style:name="T61" style:family="text">
      <style:text-properties fo:font-variant="normal" fo:text-transform="none" fo:color="#000000" style:text-line-through-style="none" style:text-line-through-type="none" fo:font-size="12pt" fo:font-style="normal" style:text-underline-style="none" officeooo:rsid="00414481" style:text-blinking="false" fo:background-color="transparent" loext:char-shading-value="0"/>
    </style:style>
    <style:style style:name="T62" style:family="text">
      <style:text-properties fo:font-variant="normal" fo:text-transform="none" fo:color="#000000" style:text-line-through-style="none" style:text-line-through-type="none" fo:font-size="12pt" fo:font-style="normal" style:text-underline-style="none" style:text-blinking="false" fo:background-color="transparent" loext:char-shading-value="0" style:font-weight-asian="normal" style:font-weight-complex="normal"/>
    </style:style>
    <style:style style:name="T63" style:family="text">
      <style:text-properties fo:font-variant="normal" fo:text-transform="none" fo:color="#000000" style:text-line-through-style="none" style:text-line-through-type="none" fo:font-size="12pt" fo:font-style="normal" style:text-underline-style="none" officeooo:rsid="00432ba2" style:text-blinking="false" fo:background-color="transparent" loext:char-shading-value="0"/>
    </style:style>
    <style:style style:name="T64" style:family="text">
      <style:text-properties fo:font-variant="normal" fo:text-transform="none" fo:color="#000000" style:text-line-through-style="none" style:text-line-through-type="none" fo:font-size="12pt" fo:font-style="normal" style:text-underline-style="none" officeooo:rsid="00445a07" style:text-blinking="false" fo:background-color="transparent" loext:char-shading-value="0"/>
    </style:style>
    <style:style style:name="T65" style:family="text">
      <style:text-properties fo:font-variant="normal" fo:text-transform="none" fo:color="#000000" style:text-line-through-style="none" style:text-line-through-type="none" fo:font-size="12pt" fo:font-style="normal" style:text-underline-style="none" officeooo:rsid="0045efae" style:text-blinking="false" fo:background-color="transparent" loext:char-shading-value="0"/>
    </style:style>
    <style:style style:name="T66" style:family="text">
      <style:text-properties fo:font-variant="normal" fo:text-transform="none" fo:color="#000000" style:text-line-through-style="none" style:text-line-through-type="none" fo:font-size="12pt" fo:font-style="normal" style:text-underline-style="none" officeooo:rsid="004b2857" style:text-blinking="false" fo:background-color="transparent" loext:char-shading-value="0"/>
    </style:style>
    <style:style style:name="T67" style:family="text">
      <style:text-properties fo:font-variant="normal" fo:text-transform="none" fo:color="#000000" style:text-line-through-style="none" style:text-line-through-type="none" fo:font-size="12pt" fo:font-style="normal" style:text-underline-style="none" officeooo:rsid="004b49ea" style:text-blinking="false" fo:background-color="transparent" loext:char-shading-value="0"/>
    </style:style>
    <style:style style:name="T68" style:family="text">
      <style:text-properties fo:font-variant="normal" fo:text-transform="none" fo:color="#000000" style:text-line-through-style="none" style:text-line-through-type="none" fo:font-size="12pt" fo:font-style="normal" style:text-underline-style="none" style:text-blinking="false" fo:background-color="#ffff00" loext:char-shading-value="0"/>
    </style:style>
    <style:style style:name="T69"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style>
    <style:style style:name="T70" style:family="text">
      <style:text-properties fo:font-variant="normal" fo:text-transform="none" fo:color="#ce181e" style:text-line-through-style="none" style:text-line-through-type="none" fo:font-size="12pt" fo:font-style="normal" style:text-underline-style="none"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bd925202-7fff-af24-be2f-feff5ccbe005"/>Encontro Anual do Fórum Tocantinense de Combate aos Impactos dos Agrotóxicos</text:p>
      <text:p text:style-name="P1"/>
      <text:p text:style-name="P4"><text:span text:style-name="T2">Aos vinte e quatro </text:span><text:span text:style-name="T15">dias</text:span><text:span text:style-name="T2"> do mês de junho de dois mil e vinte dois </text:span><text:span text:style-name="T70">(24.06.2022)</text:span><text:span text:style-name="T2"> às 09h</text:span><text:span text:style-name="T3">50</text:span><text:span text:style-name="T2">min, na sede do Ministério Público do Estado do Tocantins (MPTO), em Palmas/ Tocantins, o procurador de Justiça e coordenador do Fórum, Dr. José Maria da Silva Júnior, deu início ao </text:span><text:span text:style-name="T69">Encontro Anual do Fórum Tocantinense de Combate aos Impactos dos Agrotóxicos </text:span><text:span text:style-name="T2">com as </text:span><text:span text:style-name="T16">b</text:span><text:span text:style-name="T2">oas-vindas aos presentes. Em seguida, foram apresentados os pontos de pauta da reunião: </text:span><text:span text:style-name="T69">1 – Ações executadas do Plano de Trabalho 2020/2021; 2 – Apresentação do Plano de Trabalho 2022/2023; 3 – Eleição do Coordenador e os Coordenadores Adjuntos; 4 – Aprovação do calendário de reuniões ordinárias 2022/2023; 5 – Palavra livre e encerramento.</text:span><text:span text:style-name="T1"> </text:span><text:span text:style-name="T2">Dr. José Maria começou informando sobre a retomada presencial dos trabalhos do Fórum. Assim, destacou o V</text:span><text:span text:style-name="T4">II</text:span><text:span text:style-name="T2"> encontro estadual realizado na semana anterior. Logo em seguida, pediu para que Juliano (Adapec) fizesse um relato das atividades realizadas pelo órgão. Desta maneira, destacou o trabalho realizado pela Adapec mesmo em meio a Pandemia de Covid-19. Adiante, informou, </text:span><text:span text:style-name="T17">ainda,</text:span><text:span text:style-name="T2"> que a Ata da 22ª Reunião Ordinária será disponibilizada em breve para leitura e aprovação. Em seguida, passou para </text:span><text:span text:style-name="T69">o 1° item da pauta, breve relatório das ações executadas do Plano de Trabalho 2020/2021.</text:span><text:span text:style-name="T1"> </text:span><text:span text:style-name="T2">Com a palavra, Juliano (Adapec) deu início à comissão 1. Assim, comentou sobre a pressão que o órgão vem recebendo para a não realização de algumas atividades. Logo depois, informou que </text:span><text:span text:style-name="T17">foi realizada ação</text:span><text:span text:style-name="T2"> conjunta com o Ibama e o Ministério Público, envolvendo os municípios de Aparecida do Rio Negro e Pedro Afonso. O Ibama comandou a ação denominada </text:span><text:span text:style-name="T17">O</text:span><text:span text:style-name="T2">peração </text:span><text:span text:style-name="T17">C</text:span><text:span text:style-name="T4">eres</text:span><text:span text:style-name="T2">. A ação finalizou com sucesso sendo encontradas diversas irregularidades, como enterrio de embalagens vazias, queima e deposição de embalagens próximas a recursos hídricos. Todos os envolvidos foram autuados. Juliano (Adapec) parabenizou o trabalho do Ibama. A segunda ação foi realizada em Gurupi envolvendo a empresa Solubio Tecnologias Agrícolas que trabalha com </text:span><text:span text:style-name="T5">insumos </text:span><text:span text:style-name="T2">biológicos - inoculantes e defensivos biológicos. Foi recebida uma denúncia por parte do Ministério Público </text:span><text:span text:style-name="T18">sobre a</text:span><text:span text:style-name="T2"> produção dos </text:span><text:span text:style-name="T18">referidos insumos em</text:span><text:span text:style-name="T2"> propriedade</text:span><text:span text:style-name="T18">s</text:span><text:span text:style-name="T2"> rura</text:span><text:span text:style-name="T18">is</text:span><text:span text:style-name="T2">. Ele destacou que na época a legislação proibia, mas, que saiu um decreto 10833 que regulamentou a ação do produtor produzir seu biológico. Assim, foram tomadas todas as medidas cabíveis. A empresa vendia o inoculante, porém, dentro dele foi colocad</text:span><text:span text:style-name="T19">a</text:span><text:span text:style-name="T2"> uma molécula ou um agente com efeito biocida. Dessa maneira, pela norma da Adapec é considerado um agrotóxico. O MAPA a</text:span><text:span text:style-name="T19">u</text:span><text:span text:style-name="T2">tuou por produção irregular e a multa chegou a um milhão. Houve a interdição do estabelecimento. Em seguida, Juliano falou de duas ações realizadas em Porto Nacional. A primeira envolvendo </text:span><text:span text:style-name="T5">o produto químico </text:span><text:span text:style-name="T2">paraquat. Em </text:span><text:span text:style-name="T20">algum</text:span><text:span text:style-name="T2">as das fiscalizações de rotina, um colega mandou a foto de um produto para ele perguntando se tinha cadastro na Adapec. Juliano disse que se tratava do paraquat, assim, informou como seria o procedimento. O produtor tentou </text:span><text:span text:style-name="T20">interferir</text:span><text:span text:style-name="T2"> </text:span><text:span text:style-name="T20">n</text:span><text:span text:style-name="T2">a ação </text:span><text:span text:style-name="T21">fiscalizatória</text:span><text:span text:style-name="T2">, porém, não houve nenhuma interferência política efetiva. Na propriedade rural, na hora de recolher o </text:span><text:span text:style-name="T21">paraquat</text:span><text:span text:style-name="T2">, o produtor não </text:span><text:span text:style-name="T22">encarou tranquilamente a apreensão do produto, pois representava um</text:span><text:span text:style-name="T2"> prejuízo de cerca de 500 mil </text:span><text:span text:style-name="T23">reais, </text:span><text:span text:style-name="T24">visto que eram</text:span><text:span text:style-name="T2"> 183 galões de paraquat, com vinte litros </text:span><text:span text:style-name="T24">cada um</text:span><text:span text:style-name="T2">. </text:span><text:span text:style-name="T24">A</text:span><text:span text:style-name="T5"> equipe técnica </text:span><text:span text:style-name="T6">ficou surpresa pel</text:span><text:span text:style-name="T2">a quantidade de produtos que </text:span><text:span text:style-name="T24">havia</text:span><text:span text:style-name="T2"> no local. O produto foi enviado para incineração. Juliano frisou que a incineração é mais cara que o prejuízo </text:span><text:span text:style-name="T25">causado ao</text:span><text:span text:style-name="T2"> </text:span><text:span text:style-name="T25">proprietário</text:span><text:span text:style-name="T2">. </text:span><text:span text:style-name="T26">Na</text:span><text:span text:style-name="T2"> segunda ação em Porto Nacional, </text:span><text:span text:style-name="T26">constatou-se </text:span><text:span text:style-name="T2">produto suspeito sem rótulo, sem </text:span><text:span text:style-name="T26">indicação da </text:span><text:span text:style-name="T2">origem. Foi coletada uma amostra e encaminhada para análise na Universidade Federal </text:span><text:span text:style-name="T26">do </text:span><text:span text:style-name="T2">Oeste da Bahia, em que foi detectad</text:span><text:span text:style-name="T26">a</text:span><text:span text:style-name="T2"> uma molécula Bifentrina. Um </text:span><text:span text:style-name="T26">p</text:span><text:span text:style-name="T2">roduto comum, com descarte incorreto. O resultado da ação foi a incineração do produto. Juliano (Adapec) frisou que o órgão já realizou 1398 fiscalizações por agrotóxicos. Outro ponto </text:span><text:span text:style-name="T26">de</text:span><text:span text:style-name="T2"> </text:span><text:span text:style-name="T26">destaque</text:span><text:span text:style-name="T2"> foi o curso disponibilizado pela Adapec sobre o uso correto dos agrotóxicos, com carga horária de 30 horas. </text:span><text:span text:style-name="T26">Entretanto, atualmente</text:span><text:span text:style-name="T2"> a plataforma está parada por mudanças de governo. Juliano (Adapec) pediu a colaboração dos órgãos para que retornasse com a plataforma por meio de ofícios. </text:span><text:span text:style-name="T27">Relatou que há u</text:span><text:span text:style-name="T2">ma norma da Adapec </text:span><text:span text:style-name="T27">que </text:span><text:span text:style-name="T2">obriga que todo aplicador de defensivos tenha cadastro na Adapec, </text:span><text:span text:style-name="T27">e, para tanto, se faz necessário</text:span><text:span text:style-name="T2"> ter o curso de aplicador. Para facilitar, percebendo as dificuldades dos aplicadores e os que moram longe, o órgão disponibilizou o curso de forma EAD. Em seguida, Juliano falou sobre o recebimento de embalagens vazias. Assim, frisou que não é a Adapec que </text:span><text:soft-page-break/><text:span text:style-name="T2">organiza </text:span><text:span text:style-name="T28">essa iniciativa</text:span><text:span text:style-name="T2">, ela só apoia. Atualmente, são duas centrais de recebimento: Pedro Afonso e Silvanópolis e três pontos de recebimento. O Recebimento itinerante (RI) serve para facilitar </text:span><text:span text:style-name="T29">a entrega das embalagens por parte</text:span><text:span text:style-name="T2"> os produtores que moram longe. O foco são os pequenos produtores. Ano passado </text:span><text:span text:style-name="T29">foram realizadas</text:span><text:span text:style-name="T2"> sete ações. Para o ano de 2022 </text:span><text:span text:style-name="T30">estão previstas </text:span><text:span text:style-name="T2">vinte e duas ações, </text:span><text:span text:style-name="T30">sendo que </text:span><text:span text:style-name="T2">onze já foram realizadas no primeiro semestre. Adiante, Juliano citou uma ação realizada em Natividade para verificar o comércio irregular de defensivos. Foram </text:span><text:span text:style-name="T32">lavrados</text:span><text:span text:style-name="T2"> 11 a</text:span><text:span text:style-name="T31">u</text:span><text:span text:style-name="T2">tos de infrações </text:span><text:span text:style-name="T31">relacionados</text:span><text:span text:style-name="T2"> </text:span><text:span text:style-name="T31">a</text:span><text:span text:style-name="T2">os municípios de Natividade, Chapada de Natividade e Santa Rosa. O produtor não tinha registro na Adapec e vendia fracionado, o que é proibido. No total, foram </text:span><text:span text:style-name="T31">aplicadas multas no total de </text:span><text:span text:style-name="T2">22 mil reais, </text:span><text:span text:style-name="T31">referentes aos</text:span><text:span text:style-name="T2"> a</text:span><text:span text:style-name="T31">u</text:span><text:span text:style-name="T2">to</text:span><text:span text:style-name="T31">s</text:span><text:span text:style-name="T2"> de infraç</text:span><text:span text:style-name="T31">ão lavrados em desfavor dos</text:span><text:span text:style-name="T2"> lojistas. Por fim, Juliano finalizou o relato das ações realizadas pela Adapec. Com a palavra, Carlos César (Adapec) frisou que mais importante </text:span><text:span text:style-name="T32">do </text:span><text:span text:style-name="T2">que a quantidade das embalagens devolvidas, </text:span><text:span text:style-name="T32">é</text:span><text:span text:style-name="T2"> a quantidade de pequenos produtores atendidos. Assim, informou que antes, </text:span><text:span text:style-name="T33">era </text:span><text:span text:style-name="T2">a Adapec </text:span><text:span text:style-name="T33">que</text:span><text:span text:style-name="T2"> procurava os municípios para realização das RIS e que agora são os municípios que </text:span><text:span text:style-name="T33">procuram o órgão</text:span><text:span text:style-name="T2">. Logo em seguida, </text:span><text:span text:style-name="T33">o coordenador do Fórum</text:span><text:span text:style-name="T2"> pediu para </text:span><text:span text:style-name="T33">que </text:span><text:span text:style-name="T2">cada comissão apresentasse </text:span><text:span text:style-name="T33">suas</text:span><text:span text:style-name="T2"> ações, </text:span><text:span text:style-name="T34">bem como</text:span><text:span text:style-name="T2"> o plano de trabalho 2022/2023. Assim, </text:span><text:span text:style-name="T35">foram </text:span><text:span text:style-name="T36">unificados</text:span><text:span text:style-name="T2"> o</text:span><text:span text:style-name="T36">s itens 1 e 2 </text:span><text:span text:style-name="T2">da pauta;</text:span><text:span text:style-name="T1"> </text:span><text:span text:style-name="T69">2 – Apresentação do Plano de Trabalho 2022/2023;</text:span><text:span text:style-name="T1"> </text:span><text:span text:style-name="T2">Juliano (Adapec) deu início. A primeira ação </text:span><text:span text:style-name="T37">teve por objetivo apurar</text:span><text:span text:style-name="T2"> </text:span><text:span text:style-name="T37">supost</text:span><text:span text:style-name="T2">a contaminação do Ribeirão São João. Foi solicitad</text:span><text:span text:style-name="T37">a</text:span><text:span text:style-name="T2"> ao Naturatins a coleta de amostra da água para análise, </text:span><text:span text:style-name="T38">a qual </text:span><text:span text:style-name="T2">será realizada pela UFT. A articulação de ação será feita em conjunto para verificar a contaminação. Acompanhamento do andamento das investigações e ações decorrentes. A meta da Adapec como atividade é solicitar e sistematizar as denúncias de contrabando de agrotóxicos existentes nos órgãos. As denúncias recebidas pelos órgãos seriam encaminhadas uma cópia para o Ministério Público Estadual e o Federal. O monitoramento trimestral das ações de fiscalizações </text:span><text:span text:style-name="T39">é</text:span><text:span text:style-name="T2"> atividade rotineira de cada órgão. Juliano (Adapec) conversou com Bruno (Ibama) para realização de uma ação conjunta voltada para pastagem. Juliano alertou sobre essa situação. Assim, relatou um fato ocorrido em Goiás com utilização de inseticidas, agrotóxicos colocados na ração para matar carrapatos. Ações de fiscalização e uso de </text:span><text:span text:style-name="T41">a</text:span><text:span text:style-name="T2">condicionamento na região das v</text:span><text:span text:style-name="T40">árzeas</text:span><text:span text:style-name="T2"> do Araguaia que envolve Lagoa da Confusão, Formoso do Araguaia e parte de Dueré. Ações de fiscalização, uso e </text:span><text:span text:style-name="T41">a</text:span><text:span text:style-name="T2">condicionamento na região das divisas. Fiscalizações de terras indígenas ao redor das aldeias. Juliano relatou que presenciou o fechamento de uma escola em Lagoa do Tocantins. Ao chegar no local se depararam com o produtor de soja jogando veneno na escola sendo obrigado a fechar. O órgão tentou um acordo, porém, não houve</text:span><text:span text:style-name="T68"> </text:span><text:span text:style-name="T2">êxito. Em seguida, Juliano falou de uma fiscalização realizada em Pedro Afonso, voltad</text:span><text:span text:style-name="T41">a</text:span><text:span text:style-name="T2"> para xerentes próximos. Em </text:span><text:span text:style-name="T41">relação ao</text:span><text:span text:style-name="T2"> </text:span><text:span text:style-name="T41">t</text:span><text:span text:style-name="T2">ransporte de agrotóxicos, frisou a importância da parceria com a PRF. </text:span><text:span text:style-name="T41">Assim, relatou que u</text:span><text:span text:style-name="T2">m policial rodoviário mandou fotos, provavelmente, </text:span><text:span text:style-name="T41">de</text:span><text:span text:style-name="T2"> Benzoato </text:span><text:span text:style-name="T7">de emamectina</text:span><text:span text:style-name="T2"> vindo do Paraguai. Juliano frisou a importância do sistema e pediu ajuda do </text:span><text:span text:style-name="T42">F</text:span><text:span text:style-name="T2">órum. Sobre a RI, ficou combinad</text:span><text:span text:style-name="T42">a</text:span><text:span text:style-name="T2"> a realização de 30 ações no biênio. Adiante, Juliano falou sobre reunir com parceiros do </text:span><text:span text:style-name="T42">F</text:span><text:span text:style-name="T2">órum que realizam fiscalizações de agrotóxicos e trazer pessoas de fora que possuem grande conhecimento e compartilhar as experiências com o fórum. Juliano informou serem muitas dúvidas. Assim que fo</text:span><text:span text:style-name="T42">ram</text:span><text:span text:style-name="T2"> apresentad</text:span><text:span text:style-name="T42">as</text:span><text:span text:style-name="T2"> as ações, Juliano informou que a Adapec est</text:span><text:span text:style-name="T8">á</text:span><text:span text:style-name="T2"> à disposição para dúvidas. Dr. José Maria agradeceu a participação de Juliano. Logo depois, passou para a comissão 2. Com a palavra, Magna (SES) </text:span><text:span text:style-name="T42">relatou</text:span><text:span text:style-name="T2"> o plano de trabalho. Assim, realizou o monitoramento da água de doze municípios e realizou várias inspeções. Foi realizada uma ação em Lagoa da Confusão </text:span><text:span text:style-name="T42">referente à s</text:span><text:span text:style-name="T2">uspeita de intoxicação por agrotóxico, monóxido de carbono e suspeita de óbito por intoxicação. O laudo ainda não saiu e </text:span><text:span text:style-name="T50">o caso </text:span><text:span text:style-name="T2">está na justiça. </text:span><text:span text:style-name="T43">Contudo, p</text:span><text:span text:style-name="T2">elas evidências epidemiológicas, </text:span><text:span text:style-name="T50">há indícios </text:span><text:span text:style-name="T2">que </text:span><text:span text:style-name="T50">houve</text:span><text:span text:style-name="T2"> intoxicação por agrotóxico. Recentemente, a equipe atendeu uma demanda do MPT, uma situação que envolveu diversas irregularidades como agrotóxicos vencidos, água para consumo humano do lado do depósito de agrotóxicos e famílias morando ao lado de depósitos. Magna informou que está sendo finalizado e será feito um relatório. Adiante, informou </text:span><text:span text:style-name="T43">sobre</text:span><text:span text:style-name="T2"> uma denúncia recebida, que pediu para ser oficializada junto ao </text:span><text:span text:style-name="T43">F</text:span><text:span text:style-name="T2">órum, sobre agrotóxicos e trabalho análogo </text:span><text:span text:style-name="T43">à</text:span><text:span text:style-name="T2"> escravidão. Logo em seguida, falou do PARA. Não foram realizadas ações do PARA (Programa de Análise de Resíduos de Agrotóxicos em Alimentos), </text:span><text:span text:style-name="T44">que serão retomadas</text:span><text:span text:style-name="T2"> no mês de setembro. </text:span><text:span text:style-name="T44">Frisou que, c</text:span><text:span text:style-name="T2">om a guerra ocorrendo, por dois meses não será </text:span><text:soft-page-break/><text:span text:style-name="T2">possível a realização da análise da coleta de água nos agrotóxicos porque o inoculante é importado. Em seguida, Magna destacou uma ação de inspeção realizada com o Ministério da Saúde, Vigilância em saúde ambiental e outros órgãos em Buritirana do uso indevido de agrotóxicos. Na ocasião, o órgão não foi recebido no local. Magna pediu o apoio do fórum. Carlos (Adapec) pediu um relatório das ações e se possível a participação da Adapec em ações futuras. Com a palavra, L</text:span><text:span text:style-name="T50">usy</text:span><text:span text:style-name="T2"> </text:span><text:span text:style-name="T44">(</text:span><text:span text:style-name="T2">SE</text:span><text:span text:style-name="T9">MUS</text:span><text:span text:style-name="T44">)</text:span><text:span text:style-name="T2"> informou que desde 2014 é realizado um plano de vigilância à população exposta aos agrotóxicos. O plano é revisado, sendo anualmente colocadas novas ações. O principal objetivo é minimizar o impacto dos agrotóxicos na saúde humana. São verificadas intoxicações exógenas e separar o que é agrotóxicos. Magna (SES) explicou que se tornou rotineiro em relação aos agrotóxicos, deixar produtos expostos em prateleiras de supermercados. No município de Palmas, </text:span><text:span text:style-name="T44">são abundantes</text:span><text:span text:style-name="T2"> </text:span><text:span text:style-name="T44">as</text:span><text:span text:style-name="T2"> tentativas de suicídio. Quando verificado no sistema, é surpreendente a quantidade de chumbinhos comprados (</text:span><text:span text:style-name="T45">para uso </text:span><text:span text:style-name="T2">na tentativa de suicídio). Adiante, ela informou que existe uma grande equipe trabalhando na zona rural, nos assentamentos de Palmas Buritirana. São feitas ações com os trabalhadores rurais e eventos na campanha do “novembro azul”. Foram programadas dez ações para o ano de 2022. Logo em seguida, Magna informou um caso de um óbito que foi muito difícil chegar </text:span><text:span text:style-name="T45">à</text:span><text:span text:style-name="T2"> conclusão dele devido </text:span><text:span text:style-name="T46">tratar-se de</text:span><text:span text:style-name="T2"> pessoa humilde que trabalhava em uma chácara próxima de Palmas. Depois do óbito, a esposa foi </text:span><text:span text:style-name="T46">re</text:span><text:span text:style-name="T2">tirada da chácara e eles não consegui</text:span><text:span text:style-name="T46">am</text:span><text:span text:style-name="T2"> contato. O contato ocorreu depois de muita luta, </text:span><text:span text:style-name="T46">oportunidade e</text:span><text:span text:style-name="T2">m que ela </text:span><text:span text:style-name="T47">relatou</text:span><text:span text:style-name="T2"> as informações que podia passar naquele momento. O que tudo indica é que foi intoxicação por um produto </text:span><text:span text:style-name="T47">i</text:span><text:span text:style-name="T2">legal. </text:span><text:span text:style-name="T47">A</text:span><text:span text:style-name="T2">té o momento, não </text:span><text:span text:style-name="T47">houve</text:span><text:span text:style-name="T2"> nenhum contato </text:span><text:span text:style-name="T47">com o</text:span><text:span text:style-name="T2"> dono da chácara. Adiante, </text:span><text:span text:style-name="T48">ela</text:span><text:span text:style-name="T2"> informou que </text:span><text:span text:style-name="T47">o </text:span><text:span text:style-name="T2">órgão trabalha em hortas comunitárias e comerciais. São vistas diversas irregularidades, porém, equilibrada entre comunitárias e comerciais. Logo depois, informou uma situação ocorrida em Buritirana. Os grandes proprietários de soja estão comprando ou arrendando as terras dos assentados. Então, é notado que as pessoas não percebem o grande perigo que a saúde </text:span><text:span text:style-name="T48">delas</text:span><text:span text:style-name="T2"> está </text:span><text:span text:style-name="T48">sendo submetida</text:span><text:span text:style-name="T2">. Hoje é visto casas em meio a plantações de soja. Nesse sentido, a pessoa pode ter intoxicação aguda ou crônica. Para dificultar, pessoas passam mal, porém mentem para não prejudicar o dono da propriedade. L</text:span><text:span text:style-name="T50">usy</text:span><text:span text:style-name="T2"> (SE</text:span><text:span text:style-name="T9">MUS</text:span><text:span text:style-name="T2">) sugeriu fazer uma visita nos locais, para ver de perto a gravidade da situação. Com a palavra, Magna (SES) informou que foi implantada a Vigilância do Câncer em Palmas e Araguaína. As cidades estão discutindo um projeto-piloto no São João. Com a palavra, Adriane Valadares (CRBio e ATOBio), desejou as Boas-vindas à bióloga Franciele, a nova integrante do Fórum de Combate aos Agrotóxicos (FTCIA) por parte da ATOBio. Logo adiante, comentou sobre um vídeo disponibilizado no ano passado sobre o bioma cerrado do Tocantins. No vídeo tem uma parte que fala sobre o risco dos agrotóxicos, espacialização urbana e toda ameaça ao cerrado. Assim, pediu que se inscrevessem no canal do CRBio e compartilhassem o vídeo. Adriane Valadares (ATOBio) frisou que o vídeo está sendo muito utilizado nas escolas. Em seguida, informou que na mesma temática foi criado um calendário da fauna silvestre. Assim, complementou que não tem como preservar sem conhecer. Adriane relatou um fato sobre uma aluna que enviou um vídeo sobre o dia mundial do meio ambiente, </text:span><text:span text:style-name="T49">em que</text:span><text:span text:style-name="T2"> </text:span><text:span text:style-name="T49">a</text:span><text:span text:style-name="T2">s fotos </text:span><text:span text:style-name="T49">contidas </text:span><text:span text:style-name="T2">no fundo do vídeo eram girafas, elefante, etc. Assim, foi conversado com a aluna para inserir o lobo-guará, arara-azul, animais que destacam o cerrado tocantinense. Logo depois, falou sobre a instalação do hotel das abelhas no parque Cesamar. A instalação é uma parceria da UFT na pessoa do Professor Waldesse. A ATOBio ficará responsável por toda articulação. Em seguida, passou para o plano de trabalho. Adriane perguntou quem participou da última reunião da Comissão 2. A representação não foi significativa e se possível seria feito algumas alterações. Na reunião, estiveram presentes a Valdirene, vigilância sanitária, L</text:span><text:span text:style-name="T66">USY</text:span><text:span text:style-name="T2">, vigilância ambiental do município, Mônica, representante do estado e a Adriane. Em seguida, ela informou sobre o 1 item do plano de trabalho. Assim, fazer integração do trabalho anual, das ações e articulações. Na reunião, foi combinado definir os responsáveis nominalmente e não somente a instituição. Adiante, pediu o auxílio da Semarh e Naturatins na ação. Participar das discussões da câmara técnica responsável pela elaboração da minuta da resolução do Coema, que tratará do tema. </text:span><text:span text:style-name="T51">A</text:span><text:span text:style-name="T2">lgumas ações serão combinadas e discutidas em outro momento. Com a palavra, Dr. José Maria agradeceu e parabenizou a Comissão 2. </text:span><text:span text:style-name="T52">Em seguida, pela</text:span><text:span text:style-name="T2"> Comissão 3, Patrícia Guarda </text:span><text:span text:style-name="T52">(UFT)</text:span><text:span text:style-name="T2"> informou que não seria possível apresentar ação </text:span><text:soft-page-break/><text:span text:style-name="T2">por ação, ou não realizadas. Assim, informou que os integrantes da Comissão 3 não se reuniram. Em relação aos dois anos, foi feita uma pesquisa sobre o mapeamento dos agrotóxicos no Tocantins. Informou a dificuldade de adesão, de participação dos demais integrantes da comissão. Ela destacou a pandemia, porém, em outras comissões foram realizadas algumas atividades. Adiante, ela passou para o plano de trabalho que envolveu a UFT. Uma das demandas realizadas foi a criação do núcleo de ensino, pesquisa e extensão em agrotóxicos da UFT. O núcleo foi aprovado. Patrícia, coordenadora e a vice Ke</text:span><text:span text:style-name="T10">llen Lagares</text:span><text:span text:style-name="T2">. A ideia é conseguir agregar as pesquisas e trabalhar em conjunto. </text:span><text:span text:style-name="T52">É</text:span><text:span text:style-name="T2"> um grupo pequeno, cinco professores da UFT e a Mônica da saúde. Vai ser aberta uma segunda etapa para elaboração, para pessoas que queiram participar e contribuir. Adiante, Patrícia pediu uma análise dos participantes da comissão 3. Por fim, ela informou que a rede analítica continua com o desenvolvimento de metodologia e alguns projetos. Adiante, Patrícia frisou a </text:span><text:span text:style-name="T53">necessidade de</text:span><text:span text:style-name="T2"> participação dos órgãos nas reuniões da Comissão 3. Assim, informou que na última reunião somente ela compareceu. Dr. José Maria sugeriu que o plano de ação e diretrizes permaneça</text:span><text:span text:style-name="T53">m</text:span><text:span text:style-name="T2"> o</text:span><text:span text:style-name="T53">s</text:span><text:span text:style-name="T2"> mesmo</text:span><text:span text:style-name="T53">s</text:span><text:span text:style-name="T2"> e a reformulação seria nas atividades, que posteriormente seriam com os integrantes, assim como a alteração dos membros, ficando a cargo do coordenador de cada comissão. Logo em seguida, passou para o </text:span><text:span text:style-name="T69">3 - item da pauta, Eleição do Coordenador e os Coordenadores Adjuntos;</text:span><text:span text:style-name="T1"> </text:span><text:span text:style-name="T2">A </text:span><text:span text:style-name="T11">Coordenação</text:span><text:span text:style-name="T2"> do </text:span><text:span text:style-name="T11">F</text:span><text:span text:style-name="T2">órum sempre fica </text:span><text:span text:style-name="T54">sob a responsabilidade de</text:span><text:span text:style-name="T2"> um dos Ministérios Públicos. Dr. José Maria se dispôs a assumir novamente o cargo de </text:span><text:span text:style-name="T11">C</text:span><text:span text:style-name="T2">oordenador do </text:span><text:span text:style-name="T11">F</text:span><text:span text:style-name="T2">órum. Pelas dificuldades apresentadas, o Dr. Álvaro do MPF e o Dr. Ricardo</text:span><text:span text:style-name="T67"> Freaza</text:span><text:span text:style-name="T2"> do MPT não quiseram ficar à frente da </text:span><text:span text:style-name="T11">C</text:span><text:span text:style-name="T2">oordenação. </text:span><text:span text:style-name="T55">Por sua vez, </text:span><text:span text:style-name="T2">Dr. Álvaro </text:span><text:span text:style-name="T55">(MPF)</text:span><text:span text:style-name="T2"> informou que poderia continuar como coordenador adjunto. Dr. José Maria perguntou quem poderia ser o outro coordenador adjunto. </text:span><text:span text:style-name="T56">A coordenação</text:span><text:span text:style-name="T2"> </text:span><text:span text:style-name="T56">do Fórum </text:span><text:span text:style-name="T2">continua </text:span><text:span text:style-name="T56">com </text:span><text:span text:style-name="T2">o </text:span><text:span text:style-name="T56">Dr. José Maria (</text:span><text:span text:style-name="T2">MPE</text:span><text:span text:style-name="T56">)</text:span><text:span text:style-name="T2"> e depois será </text:span><text:span text:style-name="T57">confirmado</text:span><text:span text:style-name="T2"> </text:span><text:span text:style-name="T56">o</text:span><text:span text:style-name="T2"> suplente. </text:span><text:span text:style-name="T56">C</text:span><text:span text:style-name="T2">ertamente </text:span><text:span text:style-name="T57">n</text:span><text:span text:style-name="T56">a suplência </text:span><text:span text:style-name="T2">continuará </text:span><text:span text:style-name="T57">a </text:span><text:span text:style-name="T2">Dr</text:span><text:span text:style-name="T55">a</text:span><text:span text:style-name="T2">. Araína Cesárea </text:span><text:span text:style-name="T57">(MPE)</text:span><text:span text:style-name="T2">. Dr Álvaro </text:span><text:span text:style-name="T57">(</text:span><text:span text:style-name="T2">MPF</text:span><text:span text:style-name="T57">) </text:span><text:span text:style-name="T2">continua </text:span><text:span text:style-name="T57">como </text:span><text:span text:style-name="T58">1º </text:span><text:span text:style-name="T57">coordenador Adjunto</text:span><text:span text:style-name="T2"> e pela </text:span><text:span text:style-name="T58">2ª </text:span><text:span text:style-name="T2">coordenadoria </text:span><text:span text:style-name="T57">A</text:span><text:span text:style-name="T2">djunta ficou a Secret</text:span><text:span text:style-name="T12">a</text:span><text:span text:style-name="T2">ria de Estado de Saúde. </text:span><text:span text:style-name="T59">Questionados pelo coordenador, </text:span><text:span text:style-name="T60">nenhum d</text:span><text:span text:style-name="T59">os membros do Fórum</text:span><text:span text:style-name="T2"> se opôs à decisão. </text:span><text:span text:style-name="T60">Na sequência,</text:span><text:span text:style-name="T2"> </text:span><text:span text:style-name="T60">passou-se par o</text:span><text:span text:style-name="T2"> penúltimo item da pauta: </text:span><text:span text:style-name="T69">4 – Aprovação do calendário de reuniões ordinárias 2022/2023;</text:span><text:span text:style-name="T1"> </text:span><text:span text:style-name="T2">nas escolhas passadas foram escolhidas as sextas-feiras pela manhã que possibilita</text:span><text:span text:style-name="T61">v</text:span><text:span text:style-name="T2">am a participação maior de membros. As reuniões do fórum são trimestrais. </text:span><text:span text:style-name="T61">A próxima reunião ficou agendada para </text:span><text:span text:style-name="T2">o dia 16 de setembro. Assim, foi apresentado o calendário de reuniões. Não havendo oposição, ficou aprovado o calendário. Por </text:span><text:span text:style-name="T3">fim</text:span><text:span text:style-name="T2">, passou para o último item da pauta, </text:span><text:span text:style-name="T69">5 – Palavra livre e encerramento</text:span><text:span text:style-name="T62">. </text:span><text:span text:style-name="T2">Gorett Braga (Semarh) informou que a partir do mês de junho a Semarh vai começar a fazer análise do monitoramento da água e vai inserir também a parte dos agrotóxicos. </text:span><text:span text:style-name="T63">Será encaminhado</text:span><text:span text:style-name="T2"> um ofício para a Adapec para ver quais são os melhores parâmetros. A análise será realizada pela UFT. </text:span><text:span text:style-name="T63">Na</text:span><text:span text:style-name="T2"> questão da educação ambiental, Karine é </text:span><text:span text:style-name="T63">a </text:span><text:span text:style-name="T2">responsável pela área. Sobre educação ambiental, o </text:span><text:span text:style-name="T13">C</text:span><text:span text:style-name="T2">oordenador do </text:span><text:span text:style-name="T13">F</text:span><text:span text:style-name="T2">órum agradeceu a Adriane (CRBio e ATOBio) que teve a ideia de mandar para a Secretária de Educação e Cultura o vídeo do V encontro anual do fórum. O evento contou com palestras. O coordenador destacou </text:span><text:span text:style-name="T63">a importância de </text:span><text:span text:style-name="T2">abordar esse tema em escolas rurais, principalmente como uma ação. Assim, sugeriu que fosse realizada uma </text:span><text:span text:style-name="T64">ação nesse sentido</text:span><text:span text:style-name="T2">. Adiante, se apresentaram os novos membros do </text:span><text:span text:style-name="T64">F</text:span><text:span text:style-name="T2">órum. Ailk Pinheiro </text:span><text:span text:style-name="T64">(</text:span><text:span text:style-name="T2">MPF</text:span><text:span text:style-name="T64">)</text:span><text:span text:style-name="T2"> </text:span><text:span text:style-name="T64">substituirá</text:span><text:span text:style-name="T2"> Vinícius, </text:span><text:span text:style-name="T64">representante anterior do</text:span><text:span text:style-name="T2"> MPF. Ailk será o suplente do Dr. Álvaro. Em seguida, Claudionor Pinheiro, Gerente de Inspeção Ambiental do Naturatins e substituto de Patrícia Borges. Por último, a bióloga Franciele que vai representar a ATOBio. Todos se colocaram à disposição. O coordenador do </text:span><text:span text:style-name="T65">F</text:span><text:span text:style-name="T2">órum desejou </text:span><text:span text:style-name="T65">b</text:span><text:span text:style-name="T2">oas-vindas aos novos integrantes. Por fim, Dr José Maria agradeceu a participação de todos na reunião. Nada mais havendo a ser tratado, o Encontro Anual do Fórum Tocantinense de Combate aos Impactos dos Agrotóxicos foi encerrado às 12</text:span><text:span text:style-name="T14">h</text:span><text:span text:style-name="T2">20 (meio-dia e vinte minutos), cuja ATA foi escrita por mim, Vanessa Silva Costa, estagiária de jornalismo/CAOMA/MP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face style:name="Arial" svg:font-family="Arial" style:font-family-generic="swiss"/>
    <style:font-face style:name="Times New Roman"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0T11:15:00.558154665</meta:creation-date>
    <dc:date>2022-10-07T11:31:35.752308534</dc:date>
    <meta:editing-duration>PT1H33S</meta:editing-duration>
    <meta:editing-cycles>27</meta:editing-cycles>
    <meta:generator>LibreOffice/6.0.7.3$Linux_X86_64 LibreOffice_project/00m0$Build-3</meta:generator>
    <meta:document-statistic meta:table-count="0" meta:image-count="0" meta:object-count="0" meta:page-count="4" meta:paragraph-count="2" meta:word-count="2987" meta:character-count="18940" meta:non-whitespace-character-count="15947"/>
  </office:meta>
</office:document-meta>
</file>