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line-height="150%" fo:text-align="justify" style:justify-single-word="false"/>
      <style:text-properties fo:font-size="11pt" fo:letter-spacing="0.035cm" officeooo:paragraph-rsid="00176087" style:font-size-asian="11pt" style:font-size-complex="11pt"/>
    </style:style>
    <style:style style:name="P2" style:family="paragraph" style:parent-style-name="Standard">
      <style:paragraph-properties fo:line-height="150%" fo:text-align="justify" style:justify-single-word="false"/>
      <style:text-properties fo:font-size="11pt" fo:letter-spacing="0.035cm" officeooo:paragraph-rsid="001997f5" style:font-size-asian="11pt" style:font-size-complex="11pt"/>
    </style:style>
    <style:style style:name="P3" style:family="paragraph" style:parent-style-name="Standard">
      <style:paragraph-properties fo:line-height="150%" fo:text-align="justify" style:justify-single-word="false"/>
      <style:text-properties fo:font-size="11pt" fo:letter-spacing="0.035cm" officeooo:paragraph-rsid="001ae2f1" style:font-size-asian="11pt" style:font-size-complex="11pt"/>
    </style:style>
    <style:style style:name="P4" style:family="paragraph" style:parent-style-name="Standard">
      <style:paragraph-properties fo:line-height="150%" fo:text-align="justify" style:justify-single-word="false"/>
      <style:text-properties fo:font-size="11pt" fo:letter-spacing="0.035cm" officeooo:paragraph-rsid="001ca87f" style:font-size-asian="11pt" style:font-size-complex="11pt"/>
    </style:style>
    <style:style style:name="P5" style:family="paragraph" style:parent-style-name="Standard">
      <style:paragraph-properties fo:line-height="150%" fo:text-align="justify" style:justify-single-word="false"/>
      <style:text-properties fo:font-size="11pt" fo:letter-spacing="0.035cm" fo:font-weight="bold" officeooo:rsid="00176087" officeooo:paragraph-rsid="00176087" style:font-size-asian="11pt" style:font-weight-asian="bold" style:font-size-complex="11pt" style:font-weight-complex="bold"/>
    </style:style>
    <style:style style:name="P6" style:family="paragraph" style:parent-style-name="Standard">
      <style:paragraph-properties fo:line-height="150%" fo:text-align="justify" style:justify-single-word="false"/>
      <style:text-properties fo:font-size="11pt" fo:letter-spacing="0.035cm" fo:font-weight="bold" officeooo:rsid="001ae2f1" officeooo:paragraph-rsid="001ae2f1" style:font-size-asian="11pt" style:font-weight-asian="bold" style:font-size-complex="11pt" style:font-weight-complex="bold"/>
    </style:style>
    <style:style style:name="P7" style:family="paragraph" style:parent-style-name="Standard">
      <style:paragraph-properties fo:line-height="150%" fo:text-align="center" style:justify-single-word="false"/>
      <style:text-properties fo:font-size="11pt" fo:letter-spacing="0.035cm" fo:font-weight="bold" officeooo:rsid="001f68f2" officeooo:paragraph-rsid="001f68f2" style:font-size-asian="11pt" style:font-weight-asian="bold" style:font-size-complex="11pt" style:font-weight-complex="bold"/>
    </style:style>
    <style:style style:name="P8" style:family="paragraph" style:parent-style-name="Standard">
      <style:paragraph-properties fo:line-height="150%" fo:text-align="justify" style:justify-single-word="false"/>
      <style:text-properties fo:font-size="11pt" fo:letter-spacing="0.035cm" officeooo:rsid="00176087" officeooo:paragraph-rsid="00176087" style:font-size-asian="11pt" style:font-size-complex="11pt"/>
    </style:style>
    <style:style style:name="P9" style:family="paragraph" style:parent-style-name="Standard">
      <style:paragraph-properties fo:line-height="150%" fo:text-align="justify" style:justify-single-word="false"/>
      <style:text-properties fo:font-size="11pt" fo:letter-spacing="0.035cm" officeooo:rsid="00176087" officeooo:paragraph-rsid="001997f5" style:font-size-asian="11pt" style:font-size-complex="11pt"/>
    </style:style>
    <style:style style:name="P10" style:family="paragraph" style:parent-style-name="Standard">
      <style:paragraph-properties fo:line-height="150%" fo:text-align="justify" style:justify-single-word="false"/>
      <style:text-properties fo:font-size="11pt" fo:letter-spacing="0.035cm" officeooo:rsid="001892e3" officeooo:paragraph-rsid="001892e3" style:font-size-asian="11pt" style:font-size-complex="11pt"/>
    </style:style>
    <style:style style:name="P11" style:family="paragraph" style:parent-style-name="Standard">
      <style:paragraph-properties fo:line-height="150%" fo:text-align="justify" style:justify-single-word="false"/>
      <style:text-properties fo:font-size="11pt" fo:letter-spacing="0.035cm" officeooo:rsid="001892e3" officeooo:paragraph-rsid="001997f5" style:font-size-asian="11pt" style:font-size-complex="11pt"/>
    </style:style>
    <style:style style:name="P12" style:family="paragraph" style:parent-style-name="Standard">
      <style:paragraph-properties fo:line-height="150%" fo:text-align="justify" style:justify-single-word="false"/>
      <style:text-properties fo:font-size="11pt" fo:letter-spacing="0.035cm" officeooo:rsid="001997f5" officeooo:paragraph-rsid="001997f5" style:font-size-asian="11pt" style:font-size-complex="11pt"/>
    </style:style>
    <style:style style:name="P13" style:family="paragraph" style:parent-style-name="Standard">
      <style:paragraph-properties fo:line-height="150%" fo:text-align="justify" style:justify-single-word="false"/>
      <style:text-properties fo:font-size="11pt" fo:letter-spacing="0.035cm" officeooo:rsid="001ae2f1" officeooo:paragraph-rsid="001997f5" style:font-size-asian="11pt" style:font-size-complex="11pt"/>
    </style:style>
    <style:style style:name="P14" style:family="paragraph" style:parent-style-name="Standard">
      <style:paragraph-properties fo:line-height="150%" fo:text-align="justify" style:justify-single-word="false"/>
      <style:text-properties fo:font-size="11pt" fo:letter-spacing="0.035cm" officeooo:rsid="001ae2f1" officeooo:paragraph-rsid="001ae2f1" style:font-size-asian="11pt" style:font-size-complex="11pt"/>
    </style:style>
    <style:style style:name="P15" style:family="paragraph" style:parent-style-name="Standard">
      <style:paragraph-properties fo:line-height="150%" fo:text-align="justify" style:justify-single-word="false"/>
      <style:text-properties fo:font-size="11pt" fo:letter-spacing="0.035cm" officeooo:rsid="001ee65f" officeooo:paragraph-rsid="001ca87f" style:font-size-asian="11pt" style:font-size-complex="11pt"/>
    </style:style>
    <style:style style:name="P16" style:family="paragraph" style:parent-style-name="Standard">
      <style:paragraph-properties fo:line-height="150%" fo:text-align="justify" style:justify-single-word="false"/>
      <style:text-properties fo:font-size="11pt" fo:letter-spacing="0.035cm" officeooo:rsid="001ee65f" officeooo:paragraph-rsid="001ee65f" style:font-size-asian="11pt" style:font-size-complex="11pt"/>
    </style:style>
    <style:style style:name="P17" style:family="paragraph" style:parent-style-name="Standard">
      <style:paragraph-properties fo:line-height="150%" fo:text-align="justify" style:justify-single-word="false"/>
      <style:text-properties fo:font-size="11pt" fo:letter-spacing="0.035cm" officeooo:rsid="001ca87f" officeooo:paragraph-rsid="001ca87f" style:font-size-asian="11pt" style:font-size-complex="11pt"/>
    </style:style>
    <style:style style:name="P18" style:family="paragraph" style:parent-style-name="Standard">
      <style:paragraph-properties fo:line-height="150%" fo:text-align="justify" style:justify-single-word="false"/>
      <style:text-properties fo:font-size="11pt" fo:letter-spacing="0.035cm" officeooo:rsid="001d07bd" officeooo:paragraph-rsid="001ca87f" style:font-size-asian="11pt" style:font-size-complex="11pt"/>
    </style:style>
    <style:style style:name="P19" style:family="paragraph" style:parent-style-name="Standard">
      <style:paragraph-properties fo:line-height="150%" fo:text-align="justify" style:justify-single-word="false"/>
      <style:text-properties fo:font-size="11pt" fo:letter-spacing="0.035cm" officeooo:rsid="001d07bd" officeooo:paragraph-rsid="001d07bd" style:font-size-asian="11pt" style:font-size-complex="11pt"/>
    </style:style>
    <style:style style:name="P20" style:family="paragraph" style:parent-style-name="Standard">
      <style:paragraph-properties fo:line-height="150%" fo:text-align="justify" style:justify-single-word="false"/>
      <style:text-properties fo:font-size="11pt" fo:letter-spacing="0.035cm" style:text-underline-style="solid" style:text-underline-width="auto" style:text-underline-color="font-color" fo:font-weight="bold" officeooo:rsid="001997f5" officeooo:paragraph-rsid="001997f5" style:font-size-asian="11pt" style:font-weight-asian="bold" style:font-size-complex="11pt" style:font-weight-complex="bold"/>
    </style:style>
    <style:style style:name="T1" style:family="text">
      <style:text-properties officeooo:rsid="00176087"/>
    </style:style>
    <style:style style:name="T2" style:family="text">
      <style:text-properties fo:font-weight="bold" officeooo:rsid="00176087" style:font-weight-asian="bold" style:font-weight-complex="bold"/>
    </style:style>
    <style:style style:name="T3" style:family="text">
      <style:text-properties officeooo:rsid="001892e3"/>
    </style:style>
    <style:style style:name="T4" style:family="text">
      <style:text-properties officeooo:rsid="001997f5"/>
    </style:style>
    <style:style style:name="T5" style:family="text">
      <style:text-properties officeooo:rsid="001ae2f1"/>
    </style:style>
    <style:style style:name="T6" style:family="text">
      <style:text-properties officeooo:rsid="001ca87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EXCELENTÍSSIMA SENHORA JUÍZA DE DIREITO DA VARA DA INFÂNCIA E JUVENTUDE DA COMARCA DE ARAGUAÍNA-TO. </text:p>
      <text:p text:style-name="P8"/>
      <text:p text:style-name="P8"/>
      <text:p text:style-name="P8">Autos n.o 5000494-36.2007.827.2706 </text:p>
      <text:p text:style-name="P1"><text:span text:style-name="T1">Ação Civil Pública /TAC Homologado/Cumprimento de Sentença</text:span></text:p>
      <text:p text:style-name="P8">Requerente: Ministério Público do Estado do Tocantins </text:p>
      <text:p text:style-name="P8">Requerido: ESTADO DO TOCANTINS </text:p>
      <text:p text:style-name="P8"/>
      <text:p text:style-name="P8"/>
      <text:p text:style-name="P8"/>
      <text:p text:style-name="P8"/>
      <text:p text:style-name="P8"/>
      <text:p text:style-name="P1"><text:span text:style-name="T2">O MINISTÉRIO PÚBLICO DO ESTADO DO TOCANTINS</text:span><text:span text:style-name="T1">, pelo Promotor de Justiça infra-assinado, vem, perante V. Exa., nos autos da ação civil pública em epígrafe, nos termos do artigo 461 do Código de Processo Civil, se manifestar em relação ao pedido de reconsideração formulado no evento 86. </text:span></text:p>
      <text:p text:style-name="P8"/>
      <text:p text:style-name="P10">Em breve resumo, o Estado alega que está tomando providências para cumprir a sentença transitada em julgado.</text:p>
      <text:p text:style-name="P10"/>
      <text:p text:style-name="P10">Para comprovar, informa que a CGE detectou irregularidades no processo licitatório referente à construção da Unidade de Internação de Adolescentes em Conflito com a Lei de Araguaína. Diz que a SEDS está providenciando uma nova licitação para instalar essa Unidade (item 01 do TAC).</text:p>
      <text:p text:style-name="P10"/>
      <text:p text:style-name="P10">Em relação à mudança de imóvel da semiliberdade, juntou fotos que comprovam o cumprimento da sentença.</text:p>
      <text:p text:style-name="P10"/>
      <text:p text:style-name="P2"><text:span text:style-name="T3">No que se refere à promoção de reuniões entre os pais e os socioeducandos (item 2.1 – decisão judicial), com o fito de fortalecer os vínculos familiares, foi alegado que são realizados eventos em datas comemorativas com participação dos familiares, bem como a realização de eventos e atividades internas e externas, visando a integração dos socioeducandos, oriundos da Unidade de Semiliberdade de Araguaína e do Centro de Internação Provisória de Santa Fé do Araguaia/TO. </text:span></text:p>
      <text:p text:style-name="P11"/>
      <text:p text:style-name="P2"><text:span text:style-name="T3">Quanto aos cursos profissionalizantes (item 2.2 – decisão judicial) voltados aos socioeducandos, foi dito que a Pasta busca constantemente firmar parcerias (que </text:span><text:soft-page-break/><text:span text:style-name="T3">garantam a oferta de cursos a cada 06 meses, no mínimo) com o Sistema “S” e Governo Federal (PRONATEC), com previsão de pactuação para o período 2015.2, conforme cronograma do Ministério da Educação. Diz que foram ofertados cursos profissionalizantes nas áreas de Operador de Computador, Assistente de Recursos Humanos, Panificação, bem como a participação em palestra. </text:span></text:p>
      <text:p text:style-name="P11"/>
      <text:p text:style-name="P11">Acerca do registro dos programas de atendimento de privação e restrição de liberdade, aguarda-se a normatização advinda do Conselho Estadual dos Direitos da Criança e do Adolescente – CEDCA/TO com as devidas orientações para a efetuação do referido registro.</text:p>
      <text:p text:style-name="P10"/>
      <text:p text:style-name="P12">Por fim, alega que conquanto a questão de fundo posta para análise judicial não comporte mais debate, já que definitivamente julgada pelo Judiciário, o fato é que o bloqueio realizado na ordem de mais de R$ 5.000.000,00 (cinco milhões de reais) não resolve efetivamente o atraso para a cumprimento total do TAC. Entrementes, o bloqueio efetivado não terá efeito prático para a realização da obra, seja mediante ordem de pagamento pelo Judiciário, seja mediante solicitação do Ministério Público, uma vez que inexiste empresa contratada para tanto. Diz que o bloqueio prejudica o cumprimento do TAC quanto à construção do CASE, pois deixa paralisado verba que poderia ser utilizada para as providências pertinentes para a licitação, contratação e posterior pagamento da futura empresa vencedora.</text:p>
      <text:p text:style-name="P12"/>
      <text:p text:style-name="P20">Pois bem.</text:p>
      <text:p text:style-name="P9"/>
      <text:p text:style-name="P1"><text:span text:style-name="T4">Regressando no tempo, há que se lembrar que no dia 03 de dezembro de 2012 (já se passaram mais de dois anos) solicitamos o efetivo cumprimento dessa sentença, que homologou um Termo de Ajuste de Conduta (TAC) com o Estado do Tocantins referente ao sistema socioeducativo. </text:span></text:p>
      <text:p text:style-name="P8"/>
      <text:p text:style-name="P8">Esse TAC suspendeu a sentença transitada em julgado, e foi liberado o valor bloqueado do Fundo de Participação Estadual, conforme fls. 625/626. </text:p>
      <text:p text:style-name="P8"/>
      <text:p text:style-name="P8">Em seguida, o Estado foi instado a comprovar o efetivo cumprimento das cláusulas avençadas (fl. 644v). </text:p>
      <text:p text:style-name="P8"/>
      <text:p text:style-name="P1"><text:span text:style-name="T1">Em resposta, a Secretaria de Justiça e Direitos Humanos encaminhou os documentos de fls. 645/661 que, em resumo, trouxeram algumas informações sobre as tentativas de doação da área para construção da Unidade. Atualmente já foi superada essa dificuldade </text:span><text:soft-page-break/><text:span text:style-name="T1">e o Município de Araguaína já doou a área. A SEDS informou que não encontrou imóveis para atender a mudança de prédio imediata do CEIP-NORTE, e mesmo que localizasse, o custo do aluguel seria muito alto. Já foi feita a mudança da semiliberdade, porém, não atendeu o TAC. O PIA foi reformatado em cumprimento ao TAC e não mais houve reclamações quanto à sua confecção. Ainda não foram inscritas as entidades de atendimento socioeducativo junto ao CEDCA porque são muitos documentos que precisam ser coletados e não houve tempo hábil. </text:span></text:p>
      <text:p text:style-name="P5"/>
      <text:p text:style-name="P5">Quanto à alegações do Estado temos a ponderar: </text:p>
      <text:p text:style-name="P8"/>
      <text:p text:style-name="P12">1) Essa nova gestão do Governo do Estado já tomou posse há mais de 8 meses, ou seja, mais de 240 dias.</text:p>
      <text:p text:style-name="P12"/>
      <text:p text:style-name="P12">2) Acreditamos que nesse período de 240 dias, caso fosse dada prioridade absoluta ao tema, essa nova licitação já teria sido concluída há muito tempo atrás e atualmente já estaríamos com a obra avançada e sequer teria sido necessário realizar outro pedido de bloqueio de verbas.</text:p>
      <text:p text:style-name="P12"/>
      <text:p text:style-name="P2"><text:span text:style-name="T4">3) Destaque-se que, conforme evento 86, a ordem de paralisação da obra do CASE de Araguaína foi dada em 02/09/14 e publicada em 27/10/14.</text:span></text:p>
      <text:p text:style-name="P13"/>
      <text:p text:style-name="P3"><text:span text:style-name="T5">4) O parecer técnico nº 107/15 da CGE que recomendou a anulação da licitação anterior só foi lançado em 13/05/15, ou seja, 7 meses depois de paralisada a obra. Evidente que quem dá causa ao atraso da demanda não pode alegar que está tomando todas as providências urgentes. </text:span></text:p>
      <text:p text:style-name="P14"/>
      <text:p text:style-name="P14">5) Cumpre esclarecer que, conforme evento 86, dessa obra orçada em R$ 7.970.122,51, apenas 0,05% dos serviços foram executados (apenas raspagem e limpeza do terreno), o que denota a falta de prioridade.</text:p>
      <text:p text:style-name="P14"/>
      <text:p text:style-name="P14">6) De mais a mais, no mesmo evento 86 foi anexada uma planilha contendo as prováveis datas das ocorrências envolvendo essa obra. Ali está anotado:</text:p>
      <text:p text:style-name="P14"/>
      <text:p text:style-name="P6">a) nova licitação: 07/08/15</text:p>
      <text:p text:style-name="P6">b) contrato: 11/09/15</text:p>
      <text:p text:style-name="P6">c) 1ª medição: 30/10/15</text:p>
      <text:p text:style-name="P14"/>
      <text:p text:style-name="P4"><text:span text:style-name="T6">Diferentemente do que foi alegado pelo Estado, o Ministério Público entende como </text:span><text:soft-page-break/><text:span text:style-name="T6">razoável e justificável a manutenção do bloqueio das verbas, no mínimo, para servir de estímulo ao efetivo cumprimento da sentença judicial, que já está sendo descumprida há muito tempo. O histórico de descumprimento de sentença não é favorável, de modo que qualquer promessa vaga deve ser refutada.</text:span></text:p>
      <text:p text:style-name="P15"/>
      <text:p text:style-name="P16">Houvesse realmente interesse e pressa na resolução dessa demanda, essa nova licitação já teria sido feita nos primeiros meses de mandato, afinal, não nos custa frisar que o Governador responde por ato de improbidade administrativa ante o descumprimento dessa mesma sentença.</text:p>
      <text:p text:style-name="P17"/>
      <text:p text:style-name="P16">Destaque-se, outrossim, que até hoje o único curso profissionalizante ofertado aos internos do CEIP-Norte foi o de padeiro, ocorrido em meados do ano de 2012. Só e só!!! Essas alegações que estão sendo tomadas providências não nos convence!!</text:p>
      <text:p text:style-name="P17"/>
      <text:p text:style-name="P4"><text:span text:style-name="T6">Essa coerção indireta efetivada através do bloqueio de verbas realmente não tem o condão de servir como remanejamento de verbas ou para servir de custeio da obra. Sabemos disso. Porém, diante da situação crítica a que o próprio requerido causou, não vemos alternativa senão a manutenção desse bloqueio.</text:span></text:p>
      <text:p text:style-name="P18"/>
      <text:p text:style-name="P19">Do exposto, é o parecer do Ministério Público pela manutenção do bloqueio de verbas, para que sirva como estímulo ao cumprimento da sentença, como única forma de se respeitar a independência entre os Poderes da República. Alternativamente, o Ministério Público se manifesta favorável à liberação do bloqueio após a 1ª medição da obra, planejada para ocorrer em 30/10/15, caso o andamento da construção esteja adequado.</text:p>
      <text:p text:style-name="P19"/>
      <text:p text:style-name="P7">Araguaína, 3 de Agosto de 2015.</text:p>
      <text:p text:style-name="P7"/>
      <text:p text:style-name="P7">Sidney Fiori Junior</text:p>
      <text:p text:style-name="P7">Promotor de Justiça</text:p>
      <text:p text:style-name="P17"/>
      <text:p text:style-name="P17"><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letter-kerning="true" style:font-name-asian="Droid Sans Fallbac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peto </meta:initial-creator>
    <meta:creation-date>2015-08-03T15:11:38</meta:creation-date>
    <dc:date>2015-08-03T16:39:23</dc:date>
    <dc:creator>mpeto </dc:creator>
    <meta:editing-duration>PT1H24M36S</meta:editing-duration>
    <meta:editing-cycles>5</meta:editing-cycles>
    <meta:generator>LibreOffice/4.2.3.3$Linux_x86 LibreOffice_project/420m0$Build-3</meta:generator>
    <meta:document-statistic meta:table-count="0" meta:image-count="0" meta:object-count="0" meta:page-count="4" meta:paragraph-count="37" meta:word-count="1163" meta:character-count="7363" meta:non-whitespace-character-count="6219"/>
  </office:meta>
</office:document-meta>
</file>