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9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07/2005, </text:span><text:span text:style-name="T6">instaurado no ano de 2005, cujo objetivo era apurar, de forma consubstanciada, possível prática de lesão ao erário cometidos por alguns servidores e membros do Tribunal de Justiça do Estado do Tocan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0:11:12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9" meta:character-count="1125"/>
    <meta:user-defined meta:name="Informações 1"/>
    <meta:user-defined meta:name="Informações 2"/>
    <meta:user-defined meta:name="Informações 3"/>
    <meta:user-defined meta:name="Informações 4"/>
  </office:meta>
</office:document-meta>
</file>